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4_EX_ANTE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AGOST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LONSCOPIA CON BIOPSIA, COLONSCOPIA CON ENDOSCOPIO FLESSIBILE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16.333333333333332" table:style-name="ce4">
            <text:p>16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D</text:p>
          </table:table-cell>
          <table:table-cell office:value-type="float" office:value="11.666666666666666" table:style-name="ce4">
            <text:p>12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U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 DOPPLER COLORE ARTO INF. VENOSO, ECO DOPPLER COLOR ARTO SUP SN ART.O VEN, ECO DOPPLER COLORE ARTO INF ARTERIOSO, ECO DOPPLER COLORE AORTA/ ALTRO DISTRETT, ECO DOPPLER COLORE ARTI INFERIORI VENOSO, ECO DOPPLER COLORE PARTI MOLLI, ECO DOPPLER COLORE 2 A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D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U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 TIROIDE - PARATIROIDI, ECO CAPO E COLLO, VISITA ENDOCRINOLOGICA+ECO TOROIDE, ECOGRAFIA ORGANI SUPERFICIALI, ECOGRAFIA CAPO E COLLO (TIROIDE), ECOCOLORDOPPLER TIROIDE, ECO GHIANDOLE SALIVARI, ECO TIROIDE, VISITA ENDOCRINOLOGICA+ECO COLLO/TOROIDE, ECOGR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D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D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1">
            <text:p>OLGIATE COMASCO Poliambulatorio</text:p>
          </table:table-cell>
          <table:table-cell office:value-type="string" table:style-name="ce1">
            <text:p>P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CANTU'</text:p>
          </table:table-cell>
          <table:table-cell office:value-type="string" table:style-name="ce1">
            <text:p>D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P</text:p>
          </table:table-cell>
          <table:table-cell office:value-type="float" office:value="29.5" table:style-name="ce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OCARDIOGRAMMA DINAMICO, ECG DINAMICO - HOLTER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P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OCARDIOGRAMMA, ELETTROCARDIOGRAMMA A DOMICILIO, ECG BASALE</text:p>
          </table:table-cell>
          <table:table-cell office:value-type="string" table:style-name="ce1">
            <text:p>LOMAZZO Poliambulatorio</text:p>
          </table:table-cell>
          <table:table-cell office:value-type="string" table:style-name="ce1">
            <text:p>P</text:p>
          </table:table-cell>
          <table:table-cell office:value-type="float" office:value="110.66666666666667" table:style-name="ce4">
            <text:p>11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MARIANO COMENSE Ospedale</text:p>
          </table:table-cell>
          <table:table-cell office:value-type="string" table:style-name="ce1">
            <text:p>P</text:p>
          </table:table-cell>
          <table:table-cell office:value-type="float" office:value="58.666666666666664" table:style-name="ce4">
            <text:p>59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22.5" table:style-name="ce4">
            <text:p>23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OMIOGRAFIA SEMPLICE [EMG]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D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AME AUDIOMETRICO TONALE, ESAME AUDIOMETRICO, ESAME AUDIOMETRICO DI CONTROLLO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P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AME COMPLESSIVO DELL OCCHIO, PRIMA VISITA OCULISTICA, ESAME COMPLESSIVO DELL'OCCHIO</text:p>
          </table:table-cell>
          <table:table-cell office:value-type="string" table:style-name="ce1">
            <text:p>LOMAZZO Poliambulatorio</text:p>
          </table:table-cell>
          <table:table-cell office:value-type="string" table:style-name="ce1">
            <text:p>D</text:p>
          </table:table-cell>
          <table:table-cell office:value-type="float" office:value="217.5" table:style-name="ce4">
            <text:p>218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68" table:style-name="ce4">
            <text:p>168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D</text:p>
          </table:table-cell>
          <table:table-cell office:value-type="float" office:value="355" table:style-name="ce4">
            <text:p>35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TROSCOPIA TRANSNASALE CON BIOPSIA, EGDS CON BIOPSIA, ESOFAGOGASTRODUODENOSCOPIA [EGD]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14.5" table:style-name="ce4">
            <text:p>1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MO BIL.+EC MAMM. *LP*, MAMMOGRAFIA BILATERALE SENZA CONTRASTO, MAMMOGRAFIA BILATERALE</text:p>
          </table:table-cell>
          <table:table-cell office:value-type="string" table:style-name="ce1">
            <text:p>VIA NAPOLEONA Poliambulatorio</text:p>
          </table:table-cell>
          <table:table-cell office:value-type="string" table:style-name="ce1">
            <text:p>P</text:p>
          </table:table-cell>
          <table:table-cell office:value-type="float" office:value="203.5" table:style-name="ce4">
            <text:p>2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DERMATOLOGICA BREVE, PRIMA VISITA DERMATOLOGICA, VISITA SPECIALISTICA DERMATOLOGICA, VISITA DERMATOLOGICA DOMICILIARE</text:p>
          </table:table-cell>
          <table:table-cell office:value-type="string" table:style-name="ce1">
            <text:p>LOMAZZO Poliambulatorio</text:p>
          </table:table-cell>
          <table:table-cell office:value-type="string" table:style-name="ce1">
            <text:p>D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344" table:style-name="ce4">
            <text:p>344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MARIANO COMENSE Ospedale</text:p>
          </table:table-cell>
          <table:table-cell office:value-type="string" table:style-name="ce1">
            <text:p>D</text:p>
          </table:table-cell>
          <table:table-cell office:value-type="float" office:value="33.5" table:style-name="ce4">
            <text:p>34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27.6" table:style-name="ce4">
            <text:p>28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MENAGGIO Ospedale</text:p>
          </table:table-cell>
          <table:table-cell office:value-type="string" table:style-name="ce1">
            <text:p>B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LGIATE COMASCO Poliambulatorio</text:p>
          </table:table-cell>
          <table:table-cell office:value-type="string" table:style-name="ce1">
            <text:p>P</text:p>
          </table:table-cell>
          <table:table-cell office:value-type="float" office:value="387.5" table:style-name="ce4">
            <text:p>388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CANTU'</text:p>
          </table:table-cell>
          <table:table-cell office:value-type="string" table:style-name="ce1">
            <text:p>D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U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PONTE LAMBRO Presidio</text:p>
          </table:table-cell>
          <table:table-cell office:value-type="string" table:style-name="ce1">
            <text:p>P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P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GASTROENTEROLOGICA, VISITA SPECIALISTICA GASTROENTEROLOGICA, VISITA GASTROENTEROLOGICA DOMICILIARE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P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ORTOPEDICA, VISITA SPECIALISTICA ORTOPEDICA, VISITA ORTOPEDICA DOMICILIARE, VISITA GENERALE ORTOPEDICA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D</text:p>
          </table:table-cell>
          <table:table-cell office:value-type="float" office:value="20.625" table:style-name="ce4">
            <text:p>21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D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D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26.85714285714286" table:style-name="ce4">
            <text:p>127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B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26.25" table:style-name="ce4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MN ADDOME INFERIORE, senza e con MDC, RMN PROSTATA CON BOBINA END con MDC, RM ADDOME INFERIORE CON E SENZA CONTRASTO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D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MN ART.TEMPORO -MANDIBOLARI, RM ENCEFALO E TRONCO ENCEFALO SENZA CONTRASTO, RMN ROCCHE PETROSE, RMN ORBITE, RM NEURONAVIGATORE, RMN ENCEFALO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U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MN ORBITE, senza e con MDC, RMN ROCCHE PETROSE, senza e con MDC, RMN ART.TEMPORO-MANDIBOLARI, senza e con, RMN ENCEFALO, senza e con MDC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MN RACHIDE CERVICALE, RMN RACHIDE LOMBARE, RMN RACHIDE DORSALE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D</text:p>
          </table:table-cell>
          <table:table-cell office:value-type="float" office:value="7.6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MN RACHIDE DORSALE, senza e con MDC, RMN RACHIDE CERVICALE, senza e con MDC, RMN RACHIDE LOMBARE, senza e con MDC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P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IROMETRIA GLOBALE+REVERSIBILITA', SPIROMETRIA GLOBALE, SPIROMETRIA CON DIFFUSIONE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275" table:style-name="ce4">
            <text:p>275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D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37.799999999999997" table:style-name="ce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IROMETRIA SEMPLICE</text:p>
          </table:table-cell>
          <table:table-cell office:value-type="string" table:style-name="ce1">
            <text:p>VIA NAPOLEONA Poliambulatorio</text:p>
          </table:table-cell>
          <table:table-cell office:value-type="string" table:style-name="ce1">
            <text:p>B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AC ORBITE, senza e con MDC, TAC ENCEFALO, senza e con MDC, TAC ENCEFALO CON E SENZA CONTRASTO, TAC SELLA TURCICA, senza e con MDC, ANGIOTAC CIRCOLO ARTERIOSO INTRACRANICO, TAC DEL CRANIO CON E SENZA CONTRASTO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B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CANTU'</text:p>
          </table:table-cell>
          <table:table-cell office:value-type="string" table:style-name="ce1">
            <text:p>B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C ORBITE, TC CRANIO SENZA CONTRASTO, TAC ENCEFALO, TAC SELLA TURCICA, TC ENCEFALO SENZA CONTRASTO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AC TORACE, senza e con MDC, TAC TORACE, senza e con MDC (ANGIO-TC), CARDIO-TC, ANGIO-TC AORTA TORACICA CON MDC, TC TORACE SENZA E CON MDC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P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CANTU'</text:p>
          </table:table-cell>
          <table:table-cell office:value-type="string" table:style-name="ce1">
            <text:p>B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C ADDOME COMPLETO SENZA E CON MDC, TAC ADDOME COMPLETO, senza e con MDC, COLON-TC, URO-TC, TC TENUE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D</text:p>
          </table:table-cell>
          <table:table-cell office:value-type="float" office:value="14.5" table:style-name="ce4">
            <text:p>1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8.5" table:style-name="ce4">
            <text:p>9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CANTU'</text:p>
          </table:table-cell>
          <table:table-cell office:value-type="string" table:style-name="ce1">
            <text:p>B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C ADDOME SUPERIORE SENZA E CON MDC, TAC ADDOME SUPERIORE, senza e con MDC, ANGIO-TC AORTA ADDOMINALE CON MDC, ANGIO-TC RENALE, TC RENI SENZA E CON MDC, ANGIO-TC AORTA ADDOMINALE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D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1">
            <text:p>LOMAZZO Poliambulatorio</text:p>
          </table:table-cell>
          <table:table-cell office:value-type="string" table:style-name="ce1">
            <text:p>P</text:p>
          </table:table-cell>
          <table:table-cell office:value-type="float" office:value="110.66666666666667" table:style-name="ce4">
            <text:p>11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MARIANO COMENSE Ospedale</text:p>
          </table:table-cell>
          <table:table-cell office:value-type="string" table:style-name="ce1">
            <text:p>B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48.75" table:style-name="ce4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84.5" table:style-name="ce4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1">
            <text:p>LOMAZZO Poliambulatorio</text:p>
          </table:table-cell>
          <table:table-cell office:value-type="string" table:style-name="ce1">
            <text:p>P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LGIATE COMASCO Poliambulatorio</text:p>
          </table:table-cell>
          <table:table-cell office:value-type="string" table:style-name="ce1">
            <text:p>P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CANTU'</text:p>
          </table:table-cell>
          <table:table-cell office:value-type="string" table:style-name="ce1">
            <text:p>P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D</text:p>
          </table:table-cell>
          <table:table-cell office:value-type="float" office:value="223" table:style-name="ce4">
            <text:p>223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25.57142857142857" table:style-name="ce4">
            <text:p>126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PONTE LAMBRO Presidio</text:p>
          </table:table-cell>
          <table:table-cell office:value-type="string" table:style-name="ce1">
            <text:p>D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P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ONCOLOGICA DOMICILIARE, PRIMA VISITA ONCOLOGICA, VISITA SPECIALISTICA ONCOLOGICA, PRIMA VISITA ONCOEMATOLOGICA</text:p>
          </table:table-cell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OTORINO DOMICILIARE, VISITA OTORINOLARINGOIATRICA, PRIMA VISITA ORL, VISITA SPECIALISTICA OTORINO(+endo), VISITA SPECIALISTICA OTORINO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P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LGIATE COMASCO Poliambulatorio</text:p>
          </table:table-cell>
          <table:table-cell office:value-type="string" table:style-name="ce1">
            <text:p>P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D</text:p>
          </table:table-cell>
          <table:table-cell office:value-type="float" office:value="23.5" table:style-name="ce4">
            <text:p>24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U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D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48.2" table:style-name="ce4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1">
            <text:p>MARIANO COMENSE Ospedale</text:p>
          </table:table-cell>
          <table:table-cell office:value-type="string" table:style-name="ce1">
            <text:p>B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24.75" table:style-name="ce4">
            <text:p>125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LGIATE COMASCO Poliambulatorio</text:p>
          </table:table-cell>
          <table:table-cell office:value-type="string" table:style-name="ce1">
            <text:p>P</text:p>
          </table:table-cell>
          <table:table-cell office:value-type="float" office:value="11.5" table:style-name="ce4">
            <text:p>12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26" table:style-name="ce4">
            <text:p>126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PONTE LAMBRO Presidio</text:p>
          </table:table-cell>
          <table:table-cell office:value-type="string" table:style-name="ce1">
            <text:p>D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D</text:p>
          </table:table-cell>
          <table:table-cell office:value-type="float" office:value="46.75" table:style-name="ce4">
            <text:p>47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SITA SPECIALISTICA FISIATRICA, VISITA FISIATRICA DOMICILIARE, PRIMA VISITA FISIATRICA</text:p>
          </table:table-cell>
          <table:table-cell office:value-type="string" table:style-name="ce1">
            <text:p>MENAGGIO Ospedale</text:p>
          </table:table-cell>
          <table:table-cell office:value-type="string" table:style-name="ce1">
            <text:p>P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B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96.5" table:style-name="ce4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1">
            <text:p>MARIANO COMENSE Ospedale</text:p>
          </table:table-cell>
          <table:table-cell office:value-type="string" table:style-name="ce1">
            <text:p>P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LGIATE COMASCO Poliambulatorio</text:p>
          </table:table-cell>
          <table:table-cell office:value-type="string" table:style-name="ce1">
            <text:p>B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216" table:style-name="ce4">
            <text:p>216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OSPEDALE SANT'ANNA San Fermo d.Battaglia</text:p>
          </table:table-cell>
          <table:table-cell office:value-type="string" table:style-name="ce1">
            <text:p>B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6.5" table:style-name="ce4">
            <text:p>7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PONTE LAMBRO Presidio</text:p>
          </table:table-cell>
          <table:table-cell office:value-type="string" table:style-name="ce1">
            <text:p>B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D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">
            <text:p>VIA NAPOLEONA Poliambulatorio</text:p>
          </table:table-cell>
          <table:table-cell office:value-type="string" table:style-name="ce1">
            <text:p>D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1">
            <text:p>P</text:p>
          </table:table-cell>
          <table:table-cell office:value-type="float" office:value="104.5" table:style-name="ce4">
            <text:p>105</text:p>
          </table:table-cell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o Varotto</meta:initial-creator>
    <dc:creator>Adriano Varotto</dc:creator>
    <meta:creation-date>2024-08-12T14:48:47Z</meta:creation-date>
    <dc:date>2024-08-12T14:48:47Z</dc:date>
  </office:meta>
</office:document-meta>
</file>