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3_EX_A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DICEMB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3">
            <text:p>Media giorni tempi di attes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LONSCOPIA CON BIOPSIA, COLONSCOPIA CON ENDOSCOPIO FLESSIBILE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289.14285714285717" table:style-name="ce6">
            <text:p>28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 DOPPLER COLORE ARTO INF. VENOSO, ECO DOPPLER COLOR ARTO SUP SN ART.O VEN, ECO DOPPLER COLORE ARTO INF ARTERIOSO, ECO DOPPLER COLORE AORTA/ ALTRO DISTRETT, ECO DOPPLER COLORE ARTI INFERIORI VENOSO, ECO DOPPLER COLORE PARTI MOLLI, ECO DOPPLER COLORE ART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CO MAMMELLA BILATERALE, ECOGRAFIA DELLA MAMMELLA BIL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337.42857142857144" table:style-name="ce6">
            <text:p>33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 TIROIDE - PARATIROIDI, ECO CAPO E COLLO, VISITA ENDOCRINOLOGICA+ECO TOROIDE, ECOGRAFIA ORGANI SUPERFICIALI, ECOGRAFIA CAPO E COLLO (TIROIDE), ECO GHIANDOLE SALIVARI, ECO TIROIDE, VISITA ENDOCRINOLOGICA+ECO COLLO/TOROIDE, ECO COLL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COCOLORDOPPLER TRONCHI SOVRAORTICI, ECO DOPPLER COLORE DEI TRONCHI SOVRAAORT, ECO(COLORDOPPLER DEI TRONCHI SOVRAORTICI, ECO(COLORDOPPLER)DEI TRONCHI SOVRAORTICI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349" table:style-name="ce6">
            <text:p>34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356" table:style-name="ce6">
            <text:p>35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LETTROCARDIOGRAMMA DINAMICO, ECG DINAMICO - HOLTER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LETTROCARDIOGRAMMA, ELETTROCARDIOGRAMMA A DOMICILIO, ECG BASALE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0.33333333333333331" table:style-name="ce6">
            <text:p>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LETTROMIOGRAFIA SEMPLICE [EMG]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SAME AUDIOMETRICO TONALE, ESAME AUDIOMETRICO, ESAME AUDIOMETRICO DI CONTROLL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1.166666666666668" table:style-name="ce6">
            <text:p>2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SAME COMPLESSIVO DELL OCCHIO, PRIMA VISITA OCULISTICA, ESAME COMPLESSIVO DELL'OCCHIO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02.17241379310346" table:style-name="ce6">
            <text:p>20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1.875" table:style-name="ce6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STROSCOPIA TRANSNASALE CON BIOPSIA, EGDS CON BIOPSIA, ESOFAGOGASTRODUODENOSCOPIA [EGD]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35.5" table:style-name="ce6">
            <text:p>3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MMO BIL.+EC MAMM. *LP*, MAMMOGRAFIA BILATERALE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332.14285714285717" table:style-name="ce6">
            <text:p>33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AMMOGRAFIA SINISTRA, RADIOGRAFIA PEZZO OPERATORIO, MAMMOGRAFIA MONOLATERALE, CON INGRANDIMENTO o PARTICOLARI MIRATI, MAMMOGRAFIA DESTRA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330" table:style-name="ce6">
            <text:p>33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RIMA VISITA DERMATOLOGICA BREVE, PRIMA VISITA DERMATOLOGICA, VISITA SPECIALISTICA DERMATOLOGICA, VISITA DERMATOLOGICA DOMICILIARE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12.333333333333334" table:style-name="ce6">
            <text:p>1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140.66666666666666" table:style-name="ce6">
            <text:p>14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28.52173913043478" table:style-name="ce6">
            <text:p>12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U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3.5" table:style-name="ce6">
            <text:p>4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44.5" table:style-name="ce6">
            <text:p>4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PONTE LAMBRO Presidio</text:p>
          </table:table-cell>
          <table:table-cell office:value-type="string" table:style-name="ce5">
            <text:p>P</text:p>
          </table:table-cell>
          <table:table-cell office:value-type="float" office:value="407" table:style-name="ce6">
            <text:p>407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RIMA VISITA GASTROENTEROLOGICA, VISITA SPECIALISTICA GASTROENTEROLOGICA, VISITA GASTROENTEROLOGICA DOMICILIAR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.6666666666666665" table:style-name="ce6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RIMA VISITA ORTOPEDICA, VISITA SPECIALISTICA ORTOPEDICA, VISITA ORTOPEDICA DOMICILIARE, VISITA GENERALE ORTOPEDICA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8.5833333333333339" table:style-name="ce6">
            <text:p>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54" table:style-name="ce6">
            <text:p>15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41.5" table:style-name="ce6">
            <text:p>14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MN ART.TEMPORO -MANDIBOLARI, RMN ROCCHE PETROSE, RMN ORBITE, RM NEURONAVIGATORE, RMN ENCEFAL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334" table:style-name="ce6">
            <text:p>3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MN RACHIDE CERVICALE, RMN RACHIDE LOMBARE, RMN RACHIDE DORSAL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ROMETRIA GLOBALE+REVERSIBILITA', SPIROMETRIA GLOBALE, SPIROMETRIA CON DIFFUSION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67" table:style-name="ce6">
            <text:p>26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C ADDOME COMPLETO, senza e con MDC, COLON-TC, URO-TC, TC TENU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C ADDOME SUPERIORE, senza e con MDC, ANGIO-TC AORTA ADDOMINALE CON MDC, ANGIO-TC RENAL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AC ORBITE, senza e con MDC, TAC ENCEFALO, senza e con MDC, TAC SELLA TURCICA, senza e con MDC, ANGIOTAC CIRCOLO ARTERIOSO INTRACRANIC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C TORACE, senza e con MDC, TAC TORACE, senza e con MDC (ANGIO-TC), CARDIO-TC, ANGIO-TC AORTA TORACICA CON MDC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CARDIOLOGICA DOMICILIARE, CONSULENZE EMODINAMICHE, PRIMA VISITA CARDIOLOGICA, VISITA SPECIALISTICA CARDIOLOGICA 2, VISITA GENERALE+ECOCOLORDOP.CARDIACA+ECG, PRESTAZIONI <text:s/>CARDIOLOGIA 3, VISITA SPECIALISTICA CARDIOLOGICA, PROCEDURA EMODINAMICA, VISIT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5.666666666666667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0.5" table:style-name="ce6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20.33333333333333" table:style-name="ce6">
            <text:p>12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44.8" table:style-name="ce6">
            <text:p>4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100.14285714285714" table:style-name="ce6">
            <text:p>100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PONTE LAMBRO Presidio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71" table:style-name="ce6">
            <text:p>7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15.5" table:style-name="ce6">
            <text:p>1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0.666666666666666" table:style-name="ce6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SITA ONCOLOGICA DOMICILIARE, PRIMA VISITA ONCOLOGICA, VISITA SPECIALISTICA ONCOLOGICA, PRIMA VISITA ONCOEMATOLOGICA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SITA OTORINO DOMICILIARE, VISITA OTORINOLARINGOIATRICA, PRIMA VISITA ORL, VISITA SPECIALISTICA OTORINO(+endo), VISITA SPECIALISTICA OTORIN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49.25" table:style-name="ce6">
            <text:p>4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42.083333333333336" table:style-name="ce6">
            <text:p>4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150.5" table:style-name="ce6">
            <text:p>15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B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PONTE LAMBRO Presidio</text:p>
          </table:table-cell>
          <table:table-cell office:value-type="string" table:style-name="ce5">
            <text:p>B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D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P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SITA SPECIALISTICA FISIATRICA, VISITA FISIATRICA DOMICILIARE, PRIMA VISITA FISIATRICA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D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77" table:style-name="ce6">
            <text:p>77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54" table:style-name="ce6">
            <text:p>54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42.333333333333336" table:style-name="ce6">
            <text:p>42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PONTE LAMBRO Presidio</text:p>
          </table:table-cell>
          <table:table-cell office:value-type="string" table:style-name="ce5">
            <text:p>D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54" table:style-name="ce6">
            <text:p>54</text:p>
          </table:table-cell>
          <table:table-cell table:number-columns-repeated="16380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sare Allegri</meta:initial-creator>
    <dc:creator>Adriano Varotto</dc:creator>
    <meta:creation-date>2024-03-27T17:46:38Z</meta:creation-date>
    <dc:date>2024-03-28T08:54:59Z</dc:date>
  </office:meta>
</office:document-meta>
</file>