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99999" fo:border-bottom="none" fo:border-left="2pt solid #000000" fo:border-right="none" style:vertical-align="automatic" fo:wrap-option="wrap"/>
    </style:style>
    <style:style style:name="ce12" style:family="table-cell" style:parent-style-name="Default" style:data-style-name="N1">
      <style:table-cell-properties fo:border-top="thin solid #999999" fo:border-bottom="none" fo:border-left="thin solid #999999" fo:border-right="2pt solid #000000"/>
    </style:style>
    <style:style style:name="ce13" style:family="table-cell" style:parent-style-name="Default" style:data-style-name="N0">
      <style:table-cell-properties fo:border-top="thin solid #FFFFFF" fo:border-bottom="none" fo:border-left="2pt solid #000000" fo:border-right="none" style:vertical-align="automatic" fo:wrap-option="wrap"/>
    </style:style>
    <style:style style:name="ce14" style:family="table-cell" style:parent-style-name="Default" style:data-style-name="N1">
      <style:table-cell-properties fo:border-top="none" fo:border-bottom="none" fo:border-left="thin solid #999999" fo:border-right="2pt solid #000000"/>
    </style:style>
    <style:style style:name="ce15" style:family="table-cell" style:parent-style-name="Default" style:data-style-name="N0">
      <style:table-cell-properties fo:border-top="thin solid #FFFFFF" fo:border-bottom="2pt solid #000000" fo:border-left="2pt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FFFFFF" fo:border-bottom="2pt solid #000000" fo:border-left="thin solid #999999" fo:border-right="none"/>
    </style:style>
    <style:style style:name="ce17" style:family="table-cell" style:parent-style-name="Default" style:data-style-name="N0">
      <style:table-cell-properties fo:border-top="none" fo:border-bottom="2pt solid #000000" fo:border-left="thin solid #999999" fo:border-right="none"/>
    </style:style>
    <style:style style:name="ce18" style:family="table-cell" style:parent-style-name="Default" style:data-style-name="N1">
      <style:table-cell-properties fo:border-top="none" fo:border-bottom="2pt solid #000000" fo:border-left="thin solid #999999" fo:border-right="2pt solid #000000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4_EX_ANTE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2">
            <text:p>DICEMBRE 2024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9">
            <text:p>Descrizione</text:p>
          </table:table-cell>
          <table:table-cell office:value-type="string" table:style-name="ce7">
            <text:p>Erogatore</text:p>
          </table:table-cell>
          <table:table-cell office:value-type="string" table:style-name="ce7">
            <text:p>Priorità</text:p>
          </table:table-cell>
          <table:table-cell office:value-type="string" table:style-name="ce10">
            <text:p>Media Tempi Attes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OLONSCOPIA CON BIOPSIA, COLONSCOPIA CON ENDOSCOPIO FLESSIBILE, COLONSCOPIA + SED. PROFONDA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D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67" table:style-name="ce14">
            <text:p>67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77" table:style-name="ce12">
            <text:p>7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96.888888888888886" table:style-name="ce14">
            <text:p>9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432.14285714285717" table:style-name="ce14">
            <text:p>43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CO DOPPLER COLORE ARTO INF. VENOSO, ECO DOPPLER COLOR ARTO SUP SN ART.O VEN, ECO DOPPLER COLORE ARTO INF ARTERIOSO, ECO DOPPLER COLORE AORTA/ ALTRO DISTRETT, ECO DOPPLER COLORE ARTI INFERIORI VENOSO, ECO DOPPLER COLORE PARTI MOLLI, ECO DOPPLER COLORE 2 A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112" table:style-name="ce12">
            <text:p>112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B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54" table:style-name="ce14">
            <text:p>54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41" table:style-name="ce14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CO EPATICA (ADD. SUPERIORE), ECO SPLENICA (ADD.SUPERIORE), ECOGRAFIA ADDOME SUPERIORE, ECOCOLORDOPPLER MILZA, ECO VIE DIGESTIVE (ADD.SUPERIORE), ECOGRAFIA ADDOME SUPERIORE SENZA CONTRASTO, ECOCOLORDOPPLER PANCREAS, ECOGRAFIA ADDOME SUPERIORE (ENDOSCOPIA)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 MAMMELLA BILATERALE, ECOGRAFIA MAMMELLA BILATERALE, ECOGRAFIA DELLA MAMMELLA BIL</text:p>
          </table:table-cell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398" table:style-name="ce12">
            <text:p>39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CO TIROIDE - PARATIROIDI, ECO CAPO E COLLO, ECOGRAFIA TIROIDE E PARATIROIDE, VISITA ENDOCRINOLOGICA+ECO TOROIDE, ECOGRAFIA ORGANI SUPERFICIALI, ECOGRAFIA CAPO E COLLO (TIROIDE), ECOCOLORDOPPLER TIROIDE, ECO GHIANDOLE SALIVARI, ECO TIROIDE, VISITA ENDOCRI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COCOLORDOPPLER TRONCHI SOVRAORTICI, ECO DOPPLER COLORE DEI TRONCHI SOVRAAORT, ECOCOLORDOPPLER TRONCHI SOVRAAORTICI A RIPOSO, ECO(COLORDOPPLER DEI TRONCHI SOVRAORTICI, ECO(COLORDOPPLER)DEI TRONCHI SOVRAORTICI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4.5" table:style-name="ce1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COGRAFIA ADDOME, ECO ADDOME COMPLETO, ECOGRAFIA ADDOME COMPLETO, ECOGRAFIA APPARATO URINARIO reni/vescica, ECOGRAFIA ADDOME COMPLETO (ENDOSCOPIA), ECOGRAFIA APPARATO URINARIO COMPLETO, ECORAFIA APPARATO URINARIO COMPLETO, ECO RENI E VIE URINARIE (ADD.INF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D</text:p>
          </table:table-cell>
          <table:table-cell office:value-type="float" office:value="105" table:style-name="ce12">
            <text:p>10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51" table:style-name="ce14">
            <text:p>51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CANTU'</text:p>
          </table:table-cell>
          <table:table-cell office:value-type="string" table:style-name="ce2">
            <text:p>B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3.5" table:style-name="ce14">
            <text:p>4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0.666666666666666" table:style-name="ce14">
            <text:p>11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51.5" table:style-name="ce14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LETTROCARDIOGRAMMA DINAMICO, ECG DINAMICO - HOLTER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P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MENAGGIO Ospedale</text:p>
          </table:table-cell>
          <table:table-cell office:value-type="string" table:style-name="ce2">
            <text:p>P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LETTROCARDIOGRAMMA, ELETTROCARDIOGRAMMA A DOMICILIO, ECG BASALE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P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MENAGGIO Ospedale</text:p>
          </table:table-cell>
          <table:table-cell office:value-type="string" table:style-name="ce2">
            <text:p>P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42" table:style-name="ce14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LETTROMIOGRAFIA SEMPLICE [EMG]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69" table:style-name="ce14">
            <text:p>6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AME AUDIOMETRICO TONALE, ESAME AUDIOMETRICO, ESAME AUDIOMETRICO DI CONTROLLO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41" table:style-name="ce12">
            <text:p>41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SAME COMPLESSIVO DELL OCCHIO, PRIMA VISITA OCULISTICA, ESAME COMPLESSIVO DELL'OCCHIO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D</text:p>
          </table:table-cell>
          <table:table-cell office:value-type="float" office:value="329" table:style-name="ce12">
            <text:p>329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15.84615384615387" table:style-name="ce14">
            <text:p>316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LGIATE COMASCO Poliambulatorio</text:p>
          </table:table-cell>
          <table:table-cell office:value-type="string" table:style-name="ce2">
            <text:p>B</text:p>
          </table:table-cell>
          <table:table-cell office:value-type="float" office:value="188" table:style-name="ce12">
            <text:p>188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272.5" table:style-name="ce14">
            <text:p>273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291.4375" table:style-name="ce14">
            <text:p>291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CANTU'</text:p>
          </table:table-cell>
          <table:table-cell office:value-type="string" table:style-name="ce2">
            <text:p>D</text:p>
          </table:table-cell>
          <table:table-cell office:value-type="float" office:value="407" table:style-name="ce12">
            <text:p>407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285" table:style-name="ce12">
            <text:p>28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221.4" table:style-name="ce14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ASTROSCOPIA TRANSNASALE CON BIOPSIA, EGDS CON BIOPSIA, ESOFAGOGASTRODUODENOSCOPIA [EGD], EGDS + SEDAZIONE PROFONDA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D</text:p>
          </table:table-cell>
          <table:table-cell office:value-type="float" office:value="37" table:style-name="ce12">
            <text:p>3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2" table:style-name="ce14">
            <text:p>32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169" table:style-name="ce12">
            <text:p>169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29.2" table:style-name="ce12">
            <text:p>29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MO BIL.+EC MAMM. *LP*, MAMMOGRAFIA BILATERALE SENZA CONTRASTO, MAMMOGRAFIA BILATERALE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345.5" table:style-name="ce12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IMA VISITA DERMATOLOGICA BREVE, PRIMA VISITA DERMATOLOGICA, VISITA SPECIALISTICA DERMATOLOGICA, VISITA DERMATOLOGICA DOMICILIARE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P</text:p>
          </table:table-cell>
          <table:table-cell office:value-type="float" office:value="329.66666666666669" table:style-name="ce12">
            <text:p>330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MENAGGIO Ospedale</text:p>
          </table:table-cell>
          <table:table-cell office:value-type="string" table:style-name="ce2">
            <text:p>B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LGIATE COMASCO Poliambulatorio</text:p>
          </table:table-cell>
          <table:table-cell office:value-type="string" table:style-name="ce2">
            <text:p>D</text:p>
          </table:table-cell>
          <table:table-cell office:value-type="float" office:value="425" table:style-name="ce12">
            <text:p>42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71.5" table:style-name="ce14">
            <text:p>372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CANTU'</text:p>
          </table:table-cell>
          <table:table-cell office:value-type="string" table:style-name="ce2">
            <text:p>D</text:p>
          </table:table-cell>
          <table:table-cell office:value-type="float" office:value="152.5" table:style-name="ce12">
            <text:p>153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90.5" table:style-name="ce14">
            <text:p>91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PONTE LAMBRO Presidio</text:p>
          </table:table-cell>
          <table:table-cell office:value-type="string" table:style-name="ce2">
            <text:p>D</text:p>
          </table:table-cell>
          <table:table-cell office:value-type="float" office:value="454" table:style-name="ce12">
            <text:p>454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432.4" table:style-name="ce14">
            <text:p>432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B</text:p>
          </table:table-cell>
          <table:table-cell office:value-type="float" office:value="2.6666666666666665" table:style-name="ce12">
            <text:p>3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234.5" table:style-name="ce14">
            <text:p>23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U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IMA VISITA GASTROENTEROLOGICA, VISITA SPECIALISTICA GASTROENTEROLOGICA, VISITA GASTROENTEROLOGICA DOMICILIARE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22" table:style-name="ce12">
            <text:p>2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86.4" table:style-name="ce14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IMA VISITA ORTOPEDICA, VISITA SPECIALISTICA ORTOPEDICA, VISITA ORTOPEDICA DOMICILIARE, VISITA GENERALE ORTOPEDICA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B</text:p>
          </table:table-cell>
          <table:table-cell office:value-type="float" office:value="46.333333333333336" table:style-name="ce12">
            <text:p>46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42.25" table:style-name="ce14">
            <text:p>4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48" table:style-name="ce14">
            <text:p>48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5.166666666666667" table:style-name="ce12">
            <text:p>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9" table:style-name="ce14">
            <text:p>9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27.416666666666668" table:style-name="ce1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D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93" table:style-name="ce14">
            <text:p>93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137.75" table:style-name="ce12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TTOSCOPIA RIGIDA CON BIOPSIA, RETTOSIGMOIDOSCOPIA CON ENDOSCOPIO FL, ANORETTOSCOPIA, BIOPSIA (ENDOSCOPICA) DEL RETTO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MN ADDOME INFERIORE, senza e con MDC, RMN PROSTATA CON BOBINA END con MDC, RM ADDOME INFERIORE CON E SENZA CONTRASTO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6" table:style-name="ce1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MN ORBITE, senza e con MDC, RMN ROCCHE PETROSE, senza e con MDC, RMN ART.TEMPORO-MANDIBOLARI, senza e con, RMN ENCEFALO, senza e con MDC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MN RACHIDE CERVICALE, RMN RACHIDE LOMBARE, RMN RACHIDE DORSALE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59" table:style-name="ce14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PIROMETRIA GLOBALE+REVERSIBILITA', SPIROMETRIA GLOBALE, SPIROMETRIA CON DIFFUSIONE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240" table:style-name="ce12">
            <text:p>24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AC ADDOME COMPLETO, TC ADDOME COMPLETO SENZA CONTRASTO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48" table:style-name="ce12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C ORBITE, TC CRANIO SENZA CONTRASTO, TAC ENCEFALO, TAC SELLA TURCICA, TC ENCEFALO SENZA CONTRASTO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C TORACE, senza e con MDC, TAC TORACE, senza e con MDC (ANGIO-TC), CARDIO-TC, ANGIO-TC AORTA TORACICA CON MDC, TC TORACE SENZA E CON MDC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44" table:style-name="ce12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C ADDOME COMPLETO SENZA E CON MDC, TAC ADDOME COMPLETO, senza e con MDC, COLON-TC, URO-TC, TC TENUE</text:p>
          </table:table-cell>
          <table:table-cell office:value-type="string" table:style-name="ce2">
            <text:p>OSPEDALE CANTU'</text:p>
          </table:table-cell>
          <table:table-cell office:value-type="string" table:style-name="ce2">
            <text:p>B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37.75" table:style-name="ce14">
            <text:p>38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SITA <text:s/>CHIRURGIA VASCOLARE DOMICILIARE, VISITA SPECIALISTICA CHIRURGIA VASCOLARE, VISITA SPEC.CA CHIR.VASCOLARE+ECODOPLER, PRIMA VISITA CHIRURGIA VASCOLARE</text:p>
          </table:table-cell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91" table:style-name="ce14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P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MENAGGIO Ospedale</text:p>
          </table:table-cell>
          <table:table-cell office:value-type="string" table:style-name="ce2">
            <text:p>D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P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CANTU'</text:p>
          </table:table-cell>
          <table:table-cell office:value-type="string" table:style-name="ce2">
            <text:p>D</text:p>
          </table:table-cell>
          <table:table-cell office:value-type="float" office:value="212" table:style-name="ce12">
            <text:p>21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68.5" table:style-name="ce14">
            <text:p>169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321" table:style-name="ce12">
            <text:p>321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21" table:style-name="ce14">
            <text:p>32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D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55" table:style-name="ce14">
            <text:p>55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LGIATE COMASCO Poliambulatorio</text:p>
          </table:table-cell>
          <table:table-cell office:value-type="string" table:style-name="ce2">
            <text:p>D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56" table:style-name="ce14">
            <text:p>56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CANTU'</text:p>
          </table:table-cell>
          <table:table-cell office:value-type="string" table:style-name="ce2">
            <text:p>P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39.75" table:style-name="ce12">
            <text:p>40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04.22222222222223" table:style-name="ce14">
            <text:p>104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PONTE LAMBRO Presidio</text:p>
          </table:table-cell>
          <table:table-cell office:value-type="string" table:style-name="ce2">
            <text:p>D</text:p>
          </table:table-cell>
          <table:table-cell office:value-type="float" office:value="39.5" table:style-name="ce12">
            <text:p>40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54.333333333333336" table:style-name="ce12">
            <text:p>54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60" table:style-name="ce1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SITA OTORINO DOMICILIARE, VISITA OTORINOLARINGOIATRICA, PRIMA VISITA ORL, VISITA SPECIALISTICA OTORINO(+endo), VISITA SPECIALISTICA OTORINO</text:p>
          </table:table-cell>
          <table:table-cell office:value-type="string" table:style-name="ce2">
            <text:p>MENAGGIO Ospedale</text:p>
          </table:table-cell>
          <table:table-cell office:value-type="string" table:style-name="ce2">
            <text:p>B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8" table:style-name="ce14">
            <text:p>38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CANTU'</text:p>
          </table:table-cell>
          <table:table-cell office:value-type="string" table:style-name="ce2">
            <text:p>B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26" table:style-name="ce14">
            <text:p>126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D</text:p>
          </table:table-cell>
          <table:table-cell office:value-type="float" office:value="39.5" table:style-name="ce14">
            <text:p>40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51.94736842105263" table:style-name="ce14">
            <text:p>5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U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PONTE LAMBRO Presidio</text:p>
          </table:table-cell>
          <table:table-cell office:value-type="string" table:style-name="ce2">
            <text:p>P</text:p>
          </table:table-cell>
          <table:table-cell office:value-type="float" office:value="27.333333333333332" table:style-name="ce12">
            <text:p>27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90" table:style-name="ce12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D</text:p>
          </table:table-cell>
          <table:table-cell office:value-type="float" office:value="186.5" table:style-name="ce12">
            <text:p>187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58.5" table:style-name="ce14">
            <text:p>159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D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D</text:p>
          </table:table-cell>
          <table:table-cell office:value-type="float" office:value="28" table:style-name="ce12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VISITA SPECIALISTICA FISIATRICA, VISITA FISIATRICA DOMICILIARE, PRIMA VISITA FISIATRICA</text:p>
          </table:table-cell>
          <table:table-cell office:value-type="string" table:style-name="ce2">
            <text:p>LOMAZZO Poliambulatorio</text:p>
          </table:table-cell>
          <table:table-cell office:value-type="string" table:style-name="ce2">
            <text:p>P</text:p>
          </table:table-cell>
          <table:table-cell office:value-type="float" office:value="99" table:style-name="ce12">
            <text:p>99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MENAGGIO Ospedale</text:p>
          </table:table-cell>
          <table:table-cell office:value-type="string" table:style-name="ce2">
            <text:p>B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P</text:p>
          </table:table-cell>
          <table:table-cell office:value-type="float" office:value="394" table:style-name="ce12">
            <text:p>39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2">
            <text:p>MARIANO COMENSE Ospedale</text:p>
          </table:table-cell>
          <table:table-cell office:value-type="string" table:style-name="ce2">
            <text:p>P</text:p>
          </table:table-cell>
          <table:table-cell office:value-type="float" office:value="91" table:style-name="ce12">
            <text:p>91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MENAGGIO Ospedale</text:p>
          </table:table-cell>
          <table:table-cell office:value-type="string" table:style-name="ce2">
            <text:p>P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LGIATE COMASCO Poliambulatorio</text:p>
          </table:table-cell>
          <table:table-cell office:value-type="string" table:style-name="ce2">
            <text:p>D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OSPEDALE SANT'ANNA San Fermo d.Battaglia</text:p>
          </table:table-cell>
          <table:table-cell office:value-type="string" table:style-name="ce2">
            <text:p>B</text:p>
          </table:table-cell>
          <table:table-cell office:value-type="float" office:value="32" table:style-name="ce12">
            <text:p>32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U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PONTE LAMBRO Presidio</text:p>
          </table:table-cell>
          <table:table-cell office:value-type="string" table:style-name="ce2">
            <text:p>D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8"/>
          <table:table-cell office:value-type="string" table:style-name="ce4">
            <text:p>P</text:p>
          </table:table-cell>
          <table:table-cell office:value-type="float" office:value="36" table:style-name="ce14">
            <text:p>36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2">
            <text:p>VIA NAPOLEONA Poliambulatorio</text:p>
          </table:table-cell>
          <table:table-cell office:value-type="string" table:style-name="ce2">
            <text:p>B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office:value-type="string" table:style-name="ce17">
            <text:p>P</text:p>
          </table:table-cell>
          <table:table-cell office:value-type="float" office:value="77" table:style-name="ce18">
            <text:p>77</text:p>
          </table:table-cell>
          <table:table-cell table:number-columns-repeated="16380"/>
        </table:table-row>
        <table:table-row table:number-rows-repeated="10484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.cecini</meta:initial-creator>
    <dc:creator>Adriano Varotto</dc:creator>
    <meta:creation-date>2024-09-19T12:42:22Z</meta:creation-date>
    <dc:date>2024-12-16T15:30:27Z</dc:date>
  </office:meta>
</office:document-meta>
</file>