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4_EX_A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ENNAI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2">
            <text:p>Media giorni tempi di attes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COLONSCOPIA CON BIOPSIA, COLONSCOPIA CON ENDOSCOPIO FLESSIBIL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378.5" table:style-name="ce5">
            <text:p>37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 DOPPLER COLORE ARTO INF. VENOSO, ECO DOPPLER COLOR ARTO SUP SN ART.O VEN, ECO DOPPLER COLORE ARTO INF ARTERIOSO, ECO DOPPLER COLORE AORTA/ ALTRO DISTRETT, ECO DOPPLER COLORE ARTI INFERIORI VENOSO, ECO DOPPLER COLORE PARTI MOLLI, ECO DOPPLER COLORE ART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CO MAMMELLA BILATERALE, ECOGRAFIA DELLA MAMMELLA BIL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338" table:style-name="ce5">
            <text:p>3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 TIROIDE - PARATIROIDI, ECO CAPO E COLLO, VISITA ENDOCRINOLOGICA+ECO TOROIDE, ECOGRAFIA ORGANI SUPERFICIALI, ECOGRAFIA CAPO E COLLO (TIROIDE), ECO GHIANDOLE SALIVARI, ECO TIROIDE, VISITA ENDOCRINOLOGICA+ECO COLLO/TOROIDE, ECO COLLO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COCOLORDOPPLER TRONCHI SOVRAORTICI, ECO DOPPLER COLORE DEI TRONCHI SOVRAAORT, ECO(COLORDOPPLER DEI TRONCHI SOVRAORTICI, ECO(COLORDOPPLER)DEI TRONCHI SOVRAORTICI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345" table:style-name="ce5">
            <text:p>34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36.5" table:style-name="ce5">
            <text:p>3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.5" table:style-name="ce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COGRAFIA DELLA MAMMELLA SINISTRA, ECOGRAFIA DELLA MAMMELLA <text:s/>DESTRA, ECO MAMMELLA MONOLATERALE, ECOGRAFIA MAMMELLA DESTRA, ECOGRAFIA DELLA MAMMELLA - MONOLATERALE, ECOGRAFIA MAMMELLA SINISTRA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U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0.5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8.5" table:style-name="ce5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LETTROCARDIOGRAMMA, ELETTROCARDIOGRAMMA A DOMICILIO, ECG BASAL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88.5" table:style-name="ce5">
            <text:p>8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9.5" table:style-name="ce5">
            <text:p>2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SAME AUDIOMETRICO TONALE, ESAME AUDIOMETRICO, ESAME AUDIOMETRICO DI CONTROLL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23.333333333333332" table:style-name="ce5">
            <text:p>2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SAME COMPLESSIVO DELL OCCHIO, PRIMA VISITA OCULISTICA, ESAME COMPLESSIVO DELL'OCCHIO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393" table:style-name="ce5">
            <text:p>39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330.7" table:style-name="ce5">
            <text:p>33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56.6" table:style-name="ce5">
            <text:p>5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44.75" table:style-name="ce5">
            <text:p>4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63.1" table:style-name="ce5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TROSCOPIA TRANSNASALE CON BIOPSIA, EGDS CON BIOPSIA, ESOFAGOGASTRODUODENOSCOPIA [EGD]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MMO BIL.+EC MAMM. *LP*, MAMMOGRAFIA BILATERAL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338" table:style-name="ce5">
            <text:p>33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DERMATOLOGICA BREVE, PRIMA VISITA DERMATOLOGICA, VISITA SPECIALISTICA DERMATOLOGICA, VISITA DERMATOLOGICA DOMICILIAR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15.5" table:style-name="ce5">
            <text:p>16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95.66666666666666" table:style-name="ce5">
            <text:p>19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67" table:style-name="ce5">
            <text:p>16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317" table:style-name="ce5">
            <text:p>31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63" table:style-name="ce5">
            <text:p>26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85.666666666666671" table:style-name="ce5">
            <text:p>8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D</text:p>
          </table:table-cell>
          <table:table-cell office:value-type="float" office:value="14.5" table:style-name="ce5">
            <text:p>1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81.85714285714286" table:style-name="ce5">
            <text:p>182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6.5" table:style-name="ce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GASTROENTEROLOGICA, VISITA SPECIALISTICA GASTROENTEROLOGICA, VISITA GASTROENTEROLOGICA DOMICILI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4.75" table:style-name="ce5">
            <text:p>9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ORTOPEDICA, VISITA SPECIALISTICA ORTOPEDICA, VISITA ORTOPEDICA DOMICILIARE, VISITA GENERALE ORTOPED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44.333333333333336" table:style-name="ce5">
            <text:p>44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89.5" table:style-name="ce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8.833333333333332" table:style-name="ce5">
            <text:p>1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8.6" table:style-name="ce5">
            <text:p>9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87.75" table:style-name="ce5">
            <text:p>88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83.75" table:style-name="ce5">
            <text:p>18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MN ART.TEMPORO -MANDIBOLARI, RMN ROCCHE PETROSE, RMN ORBITE, RM NEURONAVIGATORE, RMN ENCEFAL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MN RACHIDE CERVICALE, RMN RACHIDE LOMBARE, RMN RACHIDE DORSAL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PIROMETRIA GLOBALE+REVERSIBILITA', SPIROMETRIA GLOBALE, SPIROMETRIA CON DIFFUSIONE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46" table:style-name="ce5">
            <text:p>24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PIROMETRIA SEMPLICE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358" table:style-name="ce5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AC ADDOME COMPLETO, senza e con MDC, COLON-TC, URO-TC, TC TENU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TEST CARDIOVASC. DA SFORZO CON CICLOE, TEST CARDIOVASCOL.DA SFORZO CON CICLOE., ELETTROCARDIOGRAMMA DA SFORZO CON CICLOERGOMETRO, ALTRI TEST CARDIOVASCOLARI DA SFORZO, TEST ERGOMETRICO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71.5" table:style-name="ce5">
            <text:p>72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97.23076923076923" table:style-name="ce5">
            <text:p>19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177.5" table:style-name="ce5">
            <text:p>178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5.833333333333332" table:style-name="ce5">
            <text:p>2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7.2" table:style-name="ce5">
            <text:p>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16.16666666666667" table:style-name="ce5">
            <text:p>116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D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VISITA ONCOLOGICA DOMICILIARE, PRIMA VISITA ONCOLOGICA, VISITA SPECIALISTICA ONCOLOGICA, PRIMA VISITA ONCOEMATOLOGICA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VISITA OTORINO DOMICILIARE, VISITA OTORINOLARINGOIATRICA, PRIMA VISITA ORL, VISITA SPECIALISTICA OTORINO(+endo), VISITA SPECIALISTICA OTORINO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70.888888888888886" table:style-name="ce5">
            <text:p>7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72.529411764705884" table:style-name="ce5">
            <text:p>7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P</text:p>
          </table:table-cell>
          <table:table-cell office:value-type="float" office:value="39.25" table:style-name="ce5">
            <text:p>3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69.5" table:style-name="ce5">
            <text:p>70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77.230769230769226" table:style-name="ce5">
            <text:p>77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PONTE LAMBRO Presidio</text:p>
          </table:table-cell>
          <table:table-cell office:value-type="string" table:style-name="ce4">
            <text:p>P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D</text:p>
          </table:table-cell>
          <table:table-cell office:value-type="float" office:value="4.8" table:style-name="ce5">
            <text:p>5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SITA SPECIALISTICA FISIATRICA, VISITA FISIATRICA DOMICILIARE, PRIMA VISITA FISIATR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9.6666666666666661" table:style-name="ce5">
            <text:p>1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11.2" table:style-name="ce5">
            <text:p>11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</text:p>
          </table:table-cell>
          <table:table-cell office:value-type="float" office:value="8.6666666666666661" table:style-name="ce5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100.5" table:style-name="ce5">
            <text:p>10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IANO COMENSE Ospedale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8.428571428571427" table:style-name="ce5">
            <text:p>2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sare Allegri</meta:initial-creator>
    <dc:creator>Adriano Varotto</dc:creator>
    <meta:creation-date>2024-03-27T17:46:59Z</meta:creation-date>
    <dc:date>2024-03-28T08:55:24Z</dc:date>
  </office:meta>
</office:document-meta>
</file>