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1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1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1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3.09812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_2025" table:style-name="ta1">
        <table:table-column table:style-name="co1" table:default-cell-style-name="ce5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row table:style-name="ro1">
          <table:table-cell office:value-type="string" table:number-columns-spanned="4" table:number-rows-spanned="1" table:style-name="ce47">
            <text:p>GENNAIO 20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escrizione</text:p>
          </table:table-cell>
          <table:table-cell office:value-type="string" table:style-name="ce3">
            <text:p>Erogatore</text:p>
          </table:table-cell>
          <table:table-cell office:value-type="string" table:style-name="ce3">
            <text:p>Priorità</text:p>
          </table:table-cell>
          <table:table-cell office:value-type="string" table:style-name="ce4">
            <text:p>tempo di attesa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48">
            <text:p>COLONSCOPIA CON ENDOSCOPIO FLESSIBILE</text:p>
          </table:table-cell>
          <table:table-cell office:value-type="string" table:style-name="ce8">
            <text:p>SAN FERMO</text:p>
          </table:table-cell>
          <table:table-cell office:value-type="string" table:style-name="ce18">
            <text:p>B</text:p>
          </table:table-cell>
          <table:table-cell office:value-type="float" office:value="4" table:style-name="ce19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4.571428571428573" table:style-name="ce21">
            <text:p>2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98.727272727272734" table:style-name="ce21">
            <text:p>9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2.5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52.88888888888889" table:style-name="ce21">
            <text:p>153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341.85714285714283" table:style-name="ce23">
            <text:p>34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3" table:style-name="ce44">
            <text:p>DIAGNOSTICA ECOGRAFICA DEL CAPO E DEL COLLO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4.416666666666667" table:style-name="ce25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8.458333333333332" table:style-name="ce21">
            <text:p>2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99.279069767441854" table:style-name="ce21">
            <text:p>9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8" table:style-name="ce21">
            <text:p>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7" table:style-name="ce21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35.363636363636367" table:style-name="ce21">
            <text:p>3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45.12745098039215" table:style-name="ce21">
            <text:p>14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4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4.5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4.333333333333334" table:style-name="ce21">
            <text:p>1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36.91428571428571" table:style-name="ce21">
            <text:p>23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D</text:p>
          </table:table-cell>
          <table:table-cell office:value-type="float" office:value="30" table:style-name="ce21">
            <text:p>30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13.333333333333334" table:style-name="ce23">
            <text:p>1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9" table:style-name="ce44">
            <text:p>ECO(COLOR)DOPPLER DEI TRONCHI SOVRAAORTICI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7.5" table:style-name="ce25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35.25" table:style-name="ce21">
            <text:p>3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26.88235294117646" table:style-name="ce21">
            <text:p>12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6.666666666666667" table:style-name="ce21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37" table:style-name="ce21">
            <text:p>3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42.96969696969697" table:style-name="ce21">
            <text:p>14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45.666666666666664" table:style-name="ce21">
            <text:p>46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128.59230769230768" table:style-name="ce23">
            <text:p>129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44">
            <text:p>ECOCOLOR DOPPLER DEI GROSSI VASI ADDOMINALI ARTERIOSI O VENOSI. ESCLUSO: VASI VISCERALI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9" table:style-name="ce21">
            <text:p>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CANTU'</text:p>
          </table:table-cell>
          <table:table-cell office:value-type="string" table:style-name="ce22">
            <text:p>P</text:p>
          </table:table-cell>
          <table:table-cell office:value-type="float" office:value="134.5" table:style-name="ce23">
            <text:p>13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8" table:style-name="ce45">
            <text:p>ECOCOLORDOPPLER DEGLI ARTI INFERIORI ARTERIOSO O VENOSO. A RIPOSO. INCLUSA VALUTAZIONE DEGLI INDICI QUALITATIVI E SEMIQUANTITATIVI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4.666666666666667" table:style-name="ce25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9" table:style-name="ce21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80.384615384615387" table:style-name="ce21">
            <text:p>8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5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5.8" table:style-name="ce21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13.4375" table:style-name="ce21">
            <text:p>11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132.85714285714286" table:style-name="ce23">
            <text:p>13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45">
            <text:p>ECOCOLORDOPPLER DEGLI ARTI SUPERIORI ARTERIOSO O VENOSO. A RIPOSO. INCLUSA VALUTAZIONE DEGLI INDICI QUALITATIVI E SEMIQUANTITATIVI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6" table:style-name="ce25">
            <text:p>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6" table:style-name="ce21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259" table:style-name="ce23">
            <text:p>259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1" table:style-name="ce44">
            <text:p>ECODOPPLERGRAFIA CARDIACA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5.1818181818181817" table:style-name="ce25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7.307692307692307" table:style-name="ce21">
            <text:p>2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77.325581395348834" table:style-name="ce21">
            <text:p>7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3.9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0.357142857142858" table:style-name="ce21">
            <text:p>2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73.52830188679246" table:style-name="ce21">
            <text:p>17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7.5" table:style-name="ce21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4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39.03125" table:style-name="ce21">
            <text:p>13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OLGIATE COMASCO</text:p>
          </table:table-cell>
          <table:table-cell office:value-type="string" table:style-name="ce20">
            <text:p>B</text:p>
          </table:table-cell>
          <table:table-cell office:value-type="float" office:value="3.8571428571428572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01.77777777777777" table:style-name="ce21">
            <text:p>10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48.7258064516129" table:style-name="ce21">
            <text:p>14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ARIANO COMENSE</text:p>
          </table:table-cell>
          <table:table-cell office:value-type="string" table:style-name="ce20">
            <text:p>B</text:p>
          </table:table-cell>
          <table:table-cell office:value-type="float" office:value="4.3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5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94.696" table:style-name="ce21">
            <text:p>19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B</text:p>
          </table:table-cell>
          <table:table-cell office:value-type="float" office:value="6.333333333333333" table:style-name="ce21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9" table:style-name="ce21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17.899999999999999" table:style-name="ce23">
            <text:p>18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0" table:style-name="ce44">
            <text:p>ECOGRAFIA ADDOME COMPLETO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4.1111111111111107" table:style-name="ce25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9.217391304347824" table:style-name="ce21">
            <text:p>1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54.760869565217391" table:style-name="ce21">
            <text:p>5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4.5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6.1904761904761907" table:style-name="ce21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54.514285714285712" table:style-name="ce21">
            <text:p>5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10.48372093023256" table:style-name="ce21">
            <text:p>11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3.3333333333333335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3.5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28.78048780487805" table:style-name="ce21">
            <text:p>22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OLGIATE COMASCO</text:p>
          </table:table-cell>
          <table:table-cell office:value-type="string" table:style-name="ce20">
            <text:p>D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96.571428571428569" table:style-name="ce21">
            <text:p>9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ARIANO COMENSE</text:p>
          </table:table-cell>
          <table:table-cell office:value-type="string" table:style-name="ce20">
            <text:p>D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47.52631578947367" table:style-name="ce21">
            <text:p>14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B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4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3.8" table:style-name="ce21">
            <text:p>14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U</text:p>
          </table:table-cell>
          <table:table-cell office:value-type="float" office:value="1" table:style-name="ce23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0" table:style-name="ce44">
            <text:p>ECOGRAFIA DEI TESTICOLI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3.3333333333333335" table:style-name="ce25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5" table:style-name="ce21">
            <text:p>2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4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5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31.333333333333332" table:style-name="ce21">
            <text:p>3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54.64285714285714" table:style-name="ce21">
            <text:p>15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1.3333333333333333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U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ARIANO COMENSE</text:p>
          </table:table-cell>
          <table:table-cell office:value-type="string" table:style-name="ce20">
            <text:p>D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1" table:style-name="ce23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8" table:style-name="ce44">
            <text:p>ECOGRAFIA DELL' ADDOME INFERIORE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32" table:style-name="ce21">
            <text:p>3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5.666666666666668" table:style-name="ce21">
            <text:p>2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D</text:p>
          </table:table-cell>
          <table:table-cell office:value-type="float" office:value="82.5" table:style-name="ce21">
            <text:p>8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78.07692307692307" table:style-name="ce21">
            <text:p>17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P</text:p>
          </table:table-cell>
          <table:table-cell office:value-type="float" office:value="245.57142857142858" table:style-name="ce21">
            <text:p>24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OLGIATE COMASCO</text:p>
          </table:table-cell>
          <table:table-cell office:value-type="string" table:style-name="ce20">
            <text:p>P</text:p>
          </table:table-cell>
          <table:table-cell office:value-type="float" office:value="88" table:style-name="ce21">
            <text:p>8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MARIANO COMENSE</text:p>
          </table:table-cell>
          <table:table-cell office:value-type="string" table:style-name="ce22">
            <text:p>P</text:p>
          </table:table-cell>
          <table:table-cell office:value-type="float" office:value="160" table:style-name="ce23">
            <text:p>16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1" table:style-name="ce44">
            <text:p>ECOGRAFIA DELL' ADDOME SUPERIORE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7.142857142857142" table:style-name="ce21">
            <text:p>1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98.6875" table:style-name="ce21">
            <text:p>9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3.3333333333333335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57" table:style-name="ce21">
            <text:p>5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37.89473684210526" table:style-name="ce21">
            <text:p>3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D</text:p>
          </table:table-cell>
          <table:table-cell office:value-type="float" office:value="9" table:style-name="ce21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90.33333333333334" table:style-name="ce21">
            <text:p>19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MENAGGIO</text:p>
          </table:table-cell>
          <table:table-cell office:value-type="string" table:style-name="ce22">
            <text:p>D</text:p>
          </table:table-cell>
          <table:table-cell office:value-type="float" office:value="3.6666666666666665" table:style-name="ce23">
            <text:p>4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4" table:style-name="ce44">
            <text:p>ECOGRAFIA DELLA MAMMELLA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9" table:style-name="ce25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7" table:style-name="ce21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26.83333333333333" table:style-name="ce21">
            <text:p>12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5.5" table:style-name="ce21">
            <text:p>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6.2307692307692308" table:style-name="ce21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20.42857142857143" table:style-name="ce21">
            <text:p>12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327.95180722891564" table:style-name="ce21">
            <text:p>32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5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42.6" table:style-name="ce21">
            <text:p>4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75.033898305084747" table:style-name="ce21">
            <text:p>7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B</text:p>
          </table:table-cell>
          <table:table-cell office:value-type="float" office:value="6" table:style-name="ce21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6" table:style-name="ce21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12" table:style-name="ce23">
            <text:p>1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7" table:style-name="ce44">
            <text:p>ECOGRAFIA GINECOLOGICA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D</text:p>
          </table:table-cell>
          <table:table-cell office:value-type="float" office:value="26.76923076923077" table:style-name="ce25">
            <text:p>2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96.78947368421052" table:style-name="ce21">
            <text:p>9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2.5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D</text:p>
          </table:table-cell>
          <table:table-cell office:value-type="float" office:value="132.33333333333334" table:style-name="ce21">
            <text:p>13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75.873333333333335" table:style-name="ce21">
            <text:p>7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D</text:p>
          </table:table-cell>
          <table:table-cell office:value-type="float" office:value="33" table:style-name="ce21">
            <text:p>33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61" table:style-name="ce23">
            <text:p>6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2" table:style-name="ce44">
            <text:p>ECOGRAFIA MUSCOLOTENDINEA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8.3" table:style-name="ce21">
            <text:p>2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48.363636363636367" table:style-name="ce21">
            <text:p>4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5.5714285714285712" table:style-name="ce21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71.5" table:style-name="ce21">
            <text:p>7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67.400000000000006" table:style-name="ce21">
            <text:p>6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5.166666666666667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4.6" table:style-name="ce21">
            <text:p>1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68" table:style-name="ce21">
            <text:p>16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2.3333333333333335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D</text:p>
          </table:table-cell>
          <table:table-cell office:value-type="float" office:value="23" table:style-name="ce21">
            <text:p>23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ELETTROMIOGRAFIA SEMPLICE [EMG] DEL CAPO FINO A 4 MUSCOLI. ANALISI QUALITATIVA. INCLUSE TUTTE LE FIBRE INDAGABILI. ESCLUSO: EMG DELL' OCCHIO (95.25) E POLISONNOGRAFIA (89.17).</text:p>
          </table:table-cell>
          <table:table-cell office:value-type="string" table:style-name="ce14">
            <text:p>SAN FERMO</text:p>
          </table:table-cell>
          <table:table-cell office:value-type="string" table:style-name="ce26">
            <text:p>P</text:p>
          </table:table-cell>
          <table:table-cell office:value-type="float" office:value="41.5" table:style-name="ce27">
            <text:p>4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45">
            <text:p>ELETTROMIOGRAFIA SEMPLICE [EMG] PER ARTO INFERIORE FINO A 4 MUSCOLI. INCLUSE TUTTE LE FIBRE INDAGABILI. ANALISI QUALITATIVA. NON ASSOCIABILE A 93.09.1 E 93.09.2. NON ASSOCIABILE A 93.08.2</text:p>
          </table:table-cell>
          <table:table-cell office:value-type="string" table:style-name="ce6">
            <text:p>SAN FERMO</text:p>
          </table:table-cell>
          <table:table-cell office:value-type="string" table:style-name="ce20">
            <text:p>B</text:p>
          </table:table-cell>
          <table:table-cell office:value-type="float" office:value="6.5" table:style-name="ce21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8.722222222222221" table:style-name="ce21">
            <text:p>29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18.779220779220779" table:style-name="ce23">
            <text:p>19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45">
            <text:p>ELETTROMIOGRAFIA SEMPLICE [EMG] PER ARTO SUPERIORE. ANALISI QUALITATIVA FINO A 6 MUSCOLI. INCLUSE TUTTE LE FIBRE INDAGABILI. NON ASSOCIABILE A 93.09.1 E 93.09.2. NON ASSOCIABILE A 93.08.2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11" table:style-name="ce25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38.533333333333331" table:style-name="ce21">
            <text:p>39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21.688172043010752" table:style-name="ce23">
            <text:p>2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9" table:style-name="ce44">
            <text:p>ESAME AUDIOMETRICO TONALE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0.916666666666666" table:style-name="ce21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4.576354679802957" table:style-name="ce21">
            <text:p>2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0.66666666666666663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11" table:style-name="ce21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33.21875" table:style-name="ce21">
            <text:p>3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3.81782945736434" table:style-name="ce21">
            <text:p>2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D</text:p>
          </table:table-cell>
          <table:table-cell office:value-type="float" office:value="21" table:style-name="ce21">
            <text:p>21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28.277777777777779" table:style-name="ce23">
            <text:p>28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9" table:style-name="ce44">
            <text:p>ESAME AUDIOMETRICO VOCALE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5.375" table:style-name="ce21">
            <text:p>1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4.53846153846154" table:style-name="ce21">
            <text:p>2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16" table:style-name="ce21">
            <text:p>1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34.615384615384613" table:style-name="ce21">
            <text:p>3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31.638157894736842" table:style-name="ce21">
            <text:p>3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D</text:p>
          </table:table-cell>
          <table:table-cell office:value-type="float" office:value="21" table:style-name="ce21">
            <text:p>21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26.263157894736842" table:style-name="ce23">
            <text:p>26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6" table:style-name="ce44">
            <text:p>ESAME COMPLESSIVO DELL'OCCHIO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0.76923076923077" table:style-name="ce21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8.7222222222222214" table:style-name="ce21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0.5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15.923076923076923" table:style-name="ce21">
            <text:p>1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62.384615384615387" table:style-name="ce21">
            <text:p>6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61.74524714828897" table:style-name="ce21">
            <text:p>16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2.25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D</text:p>
          </table:table-cell>
          <table:table-cell office:value-type="float" office:value="26.714285714285715" table:style-name="ce21">
            <text:p>2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09.5" table:style-name="ce21">
            <text:p>11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LOMAZZO</text:p>
          </table:table-cell>
          <table:table-cell office:value-type="string" table:style-name="ce20">
            <text:p>D</text:p>
          </table:table-cell>
          <table:table-cell office:value-type="float" office:value="154.76" table:style-name="ce21">
            <text:p>15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69.48850574712645" table:style-name="ce21">
            <text:p>26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OLGIATE COMASCO</text:p>
          </table:table-cell>
          <table:table-cell office:value-type="string" table:style-name="ce20">
            <text:p>B</text:p>
          </table:table-cell>
          <table:table-cell office:value-type="float" office:value="62.714285714285715" table:style-name="ce21">
            <text:p>6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91.52272727272728" table:style-name="ce21">
            <text:p>19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48.39682539682539" table:style-name="ce21">
            <text:p>248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U</text:p>
          </table:table-cell>
          <table:table-cell office:value-type="float" office:value="3" table:style-name="ce23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0" table:style-name="ce44">
            <text:p>ESOFAGOGASTRODUODENOSCOPIA [EGD]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8.5" table:style-name="ce25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2.428571428571429" table:style-name="ce21">
            <text:p>1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40.5" table:style-name="ce21">
            <text:p>4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6.5" table:style-name="ce21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21.125" table:style-name="ce21">
            <text:p>12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61.44444444444446" table:style-name="ce21">
            <text:p>16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B</text:p>
          </table:table-cell>
          <table:table-cell office:value-type="float" office:value="18" table:style-name="ce21">
            <text:p>1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33.166666666666664" table:style-name="ce21">
            <text:p>33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34.111111111111114" table:style-name="ce23">
            <text:p>34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7" table:style-name="ce44">
            <text:p>IMPEDENZOMETRIA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7.5" table:style-name="ce21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2.283333333333335" table:style-name="ce21">
            <text:p>2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11" table:style-name="ce21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8.681818181818183" table:style-name="ce21">
            <text:p>1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1.439306358381504" table:style-name="ce21">
            <text:p>2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MENAGGIO</text:p>
          </table:table-cell>
          <table:table-cell office:value-type="string" table:style-name="ce22">
            <text:p>P</text:p>
          </table:table-cell>
          <table:table-cell office:value-type="float" office:value="30.6" table:style-name="ce23">
            <text:p>3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8" table:style-name="ce44">
            <text:p>MAMMOGRAFIA <text:s/>BILATERALE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P</text:p>
          </table:table-cell>
          <table:table-cell office:value-type="float" office:value="4.5" table:style-name="ce25">
            <text:p>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6.75" table:style-name="ce21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12.71428571428571" table:style-name="ce21">
            <text:p>11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317.09950248756218" table:style-name="ce21">
            <text:p>31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D</text:p>
          </table:table-cell>
          <table:table-cell office:value-type="float" office:value="29.2" table:style-name="ce21">
            <text:p>2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58.731034482758623" table:style-name="ce21">
            <text:p>5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MENAGGIO</text:p>
          </table:table-cell>
          <table:table-cell office:value-type="string" table:style-name="ce22">
            <text:p>P</text:p>
          </table:table-cell>
          <table:table-cell office:value-type="float" office:value="14.857142857142858" table:style-name="ce23">
            <text:p>1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44">
            <text:p>MAMMOGRAFIA MONOLATERALE</text:p>
          </table:table-cell>
          <table:table-cell office:value-type="string" table:style-name="ce11">
            <text:p>VIA NAPOLEONA</text:p>
          </table:table-cell>
          <table:table-cell office:value-type="string" table:style-name="ce24">
            <text:p>P</text:p>
          </table:table-cell>
          <table:table-cell office:value-type="float" office:value="334.41666666666669" table:style-name="ce25">
            <text:p>33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CANTU'</text:p>
          </table:table-cell>
          <table:table-cell office:value-type="string" table:style-name="ce22">
            <text:p>P</text:p>
          </table:table-cell>
          <table:table-cell office:value-type="float" office:value="87.25" table:style-name="ce23">
            <text:p>87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44">
            <text:p>PRIMA VISITA ANGIOLOGICA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5.25" table:style-name="ce25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0.785714285714285" table:style-name="ce21">
            <text:p>2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04.25" table:style-name="ce21">
            <text:p>104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U</text:p>
          </table:table-cell>
          <table:table-cell office:value-type="float" office:value="2" table:style-name="ce23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44">
            <text:p>PRIMA VISITA CHIRURGICA VASCOLARE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11.1" table:style-name="ce25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32.115384615384613" table:style-name="ce21">
            <text:p>3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81.58536585365853" table:style-name="ce21">
            <text:p>82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U</text:p>
          </table:table-cell>
          <table:table-cell office:value-type="float" office:value="2.8" table:style-name="ce23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7" table:style-name="ce44">
            <text:p>PRIMA VISITA DERMATOLOGICA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D</text:p>
          </table:table-cell>
          <table:table-cell office:value-type="float" office:value="17.333333333333332" table:style-name="ce25">
            <text:p>1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45.333333333333336" table:style-name="ce21">
            <text:p>4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11.98076923076923" table:style-name="ce21">
            <text:p>1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64.362318840579704" table:style-name="ce21">
            <text:p>6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05.67105263157895" table:style-name="ce21">
            <text:p>10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1.4736842105263157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4.666666666666667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78.090909090909093" table:style-name="ce21">
            <text:p>7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56.41011235955057" table:style-name="ce21">
            <text:p>15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4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PONTE LAMBRO</text:p>
          </table:table-cell>
          <table:table-cell office:value-type="string" table:style-name="ce20">
            <text:p>B</text:p>
          </table:table-cell>
          <table:table-cell office:value-type="float" office:value="8.0526315789473681" table:style-name="ce21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75.875" table:style-name="ce21">
            <text:p>7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49" table:style-name="ce21">
            <text:p>14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LOMAZZO</text:p>
          </table:table-cell>
          <table:table-cell office:value-type="string" table:style-name="ce20">
            <text:p>B</text:p>
          </table:table-cell>
          <table:table-cell office:value-type="float" office:value="12" table:style-name="ce21">
            <text:p>1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2.8" table:style-name="ce21">
            <text:p>2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88.9" table:style-name="ce21">
            <text:p>8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OLGIATE COMASCO</text:p>
          </table:table-cell>
          <table:table-cell office:value-type="string" table:style-name="ce20">
            <text:p>B</text:p>
          </table:table-cell>
          <table:table-cell office:value-type="float" office:value="9.2222222222222214" table:style-name="ce21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48.081081081081081" table:style-name="ce21">
            <text:p>4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96.237288135593218" table:style-name="ce21">
            <text:p>9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ARIANO COMENSE</text:p>
          </table:table-cell>
          <table:table-cell office:value-type="string" table:style-name="ce20">
            <text:p>B</text:p>
          </table:table-cell>
          <table:table-cell office:value-type="float" office:value="26.333333333333332" table:style-name="ce21">
            <text:p>2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97.186046511627907" table:style-name="ce21">
            <text:p>9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65.4020618556701" table:style-name="ce21">
            <text:p>16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B</text:p>
          </table:table-cell>
          <table:table-cell office:value-type="float" office:value="8" table:style-name="ce21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7.3888888888888893" table:style-name="ce21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1.75" table:style-name="ce21">
            <text:p>12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U</text:p>
          </table:table-cell>
          <table:table-cell office:value-type="float" office:value="3" table:style-name="ce23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0" table:style-name="ce44">
            <text:p>PRIMA VISITA DI MEDICINA FISICA E RIABILITAZIONE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6.8666666666666663" table:style-name="ce25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1.571428571428573" table:style-name="ce21">
            <text:p>2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38.70967741935484" table:style-name="ce21">
            <text:p>3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11.363636363636363" table:style-name="ce21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2.576923076923077" table:style-name="ce21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23.16" table:style-name="ce21">
            <text:p>12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5.4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8.6666666666666661" table:style-name="ce21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9" table:style-name="ce21">
            <text:p>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LOMAZZO</text:p>
          </table:table-cell>
          <table:table-cell office:value-type="string" table:style-name="ce20">
            <text:p>B</text:p>
          </table:table-cell>
          <table:table-cell office:value-type="float" office:value="5.333333333333333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64.857142857142861" table:style-name="ce21">
            <text:p>6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41.5" table:style-name="ce21">
            <text:p>4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ARIANO COMENSE</text:p>
          </table:table-cell>
          <table:table-cell office:value-type="string" table:style-name="ce20">
            <text:p>B</text:p>
          </table:table-cell>
          <table:table-cell office:value-type="float" office:value="4.333333333333333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7.875" table:style-name="ce21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0" table:style-name="ce21">
            <text:p>1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B</text:p>
          </table:table-cell>
          <table:table-cell office:value-type="float" office:value="7.166666666666667" table:style-name="ce21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4.846153846153847" table:style-name="ce21">
            <text:p>1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9.166666666666668" table:style-name="ce21">
            <text:p>19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U</text:p>
          </table:table-cell>
          <table:table-cell office:value-type="float" office:value="0.5" table:style-name="ce23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8" table:style-name="ce44">
            <text:p>PRIMA VISITA ENDOCRINOLOGICA/DIABETOLOGICA<text:s/>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13.225" table:style-name="ce25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52.674418604651166" table:style-name="ce21">
            <text:p>5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95.947183098591552" table:style-name="ce21">
            <text:p>9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4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5.85" table:style-name="ce21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3.071428571428571" table:style-name="ce21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38.848484848484851" table:style-name="ce21">
            <text:p>3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1.6666666666666667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21" table:style-name="ce21">
            <text:p>2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5" table:style-name="ce21">
            <text:p>1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62.95238095238096" table:style-name="ce21">
            <text:p>16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PONTE LAMBRO</text:p>
          </table:table-cell>
          <table:table-cell office:value-type="string" table:style-name="ce20">
            <text:p>B</text:p>
          </table:table-cell>
          <table:table-cell office:value-type="float" office:value="19.333333333333332" table:style-name="ce21">
            <text:p>1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8.25" table:style-name="ce21">
            <text:p>2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31.705882352941178" table:style-name="ce21">
            <text:p>3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LOMAZZO</text:p>
          </table:table-cell>
          <table:table-cell office:value-type="string" table:style-name="ce20">
            <text:p>B</text:p>
          </table:table-cell>
          <table:table-cell office:value-type="float" office:value="101" table:style-name="ce21">
            <text:p>10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40.5" table:style-name="ce21">
            <text:p>4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63.444444444444443" table:style-name="ce21">
            <text:p>6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OLGIATE COMASCO</text:p>
          </table:table-cell>
          <table:table-cell office:value-type="string" table:style-name="ce20">
            <text:p>B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9" table:style-name="ce21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48.777777777777779" table:style-name="ce21">
            <text:p>4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ARIANO COMENSE</text:p>
          </table:table-cell>
          <table:table-cell office:value-type="string" table:style-name="ce20">
            <text:p>B</text:p>
          </table:table-cell>
          <table:table-cell office:value-type="float" office:value="21.53846153846154" table:style-name="ce21">
            <text:p>2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56.911764705882355" table:style-name="ce21">
            <text:p>5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95.803571428571431" table:style-name="ce21">
            <text:p>9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B</text:p>
          </table:table-cell>
          <table:table-cell office:value-type="float" office:value="20" table:style-name="ce21">
            <text:p>2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2.625" table:style-name="ce21">
            <text:p>23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34.523809523809526" table:style-name="ce23">
            <text:p>3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2" table:style-name="ce44">
            <text:p>PRIMA VISITA GASTROENTEROLOGICA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19.863636363636363" table:style-name="ce25">
            <text:p>2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45.779661016949156" table:style-name="ce21">
            <text:p>4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10.92045454545455" table:style-name="ce21">
            <text:p>11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2.5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25.928571428571427" table:style-name="ce21">
            <text:p>2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21.35384615384615" table:style-name="ce21">
            <text:p>12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77.1764705882353" table:style-name="ce21">
            <text:p>17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5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13.25" table:style-name="ce21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35.6875" table:style-name="ce21">
            <text:p>3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55.523809523809526" table:style-name="ce21">
            <text:p>56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U</text:p>
          </table:table-cell>
          <table:table-cell office:value-type="float" office:value="2" table:style-name="ce23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0" table:style-name="ce44">
            <text:p>PRIMA VISITA GINECOLOGICA<text:s/>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9.2222222222222214" table:style-name="ce25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33.415584415584412" table:style-name="ce21">
            <text:p>3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10.21854304635761" table:style-name="ce21">
            <text:p>11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68.80645161290323" table:style-name="ce21">
            <text:p>16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71.34946236559139" table:style-name="ce21">
            <text:p>17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B</text:p>
          </table:table-cell>
          <table:table-cell office:value-type="float" office:value="3.5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52.666666666666664" table:style-name="ce21">
            <text:p>53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68.629629629629633" table:style-name="ce23">
            <text:p>69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44">
            <text:p>PRIMA VISITA NEFROLOGICA<text:s/>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D</text:p>
          </table:table-cell>
          <table:table-cell office:value-type="float" office:value="39.5" table:style-name="ce25">
            <text:p>4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51" table:style-name="ce21">
            <text:p>5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13.2" table:style-name="ce21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46.5" table:style-name="ce21">
            <text:p>4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37.0888888888889" table:style-name="ce21">
            <text:p>237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U</text:p>
          </table:table-cell>
          <table:table-cell office:value-type="float" office:value="68" table:style-name="ce23">
            <text:p>68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8" table:style-name="ce44">
            <text:p>PRIMA VISITA ONCOLOGICA<text:s/>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7.916666666666667" table:style-name="ce25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9" table:style-name="ce21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83.333333333333329" table:style-name="ce21">
            <text:p>8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4.5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4.8571428571428568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3.6964285714285716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U</text:p>
          </table:table-cell>
          <table:table-cell office:value-type="float" office:value="2" table:style-name="ce23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0" table:style-name="ce44">
            <text:p>PRIMA VISITA ORL<text:s text:c="2"/>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9.0508474576271194" table:style-name="ce25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34.715083798882681" table:style-name="ce21">
            <text:p>3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55.742718446601941" table:style-name="ce21">
            <text:p>5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0.90909090909090906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10.483870967741936" table:style-name="ce21">
            <text:p>1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8.90909090909091" table:style-name="ce21">
            <text:p>2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48.220338983050844" table:style-name="ce21">
            <text:p>4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3.5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8.0769230769230766" table:style-name="ce21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32.051724137931032" table:style-name="ce21">
            <text:p>3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86.521739130434781" table:style-name="ce21">
            <text:p>8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4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PONTE LAMBRO</text:p>
          </table:table-cell>
          <table:table-cell office:value-type="string" table:style-name="ce20">
            <text:p>B</text:p>
          </table:table-cell>
          <table:table-cell office:value-type="float" office:value="7.7368421052631575" table:style-name="ce21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2.313725490196077" table:style-name="ce21">
            <text:p>2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52.768115942028984" table:style-name="ce21">
            <text:p>5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6.5" table:style-name="ce21">
            <text:p>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LOMAZZO</text:p>
          </table:table-cell>
          <table:table-cell office:value-type="string" table:style-name="ce20">
            <text:p>B</text:p>
          </table:table-cell>
          <table:table-cell office:value-type="float" office:value="4.666666666666667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7.368421052631579" table:style-name="ce21">
            <text:p>1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49.324324324324323" table:style-name="ce21">
            <text:p>4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OLGIATE COMASCO</text:p>
          </table:table-cell>
          <table:table-cell office:value-type="string" table:style-name="ce20">
            <text:p>B</text:p>
          </table:table-cell>
          <table:table-cell office:value-type="float" office:value="7.333333333333333" table:style-name="ce21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3.5" table:style-name="ce21">
            <text:p>2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52.441176470588232" table:style-name="ce21">
            <text:p>5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ARIANO COMENSE</text:p>
          </table:table-cell>
          <table:table-cell office:value-type="string" table:style-name="ce20">
            <text:p>B</text:p>
          </table:table-cell>
          <table:table-cell office:value-type="float" office:value="6.68" table:style-name="ce21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9.631578947368421" table:style-name="ce21">
            <text:p>2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59" table:style-name="ce21">
            <text:p>5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B</text:p>
          </table:table-cell>
          <table:table-cell office:value-type="float" office:value="4.4347826086956523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8.642857142857142" table:style-name="ce21">
            <text:p>1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37.488095238095241" table:style-name="ce21">
            <text:p>37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U</text:p>
          </table:table-cell>
          <table:table-cell office:value-type="float" office:value="1.6666666666666667" table:style-name="ce23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1" table:style-name="ce44">
            <text:p>PRIMA VISITA ORTOPEDICA<text:s/>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10.659574468085106" table:style-name="ce25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6.917241379310344" table:style-name="ce21">
            <text:p>2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48.786666666666669" table:style-name="ce21">
            <text:p>4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1.9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13.058823529411764" table:style-name="ce21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7.428571428571427" table:style-name="ce21">
            <text:p>2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57.473372781065088" table:style-name="ce21">
            <text:p>5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B</text:p>
          </table:table-cell>
          <table:table-cell office:value-type="float" office:value="18.571428571428573" table:style-name="ce21">
            <text:p>1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9.346153846153847" table:style-name="ce21">
            <text:p>29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34.984375" table:style-name="ce23">
            <text:p>3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5" table:style-name="ce44">
            <text:p>PRIMA VISITA PNEUMOLOGICA<text:s/>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3.5" table:style-name="ce25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36.142857142857146" table:style-name="ce21">
            <text:p>3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42" table:style-name="ce21">
            <text:p>4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19.600000000000001" table:style-name="ce21">
            <text:p>2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69.929577464788736" table:style-name="ce21">
            <text:p>7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47.15966386554621" table:style-name="ce21">
            <text:p>14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3.75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24.789473684210527" table:style-name="ce21">
            <text:p>2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54.277777777777779" table:style-name="ce21">
            <text:p>5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77.44" table:style-name="ce21">
            <text:p>7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9" table:style-name="ce21">
            <text:p>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B</text:p>
          </table:table-cell>
          <table:table-cell office:value-type="float" office:value="8" table:style-name="ce21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67.875" table:style-name="ce21">
            <text:p>68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88" table:style-name="ce23">
            <text:p>88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7" table:style-name="ce44">
            <text:p>PRIMA VISITA UROLOGICA/ANDROLOGICA<text:s/>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8.8269230769230766" table:style-name="ce25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9.857142857142858" table:style-name="ce21">
            <text:p>2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32.466666666666669" table:style-name="ce21">
            <text:p>3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2.6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8" table:style-name="ce21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5.21875" table:style-name="ce21">
            <text:p>2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97.538461538461533" table:style-name="ce21">
            <text:p>9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2.8571428571428572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6.666666666666667" table:style-name="ce21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59.774999999999999" table:style-name="ce21">
            <text:p>6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74.876923076923077" table:style-name="ce21">
            <text:p>7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PONTE LAMBRO</text:p>
          </table:table-cell>
          <table:table-cell office:value-type="string" table:style-name="ce20">
            <text:p>B</text:p>
          </table:table-cell>
          <table:table-cell office:value-type="float" office:value="12" table:style-name="ce21">
            <text:p>1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43.769230769230766" table:style-name="ce21">
            <text:p>4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47.637931034482762" table:style-name="ce21">
            <text:p>4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1.5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LOMAZZO</text:p>
          </table:table-cell>
          <table:table-cell office:value-type="string" table:style-name="ce20">
            <text:p>B</text:p>
          </table:table-cell>
          <table:table-cell office:value-type="float" office:value="5.333333333333333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8.243243243243242" table:style-name="ce21">
            <text:p>2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31.656716417910449" table:style-name="ce21">
            <text:p>3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OLGIATE COMASCO</text:p>
          </table:table-cell>
          <table:table-cell office:value-type="string" table:style-name="ce20">
            <text:p>B</text:p>
          </table:table-cell>
          <table:table-cell office:value-type="float" office:value="12.25" table:style-name="ce21">
            <text:p>1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44.518518518518519" table:style-name="ce21">
            <text:p>4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54.12" table:style-name="ce21">
            <text:p>5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ARIANO COMENSE</text:p>
          </table:table-cell>
          <table:table-cell office:value-type="string" table:style-name="ce20">
            <text:p>B</text:p>
          </table:table-cell>
          <table:table-cell office:value-type="float" office:value="64.5" table:style-name="ce21">
            <text:p>6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35.692307692307693" table:style-name="ce21">
            <text:p>3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87.38297872340425" table:style-name="ce21">
            <text:p>8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B</text:p>
          </table:table-cell>
          <table:table-cell office:value-type="float" office:value="6" table:style-name="ce21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63" table:style-name="ce21">
            <text:p>63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56.266666666666666" table:style-name="ce23">
            <text:p>56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9" table:style-name="ce44">
            <text:p>PRMA VISITA CARDIOLOGICA<text:s/>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7.75" table:style-name="ce25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9.2" table:style-name="ce21">
            <text:p>1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49.375" table:style-name="ce21">
            <text:p>4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4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3.6666666666666665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4.7647058823529411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25" table:style-name="ce21">
            <text:p>12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5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6.3636363636363633" table:style-name="ce21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56.913043478260867" table:style-name="ce21">
            <text:p>5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4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PONTE LAMBRO</text:p>
          </table:table-cell>
          <table:table-cell office:value-type="string" table:style-name="ce20">
            <text:p>B</text:p>
          </table:table-cell>
          <table:table-cell office:value-type="float" office:value="6.2" table:style-name="ce21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47.588235294117645" table:style-name="ce21">
            <text:p>4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39.90697674418604" table:style-name="ce21">
            <text:p>14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LOMAZZO</text:p>
          </table:table-cell>
          <table:table-cell office:value-type="string" table:style-name="ce20">
            <text:p>B</text:p>
          </table:table-cell>
          <table:table-cell office:value-type="float" office:value="5.5" table:style-name="ce21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4.8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5.5" table:style-name="ce21">
            <text:p>2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OLGIATE COMASCO</text:p>
          </table:table-cell>
          <table:table-cell office:value-type="string" table:style-name="ce20">
            <text:p>B</text:p>
          </table:table-cell>
          <table:table-cell office:value-type="float" office:value="239" table:style-name="ce21">
            <text:p>23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57.555555555555557" table:style-name="ce21">
            <text:p>5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61.03508771929825" table:style-name="ce21">
            <text:p>16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ARIANO COMENSE</text:p>
          </table:table-cell>
          <table:table-cell office:value-type="string" table:style-name="ce20">
            <text:p>B</text:p>
          </table:table-cell>
          <table:table-cell office:value-type="float" office:value="22.375" table:style-name="ce21">
            <text:p>2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49.89473684210526" table:style-name="ce21">
            <text:p>5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95.73469387755102" table:style-name="ce21">
            <text:p>19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2.5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B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2.5" table:style-name="ce21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10.789473684210526" table:style-name="ce23">
            <text:p>1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2" table:style-name="ce44">
            <text:p>RADIOGRAFIA DEL TORACE DI ROUTINE, NAS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0.88888888888888884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0.83333333333333337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10.166666666666666" table:style-name="ce21">
            <text:p>1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5.583333333333334" table:style-name="ce21">
            <text:p>1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1.204081632653061" table:style-name="ce21">
            <text:p>2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83.571428571428569" table:style-name="ce21">
            <text:p>8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4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OLGIATE COMASCO</text:p>
          </table:table-cell>
          <table:table-cell office:value-type="string" table:style-name="ce20">
            <text:p>B</text:p>
          </table:table-cell>
          <table:table-cell office:value-type="float" office:value="16" table:style-name="ce21">
            <text:p>1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7.8" table:style-name="ce21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34.025641025641029" table:style-name="ce23">
            <text:p>34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4" table:style-name="ce44">
            <text:p>RADIOGRAFIA DELLA COLONNA CERVICALE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P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19" table:style-name="ce21">
            <text:p>1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4.4" table:style-name="ce21">
            <text:p>1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1.181818181818183" table:style-name="ce21">
            <text:p>2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D</text:p>
          </table:table-cell>
          <table:table-cell office:value-type="float" office:value="5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4.625" table:style-name="ce21">
            <text:p>2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OLGIATE COMASCO</text:p>
          </table:table-cell>
          <table:table-cell office:value-type="string" table:style-name="ce20">
            <text:p>D</text:p>
          </table:table-cell>
          <table:table-cell office:value-type="float" office:value="16.071428571428573" table:style-name="ce21">
            <text:p>1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6.571428571428573" table:style-name="ce21">
            <text:p>1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ARIANO COMENSE</text:p>
          </table:table-cell>
          <table:table-cell office:value-type="string" table:style-name="ce20">
            <text:p>D</text:p>
          </table:table-cell>
          <table:table-cell office:value-type="float" office:value="18.2" table:style-name="ce21">
            <text:p>1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1.05263157894737" table:style-name="ce21">
            <text:p>2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B</text:p>
          </table:table-cell>
          <table:table-cell office:value-type="float" office:value="0.5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3.2307692307692308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U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5" table:style-name="ce44">
            <text:p>RADIOGRAFIA DELLA COLONNA LOMBOSACRALE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P</text:p>
          </table:table-cell>
          <table:table-cell office:value-type="float" office:value="14.333333333333334" table:style-name="ce25">
            <text:p>1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6.666666666666667" table:style-name="ce21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3.545454545454545" table:style-name="ce21">
            <text:p>1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5.485714285714284" table:style-name="ce21">
            <text:p>2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7" table:style-name="ce21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8.6" table:style-name="ce21">
            <text:p>2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3.8125" table:style-name="ce21">
            <text:p>2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OLGIATE COMASCO</text:p>
          </table:table-cell>
          <table:table-cell office:value-type="string" table:style-name="ce20">
            <text:p>D</text:p>
          </table:table-cell>
          <table:table-cell office:value-type="float" office:value="16.315789473684209" table:style-name="ce21">
            <text:p>1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5.4" table:style-name="ce21">
            <text:p>1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ARIANO COMENSE</text:p>
          </table:table-cell>
          <table:table-cell office:value-type="string" table:style-name="ce20">
            <text:p>B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3.833333333333332" table:style-name="ce21">
            <text:p>2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4" table:style-name="ce21">
            <text:p>2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B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3.24" table:style-name="ce23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3" table:style-name="ce44">
            <text:p>RADIOGRAFIA DELLA COLONNA TORACICA (DORSALE)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P</text:p>
          </table:table-cell>
          <table:table-cell office:value-type="float" office:value="22" table:style-name="ce25">
            <text:p>2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0" table:style-name="ce21">
            <text:p>2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42.1" table:style-name="ce21">
            <text:p>4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7" table:style-name="ce21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0" table:style-name="ce21">
            <text:p>2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OLGIATE COMASCO</text:p>
          </table:table-cell>
          <table:table-cell office:value-type="string" table:style-name="ce20">
            <text:p>D</text:p>
          </table:table-cell>
          <table:table-cell office:value-type="float" office:value="19.125" table:style-name="ce21">
            <text:p>1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4.555555555555555" table:style-name="ce21">
            <text:p>1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ARIANO COMENSE</text:p>
          </table:table-cell>
          <table:table-cell office:value-type="string" table:style-name="ce20">
            <text:p>D</text:p>
          </table:table-cell>
          <table:table-cell office:value-type="float" office:value="22" table:style-name="ce21">
            <text:p>2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8.181818181818183" table:style-name="ce21">
            <text:p>2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B</text:p>
          </table:table-cell>
          <table:table-cell office:value-type="float" office:value="0.5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5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3.2352941176470589" table:style-name="ce23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44">
            <text:p>RISONANZA MAGNETICA NUCLEARE (RM) ARTICOLARE EFFETTUATA CON APPARECCHIATURA DEDICATA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4.166666666666667" table:style-name="ce25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51" table:style-name="ce21">
            <text:p>15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3.5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.5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95.833333333333329" table:style-name="ce23">
            <text:p>96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7" table:style-name="ce44">
            <text:p>RISONANZA MAGNETICA NUCLEARE (RM) DEL CERVELLO E DEL TRONCO ENCEFALICO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5.333333333333333" table:style-name="ce25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1.909090909090908" table:style-name="ce21">
            <text:p>1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54.055555555555557" table:style-name="ce21">
            <text:p>5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4.5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2.6666666666666665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.75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41.466666666666669" table:style-name="ce23">
            <text:p>4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44">
            <text:p>RISONANZA MAGNETICA NUCLEARE (RM) DELL'ADDOME INFERIORE E SCAVO PELVICO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D</text:p>
          </table:table-cell>
          <table:table-cell office:value-type="float" office:value="6" table:style-name="ce25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88.5" table:style-name="ce21">
            <text:p>18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CANTU'</text:p>
          </table:table-cell>
          <table:table-cell office:value-type="string" table:style-name="ce22">
            <text:p>B</text:p>
          </table:table-cell>
          <table:table-cell office:value-type="float" office:value="2" table:style-name="ce23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44">
            <text:p>RISONANZA MAGNETICA NUCLEARE (RM) DELL'ADDOME SUPERIORE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6" table:style-name="ce25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5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33.5" table:style-name="ce21">
            <text:p>3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CANTU'</text:p>
          </table:table-cell>
          <table:table-cell office:value-type="string" table:style-name="ce22">
            <text:p>P</text:p>
          </table:table-cell>
          <table:table-cell office:value-type="float" office:value="77" table:style-name="ce23">
            <text:p>77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44">
            <text:p>RM DEL BACINO. INCLUSO: PARTI MOLLI, PRIMA VALUTAZIONE DELLE STRUTTURE VASCOLARI. ESCLUSO: ANGIO RM. NON ASSOCIABILE A 88.94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6" table:style-name="ce25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8" table:style-name="ce21">
            <text:p>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6" table:style-name="ce21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45.25" table:style-name="ce23">
            <text:p>4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RM DEL BRACCIO. INCLUSO: PARTI MOLLI, PRIMA VALUTAZIONE DELLE STRUTTURE VASCOLARI. ESCLUSO: ANGIO RM. NON ASSOCIABILE A 88.94</text:p>
          </table:table-cell>
          <table:table-cell office:value-type="string" table:style-name="ce16">
            <text:p>CANTU'</text:p>
          </table:table-cell>
          <table:table-cell office:value-type="string" table:style-name="ce26">
            <text:p>P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45">
            <text:p>RM DEL GINOCCHIO. INCLUSO: PARTI MOLLI, PRIMA VALUTAZIONE DELLE STRUTTURE VASCOLARI. ESCLUSO: ANGIO RM. NON ASSOCIABILE A 88.94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3.6315789473684212" table:style-name="ce25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9.333333333333332" table:style-name="ce21">
            <text:p>1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0.571428571428573" table:style-name="ce21">
            <text:p>2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.75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46" table:style-name="ce23">
            <text:p>46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RM DEL GOMITO. INCLUSO: PARTI MOLLI, PRIMA VALUTAZIONE DELLE STRUTTURE VASCOLARI. ESCLUSO: ANGIO RM. NON ASSOCIABILE A 88.94</text:p>
          </table:table-cell>
          <table:table-cell office:value-type="string" table:style-name="ce16">
            <text:p>CANTU'</text:p>
          </table:table-cell>
          <table:table-cell office:value-type="string" table:style-name="ce26">
            <text:p>B</text:p>
          </table:table-cell>
          <table:table-cell office:value-type="float" office:value="7.666666666666667" table:style-name="ce27">
            <text:p>8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45">
            <text:p>RM DEL PIEDE. INCLUSO: PARTI MOLLI, PRIMA VALUTAZIONE DELLE STRUTTURE VASCOLARI. ESCLUSO: ANGIO RM. NON ASSOCIABILE A 88.94</text:p>
          </table:table-cell>
          <table:table-cell office:value-type="string" table:style-name="ce11">
            <text:p>CANTU'</text:p>
          </table:table-cell>
          <table:table-cell office:value-type="string" table:style-name="ce24">
            <text:p>B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2" table:style-name="ce23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45">
            <text:p>RM DEL POLSO. INCLUSO: PARTI MOLLI, PRIMA VALUTAZIONE DELLE STRUTTURE VASCOLARI. ESCLUSO: ANGIO RM. NON ASSOCIABILE A 88.94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U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10" table:style-name="ce21">
            <text:p>10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0.5" table:style-name="ce23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44">
            <text:p>RM DEL RACHIDE CERVICALE. NON ASSOCIABILE A RM DELLA COLONNA IN TOTO (88.93.6)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2.5" table:style-name="ce25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8.5" table:style-name="ce21">
            <text:p>1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4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6" table:style-name="ce21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82" table:style-name="ce23">
            <text:p>8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44">
            <text:p>RM DEL RACHIDE DORSALE. NON ASSOCIABILE A RM DELLA COLONNA IN TOTO (88.93.6)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3.3" table:style-name="ce25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6" table:style-name="ce21">
            <text:p>1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82.2" table:style-name="ce23">
            <text:p>8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7" table:style-name="ce44">
            <text:p>RM DEL RACHIDE LOMBOSACRALE. NON ASSOCIABILE A RM DELLA COLONNA IN TOTO (88.93.6)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4.2222222222222223" table:style-name="ce25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9.5" table:style-name="ce21">
            <text:p>1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8.333333333333332" table:style-name="ce21">
            <text:p>1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.1111111111111112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42.588235294117645" table:style-name="ce23">
            <text:p>4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M DELLA CAVIGLIA. INCLUSO: PARTI MOLLI, PRIMA VALUTAZIONE DELLE STRUTTURE VASCOLARI. ESCLUSO: ANGIO RM. NON ASSOCIABILE A 88.94</text:p>
          </table:table-cell>
          <table:table-cell office:value-type="string" table:style-name="ce11">
            <text:p>CANTU'</text:p>
          </table:table-cell>
          <table:table-cell office:value-type="string" table:style-name="ce24">
            <text:p>B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9"/>
          <table:table-cell office:value-type="string" table:style-name="ce22">
            <text:p>P</text:p>
          </table:table-cell>
          <table:table-cell office:value-type="float" office:value="2.5" table:style-name="ce23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RM DELLA COLONNA IN TOTO. NON ASSOCIABILE A RM DEL RACHIDE CERVICALE (88.93.2), RM DEL RACHIDE DORSALE (88.93.3), RM DEL RACHIDE LOMBOSACRALE (88.93.4), RM DEL RACHIDE SACROCOCCIGEO (88.93.5)</text:p>
          </table:table-cell>
          <table:table-cell office:value-type="string" table:style-name="ce16">
            <text:p>SAN FERMO</text:p>
          </table:table-cell>
          <table:table-cell office:value-type="string" table:style-name="ce26">
            <text:p>P</text:p>
          </table:table-cell>
          <table:table-cell office:value-type="float" office:value="8" table:style-name="ce27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RM DELLA COSCIA [RM DEL FEMORE]. INCLUSO: PARTI MOLLI, PRIMA VALUTAZIONE DELLE STRUTTURE VASCOLARI. ESCLUSO: ANGIO RM. NON ASSOCIABILE A 88.94</text:p>
          </table:table-cell>
          <table:table-cell office:value-type="string" table:style-name="ce16">
            <text:p>SAN FERMO</text:p>
          </table:table-cell>
          <table:table-cell office:value-type="string" table:style-name="ce26">
            <text:p>B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5">
            <text:p>RM DELLA GAMBA. INCLUSO: PARTI MOLLI, PRIMA VALUTAZIONE DELLE STRUTTURE VASCOLARI. ESCLUSO: ANGIO RM. NON ASSOCIABILE A 88.94</text:p>
          </table:table-cell>
          <table:table-cell office:value-type="string" table:style-name="ce16">
            <text:p>SAN FERMO</text:p>
          </table:table-cell>
          <table:table-cell office:value-type="string" table:style-name="ce26">
            <text:p>B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45">
            <text:p>RM DELLA MANO. INCLUSO: PARTI MOLLI, PRIMA VALUTAZIONE DELLE STRUTTURE VASCOLARI. ESCLUSO: ANGIO RM. NON ASSOCIABILE A 88.94</text:p>
          </table:table-cell>
          <table:table-cell office:value-type="string" table:style-name="ce6">
            <text:p>SAN FERMO</text:p>
          </table:table-cell>
          <table:table-cell office:value-type="string" table:style-name="ce20">
            <text:p>B</text:p>
          </table:table-cell>
          <table:table-cell office:value-type="float" office:value="3" table:style-name="ce2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CANTU'</text:p>
          </table:table-cell>
          <table:table-cell office:value-type="string" table:style-name="ce22">
            <text:p>B</text:p>
          </table:table-cell>
          <table:table-cell office:value-type="float" office:value="10" table:style-name="ce23">
            <text:p>1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8" table:style-name="ce44">
            <text:p>RX DEL FEMORE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2" table:style-name="ce21">
            <text:p>2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P</text:p>
          </table:table-cell>
          <table:table-cell office:value-type="float" office:value="53.5" table:style-name="ce21">
            <text:p>5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P</text:p>
          </table:table-cell>
          <table:table-cell office:value-type="float" office:value="27.875" table:style-name="ce21">
            <text:p>2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OLGIATE COMASCO</text:p>
          </table:table-cell>
          <table:table-cell office:value-type="string" table:style-name="ce20">
            <text:p>P</text:p>
          </table:table-cell>
          <table:table-cell office:value-type="float" office:value="9.6" table:style-name="ce21">
            <text:p>1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P</text:p>
          </table:table-cell>
          <table:table-cell office:value-type="float" office:value="2.4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U</text:p>
          </table:table-cell>
          <table:table-cell office:value-type="float" office:value="1" table:style-name="ce23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6" table:style-name="ce44">
            <text:p>RX DEL GINOCCHIO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D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1.210526315789473" table:style-name="ce21">
            <text:p>2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11.333333333333334" table:style-name="ce21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2.75" table:style-name="ce21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0.555555555555557" table:style-name="ce21">
            <text:p>2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D</text:p>
          </table:table-cell>
          <table:table-cell office:value-type="float" office:value="32.142857142857146" table:style-name="ce21">
            <text:p>3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8.888888888888889" table:style-name="ce21">
            <text:p>1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OLGIATE COMASCO</text:p>
          </table:table-cell>
          <table:table-cell office:value-type="string" table:style-name="ce20">
            <text:p>D</text:p>
          </table:table-cell>
          <table:table-cell office:value-type="float" office:value="10.8" table:style-name="ce21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7.28125" table:style-name="ce21">
            <text:p>1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ARIANO COMENSE</text:p>
          </table:table-cell>
          <table:table-cell office:value-type="string" table:style-name="ce20">
            <text:p>D</text:p>
          </table:table-cell>
          <table:table-cell office:value-type="float" office:value="24.25" table:style-name="ce21">
            <text:p>2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5.285714285714285" table:style-name="ce21">
            <text:p>2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B</text:p>
          </table:table-cell>
          <table:table-cell office:value-type="float" office:value="2.5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.6666666666666667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.4571428571428571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U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7" table:style-name="ce44">
            <text:p>RX DEL GOMITO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P</text:p>
          </table:table-cell>
          <table:table-cell office:value-type="float" office:value="21.368421052631579" table:style-name="ce25">
            <text:p>2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D</text:p>
          </table:table-cell>
          <table:table-cell office:value-type="float" office:value="20" table:style-name="ce21">
            <text:p>2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7.09090909090909" table:style-name="ce21">
            <text:p>1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P</text:p>
          </table:table-cell>
          <table:table-cell office:value-type="float" office:value="3.4444444444444446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OLGIATE COMASCO</text:p>
          </table:table-cell>
          <table:table-cell office:value-type="string" table:style-name="ce20">
            <text:p>D</text:p>
          </table:table-cell>
          <table:table-cell office:value-type="float" office:value="10" table:style-name="ce21">
            <text:p>1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7.333333333333332" table:style-name="ce21">
            <text:p>1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MARIANO COMENSE</text:p>
          </table:table-cell>
          <table:table-cell office:value-type="string" table:style-name="ce22">
            <text:p>P</text:p>
          </table:table-cell>
          <table:table-cell office:value-type="float" office:value="21" table:style-name="ce23">
            <text:p>2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5" table:style-name="ce44">
            <text:p>RX DEL PIEDE [CALCAGNO] COMPRESE LE DITA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D</text:p>
          </table:table-cell>
          <table:table-cell office:value-type="float" office:value="40" table:style-name="ce25">
            <text:p>4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8.1111111111111107" table:style-name="ce21">
            <text:p>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7" table:style-name="ce21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1.428571428571427" table:style-name="ce21">
            <text:p>2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9.605263157894736" table:style-name="ce21">
            <text:p>2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1.5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9.9" table:style-name="ce21">
            <text:p>3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1.870967741935484" table:style-name="ce21">
            <text:p>1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OLGIATE COMASCO</text:p>
          </table:table-cell>
          <table:table-cell office:value-type="string" table:style-name="ce20">
            <text:p>D</text:p>
          </table:table-cell>
          <table:table-cell office:value-type="float" office:value="18.111111111111111" table:style-name="ce21">
            <text:p>1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7" table:style-name="ce21">
            <text:p>1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ARIANO COMENSE</text:p>
          </table:table-cell>
          <table:table-cell office:value-type="string" table:style-name="ce20">
            <text:p>B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6.894736842105264" table:style-name="ce21">
            <text:p>1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D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2.7142857142857144" table:style-name="ce23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3" table:style-name="ce44">
            <text:p>RX DEL POLSO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1" table:style-name="ce21">
            <text:p>2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0.463414634146341" table:style-name="ce21">
            <text:p>1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7" table:style-name="ce21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9.3333333333333339" table:style-name="ce21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7.846153846153847" table:style-name="ce21">
            <text:p>1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D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3.8823529411764706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OLGIATE COMASCO</text:p>
          </table:table-cell>
          <table:table-cell office:value-type="string" table:style-name="ce20">
            <text:p>D</text:p>
          </table:table-cell>
          <table:table-cell office:value-type="float" office:value="18" table:style-name="ce21">
            <text:p>1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5.111111111111111" table:style-name="ce21">
            <text:p>1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ARIANO COMENSE</text:p>
          </table:table-cell>
          <table:table-cell office:value-type="string" table:style-name="ce20">
            <text:p>P</text:p>
          </table:table-cell>
          <table:table-cell office:value-type="float" office:value="29" table:style-name="ce21">
            <text:p>2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P</text:p>
          </table:table-cell>
          <table:table-cell office:value-type="float" office:value="4.7368421052631575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U</text:p>
          </table:table-cell>
          <table:table-cell office:value-type="float" office:value="1" table:style-name="ce23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2" table:style-name="ce44">
            <text:p>RX DELLA CAVIGLIA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42" table:style-name="ce21">
            <text:p>4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7.407407407407408" table:style-name="ce21">
            <text:p>1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4.666666666666667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6.882352941176471" table:style-name="ce21">
            <text:p>2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D</text:p>
          </table:table-cell>
          <table:table-cell office:value-type="float" office:value="19" table:style-name="ce21">
            <text:p>1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6.9285714285714288" table:style-name="ce21">
            <text:p>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OLGIATE COMASCO</text:p>
          </table:table-cell>
          <table:table-cell office:value-type="string" table:style-name="ce20">
            <text:p>P</text:p>
          </table:table-cell>
          <table:table-cell office:value-type="float" office:value="17.142857142857142" table:style-name="ce21">
            <text:p>1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ARIANO COMENSE</text:p>
          </table:table-cell>
          <table:table-cell office:value-type="string" table:style-name="ce20">
            <text:p>P</text:p>
          </table:table-cell>
          <table:table-cell office:value-type="float" office:value="22" table:style-name="ce21">
            <text:p>2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B</text:p>
          </table:table-cell>
          <table:table-cell office:value-type="float" office:value="5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0.8" table:style-name="ce23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44">
            <text:p>RX DELLA GAMBA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P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D</text:p>
          </table:table-cell>
          <table:table-cell office:value-type="float" office:value="18.666666666666668" table:style-name="ce21">
            <text:p>1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58.4" table:style-name="ce21">
            <text:p>5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ARIANO COMENSE</text:p>
          </table:table-cell>
          <table:table-cell office:value-type="string" table:style-name="ce20">
            <text:p>P</text:p>
          </table:table-cell>
          <table:table-cell office:value-type="float" office:value="19" table:style-name="ce21">
            <text:p>1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MENAGGIO</text:p>
          </table:table-cell>
          <table:table-cell office:value-type="string" table:style-name="ce22">
            <text:p>P</text:p>
          </table:table-cell>
          <table:table-cell office:value-type="float" office:value="1.0909090909090908" table:style-name="ce23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8" table:style-name="ce44">
            <text:p>RX DELLA MANO COMPRESE LE DITA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3.5" table:style-name="ce25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2" table:style-name="ce21">
            <text:p>1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5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0" table:style-name="ce21">
            <text:p>2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4.657142857142857" table:style-name="ce21">
            <text:p>1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1.3333333333333333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34" table:style-name="ce21">
            <text:p>3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5.5576923076923075" table:style-name="ce21">
            <text:p>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OLGIATE COMASCO</text:p>
          </table:table-cell>
          <table:table-cell office:value-type="string" table:style-name="ce20">
            <text:p>B</text:p>
          </table:table-cell>
          <table:table-cell office:value-type="float" office:value="19" table:style-name="ce21">
            <text:p>1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7" table:style-name="ce21">
            <text:p>1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7.785714285714285" table:style-name="ce21">
            <text:p>1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ARIANO COMENSE</text:p>
          </table:table-cell>
          <table:table-cell office:value-type="string" table:style-name="ce20">
            <text:p>D</text:p>
          </table:table-cell>
          <table:table-cell office:value-type="float" office:value="23" table:style-name="ce21">
            <text:p>2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6.23076923076923" table:style-name="ce21">
            <text:p>2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B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.5757575757575757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U</text:p>
          </table:table-cell>
          <table:table-cell office:value-type="float" office:value="3" table:style-name="ce23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6" table:style-name="ce44">
            <text:p>RX DELLA SPALLA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6.350000000000001" table:style-name="ce21">
            <text:p>1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3.8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8.625" table:style-name="ce21">
            <text:p>1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7" table:style-name="ce21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1.351351351351351" table:style-name="ce21">
            <text:p>1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OLGIATE COMASCO</text:p>
          </table:table-cell>
          <table:table-cell office:value-type="string" table:style-name="ce20">
            <text:p>D</text:p>
          </table:table-cell>
          <table:table-cell office:value-type="float" office:value="11" table:style-name="ce21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9.428571428571427" table:style-name="ce21">
            <text:p>1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ARIANO COMENSE</text:p>
          </table:table-cell>
          <table:table-cell office:value-type="string" table:style-name="ce20">
            <text:p>D</text:p>
          </table:table-cell>
          <table:table-cell office:value-type="float" office:value="33" table:style-name="ce21">
            <text:p>3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1.277777777777779" table:style-name="ce21">
            <text:p>2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B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0.6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3" table:style-name="ce23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44">
            <text:p>RX DELL'AVAMBRACCIO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P</text:p>
          </table:table-cell>
          <table:table-cell office:value-type="float" office:value="17" table:style-name="ce25">
            <text:p>1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P</text:p>
          </table:table-cell>
          <table:table-cell office:value-type="float" office:value="10.666666666666666" table:style-name="ce21">
            <text:p>1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P</text:p>
          </table:table-cell>
          <table:table-cell office:value-type="float" office:value="21" table:style-name="ce21">
            <text:p>2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MARIANO COMENSE</text:p>
          </table:table-cell>
          <table:table-cell office:value-type="string" table:style-name="ce22">
            <text:p>P</text:p>
          </table:table-cell>
          <table:table-cell office:value-type="float" office:value="23" table:style-name="ce23">
            <text:p>2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1" table:style-name="ce44">
            <text:p>SPIROMETRIA GLOBALE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59.5" table:style-name="ce21">
            <text:p>6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01.09722222222223" table:style-name="ce21">
            <text:p>10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30.3" table:style-name="ce21">
            <text:p>3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89.066666666666663" table:style-name="ce21">
            <text:p>8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96.6" table:style-name="ce21">
            <text:p>9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268" table:style-name="ce21">
            <text:p>26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92.666666666666671" table:style-name="ce21">
            <text:p>9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35.10377358490567" table:style-name="ce21">
            <text:p>23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MENAGGIO</text:p>
          </table:table-cell>
          <table:table-cell office:value-type="string" table:style-name="ce22">
            <text:p>P</text:p>
          </table:table-cell>
          <table:table-cell office:value-type="float" office:value="268.88888888888891" table:style-name="ce23">
            <text:p>269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8" table:style-name="ce44">
            <text:p>SPIROMETRIA SEMPLICE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0.5" table:style-name="ce21">
            <text:p>2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83.333333333333329" table:style-name="ce21">
            <text:p>8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41.666666666666664" table:style-name="ce21">
            <text:p>4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15.03333333333333" table:style-name="ce21">
            <text:p>21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D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D</text:p>
          </table:table-cell>
          <table:table-cell office:value-type="float" office:value="122.8" table:style-name="ce21">
            <text:p>123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218.6" table:style-name="ce23">
            <text:p>219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TC DEL GINOCCHIO. NON ASSOCIABILE A TC DELLA COSCIA [TC DEL FEMORE] (88.39.3) E TC DELLA GAMBA (88.39.5)</text:p>
          </table:table-cell>
          <table:table-cell office:value-type="string" table:style-name="ce16">
            <text:p>SAN FERMO</text:p>
          </table:table-cell>
          <table:table-cell office:value-type="string" table:style-name="ce26">
            <text:p>P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44">
            <text:p>TC DEL GOMITO. NON ASSOCIABILE A TC DELL'AVAMBRACCIO (88.38.K) E TC DI GOMITO E AVAMBRACCIO (88.38.P)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P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CANTU'</text:p>
          </table:table-cell>
          <table:table-cell office:value-type="string" table:style-name="ce22">
            <text:p>P</text:p>
          </table:table-cell>
          <table:table-cell office:value-type="float" office:value="7" table:style-name="ce23">
            <text:p>7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44">
            <text:p>TC DEL POLSO. NON ASSOCIABILE A TC DELLA MANO (88.38.M) E TC DI POLSO E MANO (88.38.Q)</text:p>
          </table:table-cell>
          <table:table-cell office:value-type="string" table:style-name="ce11">
            <text:p>CANTU'</text:p>
          </table:table-cell>
          <table:table-cell office:value-type="string" table:style-name="ce24">
            <text:p>B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U</text:p>
          </table:table-cell>
          <table:table-cell office:value-type="float" office:value="4" table:style-name="ce23">
            <text:p>4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44">
            <text:p>TC DEL RACHIDE E DELLO SPECO VERTEBRALE CERVICALE. NON ASSOCIABILE A: TC DEL COLLO (87.03.7)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P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D</text:p>
          </table:table-cell>
          <table:table-cell office:value-type="float" office:value="27" table:style-name="ce21">
            <text:p>27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45">
            <text:p>TC DEL RACHIDE E DELLO SPECO VERTEBRALE LOMBOSACRALE E DEL SACRO COCCIGE. NON ASSOCIABILE A TC DELL' ADDOME SUPERIORE (88.01.1), TC DELL' ADDOME INFERIORE (88.01.3), TC DELL' ADDOME COMPLETO (88.01.5), TC TOTAL BODY PER STADIAZIONE ONCOLOGICA SENZA E CON<text:s/>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8.5" table:style-name="ce25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D</text:p>
          </table:table-cell>
          <table:table-cell office:value-type="float" office:value="20" table:style-name="ce21">
            <text:p>20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22" table:style-name="ce23">
            <text:p>2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45">
            <text:p>TC DEL RACHIDE E DELLO SPECO VERTEBRALE TORACICO. NON ASSOCIABILE A TC DEL TORACE (87.41), TC DEL TORACE SENZA E CON MDC (87.41.1), TC TOTAL BODY PER STADIAZIONE ONCOLOGICA SENZA E CON MDC (88.38.9).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CANTU'</text:p>
          </table:table-cell>
          <table:table-cell office:value-type="string" table:style-name="ce22">
            <text:p>P</text:p>
          </table:table-cell>
          <table:table-cell office:value-type="float" office:value="37" table:style-name="ce23">
            <text:p>37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C DELLA COSCIA [TC DEL FEMORE]. NON ASSOCIABILE A TC DELL'ARTICOLAZIONE COXOFEMORALE (88.39.2), TC DI BACINO E ARTICOLAZIONI SACROILIACHE (88.38.5) E TC DEL GINOCCHIO (88.39.4)</text:p>
          </table:table-cell>
          <table:table-cell office:value-type="string" table:style-name="ce17">
            <text:p>CANTU'</text:p>
          </table:table-cell>
          <table:table-cell office:value-type="string" table:style-name="ce29">
            <text:p>P</text:p>
          </table:table-cell>
          <table:table-cell office:value-type="float" office:value="0" table:style-name="ce30">
            <text:p>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44">
            <text:p>TC DELLA MANO. NON ASSOCIABILE A TC DEL POLSO (88.38.L) ETC DI POLSO E MANO (88.38.Q)</text:p>
          </table:table-cell>
          <table:table-cell office:value-type="string" table:style-name="ce11">
            <text:p>CANTU'</text:p>
          </table:table-cell>
          <table:table-cell office:value-type="string" table:style-name="ce24">
            <text:p>B</text:p>
          </table:table-cell>
          <table:table-cell office:value-type="float" office:value="1.5" table:style-name="ce25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U</text:p>
          </table:table-cell>
          <table:table-cell office:value-type="float" office:value="1" table:style-name="ce23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44">
            <text:p>TC DELLA SPALLA. NON ASSOCIABILE A TC DEL BRACCIO (88.38.H) E TC DI SPALLA E BRACCIO (88.38.N)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P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7" table:style-name="ce21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D</text:p>
          </table:table-cell>
          <table:table-cell office:value-type="float" office:value="21" table:style-name="ce23">
            <text:p>2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45">
            <text:p>TC DELL'ARTICOLAZIONE COXOFEMORALE. NON ASSOCIABILE A TC DELLA COSCIA [TC DEL FEMORE] (88.39.3) E TC DI BACINO E ARTICOLAZIONI SACROILIACHE (88.38.5)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P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CANTU'</text:p>
          </table:table-cell>
          <table:table-cell office:value-type="string" table:style-name="ce22">
            <text:p>P</text:p>
          </table:table-cell>
          <table:table-cell office:value-type="float" office:value="1" table:style-name="ce23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44">
            <text:p>TC DI SPALLA E BRACCIO. NON ASSOCIABILE A TC DELLA SPALLA (88.38.G) E TC DEL BRACCIO (88.38.H)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P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MENAGGIO</text:p>
          </table:table-cell>
          <table:table-cell office:value-type="string" table:style-name="ce22">
            <text:p>P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44">
            <text:p>TEST CARDIOVASCOLARE DA SFORZO CON PEDANA MOBILE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10" table:style-name="ce25">
            <text:p>1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25.9" table:style-name="ce21">
            <text:p>22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P</text:p>
          </table:table-cell>
          <table:table-cell office:value-type="float" office:value="166.6" table:style-name="ce21">
            <text:p>16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B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3.3333333333333335" table:style-name="ce23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44">
            <text:p>TOMOGRAFIA COMPUTERIZZATA (TC) DEL BACINO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12" table:style-name="ce25">
            <text:p>12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4" table:style-name="ce21">
            <text:p>1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2" table:style-name="ce44">
            <text:p>TOMOGRAFIA COMPUTERIZZATA (TC) DEL CAPO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7.666666666666667" table:style-name="ce25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3" table:style-name="ce21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17.22222222222223" table:style-name="ce21">
            <text:p>11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4.25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8.307692307692307" table:style-name="ce21">
            <text:p>1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42.863636363636367" table:style-name="ce21">
            <text:p>4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B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0" table:style-name="ce21">
            <text:p>20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U</text:p>
          </table:table-cell>
          <table:table-cell office:value-type="float" office:value="3" table:style-name="ce23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9" table:style-name="ce44">
            <text:p>TOMOGRAFIA COMPUTERIZZATA (TC) DEL TORACE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7" table:style-name="ce25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0" table:style-name="ce21">
            <text:p>2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4.2857142857142856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4.5" table:style-name="ce21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5.058823529411764" table:style-name="ce21">
            <text:p>1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64.589285714285708" table:style-name="ce21">
            <text:p>6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D</text:p>
          </table:table-cell>
          <table:table-cell office:value-type="float" office:value="16" table:style-name="ce21">
            <text:p>16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29.166666666666668" table:style-name="ce23">
            <text:p>29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1" table:style-name="ce44">
            <text:p>VISITA GENERALE</text:p>
          </table:table-cell>
          <table:table-cell office:value-type="string" table:style-name="ce11">
            <text:p>SAN FERMO</text:p>
          </table:table-cell>
          <table:table-cell office:value-type="string" table:style-name="ce24">
            <text:p>B</text:p>
          </table:table-cell>
          <table:table-cell office:value-type="float" office:value="15" table:style-name="ce25">
            <text:p>1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48.185185185185183" table:style-name="ce21">
            <text:p>4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164.47222222222223" table:style-name="ce21">
            <text:p>16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8.7058823529411757" table:style-name="ce21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9.381818181818183" table:style-name="ce21">
            <text:p>2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49.409523809523812" table:style-name="ce21">
            <text:p>4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2.1666666666666665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D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64.555555555555557" table:style-name="ce21">
            <text:p>6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LOMAZZO</text:p>
          </table:table-cell>
          <table:table-cell office:value-type="string" table:style-name="ce20">
            <text:p>B</text:p>
          </table:table-cell>
          <table:table-cell office:value-type="float" office:value="29.5" table:style-name="ce21">
            <text:p>3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42.555555555555557" table:style-name="ce21">
            <text:p>4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39.238095238095241" table:style-name="ce21">
            <text:p>3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OLGIATE COMASCO</text:p>
          </table:table-cell>
          <table:table-cell office:value-type="string" table:style-name="ce20">
            <text:p>B</text:p>
          </table:table-cell>
          <table:table-cell office:value-type="float" office:value="3" table:style-name="ce21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3.272727272727273" table:style-name="ce21">
            <text:p>2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25.8" table:style-name="ce21">
            <text:p>2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ARIANO COMENSE</text:p>
          </table:table-cell>
          <table:table-cell office:value-type="string" table:style-name="ce20">
            <text:p>B</text:p>
          </table:table-cell>
          <table:table-cell office:value-type="float" office:value="3.5" table:style-name="ce21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36" table:style-name="ce21">
            <text:p>36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40.6" table:style-name="ce21">
            <text:p>4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B</text:p>
          </table:table-cell>
          <table:table-cell office:value-type="float" office:value="14.625" table:style-name="ce21">
            <text:p>1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9.5" table:style-name="ce21">
            <text:p>20</text:p>
          </table:table-cell>
          <table:table-cell table:number-columns-repeated="16380"/>
        </table:table-row>
        <table:table-row table:style-name="ro3">
          <table:covered-table-cell/>
          <table:table-cell table:style-name="ce9"/>
          <table:table-cell office:value-type="string" table:style-name="ce22">
            <text:p>P</text:p>
          </table:table-cell>
          <table:table-cell office:value-type="float" office:value="44.46153846153846" table:style-name="ce23">
            <text:p>44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6" table:style-name="ce46">
            <text:p>VISITA NEUROLOGICA</text:p>
          </table:table-cell>
          <table:table-cell office:value-type="string" table:style-name="ce6">
            <text:p>SAN FERMO</text:p>
          </table:table-cell>
          <table:table-cell office:value-type="string" table:style-name="ce20">
            <text:p>B</text:p>
          </table:table-cell>
          <table:table-cell office:value-type="float" office:value="13.030769230769231" table:style-name="ce21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40.911504424778762" table:style-name="ce21">
            <text:p>4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67.390977443609017" table:style-name="ce21">
            <text:p>6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2.1176470588235294" table:style-name="ce21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VIA NAPOLEONA</text:p>
          </table:table-cell>
          <table:table-cell office:value-type="string" table:style-name="ce20">
            <text:p>B</text:p>
          </table:table-cell>
          <table:table-cell office:value-type="float" office:value="30" table:style-name="ce21">
            <text:p>30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34.862068965517238" table:style-name="ce21">
            <text:p>3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49.657142857142858" table:style-name="ce21">
            <text:p>5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CANTU'</text:p>
          </table:table-cell>
          <table:table-cell office:value-type="string" table:style-name="ce20">
            <text:p>B</text:p>
          </table:table-cell>
          <table:table-cell office:value-type="float" office:value="17" table:style-name="ce21">
            <text:p>1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46.75" table:style-name="ce21">
            <text:p>4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81.55" table:style-name="ce21">
            <text:p>8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PONTE LAMBRO</text:p>
          </table:table-cell>
          <table:table-cell office:value-type="string" table:style-name="ce20">
            <text:p>B</text:p>
          </table:table-cell>
          <table:table-cell office:value-type="float" office:value="12.75" table:style-name="ce21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21.333333333333332" table:style-name="ce21">
            <text:p>21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37.19047619047619" table:style-name="ce21">
            <text:p>3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LOMAZZO</text:p>
          </table:table-cell>
          <table:table-cell office:value-type="string" table:style-name="ce20">
            <text:p>B</text:p>
          </table:table-cell>
          <table:table-cell office:value-type="float" office:value="8.8571428571428577" table:style-name="ce21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44.269230769230766" table:style-name="ce21">
            <text:p>44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46.888888888888886" table:style-name="ce21">
            <text:p>4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OLGIATE COMASCO</text:p>
          </table:table-cell>
          <table:table-cell office:value-type="string" table:style-name="ce20">
            <text:p>B</text:p>
          </table:table-cell>
          <table:table-cell office:value-type="float" office:value="29.4" table:style-name="ce21">
            <text:p>29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36.806451612903224" table:style-name="ce21">
            <text:p>3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47.924999999999997" table:style-name="ce21">
            <text:p>4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ARIANO COMENSE</text:p>
          </table:table-cell>
          <table:table-cell office:value-type="string" table:style-name="ce20">
            <text:p>B</text:p>
          </table:table-cell>
          <table:table-cell office:value-type="float" office:value="37.799999999999997" table:style-name="ce21">
            <text:p>3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135.25" table:style-name="ce21">
            <text:p>135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P</text:p>
          </table:table-cell>
          <table:table-cell office:value-type="float" office:value="87.529411764705884" table:style-name="ce21">
            <text:p>88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U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ENAGGIO</text:p>
          </table:table-cell>
          <table:table-cell office:value-type="string" table:style-name="ce20">
            <text:p>B</text:p>
          </table:table-cell>
          <table:table-cell office:value-type="float" office:value="26.5" table:style-name="ce21">
            <text:p>27</text:p>
          </table:table-cell>
          <table:table-cell table:number-columns-repeated="16380"/>
        </table:table-row>
        <table:table-row table:style-name="ro3">
          <table:covered-table-cell/>
          <table:table-cell table:style-name="ce6"/>
          <table:table-cell office:value-type="string" table:style-name="ce20">
            <text:p>D</text:p>
          </table:table-cell>
          <table:table-cell office:value-type="float" office:value="35.666666666666664" table:style-name="ce21">
            <text:p>36</text:p>
          </table:table-cell>
          <table:table-cell table:number-columns-repeated="16380"/>
        </table:table-row>
        <table:table-row table:style-name="ro10">
          <table:covered-table-cell/>
          <table:table-cell table:style-name="ce7"/>
          <table:table-cell office:value-type="string" table:style-name="ce31">
            <text:p>P</text:p>
          </table:table-cell>
          <table:table-cell office:value-type="float" office:value="39" table:style-name="ce32">
            <text:p>39</text:p>
          </table:table-cell>
          <table:table-cell table:number-columns-repeated="16380"/>
        </table:table-row>
        <table:table-row table:number-rows-repeated="104777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.cecini</meta:initial-creator>
    <dc:creator>Daniela Andreoli</dc:creator>
    <meta:creation-date>2025-03-25T13:59:03Z</meta:creation-date>
    <dc:date>2025-04-01T07:02:18Z</dc:date>
  </office:meta>
</office:document-meta>
</file>