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4_EX_A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GIUGN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Media giorni tempi di attes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LONSCOPIA CON BIOPSIA, COLONSCOPIA CON ENDOSCOPIO FLESSIBIL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98" table:style-name="ce5">
            <text:p>3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 EPATICA (ADD. SUPERIORE), ECO SPLENICA (ADD.SUPERIORE), ECOGRAFIA ADDOME SUPERIORE, ECOCOLORDOPPLER MILZA, ECO VIE DIGESTIVE (ADD.SUPERIORE), ECOGRAFIA ADDOME SUPERIORE SENZA CONTRASTO, ECOCOLORDOPPLER PANCREAS, ECO ADDOME SUPERIORE, ECO PANCREATICA (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 MAMMELLA BILATERALE, ECOGRAFIA MAMMELLA BILATERALE, ECOGRAFIA DELLA MAMMELLA BIL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294.60000000000002" table:style-name="ce5">
            <text:p>29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LETTROCARDIOGRAMMA DINAMICO, ECG DINAMICO - HOLTER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LETTROCARDIOGRAMMA, ELETTROCARDIOGRAMMA A DOMICILIO, ECG BASAL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85.5" table:style-name="ce5">
            <text:p>8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LETTROMIOGRAFIA SEMPLICE [EMG]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AME AUDIOMETRICO TONALE, ESAME AUDIOMETRICO, ESAME AUDIOMETRICO DI CONTROL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4.7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AME COMPLESSIVO DELL OCCHIO, PRIMA VISITA OCULISTICA, ESAME COMPLESSIVO DELL'OCCHIO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B</text:p>
          </table:table-cell>
          <table:table-cell office:value-type="float" office:value="392" table:style-name="ce5">
            <text:p>39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331" table:style-name="ce5">
            <text:p>33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67.25" table:style-name="ce5">
            <text:p>67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253.6" table:style-name="ce5">
            <text:p>2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STROSCOPIA TRANSNASALE CON BIOPSIA, EGDS CON BIOPSIA, ESOFAGOGASTRODUODENOSCOPIA [EGD]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MMO BIL.+EC MAMM. *LP*, MAMMOGRAFIA BILATERALE SENZA CONTRASTO, MAMMOGRAFIA BILATERA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DERMATOLOGICA BREVE, PRIMA VISITA DERMATOLOGICA, VISITA SPECIALISTICA DERMATOLOGICA, VISITA DERMATOLOGICA DOMICILIAR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17.5" table:style-name="ce5">
            <text:p>18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47.33333333333334" table:style-name="ce5">
            <text:p>147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176.5" table:style-name="ce5">
            <text:p>177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81.83333333333334" table:style-name="ce5">
            <text:p>182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28.5" table:style-name="ce5">
            <text:p>2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48.333333333333336" table:style-name="ce5">
            <text:p>48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33.72727272727272" table:style-name="ce5">
            <text:p>134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PONTE LAMBRO Presidio</text:p>
          </table:table-cell>
          <table:table-cell office:value-type="string" table:style-name="ce4">
            <text:p>P</text:p>
          </table:table-cell>
          <table:table-cell office:value-type="float" office:value="209.2" table:style-name="ce5">
            <text:p>209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4.6" table:style-name="ce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GASTROENTEROLOGICA, VISITA SPECIALISTICA GASTROENTEROLOGICA, VISITA GASTROENTEROLOGICA DOMICILI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ORTOPEDICA, VISITA SPECIALISTICA ORTOPEDICA, VISITA ORTOPEDICA DOMICILIARE, VISITA GENERALE ORTOPED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51.5" table:style-name="ce5">
            <text:p>5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76.666666666666671" table:style-name="ce5">
            <text:p>77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MN ORBITE, senza e con MDC, RMN ROCCHE PETROSE, senza e con MDC, RMN ART.TEMPORO-MANDIBOLARI, senza e con, RMN ENCEFALO, senza e con MDC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MN RACHIDE CERVICALE, RMN RACHIDE LOMBARE, RMN RACHIDE DORSA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IROMETRIA GLOBALE+REVERSIBILITA', SPIROMETRIA GLOBALE, SPIROMETRIA CON DIFFUSION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IROMETRIA SEMPLIC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2.5" table:style-name="ce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AC ORBITE, TC CRANIO SENZA CONTRASTO, TAC ENCEFALO, TAC SELLA TURCICA, TC ENCEFALO SENZA CONTRASTO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AC TORACE, senza e con MDC, TAC TORACE, senza e con MDC (ANGIO-TC), CARDIO-TC, ANGIO-TC AORTA TORACICA CON MDC, TC TORACE SENZA E CON MDC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.5" table:style-name="ce5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C ADDOME COMPLETO SENZA E CON MDC, TAC ADDOME COMPLETO, senza e con MDC, COLON-TC, URO-TC, TC TENU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24.5" table:style-name="ce5">
            <text:p>2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00.125" table:style-name="ce5">
            <text:p>100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15.33333333333333" table:style-name="ce5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81.666666666666671" table:style-name="ce5">
            <text:p>8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53.88888888888889" table:style-name="ce5">
            <text:p>154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PONTE LAMBRO Presidio</text:p>
          </table:table-cell>
          <table:table-cell office:value-type="string" table:style-name="ce4">
            <text:p>D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51.666666666666664" table:style-name="ce5">
            <text:p>5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VISITA ONCOLOGICA DOMICILIARE, PRIMA VISITA ONCOLOGICA, VISITA SPECIALISTICA ONCOLOGICA, PRIMA VISITA ONCOEMATOLOGICA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VISITA OTORINO DOMICILIARE, VISITA OTORINOLARINGOIATRICA, PRIMA VISITA ORL, VISITA SPECIALISTICA OTORINO(+endo), VISITA SPECIALISTICA OTORINO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87.75" table:style-name="ce5">
            <text:p>88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6.333333333333333" table:style-name="ce5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69.2" table:style-name="ce5">
            <text:p>6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41.133333333333333" table:style-name="ce5">
            <text:p>4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PONTE LAMBRO Presidio</text:p>
          </table:table-cell>
          <table:table-cell office:value-type="string" table:style-name="ce4">
            <text:p>D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82.2" table:style-name="ce5">
            <text:p>8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63.454545454545453" table:style-name="ce5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10.88888888888889" table:style-name="ce5">
            <text:p>11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2.75" table:style-name="ce5">
            <text:p>3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64.666666666666671" table:style-name="ce5">
            <text:p>6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SITA SPECIALISTICA FISIATRICA, VISITA FISIATRICA DOMICILIARE, PRIMA VISITA FISIATR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D</text:p>
          </table:table-cell>
          <table:table-cell office:value-type="float" office:value="18.5" table:style-name="ce5">
            <text:p>1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.3333333333333335" table:style-name="ce5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0.5" table:style-name="ce5">
            <text:p>1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P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4"/>
          <table:table-cell office:value-type="string" table:style-name="ce4">
            <text:p>U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302" table:style-name="ce5">
            <text:p>302</text:p>
          </table:table-cell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Andreoli</meta:initial-creator>
    <dc:creator>Daniela Andreoli</dc:creator>
    <meta:creation-date>2024-06-28T14:19:14Z</meta:creation-date>
    <dc:date>2024-06-28T14:19:14Z</dc:date>
  </office:meta>
</office:document-meta>
</file>