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0981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4_EX_AN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LUGLI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escrizione</text:p>
          </table:table-cell>
          <table:table-cell office:value-type="string" table:style-name="ce2">
            <text:p>Erogatore</text:p>
          </table:table-cell>
          <table:table-cell office:value-type="string" table:style-name="ce2">
            <text:p>Priorità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NSCOPIA CON BIOPSIA, COLONSCOPIA CON ENDOSCOPIO FLESSIBIL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DOPPLER COLORE ARTO INF. VENOSO, ECO DOPPLER COLOR ARTO SUP SN ART.O VEN, ECO DOPPLER COLORE ARTO INF ARTERIOSO, ECO DOPPLER COLORE AORTA/ ALTRO DISTRETT, ECO DOPPLER COLORE ARTI INFERIORI VENOSO, ECO DOPPLER COLORE PARTI MOLLI, ECO DOPPLER COLORE 2 A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EPATICA (ADD. SUPERIORE), ECO SPLENICA (ADD.SUPERIORE), ECOGRAFIA ADDOME SUPERIORE, ECOCOLORDOPPLER MILZA, ECO VIE DIGESTIVE (ADD.SUPERIORE), ECOGRAFIA ADDOME SUPERIORE SENZA CONTRASTO, ECOCOLORDOPPLER PANCREAS, ECO ADDOME SUPERIORE, ECO PANCREATICA (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 MAMMELLA BILATERALE, ECOGRAFIA MAMMELLA BILATERALE, ECOGRAFIA DELLA MAMMELLA BIL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51.57142857142858" table:style-name="ce5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 TIROIDE - PARATIROIDI, ECO CAPO E COLLO, VISITA ENDOCRINOLOGICA+ECO TOROIDE, ECOGRAFIA ORGANI SUPERFICIALI, ECOGRAFIA CAPO E COLLO (TIROIDE), ECOCOLORDOPPLER TIROIDE, ECO GHIANDOLE SALIVARI, ECO TIROIDE, VISITA ENDOCRINOLOGICA+ECO COLLO/TOROIDE, ECOGR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COCOLORDOPPLER TRONCHI SOVRAORTICI, ECO DOPPLER COLORE DEI TRONCHI SOVRAAORT, ECOCOLORDOPPLER TRONCHI SOVRAAORTICI A RIPOSO, ECO(COLORDOPPLER DEI TRONCHI SOVRAORTICI, ECO(COLORDOPPLER)DEI TRONCHI SOVRAORTICI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324" table:style-name="ce5">
            <text:p>3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COGRAFIA ADDOME, ECO ADDOME COMPLETO, ECOGRAFIA ADDOME COMPLETO, ECOGRAFIA APPARATO URINARIO reni/vescica, ECOGRAFIA APPARATO URINARIO COMPLETO, ECORAFIA APPARATO URINARIO COMPLETO, ECO RENI E VIE URINARIE (ADD.INFERIORE)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104.66666666666667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TTROCARDIOGRAMMA DINAMICO, ECG DINAMICO - HOLTER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P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TTROCARDIOGRAMMA, ELETTROCARDIOGRAMMA A DOMICILIO, ECG BASAL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LETTROMIOGRAFIA SEMPLICE [EMG]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ME AUDIOMETRICO TONALE, ESAME AUDIOMETRICO, ESAME AUDIOMETRICO DI CONTROLL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18.5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ME COMPLESSIVO DELL OCCHIO, PRIMA VISITA OCULISTICA, ESAME COMPLESSIVO DELL'OCCHIO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11.5" table:style-name="ce5">
            <text:p>1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357.66666666666669" table:style-name="ce5">
            <text:p>358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65.333333333333329" table:style-name="ce5">
            <text:p>6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112.08333333333333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STROSCOPIA TRANSNASALE CON BIOPSIA, EGDS CON BIOPSIA, ESOFAGOGASTRODUODENOSCOPIA [EGD]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3.75" table:style-name="ce5">
            <text:p>4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53" table:style-name="ce5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MMO BIL.+EC MAMM. *LP*, MAMMOGRAFIA BILATERALE SENZA CONTRASTO, MAMMOGRAFIA BILATERALE</text:p>
          </table:table-cell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99" table:style-name="ce5">
            <text:p>2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IMA VISITA DERMATOLOGICA BREVE, PRIMA VISITA DERMATOLOGICA, VISITA SPECIALISTICA DERMATOLOGICA, VISITA DERMATOLOGICA DOMICILIARE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93.333333333333329" table:style-name="ce5">
            <text:p>93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79.266666666666666" table:style-name="ce5">
            <text:p>7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B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76.375" table:style-name="ce5">
            <text:p>76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92.740740740740748" table:style-name="ce5">
            <text:p>9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25.25" table:style-name="ce5">
            <text:p>25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80.5" table:style-name="ce5">
            <text:p>8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3.588235294117645" table:style-name="ce5">
            <text:p>5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62.2" table:style-name="ce5">
            <text:p>6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PONTE LAMBRO Presidio</text:p>
          </table:table-cell>
          <table:table-cell office:value-type="string" table:style-name="ce4">
            <text:p>B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4.5" table:style-name="ce5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6.5" table:style-name="ce5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IMA VISITA GASTROENTEROLOGICA, VISITA SPECIALISTICA GASTROENTEROLOGICA, VISITA GASTROENTEROLOGICA DOMICILIAR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11.416666666666666" table:style-name="ce5">
            <text:p>1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IMA VISITA ORTOPEDICA, VISITA SPECIALISTICA ORTOPEDICA, VISITA ORTOPEDICA DOMICILIARE, VISITA GENERALE ORTOPED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92.333333333333329" table:style-name="ce5">
            <text:p>92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IMA VISITA PNEUMOLOGICA, VISITA PNEUMOLOGICA DOMICILIARE, VISITA SPECIALISTICA PNEUMOLOGICA (2), VISITA SPECIALISTICA PNEUMOLOGICA, VISITA GENERALE PNEUMOLOGICA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37.6" table:style-name="ce5">
            <text:p>138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77.333333333333329" table:style-name="ce5">
            <text:p>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ORBITE, senza e con MDC, RMN ROCCHE PETROSE, senza e con MDC, RMN ART.TEMPORO-MANDIBOLARI, senza e con, RMN ENCEFALO, senza e con MDC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P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MN RACHIDE CERVICALE, RMN RACHIDE LOMBARE, RMN RACHIDE DORSALE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0.083333333333334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ROMETRIA GLOBALE+REVERSIBILITA', SPIROMETRIA GLOBALE, SPIROMETRIA CON DIFFUSIONE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P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 ADDOME COMPLETO, TC ADDOME COMPLETO SENZA CONTRAST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B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C ORBITE, senza e con MDC, TAC ENCEFALO, senza e con MDC, TAC ENCEFALO CON E SENZA CONTRASTO, TAC SELLA TURCICA, senza e con MDC, ANGIOTAC CIRCOLO ARTERIOSO INTRACRANICO, TAC DEL CRANIO CON E SENZA CONTRASTO</text:p>
          </table:table-cell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 ORBITE, TC CRANIO SENZA CONTRASTO, TAC ENCEFALO, TAC SELLA TURCICA, TC ENCEFALO SENZA CONTRAST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C ADDOME COMPLETO SENZA E CON MDC, TAC ADDOME COMPLETO, senza e con MDC, COLON-TC, URO-TC, TC TENUE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CARDIOLOGICA DOMICILIARE, CONSULENZE EMODINAMICHE, PRIMA VISITA CARDIOLOGICA, VISITA SPECIALISTICA CARDIOLOGICA 2, CONSULENZA ARITMOLOGICA/EF, VISITA GENERALE+ECOCOLORDOP.CARDIACA+ECG, PRESTAZIONI <text:s/>CARDIOLOGIA 3, VISITA SPECIALISTICA CARDIOLOGICA,<text:s/>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88.5" table:style-name="ce5">
            <text:p>8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GINECOLOGICA-OSTETRICA, VISITA PER ETEROLOGA, VISITA GENERALE GINECOLOGICA, VISITA GINECOLOGICA DOMICILIARE, AB - VISITA GINECOLOGICA, VISITA OSTETRICA + ECO, VISITA GINECOLOGICA + ECO, VISITA UROLOGICA, VISITA ASSOCIATA ECOGRAFIA, VISITA GINECOLOG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P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3.846153846153847" table:style-name="ce5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NEUROLOGICA DOMICILIARE, VISITA NEUROCHIRURGICA COMPLESSA, VISITA NEUROLOGICA, PRIMA VISITA NEUROCHIRURGICA, VISITA NEUROCHIRURGICA DOMICILIARE, PRIMA VISITA NEUROCHIRURGICA 2, VISITA SPECIALISTICA NEUROLOGICA, VISITA SPECIALISTICA NEUROCHIRURGICA,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P</text:p>
          </table:table-cell>
          <table:table-cell office:value-type="float" office:value="6.5" table:style-name="ce5">
            <text:p>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80.5" table:style-name="ce5">
            <text:p>81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59.25" table:style-name="ce5">
            <text:p>59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74.357142857142861" table:style-name="ce5">
            <text:p>7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6.5" table:style-name="ce5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ITA OTORINO DOMICILIARE, VISITA OTORINOLARINGOIATRICA, PRIMA VISITA ORL, VISITA SPECIALISTICA OTORINO(+endo), VISITA SPECIALISTICA OTORINO</text:p>
          </table:table-cell>
          <table:table-cell office:value-type="string" table:style-name="ce4">
            <text:p>OSPEDALE CANTU'</text:p>
          </table:table-cell>
          <table:table-cell office:value-type="string" table:style-name="ce4">
            <text:p>D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104.5" table:style-name="ce5">
            <text:p>105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05.75" table:style-name="ce5">
            <text:p>106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PONTE LAMBRO Presidio</text:p>
          </table:table-cell>
          <table:table-cell office:value-type="string" table:style-name="ce4">
            <text:p>D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9.666666666666664" table:style-name="ce5">
            <text:p>6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51.714285714285715" table:style-name="ce5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PIEDE DIABETICO + MEDICAZIONE, VISITA SPECIALISTICA DIABETOLOGICA, VISITA GENERALE DIABETOLOGICA, VISITA DIABETOLOGICA DOMICILIARE, PRIMA VISITA DIETOLOGICA-NUTRIZIONALE, PRIMA VISITA DIABETOLOGICA, VISITA GENERALE ENDOCRINOLOGIA, VISITA SPECIALIST</text:p>
          </table:table-cell>
          <table:table-cell office:value-type="string" table:style-name="ce4">
            <text:p>MARIANO COMENSE Ospedale</text:p>
          </table:table-cell>
          <table:table-cell office:value-type="string" table:style-name="ce4">
            <text:p>D</text:p>
          </table:table-cell>
          <table:table-cell office:value-type="float" office:value="141" table:style-name="ce5">
            <text:p>14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P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D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U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ITA SPECIALISTICA FISIATRICA, VISITA FISIATRICA DOMICILIARE, PRIMA VISITA FISIATRICA</text:p>
          </table:table-cell>
          <table:table-cell office:value-type="string" table:style-name="ce4">
            <text:p>MENAGGIO Ospedale</text:p>
          </table:table-cell>
          <table:table-cell office:value-type="string" table:style-name="ce4">
            <text:p>B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6.666666666666668" table:style-name="ce5">
            <text:p>2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B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ISITA SPECIALISTICA, AB - VISITA UROLOGIA, VISITA UROLOGICA + ECOGRAFIA, VISITA UROLOGICA COMPLESSA, PRIMA VISITA UROLOGICA, VISITA GENERALE UROLOGICA, VISITA SPECIALISTICA UROLOGICA, VISITA UROLOGICA, PRIMA VISITA ANDROLOGICA, VISITA UROLOGICA DOMICILIA</text:p>
          </table:table-cell>
          <table:table-cell office:value-type="string" table:style-name="ce4">
            <text:p>LOMAZZO Poliambulatorio</text:p>
          </table:table-cell>
          <table:table-cell office:value-type="string" table:style-name="ce4">
            <text:p>D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ARIANO COMENSE Ospedale</text:p>
          </table:table-cell>
          <table:table-cell office:value-type="string" table:style-name="ce4">
            <text:p>P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MENAGGIO Ospedale</text:p>
          </table:table-cell>
          <table:table-cell office:value-type="string" table:style-name="ce4">
            <text:p>D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OLGIATE COMASCO Poliambulatorio</text:p>
          </table:table-cell>
          <table:table-cell office:value-type="string" table:style-name="ce4">
            <text:p>D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4">
            <text:p>OSPEDALE SANT'ANNA San Fermo d.Battaglia</text:p>
          </table:table-cell>
          <table:table-cell office:value-type="string" table:style-name="ce4">
            <text:p>B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D</text:p>
          </table:table-cell>
          <table:table-cell office:value-type="float" office:value="12.5" table:style-name="ce5">
            <text:p>13</text:p>
          </table:table-cell>
          <table:table-cell table:number-columns-repeated="16380"/>
        </table:table-row>
        <table:table-row table:style-name="ro2">
          <table:table-cell table:number-columns-repeated="2" table:style-name="ce4"/>
          <table:table-cell office:value-type="string" table:style-name="ce4">
            <text:p>P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VIA NAPOLEONA Poliambulatorio</text:p>
          </table:table-cell>
          <table:table-cell office:value-type="string" table:style-name="ce4">
            <text:p>D</text:p>
          </table:table-cell>
          <table:table-cell office:value-type="float" office:value="25.8" table:style-name="ce5">
            <text:p>26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4">
            <text:p>P</text:p>
          </table:table-cell>
          <table:table-cell office:value-type="float" office:value="43.25" table:style-name="ce5">
            <text:p>43</text:p>
          </table:table-cell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o Varotto</meta:initial-creator>
    <dc:creator>Adriano Varotto</dc:creator>
    <meta:creation-date>2024-08-12T14:48:24Z</meta:creation-date>
    <dc:date>2024-08-12T14:48:24Z</dc:date>
  </office:meta>
</office:document-meta>
</file>