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0.48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_ANTE-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MAGGI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di Giorni Attes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LONSCOPIA CON BIOPSIA, COLONSCOPIA CON ENDOSCOPIO FLESSIBI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32.6" table:style-name="ce6">
            <text:p>53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54" table:style-name="ce9">
            <text:p>1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MAMMELLA BILATERALE, ECOGRAFIA DELLA MAMMELLA BIL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COLORDOPPLER TRONCHI SOVRAORTICI, ECO DOPPLER COLORE DEI TRONCHI SOVRAAORT, ECO(COLORDOPPLER DEI TRONCHI SOVRAORTICI, ECO(COLORDOPPLER)DEI TRONCHI SOVRAORTICI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22.666666666666668" table:style-name="ce9">
            <text:p>2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CARDIOGRAMMA DINAMICO, ECG DINAMICO - HOLTER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CARDIOGRAMMA, ELETTROCARDIOGRAMMA A DOMICILIO, ECG BASAL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43.666666666666664" table:style-name="ce9">
            <text:p>4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9.3333333333333339" table:style-name="ce9">
            <text:p>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MIOGRAFIA SEMPLICE [EMG]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AUDIOMETRICO TONALE, ESAME AUDIOMETRICO, ESAME AUDIOMETRICO DI CONTROLL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51.5" table:style-name="ce6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COMPLESSIVO DELL OCCHIO, PRIMA VISITA OCULISTICA, ESAME COMPLESSIVO DELL'OCCHIO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27.5" table:style-name="ce9">
            <text:p>128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282.75" table:style-name="ce9">
            <text:p>28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60.3" table:style-name="ce6">
            <text:p>26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18.33333333333333" table:style-name="ce6">
            <text:p>1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STROSCOPIA TRANSNASALE CON BIOPSIA, EGDS CON BIOPSIA, ESOFAGOGASTRODUODENOSCOPIA [EGD]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471" table:style-name="ce6">
            <text:p>47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6.75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MMO BIL.+EC MAMM. *LP*, MAMMOGRAFIA BILATER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215.2" table:style-name="ce6">
            <text:p>2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MMOGRAFIA SINISTRA, RADIOGRAFIA PEZZO OPERATORIO, MAMMOGRAFIA MONOLATERALE, CON INGRANDIMENTO o PARTICOLARI MIRATI, MAMMOGRAFIA DESTRA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IMA VISITA DERMATOLOGICA BREVE, PRIMA VISITA DERMATOLOGICA, VISITA SPECIALISTICA DERMATOLOGICA, VISITA DERMATOLOGICA DOMICILIAR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322.7" table:style-name="ce6">
            <text:p>32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64" table:style-name="ce9">
            <text:p>16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279.75" table:style-name="ce6">
            <text:p>28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15.5" table:style-name="ce6">
            <text:p>16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26.666666666666668" table:style-name="ce9">
            <text:p>2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23.6" table:style-name="ce9">
            <text:p>2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236.15384615384616" table:style-name="ce9">
            <text:p>236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IMA VISITA GASTROENTEROLOGICA, VISITA SPECIALISTICA GASTROENTEROLOGICA, VISITA GASTROENTEROLOGICA DOMICILI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IMA VISITA ORTOPEDICA, VISITA SPECIALISTICA ORTOPEDICA, VISITA ORTOPEDICA DOMICILIARE, VISITA GENERALE ORTOPED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29.25" table:style-name="ce9">
            <text:p>2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97.333333333333329" table:style-name="ce9">
            <text:p>9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57" table:style-name="ce6">
            <text:p>2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21.2" table:style-name="ce9">
            <text:p>12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TTOSCOPIA RIGIDA CON BIOPSIA, RETTOSIGMOIDOSCOPIA CON ENDOSCOPIO FL, ANORETTOSCOPIA, BIOPSIA (ENDOSCOPICA) DEL RETT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MN ORBITE, senza e con MDC, RMN ROCCHE PETROSE, senza e con MDC, RMN ART.TEMPORO-MANDIBOLARI, senza e con, RMN ENCEFALO, senza e con MDC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MN RACHIDE CERVICALE, RMN RACHIDE LOMBARE, RMN RACHIDE DORS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ROMETRIA GLOBALE+REVERSIBILITA', SPIROMETRIA GLOBALE, SPIROMETRIA CON DIFFUSION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54.66666666666666" table:style-name="ce6">
            <text:p>25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63.5" table:style-name="ce6">
            <text:p>16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ADDOME COMPLETO, senza e con MDC, COLON-TC, URO-TC, TC TENU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U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ORBITE, TAC ENCEFALO, TAC SELLA TURC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TORACE, senza e con MDC, TAC TORACE, senza e con MDC (ANGIO-TC), CARDIO-TC, ANGIO-TC AORTA TORACICA CON MDC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CARDIOLOGICA DOMICILIARE, CONSULENZE EMODINAMICHE, PRIMA VISITA CARDIOLOGICA, VISITA SPECIALISTICA CARDIOLOGICA 2, VISITA GENERALE+ECOCOLORDOP.CARDIACA+ECG, PRESTAZIONI <text:s/>CARDIOLOGIA 3, VISITA SPECIALISTICA CARDIOLOGICA, PROCEDURA EMODINAMICA, VISITA SPECIALISTICA ARITMOLOGICA, VISITA CARDIOLOGICA + ECG, VISITA CARDIO-ARITMOLOGICA, CONSULENZA CARDIOVASCOLARE, CONSULENZA CARDIOLOGICA, VALUTAZIONE ANGIOTC, VISITA CARDIOLOGICA COMPLESSA, VISITA ARITMOLOGICA+CTRL PM, VISITA ARITMOLOGICA+CTRL ICD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SITA GINECOLOGICA-OSTETRICA, VISITA GENERALE GINECOLOGICA, VISITA GINECOLOGICA DOMICILIARE, VISITA OSTETRICA + ECO, VISITA GINECOLOGICA + ECO, VISITA UROLOGICA, VISITA ASSOCIATA ECOGRAFIA, VISITA GINECOLOGICA, VISITA PER INFERTILITA', PRIMA VISITA GINECOLOGICA COMPLESSA, VISITA GINECOLOGICA+PAP TEST, VISITA GINECOLOGICA-PRIMA, PRIMA VISITA GINECOLOGICA, VISITA GINECOLOGI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3.6666666666666665" table:style-name="ce6">
            <text:p>4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04.11111111111111" table:style-name="ce9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NEUROLOGICA DOMICILIARE, VISITA NEUROCHIRURGICA COMPLESSA, VISITA NEUROLOGICA, PRIMA VISITA NEUROCHIRURGICA, VISITA NEUROCHIRURGICA DOMICILIARE, PRIMA VISITA NEUROCHIRURGICA 2, VISITA SPECIALISTICA NEUROLOGICA, VISITA SPECIALISTICA NEUROCHIRURGICA, PRIMA VISITA NEUROLOGIC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18.25" table:style-name="ce6">
            <text:p>18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79" table:style-name="ce9">
            <text:p>7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65.5" table:style-name="ce9">
            <text:p>66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42.6" table:style-name="ce9">
            <text:p>14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3.25" table:style-name="ce9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ONCOLOGICA DOMICILIARE, PRIMA VISITA ONCOLOGICA, VISITA SPECIALISTICA ONCOLOGICA, PRIMA VISITA ONCOEMATOLOGICA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OTORINO DOMICILIARE, VISITA OTORINOLARINGOIATRICA, PRIMA VISITA ORL, VISITA SPECIALISTICA OTORINO(+endo), VISITA SPECIALISTICA OTORINO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10.5" table:style-name="ce9">
            <text:p>11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89.5" table:style-name="ce6">
            <text:p>9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14" table:style-name="ce9">
            <text:p>11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39.5" table:style-name="ce9">
            <text:p>14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39.954545454545453" table:style-name="ce9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SITA PIEDE DIABETICO + MEDICAZIONE, VISITA SPECIALISTICA DIABETOLOGICA, VISITA GENERALE DIABETOLOGICA, VISITA DIABETOLOGICA DOMICILIARE, PRIMA VISITA DIETOLOGICA-NUTRIZIONALE, PRIMA VISITA DIABETOLOGICA, VISITA GENERALE ENDOCRINOLOGIA, VISITA SPECIALISTICA ENDOCRINOLOGICA, VISITA ENDOCRINOLOGICA DOMICILIARE, PRIMA VISITA ENDOCRINOLOGICA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97.666666666666671" table:style-name="ce9">
            <text:p>98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6.666666666666667" table:style-name="ce9">
            <text:p>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20.5" table:style-name="ce6">
            <text:p>12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57.25" table:style-name="ce9">
            <text:p>5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86.666666666666671" table:style-name="ce9">
            <text:p>8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SPECIALISTICA FISIATRICA, VISITA FISIATRICA DOMICILIARE, PRIMA VISITA FISIATRIC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B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5.4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SPECIALISTICA, VISITA UROLOGICA + ECOGRAFIA, VISITA UROLOGICA COMPLESSA, PRIMA VISITA UROLOGICA, VISITA GENERALE UROLOGICA, VISITA SPECIALISTICA UROLOGICA, VISITA UROLOGICA, PRIMA VISITA ANDROLOGICA, VISITA UROLOGICA DOMICILIARE, VISITA SPECIALISTICA ANDROLOGICA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18.75" table:style-name="ce6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53" table:style-name="ce9">
            <text:p>53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number-rows-repeated="10484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4-03-27T16:14:48Z</meta:creation-date>
    <dc:date>2024-03-28T08:51:07Z</dc:date>
  </office:meta>
</office:document-meta>
</file>