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3.09812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GGIO_2024_EX_ANTE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MAGGIO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escrizione</text:p>
          </table:table-cell>
          <table:table-cell office:value-type="string" table:style-name="ce2">
            <text:p>Erogatore</text:p>
          </table:table-cell>
          <table:table-cell office:value-type="string" table:style-name="ce2">
            <text:p>Priorità</text:p>
          </table:table-cell>
          <table:table-cell office:value-type="string" table:style-name="ce3">
            <text:p>Media giorni tempi di atte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LONSCOPIA CON BIOPSIA, COLONSCOPIA CON ENDOSCOPIO FLESSIBILE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D</text:p>
          </table:table-cell>
          <table:table-cell office:value-type="float" office:value="21" table:style-name="ce6">
            <text:p>21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D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CO MAMMELLA BILATERALE, ECOGRAFIA MAMMELLA BILATERALE, ECOGRAFIA DELLA MAMMELLA BIL</text:p>
          </table:table-cell>
          <table:table-cell office:value-type="string" table:style-name="ce5">
            <text:p>VIA NAPOLEONA Poliambulatorio</text:p>
          </table:table-cell>
          <table:table-cell office:value-type="string" table:style-name="ce5">
            <text:p>B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D</text:p>
          </table:table-cell>
          <table:table-cell office:value-type="float" office:value="9" table:style-name="ce6">
            <text:p>9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380.5" table:style-name="ce6">
            <text:p>38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CO TIROIDE - PARATIROIDI, ECO CAPO E COLLO, VISITA ENDOCRINOLOGICA+ECO TOROIDE, ECOGRAFIA ORGANI SUPERFICIALI, ECOGRAFIA CAPO E COLLO (TIROIDE), ECOCOLORDOPPLER TIROIDE, ECO GHIANDOLE SALIVARI, ECO TIROIDE, VISITA ENDOCRINOLOGICA+ECO COLLO/TOROIDE, ECOGR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D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P</text:p>
          </table:table-cell>
          <table:table-cell office:value-type="float" office:value="97" table:style-name="ce6">
            <text:p>9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COCOLORDOPPLER TRONCHI SOVRAORTICI, ECO DOPPLER COLORE DEI TRONCHI SOVRAAORT, ECOCOLORDOPPLER TRONCHI SOVRAAORTICI A RIPOSO, ECO(COLORDOPPLER DEI TRONCHI SOVRAORTICI, ECO(COLORDOPPLER)DEI TRONCHI SOVRAORTICI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P</text:p>
          </table:table-cell>
          <table:table-cell office:value-type="float" office:value="192" table:style-name="ce6">
            <text:p>192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VIA NAPOLEONA Poliambulatorio</text:p>
          </table:table-cell>
          <table:table-cell office:value-type="string" table:style-name="ce5">
            <text:p>P</text:p>
          </table:table-cell>
          <table:table-cell office:value-type="float" office:value="97" table:style-name="ce6">
            <text:p>9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COGRAFIA ADDOME, ECO ADDOME COMPLETO, ECOGRAFIA ADDOME COMPLETO, ECOGRAFIA APPARATO URINARIO reni/vescica, ECOGRAFIA APPARATO URINARIO COMPLETO, ECORAFIA APPARATO URINARIO COMPLETO, ECO RENI E VIE URINARIE (ADD.INFERIORE)</text:p>
          </table:table-cell>
          <table:table-cell office:value-type="string" table:style-name="ce5">
            <text:p>OLGIATE COMASCO Poliambulatorio</text:p>
          </table:table-cell>
          <table:table-cell office:value-type="string" table:style-name="ce5">
            <text:p>P</text:p>
          </table:table-cell>
          <table:table-cell office:value-type="float" office:value="28" table:style-name="ce6">
            <text:p>28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CANTU'</text:p>
          </table:table-cell>
          <table:table-cell office:value-type="string" table:style-name="ce5">
            <text:p>D</text:p>
          </table:table-cell>
          <table:table-cell office:value-type="float" office:value="27" table:style-name="ce6">
            <text:p>27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VIA NAPOLEONA Poliambulatorio</text:p>
          </table:table-cell>
          <table:table-cell office:value-type="string" table:style-name="ce5">
            <text:p>D</text:p>
          </table:table-cell>
          <table:table-cell office:value-type="float" office:value="17" table:style-name="ce6">
            <text:p>17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113" table:style-name="ce6">
            <text:p>11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COGRAFIA OSTETRICA MORFOLOGICA GEM.RE, ECOGRAFIA OSTETRICO GINECOLOGICA, ECOGRAFIA DI CONTROLLO, ECOGRAFIA OSTETRICO-GINECOLOGICA, ECOGRAFIA OSTETRICA GEMELLARE, MONITORAGGIO FOLLICOLO OVARICO, TRANSLUCENZA NUCALE, ECOGRAFIA OSTETRICA 3D, ECO OSTETRICA,<text:s/>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P</text:p>
          </table:table-cell>
          <table:table-cell office:value-type="float" office:value="18" table:style-name="ce6">
            <text:p>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LETTROCARDIOGRAMMA DINAMICO, ECG DINAMICO - HOLTER</text:p>
          </table:table-cell>
          <table:table-cell office:value-type="string" table:style-name="ce5">
            <text:p>MARIANO COMENSE Ospedale</text:p>
          </table:table-cell>
          <table:table-cell office:value-type="string" table:style-name="ce5">
            <text:p>P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LETTROCARDIOGRAMMA, ELETTROCARDIOGRAMMA A DOMICILIO, ECG BASALE</text:p>
          </table:table-cell>
          <table:table-cell office:value-type="string" table:style-name="ce5">
            <text:p>LOMAZZO Poliambulatorio</text:p>
          </table:table-cell>
          <table:table-cell office:value-type="string" table:style-name="ce5">
            <text:p>D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18" table:style-name="ce6">
            <text:p>18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MARIANO COMENSE Ospedale</text:p>
          </table:table-cell>
          <table:table-cell office:value-type="string" table:style-name="ce5">
            <text:p>P</text:p>
          </table:table-cell>
          <table:table-cell office:value-type="float" office:value="11.3" table:style-name="ce6">
            <text:p>11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MENAGGIO Ospedale</text:p>
          </table:table-cell>
          <table:table-cell office:value-type="string" table:style-name="ce5">
            <text:p>B</text:p>
          </table:table-cell>
          <table:table-cell office:value-type="float" office:value="85" table:style-name="ce6">
            <text:p>85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65.75" table:style-name="ce6">
            <text:p>66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LGIATE COMASCO Poliambulatorio</text:p>
          </table:table-cell>
          <table:table-cell office:value-type="string" table:style-name="ce5">
            <text:p>P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P</text:p>
          </table:table-cell>
          <table:table-cell office:value-type="float" office:value="23" table:style-name="ce6">
            <text:p>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SAME AUDIOMETRICO TONALE, ESAME AUDIOMETRICO, ESAME AUDIOMETRICO DI CONTROLLO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D</text:p>
          </table:table-cell>
          <table:table-cell office:value-type="float" office:value="2.5" table:style-name="ce6">
            <text:p>3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37.799999999999997" table:style-name="ce6">
            <text:p>3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SAME COMPLESSIVO DELL OCCHIO, PRIMA VISITA OCULISTICA, ESAME COMPLESSIVO DELL'OCCHIO</text:p>
          </table:table-cell>
          <table:table-cell office:value-type="string" table:style-name="ce5">
            <text:p>LOMAZZO Poliambulatorio</text:p>
          </table:table-cell>
          <table:table-cell office:value-type="string" table:style-name="ce5">
            <text:p>D</text:p>
          </table:table-cell>
          <table:table-cell office:value-type="float" office:value="57" table:style-name="ce6">
            <text:p>57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308.83333333333331" table:style-name="ce6">
            <text:p>309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LGIATE COMASCO Poliambulatorio</text:p>
          </table:table-cell>
          <table:table-cell office:value-type="string" table:style-name="ce5">
            <text:p>P</text:p>
          </table:table-cell>
          <table:table-cell office:value-type="float" office:value="0.33333333333333331" table:style-name="ce6">
            <text:p>0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VIA NAPOLEONA Poliambulatorio</text:p>
          </table:table-cell>
          <table:table-cell office:value-type="string" table:style-name="ce5">
            <text:p>D</text:p>
          </table:table-cell>
          <table:table-cell office:value-type="float" office:value="111" table:style-name="ce6">
            <text:p>111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158.52631578947367" table:style-name="ce6">
            <text:p>15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STROSCOPIA TRANSNASALE CON BIOPSIA, EGDS CON BIOPSIA, ESOFAGOGASTRODUODENOSCOPIA [EGD]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D</text:p>
          </table:table-cell>
          <table:table-cell office:value-type="float" office:value="19" table:style-name="ce6">
            <text:p>19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23.5" table:style-name="ce6">
            <text:p>24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11.5" table:style-name="ce6">
            <text:p>12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D</text:p>
          </table:table-cell>
          <table:table-cell office:value-type="float" office:value="13.6" table:style-name="ce6">
            <text:p>14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MMO BIL.+EC MAMM. *LP*, MAMMOGRAFIA BILATERALE SENZA CONTRASTO, MAMMOGRAFIA BILATERALE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VIA NAPOLEONA Poliambulatorio</text:p>
          </table:table-cell>
          <table:table-cell office:value-type="string" table:style-name="ce5">
            <text:p>B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D</text:p>
          </table:table-cell>
          <table:table-cell office:value-type="float" office:value="9" table:style-name="ce6">
            <text:p>9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380.5" table:style-name="ce6">
            <text:p>38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RIMA VISITA DERMATOLOGICA BREVE, PRIMA VISITA DERMATOLOGICA, VISITA SPECIALISTICA DERMATOLOGICA, VISITA DERMATOLOGICA DOMICILIARE</text:p>
          </table:table-cell>
          <table:table-cell office:value-type="string" table:style-name="ce5">
            <text:p>MARIANO COMENSE Ospedale</text:p>
          </table:table-cell>
          <table:table-cell office:value-type="string" table:style-name="ce5">
            <text:p>D</text:p>
          </table:table-cell>
          <table:table-cell office:value-type="float" office:value="266" table:style-name="ce6">
            <text:p>266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229.81818181818181" table:style-name="ce6">
            <text:p>230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MENAGGIO Ospedale</text:p>
          </table:table-cell>
          <table:table-cell office:value-type="string" table:style-name="ce5">
            <text:p>B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D</text:p>
          </table:table-cell>
          <table:table-cell office:value-type="float" office:value="99.75" table:style-name="ce6">
            <text:p>100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99" table:style-name="ce6">
            <text:p>99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LGIATE COMASCO Poliambulatorio</text:p>
          </table:table-cell>
          <table:table-cell office:value-type="string" table:style-name="ce5">
            <text:p>P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CANTU'</text:p>
          </table:table-cell>
          <table:table-cell office:value-type="string" table:style-name="ce5">
            <text:p>D</text:p>
          </table:table-cell>
          <table:table-cell office:value-type="float" office:value="189" table:style-name="ce6">
            <text:p>189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132.5" table:style-name="ce6">
            <text:p>133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PONTE LAMBRO Presidio</text:p>
          </table:table-cell>
          <table:table-cell office:value-type="string" table:style-name="ce5">
            <text:p>B</text:p>
          </table:table-cell>
          <table:table-cell office:value-type="float" office:value="38.666666666666664" table:style-name="ce6">
            <text:p>39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D</text:p>
          </table:table-cell>
          <table:table-cell office:value-type="float" office:value="111.66666666666667" table:style-name="ce6">
            <text:p>112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232.5" table:style-name="ce6">
            <text:p>233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VIA NAPOLEONA Poliambulatorio</text:p>
          </table:table-cell>
          <table:table-cell office:value-type="string" table:style-name="ce5">
            <text:p>B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D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68.333333333333329" table:style-name="ce6">
            <text:p>6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RIMA VISITA GASTROENTEROLOGICA, VISITA SPECIALISTICA GASTROENTEROLOGICA, VISITA GASTROENTEROLOGICA DOMICILIARE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D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477" table:style-name="ce6">
            <text:p>47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RIMA VISITA ORTOPEDICA, VISITA SPECIALISTICA ORTOPEDICA, VISITA ORTOPEDICA DOMICILIARE, VISITA GENERALE ORTOPEDICA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D</text:p>
          </table:table-cell>
          <table:table-cell office:value-type="float" office:value="35.5" table:style-name="ce6">
            <text:p>36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42.285714285714285" table:style-name="ce6">
            <text:p>42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CANTU'</text:p>
          </table:table-cell>
          <table:table-cell office:value-type="string" table:style-name="ce5">
            <text:p>B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P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RIMA VISITA PNEUMOLOGICA, VISITA PNEUMOLOGICA DOMICILIARE, VISITA SPECIALISTICA PNEUMOLOGICA (2), VISITA SPECIALISTICA PNEUMOLOGICA, VISITA GENERALE PNEUMOLOGICA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D</text:p>
          </table:table-cell>
          <table:table-cell office:value-type="float" office:value="145" table:style-name="ce6">
            <text:p>145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65" table:style-name="ce6">
            <text:p>65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VIA NAPOLEONA Poliambulatorio</text:p>
          </table:table-cell>
          <table:table-cell office:value-type="string" table:style-name="ce5">
            <text:p>B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D</text:p>
          </table:table-cell>
          <table:table-cell office:value-type="float" office:value="19" table:style-name="ce6">
            <text:p>19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RMN ADDOME INFERIORE, senza e con MDC, RMN PROSTATA CON BOBINA END con MDC, RM ADDOME INFERIORE CON E SENZA CONTRASTO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P</text:p>
          </table:table-cell>
          <table:table-cell office:value-type="float" office:value="289" table:style-name="ce6">
            <text:p>28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RMN ART.TEMPORO -MANDIBOLARI, RM ENCEFALO E TRONCO ENCEFALO SENZA CONTRASTO, RMN ROCCHE PETROSE, RMN ORBITE, RM NEURONAVIGATORE, RMN ENCEFALO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D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RMN ORBITE, senza e con MDC, RMN ROCCHE PETROSE, senza e con MDC, RMN ART.TEMPORO-MANDIBOLARI, senza e con, RMN ENCEFALO, senza e con MDC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9" table:style-name="ce6">
            <text:p>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MN RACHIDE CERVICALE, RMN RACHIDE LOMBARE, RMN RACHIDE DORSALE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147" table:style-name="ce6">
            <text:p>14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PIROMETRIA GLOBALE+REVERSIBILITA', SPIROMETRIA GLOBALE, SPIROMETRIA CON DIFFUSIONE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D</text:p>
          </table:table-cell>
          <table:table-cell office:value-type="float" office:value="275" table:style-name="ce6">
            <text:p>275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VIA NAPOLEONA Poliambulatorio</text:p>
          </table:table-cell>
          <table:table-cell office:value-type="string" table:style-name="ce5">
            <text:p>P</text:p>
          </table:table-cell>
          <table:table-cell office:value-type="float" office:value="19" table:style-name="ce6">
            <text:p>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C ADDOME INFERIORE, senza e con MDC, TC ADDOME INFERIORE SENZA E CON MDC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P</text:p>
          </table:table-cell>
          <table:table-cell office:value-type="float" office:value="23" table:style-name="ce6">
            <text:p>2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TAC ORBITE, senza e con MDC, TAC ENCEFALO, senza e con MDC, TAC ENCEFALO CON E SENZA CONTRASTO, TAC SELLA TURCICA, senza e con MDC, ANGIOTAC CIRCOLO ARTERIOSO INTRACRANICO, TAC DEL CRANIO CON E SENZA CONTRASTO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B</text:p>
          </table:table-cell>
          <table:table-cell office:value-type="float" office:value="23" table:style-name="ce6">
            <text:p>23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C ORBITE, TC CRANIO SENZA CONTRASTO, TAC ENCEFALO, TAC SELLA TURCICA, TC ENCEFALO SENZA CONTRASTO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TAC TORACE, senza e con MDC, TAC TORACE, senza e con MDC (ANGIO-TC), CARDIO-TC, ANGIO-TC AORTA TORACICA CON MDC, TC TORACE SENZA E CON MDC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P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2.6666666666666665" table:style-name="ce6">
            <text:p>3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C ADDOME COMPLETO SENZA E CON MDC, TAC ADDOME COMPLETO, senza e con MDC, COLON-TC, URO-TC, TC TENUE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D</text:p>
          </table:table-cell>
          <table:table-cell office:value-type="float" office:value="14.5" table:style-name="ce6">
            <text:p>15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27" table:style-name="ce6">
            <text:p>27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CANTU'</text:p>
          </table:table-cell>
          <table:table-cell office:value-type="string" table:style-name="ce5">
            <text:p>B</text:p>
          </table:table-cell>
          <table:table-cell office:value-type="float" office:value="26" table:style-name="ce6">
            <text:p>26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TC ADDOME SUPERIORE SENZA E CON MDC, TAC ADDOME SUPERIORE, senza e con MDC, ANGIO-TC AORTA ADDOMINALE CON MDC, ANGIO-TC RENALE, TC RENI SENZA E CON MDC, ANGIO-TC AORTA ADDOMINALE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P</text:p>
          </table:table-cell>
          <table:table-cell office:value-type="float" office:value="23" table:style-name="ce6">
            <text:p>2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TEST CARDIOVASC. DA SFORZO CON CICLOE, TEST CARDIOVASCOL.DA SFORZO CON CICLOE., ELETTROCARDIOGRAMMA DA SFORZO CON CICLOERGOMETRO, ALTRI TEST CARDIOVASCOLARI DA SFORZO, TEST ERGOMETRICO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P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VISITA CARDIOLOGICA DOMICILIARE, CONSULENZE EMODINAMICHE, PRIMA VISITA CARDIOLOGICA, VISITA SPECIALISTICA CARDIOLOGICA 2, CONSULENZA ARITMOLOGICA/EF, VISITA GENERALE+ECOCOLORDOP.CARDIACA+ECG, PRESTAZIONI <text:s/>CARDIOLOGIA 3, VISITA SPECIALISTICA CARDIOLOGICA,<text:s/></text:p>
          </table:table-cell>
          <table:table-cell office:value-type="string" table:style-name="ce5">
            <text:p>LOMAZZO Poliambulatorio</text:p>
          </table:table-cell>
          <table:table-cell office:value-type="string" table:style-name="ce5">
            <text:p>D</text:p>
          </table:table-cell>
          <table:table-cell office:value-type="float" office:value="18" table:style-name="ce6">
            <text:p>18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14" table:style-name="ce6">
            <text:p>14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MARIANO COMENSE Ospedale</text:p>
          </table:table-cell>
          <table:table-cell office:value-type="string" table:style-name="ce5">
            <text:p>P</text:p>
          </table:table-cell>
          <table:table-cell office:value-type="float" office:value="11.111111111111111" table:style-name="ce6">
            <text:p>11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MENAGGIO Ospedale</text:p>
          </table:table-cell>
          <table:table-cell office:value-type="string" table:style-name="ce5">
            <text:p>P</text:p>
          </table:table-cell>
          <table:table-cell office:value-type="float" office:value="29" table:style-name="ce6">
            <text:p>29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LGIATE COMASCO Poliambulatorio</text:p>
          </table:table-cell>
          <table:table-cell office:value-type="string" table:style-name="ce5">
            <text:p>P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VIA NAPOLEONA Poliambulatorio</text:p>
          </table:table-cell>
          <table:table-cell office:value-type="string" table:style-name="ce5">
            <text:p>P</text:p>
          </table:table-cell>
          <table:table-cell office:value-type="float" office:value="175" table:style-name="ce6">
            <text:p>17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VISITA GINECOLOGICA-OSTETRICA, VISITA PER ETEROLOGA, VISITA GENERALE GINECOLOGICA, VISITA GINECOLOGICA DOMICILIARE, AB - VISITA GINECOLOGICA, VISITA OSTETRICA + ECO, VISITA GINECOLOGICA + ECO, VISITA UROLOGICA, VISITA ASSOCIATA ECOGRAFIA, VISITA GINECOLOG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B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244" table:style-name="ce6">
            <text:p>244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D</text:p>
          </table:table-cell>
          <table:table-cell office:value-type="float" office:value="11.25" table:style-name="ce6">
            <text:p>11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VISITA NEUROLOGICA DOMICILIARE, VISITA NEUROCHIRURGICA COMPLESSA, VISITA NEUROLOGICA, PRIMA VISITA NEUROCHIRURGICA, VISITA NEUROCHIRURGICA DOMICILIARE, PRIMA VISITA NEUROCHIRURGICA 2, VISITA SPECIALISTICA NEUROLOGICA, VISITA SPECIALISTICA NEUROCHIRURGICA,</text:p>
          </table:table-cell>
          <table:table-cell office:value-type="string" table:style-name="ce5">
            <text:p>LOMAZZO Poliambulatorio</text:p>
          </table:table-cell>
          <table:table-cell office:value-type="string" table:style-name="ce5">
            <text:p>D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LGIATE COMASCO Poliambulatorio</text:p>
          </table:table-cell>
          <table:table-cell office:value-type="string" table:style-name="ce5">
            <text:p>P</text:p>
          </table:table-cell>
          <table:table-cell office:value-type="float" office:value="72" table:style-name="ce6">
            <text:p>72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17.5" table:style-name="ce6">
            <text:p>18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64" table:style-name="ce6">
            <text:p>64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VIA NAPOLEONA Poliambulatorio</text:p>
          </table:table-cell>
          <table:table-cell office:value-type="string" table:style-name="ce5">
            <text:p>B</text:p>
          </table:table-cell>
          <table:table-cell office:value-type="float" office:value="43.5" table:style-name="ce6">
            <text:p>44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D</text:p>
          </table:table-cell>
          <table:table-cell office:value-type="float" office:value="59.666666666666664" table:style-name="ce6">
            <text:p>60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23.25" table:style-name="ce6">
            <text:p>2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VISITA ONCOLOGICA DOMICILIARE, PRIMA VISITA ONCOLOGICA, VISITA SPECIALISTICA ONCOLOGICA, PRIMA VISITA ONCOEMATOLOGICA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D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VISITA OTORINO DOMICILIARE, VISITA OTORINOLARINGOIATRICA, PRIMA VISITA ORL, VISITA SPECIALISTICA OTORINO(+endo), VISITA SPECIALISTICA OTORINO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P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LGIATE COMASCO Poliambulatorio</text:p>
          </table:table-cell>
          <table:table-cell office:value-type="string" table:style-name="ce5">
            <text:p>P</text:p>
          </table:table-cell>
          <table:table-cell office:value-type="float" office:value="135" table:style-name="ce6">
            <text:p>135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D</text:p>
          </table:table-cell>
          <table:table-cell office:value-type="float" office:value="73.75" table:style-name="ce6">
            <text:p>74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67" table:style-name="ce6">
            <text:p>67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U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PONTE LAMBRO Presidio</text:p>
          </table:table-cell>
          <table:table-cell office:value-type="string" table:style-name="ce5">
            <text:p>P</text:p>
          </table:table-cell>
          <table:table-cell office:value-type="float" office:value="5.5" table:style-name="ce6">
            <text:p>6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VIA NAPOLEONA Poliambulatorio</text:p>
          </table:table-cell>
          <table:table-cell office:value-type="string" table:style-name="ce5">
            <text:p>D</text:p>
          </table:table-cell>
          <table:table-cell office:value-type="float" office:value="86" table:style-name="ce6">
            <text:p>86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67.333333333333329" table:style-name="ce6">
            <text:p>6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VISITA PIEDE DIABETICO + MEDICAZIONE, VISITA SPECIALISTICA DIABETOLOGICA, VISITA GENERALE DIABETOLOGICA, VISITA DIABETOLOGICA DOMICILIARE, PRIMA VISITA DIETOLOGICA-NUTRIZIONALE, PRIMA VISITA DIABETOLOGICA, VISITA GENERALE ENDOCRINOLOGIA, VISITA SPECIALIST</text:p>
          </table:table-cell>
          <table:table-cell office:value-type="string" table:style-name="ce5">
            <text:p>MARIANO COMENSE Ospedale</text:p>
          </table:table-cell>
          <table:table-cell office:value-type="string" table:style-name="ce5">
            <text:p>B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73" table:style-name="ce6">
            <text:p>73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2.5" table:style-name="ce6">
            <text:p>3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D</text:p>
          </table:table-cell>
          <table:table-cell office:value-type="float" office:value="9.5" table:style-name="ce6">
            <text:p>10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83.125" table:style-name="ce6">
            <text:p>83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PONTE LAMBRO Presidio</text:p>
          </table:table-cell>
          <table:table-cell office:value-type="string" table:style-name="ce5">
            <text:p>B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D</text:p>
          </table:table-cell>
          <table:table-cell office:value-type="float" office:value="27" table:style-name="ce6">
            <text:p>27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VIA NAPOLEONA Poliambulatorio</text:p>
          </table:table-cell>
          <table:table-cell office:value-type="string" table:style-name="ce5">
            <text:p>B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23.333333333333332" table:style-name="ce6">
            <text:p>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ISITA SPECIALISTICA FISIATRICA, VISITA FISIATRICA DOMICILIARE, PRIMA VISITA FISIATRICA</text:p>
          </table:table-cell>
          <table:table-cell office:value-type="string" table:style-name="ce5">
            <text:p>LOMAZZO Poliambulatorio</text:p>
          </table:table-cell>
          <table:table-cell office:value-type="string" table:style-name="ce5">
            <text:p>D</text:p>
          </table:table-cell>
          <table:table-cell office:value-type="float" office:value="67.5" table:style-name="ce6">
            <text:p>68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MENAGGIO Ospedale</text:p>
          </table:table-cell>
          <table:table-cell office:value-type="string" table:style-name="ce5">
            <text:p>D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43.444444444444443" table:style-name="ce6">
            <text:p>43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VIA NAPOLEONA Poliambulatorio</text:p>
          </table:table-cell>
          <table:table-cell office:value-type="string" table:style-name="ce5">
            <text:p>B</text:p>
          </table:table-cell>
          <table:table-cell office:value-type="float" office:value="12.75" table:style-name="ce6">
            <text:p>13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D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VISITA SPECIALISTICA, AB - VISITA UROLOGIA, VISITA UROLOGICA + ECOGRAFIA, VISITA UROLOGICA COMPLESSA, PRIMA VISITA UROLOGICA, VISITA GENERALE UROLOGICA, VISITA SPECIALISTICA UROLOGICA, VISITA UROLOGICA, PRIMA VISITA ANDROLOGICA, VISITA UROLOGICA DOMICILIA</text:p>
          </table:table-cell>
          <table:table-cell office:value-type="string" table:style-name="ce5">
            <text:p>LOMAZZO Poliambulatorio</text:p>
          </table:table-cell>
          <table:table-cell office:value-type="string" table:style-name="ce5">
            <text:p>B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D</text:p>
          </table:table-cell>
          <table:table-cell office:value-type="float" office:value="18.600000000000001" table:style-name="ce6">
            <text:p>19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16.5" table:style-name="ce6">
            <text:p>17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MARIANO COMENSE Ospedale</text:p>
          </table:table-cell>
          <table:table-cell office:value-type="string" table:style-name="ce5">
            <text:p>D</text:p>
          </table:table-cell>
          <table:table-cell office:value-type="float" office:value="168" table:style-name="ce6">
            <text:p>168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161" table:style-name="ce6">
            <text:p>161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MENAGGIO Ospedale</text:p>
          </table:table-cell>
          <table:table-cell office:value-type="string" table:style-name="ce5">
            <text:p>D</text:p>
          </table:table-cell>
          <table:table-cell office:value-type="float" office:value="10.333333333333334" table:style-name="ce6">
            <text:p>10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29" table:style-name="ce6">
            <text:p>29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LGIATE COMASCO Poliambulatorio</text:p>
          </table:table-cell>
          <table:table-cell office:value-type="string" table:style-name="ce5">
            <text:p>D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167" table:style-name="ce6">
            <text:p>167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U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VIA NAPOLEONA Poliambulatorio</text:p>
          </table:table-cell>
          <table:table-cell office:value-type="string" table:style-name="ce5">
            <text:p>D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number-rows-repeated="2" table:style-name="ro3">
          <table:table-cell table:style-name="ce4"/>
          <table:table-cell table:number-columns-repeated="3" table:style-name="ce5"/>
          <table:table-cell table:number-columns-repeated="16380"/>
        </table:table-row>
        <table:table-row table:number-rows-repeated="10484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06-05T12:05:25Z</dc:date>
  </office:meta>
</office:document-meta>
</file>