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1.615208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4_EX_ANTE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MARZ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Media giorni tempi di attes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LONSCOPIA CON BIOPSIA, COLONSCOPIA CON ENDOSCOPIO FLESSIBIL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27.8" table:style-name="ce6">
            <text:p>228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 DOPPLER COLORE ARTO INF. VENOSO, ECO DOPPLER COLOR ARTO SUP SN ART.O VEN, ECO DOPPLER COLORE ARTO INF ARTERIOSO, ECO DOPPLER COLORE AORTA/ ALTRO DISTRETT, ECO DOPPLER COLORE ARTI INFERIORI VENOSO, ECO DOPPLER COLORE PARTI MOLLI, ECO DOPPLER COLORE ART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 MAMMELLA BILATERALE, ECOGRAFIA MAMMELLA BILATERALE, ECOGRAFIA DELLA MAMMELLA BIL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57.28571428571428" table:style-name="ce6">
            <text:p>35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 PELVICA, ECOGRAFIA DELL'ADDOME INFERIORE SENZA E CON CONTRASTO, ELASTOGRAFIA EPATICA (FIBROSCAN), ECOGRAFIA ADDOME INFERIORE SENZA CONTRASTO, ECOCOLORDOPPLER VESCICA E PELVI, ECOGRAFIA DELLA PROSTATA, ECO PELVICA MASCH.PROSTATA SOVRAPUB,, ECO ADDOME I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 TIROIDE - PARATIROIDI, ECO CAPO E COLLO, VISITA ENDOCRINOLOGICA+ECO TOROIDE, ECOGRAFIA ORGANI SUPERFICIALI, ECOGRAFIA CAPO E COLLO (TIROIDE), ECOCOLORDOPPLER TIROIDE, ECO GHIANDOLE SALIVARI, ECO TIROIDE, VISITA ENDOCRINOLOGICA+ECO COLLO/TOROIDE, ECOGR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266" table:style-name="ce6">
            <text:p>26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COGRAFIA OSTETRICA MORFOLOGICA GEM.RE, ECOGRAFIA OSTETRICO GINECOLOGICA, ECOGRAFIA DI CONTROLLO, ECOGRAFIA OSTETRICO-GINECOLOGICA, ECOGRAFIA OSTETRICA GEMELLARE, MONITORAGGIO FOLLICOLO OVARICO, TRANSLUCENZA NUCALE, ECOGRAFIA OSTETRICA 3D, ECO OSTETRICA,<text:s/>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ETTROCARDIOGRAMMA, ELETTROCARDIOGRAMMA A DOMICILIO, ECG BASAL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5.333333333333333" table:style-name="ce6">
            <text:p>5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3.333333333333334" table:style-name="ce6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AME AUDIOMETRICO TONALE, ESAME AUDIOMETRICO, ESAME AUDIOMETRICO DI CONTROLL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AME COMPLESSIVO DELL OCCHIO, PRIMA VISITA OCULISTICA, ESAME COMPLESSIVO DELL'OCCHIO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393.47058823529414" table:style-name="ce6">
            <text:p>393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28.722222222222221" table:style-name="ce6">
            <text:p>29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42.111111111111114" table:style-name="ce6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ASTROSCOPIA TRANSNASALE CON BIOPSIA, EGDS CON BIOPSIA, ESOFAGOGASTRODUODENOSCOPIA [EGD]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70.5" table:style-name="ce6">
            <text:p>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MMO BIL.+EC MAMM. *LP*, MAMMOGRAFIA BILATERALE SENZA CONTRASTO, MAMMOGRAFIA BILATERALE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52.16666666666669" table:style-name="ce6">
            <text:p>35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MMOGRAFIA SINISTRA, MAMMOGRAFIA MONOLATERALE DX SENZA CONTRASTO, RADIOGRAFIA PEZZO OPERATORIO, MAMMOGRAFIA MONOLATERALE SX SENZA CONTRASTO, MAMMOGRAFIA MONOLATERALE, CON INGRANDIMENTO o PARTICOLARI MIRATI, MAMMOGRAFIA DESTRA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58" table:style-name="ce6">
            <text:p>3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DERMATOLOGICA BREVE, PRIMA VISITA DERMATOLOGICA, VISITA SPECIALISTICA DERMATOLOGICA, VISITA DERMATOLOGICA DOMICILIARE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38.25" table:style-name="ce6">
            <text:p>38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9.8000000000000007" table:style-name="ce6">
            <text:p>10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22.375" table:style-name="ce6">
            <text:p>22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ENAGGIO Ospedale</text:p>
          </table:table-cell>
          <table:table-cell office:value-type="string" table:style-name="ce5">
            <text:p>B</text:p>
          </table:table-cell>
          <table:table-cell office:value-type="float" office:value="3.3333333333333335" table:style-name="ce6">
            <text:p>3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76.666666666666671" table:style-name="ce6">
            <text:p>77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55.66666666666666" table:style-name="ce6">
            <text:p>15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24" table:style-name="ce6">
            <text:p>124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24" table:style-name="ce6">
            <text:p>124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PONTE LAMBRO Presidio</text:p>
          </table:table-cell>
          <table:table-cell office:value-type="string" table:style-name="ce5">
            <text:p>B</text:p>
          </table:table-cell>
          <table:table-cell office:value-type="float" office:value="16.833333333333332" table:style-name="ce6">
            <text:p>1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99.8" table:style-name="ce6">
            <text:p>100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8.666666666666668" table:style-name="ce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GASTROENTEROLOGICA, VISITA SPECIALISTICA GASTROENTEROLOGICA, VISITA GASTROENTEROLOGICA DOMICILI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379" table:style-name="ce6">
            <text:p>379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361.5" table:style-name="ce6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ORTOPEDICA, VISITA SPECIALISTICA ORTOPEDICA, VISITA ORTOPEDICA DOMICILIARE, VISITA GENERALE ORTOPED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P</text:p>
          </table:table-cell>
          <table:table-cell office:value-type="float" office:value="142.66666666666666" table:style-name="ce6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B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97.25" table:style-name="ce6">
            <text:p>97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19.71428571428571" table:style-name="ce6">
            <text:p>120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MN ART.TEMPORO -MANDIBOLARI, RM ENCEFALO E TRONCO ENCEFALO SENZA CONTRASTO, RMN ROCCHE PETROSE, RMN ORBITE, RM NEURONAVIGATORE, RMN ENCEFAL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56" table:style-name="ce6">
            <text:p>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MN ORBITE, senza e con MDC, RMN ROCCHE PETROSE, senza e con MDC, RMN ART.TEMPORO-MANDIBOLARI, senza e con, RMN ENCEFALO, senza e con MDC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246" table:style-name="ce6">
            <text:p>24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ROMETRIA GLOBALE+REVERSIBILITA', SPIROMETRIA GLOBALE, SPIROMETRIA CON DIFFUSIONE</text:p>
          </table:table-cell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248.6" table:style-name="ce6">
            <text:p>2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.5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C ORBITE, TC CRANIO SENZA CONTRASTO, TAC ENCEFALO, TAC SELLA TURCICA, TC ENCEFALO SENZA CONTRASTO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AC TORACE, senza e con MDC, TAC TORACE, senza e con MDC (ANGIO-TC), CARDIO-TC, ANGIO-TC AORTA TORACICA CON MDC, TC TORACE SENZA E CON MDC</text:p>
          </table:table-cell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AC TORACE, TC TORACE SENZA CONTRASTO, TAC TORACE (HRCT)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C ADDOME COMPLETO SENZA E CON MDC, TAC ADDOME COMPLETO, senza e con MDC, COLON-TC, URO-TC, TC TENU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C ADDOME SUPERIORE SENZA E CON MDC, TAC ADDOME SUPERIORE, senza e con MDC, ANGIO-TC AORTA ADDOMINALE CON MDC, ANGIO-TC RENALE, TC RENI SENZA E CON MDC, ANGIO-TC AORTA ADDOMINALE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18" table:style-name="ce6">
            <text:p>118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13.66666666666667" table:style-name="ce6">
            <text:p>114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D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04" table:style-name="ce6">
            <text:p>104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90.42857142857142" table:style-name="ce6">
            <text:p>19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5">
            <text:p>LOMAZZO Poliambulatorio</text:p>
          </table:table-cell>
          <table:table-cell office:value-type="string" table:style-name="ce5">
            <text:p>P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P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ONCOLOGICA DOMICILIARE, PRIMA VISITA ONCOLOGICA, VISITA SPECIALISTICA ONCOLOGICA, PRIMA VISITA ONCOEMATOLOGICA</text:p>
          </table:table-cell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SITA OTORINO DOMICILIARE, VISITA OTORINOLARINGOIATRICA, PRIMA VISITA ORL, VISITA SPECIALISTICA OTORINO(+endo), VISITA SPECIALISTICA OTORINO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P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SPEDALE CANTU'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D</text:p>
          </table:table-cell>
          <table:table-cell office:value-type="float" office:value="22.666666666666668" table:style-name="ce6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53.8" table:style-name="ce6">
            <text:p>54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PONTE LAMBRO Presidio</text:p>
          </table:table-cell>
          <table:table-cell office:value-type="string" table:style-name="ce5">
            <text:p>P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30.727272727272727" table:style-name="ce6">
            <text:p>3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P</text:p>
          </table:table-cell>
          <table:table-cell office:value-type="float" office:value="61.555555555555557" table:style-name="ce6">
            <text:p>6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D</text:p>
          </table:table-cell>
          <table:table-cell office:value-type="float" office:value="66.666666666666671" table:style-name="ce6">
            <text:p>67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36.5" table:style-name="ce6">
            <text:p>137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PONTE LAMBRO Presidio</text:p>
          </table:table-cell>
          <table:table-cell office:value-type="string" table:style-name="ce5">
            <text:p>D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D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39.6" table:style-name="ce6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SITA SPECIALISTICA FISIATRICA, VISITA FISIATRICA DOMICILIARE, PRIMA VISITA FISIATRICA</text:p>
          </table:table-cell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B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5">
            <text:p>MARIANO COMENSE Ospedale</text:p>
          </table:table-cell>
          <table:table-cell office:value-type="string" table:style-name="ce5">
            <text:p>D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5">
            <text:p>P</text:p>
          </table:table-cell>
          <table:table-cell office:value-type="float" office:value="36.285714285714285" table:style-name="ce6">
            <text:p>36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MENAGGIO Ospedale</text:p>
          </table:table-cell>
          <table:table-cell office:value-type="string" table:style-name="ce5">
            <text:p>P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OLGIATE COMASCO Poliambulatorio</text:p>
          </table:table-cell>
          <table:table-cell office:value-type="string" table:style-name="ce5">
            <text:p>D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OSPEDALE SANT'ANNA San Fermo d.Battaglia</text:p>
          </table:table-cell>
          <table:table-cell office:value-type="string" table:style-name="ce5">
            <text:p>B</text:p>
          </table:table-cell>
          <table:table-cell office:value-type="float" office:value="9.5" table:style-name="ce6">
            <text:p>10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VIA NAPOLEONA Poliambulatorio</text:p>
          </table:table-cell>
          <table:table-cell office:value-type="string" table:style-name="ce5">
            <text:p>P</text:p>
          </table:table-cell>
          <table:table-cell office:value-type="float" office:value="151.5" table:style-name="ce6">
            <text:p>152</text:p>
          </table:table-cell>
          <table:table-cell table:number-columns-repeated="16380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sare Allegri</meta:initial-creator>
    <dc:creator>Adriano Varotto</dc:creator>
    <meta:creation-date>2024-03-27T17:47:49Z</meta:creation-date>
    <dc:date>2024-03-28T08:56:11Z</dc:date>
  </office:meta>
</office:document-meta>
</file>