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E_2023_EX_AN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NOVEMBR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2">
            <text:p>Erogatore</text:p>
          </table:table-cell>
          <table:table-cell office:value-type="string" table:style-name="ce2">
            <text:p>Priorità</text:p>
          </table:table-cell>
          <table:table-cell office:value-type="string" table:style-name="ce2">
            <text:p>Media giorni tempi di att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COLONSCOPIA CON BIOPSIA, COLONSCOPIA CON ENDOSCOPIO FLESSIBILE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CO DOPPLER COLORE ARTO INF. VENOSO, ECO DOPPLER COLOR ARTO SUP SN ART.O VEN, ECO DOPPLER COLORE ARTO INF ARTERIOSO, ECO DOPPLER COLORE AORTA/ ALTRO DISTRETT, ECO DOPPLER COLORE ARTI INFERIORI VENOSO, ECO DOPPLER COLORE PARTI MOLLI, ECO DOPPLER COLORE ART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CO MAMMELLA BILATERALE, ECOGRAFIA DELLA MAMMELLA BIL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328" table:style-name="ce5">
            <text:p>32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CO TIROIDE - PARATIROIDI, ECO CAPO E COLLO, VISITA ENDOCRINOLOGICA+ECO TOROIDE, ECOGRAFIA ORGANI SUPERFICIALI, ECOGRAFIA CAPO E COLLO (TIROIDE), ECO GHIANDOLE SALIVARI, ECO TIROIDE, VISITA ENDOCRINOLOGICA+ECO COLLO/TOROIDE, ECO COLLO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LETTROCARDIOGRAMMA, ELETTROCARDIOGRAMMA A DOMICILIO, ECG BASALE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141" table:style-name="ce5">
            <text:p>141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21.5" table:style-name="ce5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LETTROMIOGRAFIA SEMPLICE [EMG]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SAME AUDIOMETRICO TONALE, ESAME AUDIOMETRICO, ESAME AUDIOMETRICO DI CONTROLLO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SAME COMPLESSIVO DELL OCCHIO, PRIMA VISITA OCULISTICA, ESAME COMPLESSIVO DELL'OCCHIO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286.57142857142856" table:style-name="ce5">
            <text:p>28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23.25" table:style-name="ce5">
            <text:p>23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5.833333333333333" table:style-name="ce5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STROSCOPIA TRANSNASALE CON BIOPSIA, EGDS CON BIOPSIA, ESOFAGOGASTRODUODENOSCOPIA [EGD]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5.5" table:style-name="ce5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MMO BIL.+EC MAMM. *LP*, MAMMOGRAFIA BILATERALE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328" table:style-name="ce5">
            <text:p>32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RIMA VISITA DERMATOLOGICA BREVE, PRIMA VISITA DERMATOLOGICA, VISITA SPECIALISTICA DERMATOLOGICA, VISITA DERMATOLOGICA DOMICILIARE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D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1.666666666666666" table:style-name="ce5">
            <text:p>1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RIANO COMENSE Ospedale</text:p>
          </table:table-cell>
          <table:table-cell office:value-type="string" table:style-name="ce4">
            <text:p>B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337" table:style-name="ce5">
            <text:p>33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29.5" table:style-name="ce5">
            <text:p>30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LGIATE COMASCO Poliambulatorio</text:p>
          </table:table-cell>
          <table:table-cell office:value-type="string" table:style-name="ce4">
            <text:p>B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425" table:style-name="ce5">
            <text:p>42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12.666666666666666" table:style-name="ce5">
            <text:p>13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2.333333333333334" table:style-name="ce5">
            <text:p>12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RIMA VISITA GASTROENTEROLOGICA, VISITA SPECIALISTICA GASTROENTEROLOGICA, VISITA GASTROENTEROLOGICA DOMICILIARE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RIMA VISITA ORTOPEDICA, VISITA SPECIALISTICA ORTOPEDICA, VISITA ORTOPEDICA DOMICILIARE, VISITA GENERALE ORTOPEDICA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75.5" table:style-name="ce5">
            <text:p>76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154" table:style-name="ce5">
            <text:p>15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MN RACHIDE CERVICALE, RMN RACHIDE LOMBARE, RMN RACHIDE DORSALE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181" table:style-name="ce5">
            <text:p>1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ROMETRIA SEMPLICE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C ADDOME COMPLETO, senza e con MDC, COLON-TC, URO-TC, TC TENUE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C ORBITE, TAC ENCEFALO, TAC SELLA TURCICA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C TORACE, TAC TORACE (HRCT)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104" table:style-name="ce5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EST CARDIOVASC. DA SFORZO CON CICLOE, TEST CARDIOVASCOL.DA SFORZO CON CICLOE., ELETTROCARDIOGRAMMA DA SFORZO CON CICLOERGOMETRO, ALTRI TEST CARDIOVASCOLARI DA SFORZO, TEST ERGOMETRICO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<text:s/>CHIRURGIA VASCOLARE DOMICILIARE, VISITA SPECIALISTICA CHIRURGIA VASCOLARE, VISITA SPEC.CA CHIR.VASCOLARE+ECODOPLER, PRIMA VISITA CHIRURGIA VASCOLARE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ISITA CARDIOLOGICA DOMICILIARE, CONSULENZE EMODINAMICHE, PRIMA VISITA CARDIOLOGICA, VISITA SPECIALISTICA CARDIOLOGICA 2, VISITA GENERALE+ECOCOLORDOP.CARDIACA+ECG, PRESTAZIONI <text:s/>CARDIOLOGIA 3, VISITA SPECIALISTICA CARDIOLOGICA, PROCEDURA EMODINAMICA, VISIT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141" table:style-name="ce5">
            <text:p>1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ISITA GINECOLOGICA-OSTETRICA, VISITA PER ETEROLOGA, VISITA GENERALE GINECOLOGICA, VISITA GINECOLOGICA DOMICILIARE, AB - VISITA GINECOLOGICA MINORI (0-13), VISITA OSTETRICA + ECO, VISITA GINECOLOGICA + ECO, VISITA UROLOGICA, VISITA ASSOCIATA ECOGRAFIA, VI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286" table:style-name="ce5">
            <text:p>286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237.6" table:style-name="ce5">
            <text:p>23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4.333333333333333" table:style-name="ce5">
            <text:p>4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25" table:style-name="ce5">
            <text:p>12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OTORINO DOMICILIARE, VISITA OTORINOLARINGOIATRICA, PRIMA VISITA ORL, VISITA SPECIALISTICA OTORINO(+endo), VISITA SPECIALISTICA OTORINO</text:p>
          </table:table-cell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155" table:style-name="ce5">
            <text:p>15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20.666666666666668" table:style-name="ce5">
            <text:p>2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LGIATE COMASCO Poliambulatorio</text:p>
          </table:table-cell>
          <table:table-cell office:value-type="string" table:style-name="ce4">
            <text:p>P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5.5" table:style-name="ce5">
            <text:p>6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ONTE LAMBRO Presidio</text:p>
          </table:table-cell>
          <table:table-cell office:value-type="string" table:style-name="ce4">
            <text:p>P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43.333333333333336" table:style-name="ce5">
            <text:p>4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4">
            <text:p>OLGIATE COMASCO Poliambulatorio</text:p>
          </table:table-cell>
          <table:table-cell office:value-type="string" table:style-name="ce4">
            <text:p>P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ISITA SPECIALISTICA, AB - VISITA UROLOGICA MINORI (0-13), AB - VISITA UROLOGIA ADULTI (&gt;13), VISITA UROLOGICA + ECOGRAFIA, VISITA UROLOGICA COMPLESSA, PRIMA VISITA UROLOGICA, VISITA GENERALE UROLOGICA, VISITA SPECIALISTICA UROLOGICA, VISITA UROLOGICA, PR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LGIATE COMASCO Poliambulatorio</text:p>
          </table:table-cell>
          <table:table-cell office:value-type="string" table:style-name="ce4">
            <text:p>P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42.5" table:style-name="ce5">
            <text:p>43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sare Allegri</meta:initial-creator>
    <dc:creator>Adriano Varotto</dc:creator>
    <meta:creation-date>2024-03-27T17:45:42Z</meta:creation-date>
    <dc:date>2024-03-28T08:54:17Z</dc:date>
  </office:meta>
</office:document-meta>
</file>