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2023_EX_A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OTTOB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2">
            <text:p>Media giorni tempi di attes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COLONSCOPIA CON BIOPSIA, COLONSCOPIA CON ENDOSCOPIO FLESSIBIL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281" table:style-name="ce5">
            <text:p>28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CO DOPPLER COLORE ARTO INF. VENOSO, ECO DOPPLER COLOR ARTO SUP SN ART.O VEN, ECO DOPPLER COLORE ARTO INF ARTERIOSO, ECO DOPPLER COLORE AORTA/ ALTRO DISTRETT, ECO DOPPLER COLORE ARTI INFERIORI VENOSO, ECO DOPPLER COLORE PARTI MOLLI, ECO DOPPLER COLORE ART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363" table:style-name="ce5">
            <text:p>36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CO MAMMELLA BILATERALE, ECOGRAFIA DELLA MAMMELLA BIL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252.3" table:style-name="ce5">
            <text:p>252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CO PELVICA, ECO PELVICA MASCH.PROSTATA SOVRAPUB,, ECO ADDOME INFERIORE, ECOGRAFIA ADDOME INFERIOR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CO TIROIDE - PARATIROIDI, ECO CAPO E COLLO, VISITA ENDOCRINOLOGICA+ECO TOROIDE, ECOGRAFIA ORGANI SUPERFICIALI, ECOGRAFIA CAPO E COLLO (TIROIDE), ECO GHIANDOLE SALIVARI, ECO TIROIDE, VISITA ENDOCRINOLOGICA+ECO COLLO/TOROIDE, ECO COLLO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COCOLORDOPPLER TRONCHI SOVRAORTICI, ECO DOPPLER COLORE DEI TRONCHI SOVRAAORT, ECO(COLORDOPPLER DEI TRONCHI SOVRAORTICI, ECO(COLORDOPPLER)DEI TRONCHI SOVRAORTICI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11.333333333333334" table:style-name="ce5">
            <text:p>1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20.5" table:style-name="ce5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COGRAFIA OSTETRICA MORFOLOGICA GEM.RE, ECOGRAFIA OSTETRICO GINECOLOGICA, ECOGRAFIA DI CONTROLLO, ECOGRAFIA OSTETRICO-GINECOLOGICA, ECOGRAFIA OSTETRICA GEMELLARE, MONITORAGGIO FOLLICOLO OVARICO, TRANSLUCENZA NUCALE, ECOGRAFIA OSTETRICA 3D, ECO OSTETRICA,<text:s/>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LETTROCARDIOGRAMMA DINAMICO, ECG DINAMICO - HOLTER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5.333333333333334" table:style-name="ce5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LETTROCARDIOGRAMMA, ELETTROCARDIOGRAMMA A DOMICILIO, ECG BASAL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67.5" table:style-name="ce5">
            <text:p>6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105.66666666666667" table:style-name="ce5">
            <text:p>10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3.5" table:style-name="ce5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SAME AUDIOMETRICO TONALE, ESAME AUDIOMETRICO, ESAME AUDIOMETRICO DI CONTROLLO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36.5" table:style-name="ce5">
            <text:p>3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SAME COMPLESSIVO DELL OCCHIO, PRIMA VISITA OCULISTICA, ESAME COMPLESSIVO DELL'OCCHIO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292.875" table:style-name="ce5">
            <text:p>29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15.571428571428571" table:style-name="ce5">
            <text:p>1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24.75" table:style-name="ce5">
            <text:p>2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89.941176470588232" table:style-name="ce5">
            <text:p>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STROSCOPIA TRANSNASALE CON BIOPSIA, EGDS CON BIOPSIA, ESOFAGOGASTRODUODENOSCOPIA [EGD]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MMO BIL.+EC MAMM. *LP*, MAMMOGRAFIA BILATERALE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254.2" table:style-name="ce5">
            <text:p>254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IMA VISITA DERMATOLOGICA BREVE, PRIMA VISITA DERMATOLOGICA, VISITA SPECIALISTICA DERMATOLOGICA, VISITA DERMATOLOGICA DOMICILIAR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269.39999999999998" table:style-name="ce5">
            <text:p>269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4.666666666666667" table:style-name="ce5">
            <text:p>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84.833333333333329" table:style-name="ce5">
            <text:p>85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PONTE LAMBRO Presidio</text:p>
          </table:table-cell>
          <table:table-cell office:value-type="string" table:style-name="ce4">
            <text:p>B</text:p>
          </table:table-cell>
          <table:table-cell office:value-type="float" office:value="2.5" table:style-name="ce5">
            <text:p>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15.4" table:style-name="ce5">
            <text:p>1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18.25" table:style-name="ce5">
            <text:p>21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IMA VISITA GASTROENTEROLOGICA, VISITA SPECIALISTICA GASTROENTEROLOGICA, VISITA GASTROENTEROLOGICA DOMICILIAR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117.66666666666667" table:style-name="ce5">
            <text:p>11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79.5" table:style-name="ce5">
            <text:p>18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IMA VISITA ORTOPEDICA, VISITA SPECIALISTICA ORTOPEDICA, VISITA ORTOPEDICA DOMICILIARE, VISITA GENERALE ORTOPEDICA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31.142857142857142" table:style-name="ce5">
            <text:p>3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7.4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7.666666666666667" table:style-name="ce5">
            <text:p>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203.5" table:style-name="ce5">
            <text:p>204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88.33333333333334" table:style-name="ce5">
            <text:p>18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8.3333333333333339" table:style-name="ce5">
            <text:p>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MN ADDOME INFERIORE, senza e con MDC, RMN PROSTATA CON BOBINA END con MDC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197" table:style-name="ce5">
            <text:p>19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32.5" table:style-name="ce5">
            <text:p>23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MN ART.TEMPORO -MANDIBOLARI, RMN ROCCHE PETROSE, RMN ORBITE, RM NEURONAVIGATORE, RMN ENCEFAL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22.5" table:style-name="ce5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RMN ORBITE, senza e con MDC, RMN ROCCHE PETROSE, senza e con MDC, RMN ART.TEMPORO-MANDIBOLARI, senza e con, RMN ENCEFALO, senza e con MDC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MN RACHIDE CERVICALE, RMN RACHIDE LOMBARE, RMN RACHIDE DORSAL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63.5" table:style-name="ce5">
            <text:p>64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MN RACHIDE DORSALE, senza e con MDC, RMN RACHIDE CERVICALE, senza e con MDC, RMN RACHIDE LOMBARE, senza e con MDC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272" table:style-name="ce5">
            <text:p>27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PIROMETRIA GLOBALE+REVERSIBILITA', SPIROMETRIA GLOBALE, SPIROMETRIA CON DIFFUSION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247" table:style-name="ce5">
            <text:p>24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38" table:style-name="ce5">
            <text:p>23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AC ADDOME COMPLETO, senza e con MDC, COLON-TC, URO-TC, TC TENU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AC TORACE, senza e con MDC, TAC TORACE, senza e con MDC (ANGIO-TC), CARDIO-TC, ANGIO-TC AORTA TORACICA CON MDC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AC TORACE, TAC TORACE (HRCT)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VISITA <text:s/>CHIRURGIA VASCOLARE DOMICILIARE, VISITA SPECIALISTICA CHIRURGIA VASCOLARE, VISITA SPEC.CA CHIR.VASCOLARE+ECODOPLER, PRIMA VISITA CHIRURGIA VASCOLAR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CARDIOLOGICA DOMICILIARE, CONSULENZE EMODINAMICHE, PRIMA VISITA CARDIOLOGICA, VISITA SPECIALISTICA CARDIOLOGICA 2, VISITA GENERALE+ECOCOLORDOP.CARDIACA+ECG, PRESTAZIONI <text:s/>CARDIOLOGIA 3, VISITA SPECIALISTICA CARDIOLOGICA, PROCEDURA EMODINAMICA, VISIT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47.666666666666664" table:style-name="ce5">
            <text:p>4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168" table:style-name="ce5">
            <text:p>16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GINECOLOGICA-OSTETRICA, VISITA PER ETEROLOGA, VISITA GENERALE GINECOLOGICA, VISITA GINECOLOGICA DOMICILIARE, AB - VISITA SPECIALISTICA ADULTI, AB - VISITA SPECIALISTICA MINORI, VISITA OSTETRICA + ECO, VISITA GINECOLOGICA + ECO, VISITA UROLOGICA, VI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258" table:style-name="ce5">
            <text:p>25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20.66666666666667" table:style-name="ce5">
            <text:p>12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B</text:p>
          </table:table-cell>
          <table:table-cell office:value-type="float" office:value="33.5" table:style-name="ce5">
            <text:p>34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11.6" table:style-name="ce5">
            <text:p>12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9.5" table:style-name="ce5">
            <text:p>1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7.25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43.8" table:style-name="ce5">
            <text:p>44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PONTE LAMBRO Presidio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8.5" table:style-name="ce5">
            <text:p>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7.333333333333333" table:style-name="ce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VISITA OTORINO DOMICILIARE, VISITA OTORINOLARINGOIATRICA, PRIMA VISITA ORL, VISITA SPECIALISTICA OTORINO(+endo), VISITA SPECIALISTICA OTORINO</text:p>
          </table:table-cell>
          <table:table-cell office:value-type="string" table:style-name="ce4">
            <text:p>MARIANO COMENSE Ospedale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86.25" table:style-name="ce5">
            <text:p>8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17.8" table:style-name="ce5">
            <text:p>1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94.333333333333329" table:style-name="ce5">
            <text:p>94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PONTE LAMBRO Presidio</text:p>
          </table:table-cell>
          <table:table-cell office:value-type="string" table:style-name="ce4">
            <text:p>D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52.2" table:style-name="ce5">
            <text:p>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92.428571428571431" table:style-name="ce5">
            <text:p>92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PONTE LAMBRO Presidio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59.666666666666664" table:style-name="ce5">
            <text:p>60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SITA SPECIALISTICA FISIATRICA, VISITA FISIATRICA DOMICILIARE, PRIMA VISITA FISIATRICA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SPECIALISTICA, VISITA UROLOGICA + ECOGRAFIA, VISITA UROLOGICA COMPLESSA, AB - VISITA SPECIALISTICA ADULTI, AB - VISITA SPECIALISTICA MINORI, PRIMA VISITA UROLOGICA, VISITA GENERALE UROLOGICA, VISITA SPECIALISTICA UROLOGICA, VISITA UROLOGICA, PRIMA<text:s/></text:p>
          </table:table-cell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37.428571428571431" table:style-name="ce5">
            <text:p>3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.5" table:style-name="ce5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ONTE LAMBRO Presidio</text:p>
          </table:table-cell>
          <table:table-cell office:value-type="string" table:style-name="ce4">
            <text:p>P</text:p>
          </table:table-cell>
          <table:table-cell office:value-type="float" office:value="35.5" table:style-name="ce5">
            <text:p>3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2.833333333333332" table:style-name="ce5">
            <text:p>23</text:p>
          </table:table-cell>
          <table:table-cell table:number-columns-repeated="16380"/>
        </table:table-row>
        <table:table-row table:number-rows-repeated="10484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sare Allegri</meta:initial-creator>
    <dc:creator>Adriano Varotto</dc:creator>
    <meta:creation-date>2024-03-27T17:45:16Z</meta:creation-date>
    <dc:date>2024-03-28T08:53:57Z</dc:date>
  </office:meta>
</office:document-meta>
</file>