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5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2pt solid #000000" fo:border-right="none" style:vertical-align="automatic" fo:wrap-option="wrap"/>
    </style:style>
    <style:style style:name="ce7" style:family="table-cell" style:parent-style-name="Default" style:data-style-name="N1">
      <style:table-cell-properties fo:border-top="thin solid #999999" fo:border-bottom="none" fo:border-left="thin solid #999999" fo:border-right="2pt solid #000000"/>
    </style:style>
    <style:style style:name="ce8" style:family="table-cell" style:parent-style-name="Default" style:data-style-name="N0">
      <style:table-cell-properties fo:border-top="thin solid #FFFFFF" fo:border-bottom="none" fo:border-left="2pt solid #000000" fo:border-right="none" style:vertical-align="automatic" fo:wrap-option="wrap"/>
    </style:style>
    <style:style style:name="ce9" style:family="table-cell" style:parent-style-name="Default" style:data-style-name="N1">
      <style:table-cell-properties fo:border-top="none" fo:border-bottom="none" fo:border-left="thin solid #999999" fo:border-right="2pt solid #000000"/>
    </style:style>
    <style:style style:name="ce10" style:family="table-cell" style:parent-style-name="Default" style:data-style-name="N0">
      <style:table-cell-properties fo:border-top="thin solid #FFFFFF" fo:border-bottom="2pt solid #000000" fo:border-left="2pt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2pt solid #000000" fo:border-left="thin solid #999999" fo:border-right="none"/>
    </style:style>
    <style:style style:name="ce12" style:family="table-cell" style:parent-style-name="Default" style:data-style-name="N0">
      <style:table-cell-properties fo:border-top="none" fo:border-bottom="2pt solid #000000" fo:border-left="thin solid #999999" fo:border-right="none"/>
    </style:style>
    <style:style style:name="ce13" style:family="table-cell" style:parent-style-name="Default" style:data-style-name="N1">
      <style:table-cell-properties fo:border-top="none" fo:border-bottom="2pt solid #000000" fo:border-left="thin solid #999999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4_EX_ANTE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OTTOB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5">
            <text:p>Descrizione</text:p>
          </table:table-cell>
          <table:table-cell office:value-type="string" table:style-name="ce16">
            <text:p>Erogatore</text:p>
          </table:table-cell>
          <table:table-cell office:value-type="string" table:style-name="ce16">
            <text:p>Priorità</text:p>
          </table:table-cell>
          <table:table-cell office:value-type="string" table:style-name="ce17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LONSCOPIA CON BIOPSIA, COLONSCOPIA CON ENDOSCOPIO FLESSIBILE, COLONSCOPIA + SED. PROFOND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72" table:style-name="ce9">
            <text:p>17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7.333333333333333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 DOPPLER COLORE ARTO INF. VENOSO, ECO DOPPLER COLOR ARTO SUP SN ART.O VEN, ECO DOPPLER COLORE ARTO INF ARTERIOSO, ECO DOPPLER COLORE AORTA/ ALTRO DISTRETT, ECO DOPPLER COLORE ARTI INFERIORI VENOSO, ECO DOPPLER COLORE PARTI MOLLI, ECO DOPPLER COLORE 2 A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119" table:style-name="ce7">
            <text:p>1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 MAMMELLA BILATERALE, ECOGRAFIA MAMMELLA BILATERALE, ECOGRAFIA DELLA MAMMELLA BIL</text:p>
          </table:table-cell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273" table:style-name="ce7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 TIROIDE - PARATIROIDI, ECO CAPO E COLLO, VISITA ENDOCRINOLOGICA+ECO TOROIDE, ECOGRAFIA ORGANI SUPERFICIALI, ECOGRAFIA CAPO E COLLO (TIROIDE), ECOCOLORDOPPLER TIROIDE, ECO GHIANDOLE SALIVARI, ECO TIROIDE, VISITA ENDOCRINOLOGICA+ECO COLLO/TOROIDE, ECOGR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73" table:style-name="ce9">
            <text:p>27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65" table:style-name="ce7">
            <text:p>6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48" table:style-name="ce9">
            <text:p>4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55.5" table:style-name="ce9">
            <text:p>25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57" table:style-name="ce7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201" table:style-name="ce7">
            <text:p>20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126" table:style-name="ce7">
            <text:p>12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LETTROCARDIOGRAMMA, ELETTROCARDIOGRAMMA A DOMICILIO, ECG BASALE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P</text:p>
          </table:table-cell>
          <table:table-cell office:value-type="float" office:value="120" table:style-name="ce7">
            <text:p>1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MARIANO COMENSE Ospedale</text:p>
          </table:table-cell>
          <table:table-cell office:value-type="string" table:style-name="ce3">
            <text:p>B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MENAGGIO Ospedale</text:p>
          </table:table-cell>
          <table:table-cell office:value-type="string" table:style-name="ce3">
            <text:p>P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47.75" table:style-name="ce7">
            <text:p>4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64.5" table:style-name="ce7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LETTROMIOGRAFIA SEMPLICE [EMG]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AME AUDIOMETRICO TONALE, ESAME AUDIOMETRICO, ESAME AUDIOMETRICO DI CONTROLLO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5.75" table:style-name="ce7">
            <text:p>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12.333333333333334" table:style-name="ce7">
            <text:p>1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34.25" table:style-name="ce9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AME COMPLESSIVO DELL OCCHIO, PRIMA VISITA OCULISTICA, ESAME COMPLESSIVO DELL'OCCHIO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B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98.25" table:style-name="ce9">
            <text:p>9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D</text:p>
          </table:table-cell>
          <table:table-cell office:value-type="float" office:value="21" table:style-name="ce7">
            <text:p>2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421" table:style-name="ce7">
            <text:p>42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25.75" table:style-name="ce9">
            <text:p>22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97.181818181818187" table:style-name="ce9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ASTROSCOPIA TRANSNASALE CON BIOPSIA, EGDS CON BIOPSIA, ESOFAGOGASTRODUODENOSCOPIA [EGD], EGDS + SEDAZIONE PROFONDA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85.5" table:style-name="ce7">
            <text:p>8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173" table:style-name="ce9">
            <text:p>17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MMOGRAFIA SINISTRA, MAMMOGRAFIA MONOLATERALE DX SENZA CONTRASTO, RADIOGRAFIA PEZZO OPERATORIO, MAMMOGRAFIA MONOLATERALE SX SENZA CONTRASTO, MAMMOGRAFIA MONOLATERALE, CON INGRANDIMENTO o PARTICOLARI MIRATI, MAMMOGRAFIA DESTRA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DERMATOLOGICA BREVE, PRIMA VISITA DERMATOLOGICA, VISITA SPECIALISTICA DERMATOLOGICA, VISITA DERMATOLOGICA DOMICILIARE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P</text:p>
          </table:table-cell>
          <table:table-cell office:value-type="float" office:value="387.77777777777777" table:style-name="ce7">
            <text:p>38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MARIANO COMENSE Ospedale</text:p>
          </table:table-cell>
          <table:table-cell office:value-type="string" table:style-name="ce3">
            <text:p>D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8.5" table:style-name="ce9">
            <text:p>9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U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401" table:style-name="ce7">
            <text:p>40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35.5" table:style-name="ce9">
            <text:p>3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PONTE LAMBRO Presidio</text:p>
          </table:table-cell>
          <table:table-cell office:value-type="string" table:style-name="ce3">
            <text:p>B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10.5" table:style-name="ce9">
            <text:p>1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51" table:style-name="ce9">
            <text:p>25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GASTROENTEROLOGICA, VISITA SPECIALISTICA GASTROENTEROLOGICA, VISITA GASTROENTEROLOGICA DOMICILIARE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4.8888888888888893" table:style-name="ce9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U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ORTOPEDICA, VISITA SPECIALISTICA ORTOPEDICA, VISITA ORTOPEDICA DOMICILIARE, VISITA GENERALE ORTOPEDICA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40.285714285714285" table:style-name="ce7">
            <text:p>4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128" table:style-name="ce7">
            <text:p>128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06.5" table:style-name="ce9">
            <text:p>20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MN ADDOME INFERIORE, senza e con MDC, RMN PROSTATA CON BOBINA END con MDC, RM ADDOME INFERIORE CON E SENZA CONTRASTO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MN ART.TEMPORO -MANDIBOLARI, RM ENCEFALO E TRONCO ENCEFALO SENZA CONTRASTO, RMN ROCCHE PETROSE, RMN ORBITE, RM NEURONAVIGATORE, RMN ENCEFALO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MN ORBITE, senza e con MDC, RMN ROCCHE PETROSE, senza e con MDC, RMN ART.TEMPORO-MANDIBOLARI, senza e con, RMN ENCEFALO, senza e con MDC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MN RACHIDE CERVICALE, RMN RACHIDE LOMBARE, RMN RACHIDE DORSALE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IROMETRIA GLOBALE+REVERSIBILITA', SPIROMETRIA GLOBALE, SPIROMETRIA CON DIFFUSIONE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274" table:style-name="ce7">
            <text:p>27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AC ORBITE, TC CRANIO SENZA CONTRASTO, TAC ENCEFALO, TAC SELLA TURCICA, TC ENCEFALO SENZA CONTRASTO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9.5" table:style-name="ce9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AC TORACE, senza e con MDC, TAC TORACE, senza e con MDC (ANGIO-TC), CARDIO-TC, ANGIO-TC AORTA TORACICA CON MDC, TC TORACE SENZA E CON MDC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U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AC TORACE, TC TORACE SENZA CONTRASTO, TAC TORACE (HRCT)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P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P</text:p>
          </table:table-cell>
          <table:table-cell office:value-type="float" office:value="120" table:style-name="ce7">
            <text:p>1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MARIANO COMENSE Ospedale</text:p>
          </table:table-cell>
          <table:table-cell office:value-type="string" table:style-name="ce3">
            <text:p>P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D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49.333333333333336" table:style-name="ce9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P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167" table:style-name="ce7">
            <text:p>16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9.5" table:style-name="ce7">
            <text:p>1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73.375" table:style-name="ce9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3">
            <text:p>MARIANO COMENSE Ospedale</text:p>
          </table:table-cell>
          <table:table-cell office:value-type="string" table:style-name="ce3">
            <text:p>P</text:p>
          </table:table-cell>
          <table:table-cell office:value-type="float" office:value="37.5" table:style-name="ce7">
            <text:p>3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D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62.5" table:style-name="ce9">
            <text:p>6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12.666666666666666" table:style-name="ce7">
            <text:p>1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39.799999999999997" table:style-name="ce9">
            <text:p>4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42.692307692307693" table:style-name="ce9">
            <text:p>4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PONTE LAMBRO Presidio</text:p>
          </table:table-cell>
          <table:table-cell office:value-type="string" table:style-name="ce3">
            <text:p>P</text:p>
          </table:table-cell>
          <table:table-cell office:value-type="float" office:value="64" table:style-name="ce7">
            <text:p>6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36.333333333333336" table:style-name="ce7">
            <text:p>36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79" table:style-name="ce9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VISITA ONCOLOGICA DOMICILIARE, PRIMA VISITA ONCOLOGICA, VISITA SPECIALISTICA ONCOLOGICA, PRIMA VISITA ONCOEMATOLOGICA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VISITA OTORINO DOMICILIARE, VISITA OTORINOLARINGOIATRICA, PRIMA VISITA ORL, VISITA SPECIALISTICA OTORINO(+endo), VISITA SPECIALISTICA OTORINO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38.5" table:style-name="ce9">
            <text:p>39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CANTU'</text:p>
          </table:table-cell>
          <table:table-cell office:value-type="string" table:style-name="ce3">
            <text:p>B</text:p>
          </table:table-cell>
          <table:table-cell office:value-type="float" office:value="10.5" table:style-name="ce7">
            <text:p>1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4.25" table:style-name="ce9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9.333333333333332" table:style-name="ce9">
            <text:p>19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5.4" table:style-name="ce9">
            <text:p>1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U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3">
            <text:p>MARIANO COMENSE Ospedale</text:p>
          </table:table-cell>
          <table:table-cell office:value-type="string" table:style-name="ce3">
            <text:p>B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120" table:style-name="ce9">
            <text:p>12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55.166666666666664" table:style-name="ce9">
            <text:p>55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23.75" table:style-name="ce7">
            <text:p>2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52.5" table:style-name="ce9">
            <text:p>5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PONTE LAMBRO Presidio</text:p>
          </table:table-cell>
          <table:table-cell office:value-type="string" table:style-name="ce3">
            <text:p>D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D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SITA SPECIALISTICA FISIATRICA, VISITA FISIATRICA DOMICILIARE, PRIMA VISITA FISIATRICA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4.5" table:style-name="ce7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12" table:style-name="ce9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3">
            <text:p>MARIANO COMENSE Ospedale</text:p>
          </table:table-cell>
          <table:table-cell office:value-type="string" table:style-name="ce3">
            <text:p>D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92" table:style-name="ce9">
            <text:p>9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D</text:p>
          </table:table-cell>
          <table:table-cell office:value-type="float" office:value="92" table:style-name="ce9">
            <text:p>9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U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PONTE LAMBRO Presidio</text:p>
          </table:table-cell>
          <table:table-cell office:value-type="string" table:style-name="ce3">
            <text:p>D</text:p>
          </table:table-cell>
          <table:table-cell office:value-type="float" office:value="33.666666666666664" table:style-name="ce7">
            <text:p>3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P</text:p>
          </table:table-cell>
          <table:table-cell office:value-type="float" office:value="33.375" table:style-name="ce9">
            <text:p>3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table:number-columns-repeated="16380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Cecini</meta:initial-creator>
    <dc:creator>Daniela Andreoli</dc:creator>
    <meta:creation-date>2024-10-18T12:53:32Z</meta:creation-date>
    <dc:date>2024-10-18T13:54:15Z</dc:date>
  </office:meta>
</office:document-meta>
</file>