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999999" fo:border-bottom="none" fo:border-left="thin solid #999999" fo:border-right="none" style:vertical-align="automatic" fo:wrap-option="wrap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1">
      <style:table-cell-properties fo:border-top="thin solid #999999" fo:border-bottom="none" fo:border-left="thin solid #999999" fo:border-right="thin solid #999999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FFFF00" fo:border-bottom="none" fo:border-left="thin solid #999999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FFFF00" fo:border-bottom="none" fo:border-left="thin solid #999999" fo:border-right="none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1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order-top="none" fo:border-bottom="none" fo:border-left="thin solid #999999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999999" fo:border-right="thin solid #999999" style:vertical-align="automatic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_2024_EX_ANTE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6380" table:default-cell-style-name="ce5"/>
        <table:table-row table:style-name="ro1">
          <table:table-cell office:value-type="string" table:number-columns-spanned="4" table:number-rows-spanned="1" table:style-name="ce14">
            <text:p>SETTEMBRE 2024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2">
            <text:p>Descrizione</text:p>
          </table:table-cell>
          <table:table-cell office:value-type="string" table:style-name="ce12">
            <text:p>Erogatore</text:p>
          </table:table-cell>
          <table:table-cell office:value-type="string" table:style-name="ce12">
            <text:p>Priorità</text:p>
          </table:table-cell>
          <table:table-cell office:value-type="string" table:style-name="ce13">
            <text:p>Media Tempi Attes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COLONSCOPIA CON BIOPSIA, COLONSCOPIA CON ENDOSCOPIO FLESSIBILE, COLONSCOPIA + SED. PROFONDA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MAMMELLA BILATERALE, ECOGRAFIA MAMMELLA BILATERALE, ECOGRAFIA DELLA MAMMELLA BIL</text:p>
          </table:table-cell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26.5" table:style-name="ce4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CO TIROIDE - PARATIROIDI, ECO CAPO E COLLO, VISITA ENDOCRINOLOGICA+ECO TOROIDE, ECOGRAFIA ORGANI SUPERFICIALI, ECOGRAFIA CAPO E COLLO (TIROIDE), ECOCOLORDOPPLER TIROIDE, ECO GHIANDOLE SALIVARI, ECO TIROIDE, VISITA ENDOCRINOLOGICA+ECO COLLO/TOROIDE, ECOGR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CANTU'</text:p>
          </table:table-cell>
          <table:table-cell office:value-type="string" table:style-name="ce3">
            <text:p>B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45.5" table:style-name="ce9">
            <text:p>4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B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42" table:style-name="ce9">
            <text:p>4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LETTROCARDIOGRAMMA, ELETTROCARDIOGRAMMA A DOMICILIO, ECG BASALE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P</text:p>
          </table:table-cell>
          <table:table-cell office:value-type="float" office:value="176" table:style-name="ce4">
            <text:p>17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MARIANO COMENSE Ospedale</text:p>
          </table:table-cell>
          <table:table-cell office:value-type="string" table:style-name="ce3">
            <text:p>P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MENAGGIO Ospedale</text:p>
          </table:table-cell>
          <table:table-cell office:value-type="string" table:style-name="ce3">
            <text:p>P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LETTROMIOGRAFIA SEMPLICE [EMG]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76" table:style-name="ce9">
            <text:p>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SAME AUDIOMETRICO TONALE, ESAME AUDIOMETRICO, ESAME AUDIOMETRICO DI CONTROLLO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5.5" table:style-name="ce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ME COMPLESSIVO DELL OCCHIO, PRIMA VISITA OCULISTICA, ESAME COMPLESSIVO DELL'OCCHIO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D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303.25" table:style-name="ce9">
            <text:p>303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201.25" table:style-name="ce4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STROSCOPIA TRANSNASALE CON BIOPSIA, EGDS CON BIOPSIA, ESOFAGOGASTRODUODENOSCOPIA [EGD], EGDS + SEDAZIONE PROFONDA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CANTU'</text:p>
          </table:table-cell>
          <table:table-cell office:value-type="string" table:style-name="ce3">
            <text:p>B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MMO BIL.+EC MAMM. *LP*, MAMMOGRAFIA BILATERALE SENZA CONTRASTO, MAMMOGRAFIA BILATERALE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58.857142857142854" table:style-name="ce4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IMA VISITA DERMATOLOGICA BREVE, PRIMA VISITA DERMATOLOGICA, VISITA SPECIALISTICA DERMATOLOGICA, VISITA DERMATOLOGICA DOMICILIARE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D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311.5" table:style-name="ce9">
            <text:p>312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MARIANO COMENSE Ospedale</text:p>
          </table:table-cell>
          <table:table-cell office:value-type="string" table:style-name="ce3">
            <text:p>D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26.333333333333332" table:style-name="ce4">
            <text:p>2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3.5" table:style-name="ce9">
            <text:p>4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71.5" table:style-name="ce9">
            <text:p>72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327" table:style-name="ce4">
            <text:p>327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25.25" table:style-name="ce9">
            <text:p>2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PONTE LAMBRO Presidio</text:p>
          </table:table-cell>
          <table:table-cell office:value-type="string" table:style-name="ce3">
            <text:p>B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244" table:style-name="ce4">
            <text:p>244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U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IMA VISITA GASTROENTEROLOGICA, VISITA SPECIALISTICA GASTROENTEROLOGICA, VISITA GASTROENTEROLOGICA DOMICILIARE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P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IMA VISITA ORTOPEDICA, VISITA SPECIALISTICA ORTOPEDICA, VISITA ORTOPEDICA DOMICILIARE, VISITA GENERALE ORTOPEDICA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42.5" table:style-name="ce4">
            <text:p>43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69" table:style-name="ce9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82.75" table:style-name="ce9">
            <text:p>83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114.6" table:style-name="ce4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MN ART.TEMPORO -MANDIBOLARI, RM ENCEFALO E TRONCO ENCEFALO SENZA CONTRASTO, RMN ROCCHE PETROSE, RMN ORBITE, RM NEURONAVIGATORE, RMN ENCEFALO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267" table:style-name="ce9">
            <text:p>2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MN RACHIDE CERVICALE, RMN RACHIDE LOMBARE, RMN RACHIDE DORSALE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2.3333333333333335" table:style-name="ce4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38" table:style-name="ce9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IROMETRIA GLOBALE+REVERSIBILITA', SPIROMETRIA GLOBALE, SPIROMETRIA CON DIFFUSIONE</text:p>
          </table:table-cell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136.5" table:style-name="ce4">
            <text:p>13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AC ORBITE, senza e con MDC, TAC ENCEFALO, senza e con MDC, TAC ENCEFALO CON E SENZA CONTRASTO, TAC SELLA TURCICA, senza e con MDC, ANGIOTAC CIRCOLO ARTERIOSO INTRACRANICO, TAC DEL CRANIO CON E SENZA CONTRASTO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C ORBITE, TC CRANIO SENZA CONTRASTO, TAC ENCEFALO, TAC SELLA TURCICA, TC ENCEFALO SENZA CONTRASTO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P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C TORACE, senza e con MDC, TAC TORACE, senza e con MDC (ANGIO-TC), CARDIO-TC, ANGIO-TC AORTA TORACICA CON MDC, TC TORACE SENZA E CON MDC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P</text:p>
          </table:table-cell>
          <table:table-cell office:value-type="float" office:value="50.5" table:style-name="ce4">
            <text:p>5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AC TORACE, TC TORACE SENZA CONTRASTO, TAC TORACE (HRCT)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C ADDOME COMPLETO SENZA E CON MDC, TAC ADDOME COMPLETO, senza e con MDC, COLON-TC, URO-TC, TC TENUE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50.5" table:style-name="ce9">
            <text:p>5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CANTU'</text:p>
          </table:table-cell>
          <table:table-cell office:value-type="string" table:style-name="ce3">
            <text:p>B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69" table:style-name="ce9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SITA <text:s/>CHIRURGIA VASCOLARE DOMICILIARE, VISITA SPECIALISTICA CHIRURGIA VASCOLARE, VISITA SPEC.CA CHIR.VASCOLARE+ECODOPLER, PRIMA VISITA CHIRURGIA VASCOLARE</text:p>
          </table:table-cell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D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176" table:style-name="ce9">
            <text:p>17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MARIANO COMENSE Ospedale</text:p>
          </table:table-cell>
          <table:table-cell office:value-type="string" table:style-name="ce3">
            <text:p>P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MENAGGIO Ospedale</text:p>
          </table:table-cell>
          <table:table-cell office:value-type="string" table:style-name="ce3">
            <text:p>P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B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3">
            <text:p>OSPEDALE CANTU'</text:p>
          </table:table-cell>
          <table:table-cell office:value-type="string" table:style-name="ce3">
            <text:p>D</text:p>
          </table:table-cell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25.5" table:style-name="ce4">
            <text:p>2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81.5" table:style-name="ce9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B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45.666666666666664" table:style-name="ce9">
            <text:p>4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32.666666666666664" table:style-name="ce4">
            <text:p>33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79.333333333333329" table:style-name="ce9">
            <text:p>7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215" table:style-name="ce9">
            <text:p>215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PONTE LAMBRO Presidio</text:p>
          </table:table-cell>
          <table:table-cell office:value-type="string" table:style-name="ce3">
            <text:p>D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B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65" table:style-name="ce9">
            <text:p>65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SITA OTORINO DOMICILIARE, VISITA OTORINOLARINGOIATRICA, PRIMA VISITA ORL, VISITA SPECIALISTICA OTORINO(+endo), VISITA SPECIALISTICA OTORINO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B</text:p>
          </table:table-cell>
          <table:table-cell office:value-type="float" office:value="15.5" table:style-name="ce4">
            <text:p>1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75.5" table:style-name="ce9">
            <text:p>7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LGIATE COMASCO Poliambulatorio</text:p>
          </table:table-cell>
          <table:table-cell office:value-type="string" table:style-name="ce3">
            <text:p>P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CANTU'</text:p>
          </table:table-cell>
          <table:table-cell office:value-type="string" table:style-name="ce3">
            <text:p>B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3">
            <text:p>MARIANO COMENSE Ospedale</text:p>
          </table:table-cell>
          <table:table-cell office:value-type="string" table:style-name="ce3">
            <text:p>B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132.6" table:style-name="ce9">
            <text:p>133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D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PONTE LAMBRO Presidio</text:p>
          </table:table-cell>
          <table:table-cell office:value-type="string" table:style-name="ce3">
            <text:p>P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B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79" table:style-name="ce9">
            <text:p>7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ISITA SPECIALISTICA FISIATRICA, VISITA FISIATRICA DOMICILIARE, PRIMA VISITA FISIATRICA</text:p>
          </table:table-cell>
          <table:table-cell office:value-type="string" table:style-name="ce3">
            <text:p>MENAGGIO Ospedale</text:p>
          </table:table-cell>
          <table:table-cell office:value-type="string" table:style-name="ce3">
            <text:p>D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B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113.5" table:style-name="ce9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3">
            <text:p>LOMAZZO Poliambulatorio</text:p>
          </table:table-cell>
          <table:table-cell office:value-type="string" table:style-name="ce3">
            <text:p>D</text:p>
          </table:table-cell>
          <table:table-cell office:value-type="float" office:value="30.5" table:style-name="ce4">
            <text:p>3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MARIANO COMENSE Ospedale</text:p>
          </table:table-cell>
          <table:table-cell office:value-type="string" table:style-name="ce3">
            <text:p>P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OSPEDALE SANT'ANNA San Fermo d.Battaglia</text:p>
          </table:table-cell>
          <table:table-cell office:value-type="string" table:style-name="ce3">
            <text:p>B</text:p>
          </table:table-cell>
          <table:table-cell office:value-type="float" office:value="8.5" table:style-name="ce4">
            <text:p>9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P</text:p>
          </table:table-cell>
          <table:table-cell office:value-type="float" office:value="35.5" table:style-name="ce9">
            <text:p>36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">
            <text:p>VIA NAPOLEONA Poliambulatorio</text:p>
          </table:table-cell>
          <table:table-cell office:value-type="string" table:style-name="ce3">
            <text:p>P</text:p>
          </table:table-cell>
          <table:table-cell office:value-type="float" office:value="87.5" table:style-name="ce4">
            <text:p>88</text:p>
          </table:table-cell>
          <table:table-cell table:number-columns-repeated="16380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.cecini</meta:initial-creator>
    <dc:creator>Daniela Andreoli</dc:creator>
    <meta:creation-date>2024-09-19T12:42:22Z</meta:creation-date>
    <dc:date>2024-09-19T14:14:30Z</dc:date>
  </office:meta>
</office:document-meta>
</file>