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GIUGN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.272727272727295" table:style-name="ce10">
            <text:p>9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2.83333333333297" table:style-name="ce10">
            <text:p>27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6.416666666667" table:style-name="ce10">
            <text:p>156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1.071428571428598" table:style-name="ce10">
            <text:p>7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5.6666666666667" table:style-name="ce10">
            <text:p>8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101123595506" table:style-name="ce14">
            <text:p>113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736842105263193" table:style-name="ce10">
            <text:p>6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4.2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785714285714306" table:style-name="ce14">
            <text:p>8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5" table:style-name="ce14">
            <text:p>4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93548387096797" table:style-name="ce14">
            <text:p>49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0.1" table:style-name="ce10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6666666666701" table:style-name="ce14">
            <text:p>5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400000000000006" table:style-name="ce14">
            <text:p>7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06349206349199" table:style-name="ce14">
            <text:p>2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85572139303498" table:style-name="ce14">
            <text:p>47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008403361345" table:style-name="ce14">
            <text:p>26</text:p>
          </table:table-cell>
          <table:table-cell office:value-type="float" office:value="238" table:style-name="ce15">
            <text:p>2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04" table:style-name="ce10">
            <text:p>3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1.333333333333" table:style-name="ce10">
            <text:p>2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7</text:p>
          </table:table-cell>
          <table:table-cell office:value-type="string" table:style-name="ce9">
            <text:p>TEST DI TOLLERANZA CON FARMACI E DI PROVOCAZIONE ORALE CON ALIMENTI ED ADDITIVI (per singola dos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5326086956522" table:style-name="ce10">
            <text:p>24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4" table:style-name="ce10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380952380952394" table:style-name="ce14">
            <text:p>9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80327868852501" table:style-name="ce14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4285714285714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077777777778" table:style-name="ce14">
            <text:p>111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45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777777777777803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454545454545503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63636363636397" table:style-name="ce14">
            <text:p>56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57142857142897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07741935483901" table:style-name="ce14">
            <text:p>135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75" table:style-name="ce14">
            <text:p>6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411764705882305" table:style-name="ce14">
            <text:p>8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41463414634099" table:style-name="ce14">
            <text:p>5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9.4" table:style-name="ce10">
            <text:p>3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0.058823529412" table:style-name="ce10">
            <text:p>14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59259259259299" table:style-name="ce14">
            <text:p>10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68181818181799" table:style-name="ce14">
            <text:p>70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69105691056899" table:style-name="ce14">
            <text:p>172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4.5" table:style-name="ce10">
            <text:p>1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2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2" table:style-name="ce14">
            <text:p>5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69402985074601" table:style-name="ce14">
            <text:p>251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.82352941176501" table:style-name="ce10">
            <text:p>16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36363636363598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666666666666703" table:style-name="ce14">
            <text:p>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8095238095238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11640211640201" table:style-name="ce14">
            <text:p>23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" table:style-name="ce14">
            <text:p>44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53846153846203" table:style-name="ce14">
            <text:p>5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8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070175438596" table:style-name="ce14">
            <text:p>10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108108108108" table:style-name="ce14">
            <text:p>4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301204819277103" table:style-name="ce14">
            <text:p>75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" table:style-name="ce14">
            <text:p>1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52671755725194" table:style-name="ce14">
            <text:p>66</text:p>
          </table:table-cell>
          <table:table-cell office:value-type="float" office:value="262" table:style-name="ce15">
            <text:p>2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94117647058801" table:style-name="ce14">
            <text:p>2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33203125" table:style-name="ce14">
            <text:p>103</text:p>
          </table:table-cell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.1666666666667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666666666667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8" table:style-name="ce14">
            <text:p>5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99999999999997" table:style-name="ce14">
            <text:p>3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428571428571399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54545454545503" table:style-name="ce14">
            <text:p>4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6842105263158" table:style-name="ce10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727272727273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030303030303003" table:style-name="ce14">
            <text:p>7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481481481481497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769230769231" table:style-name="ce14">
            <text:p>1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1904761904802" table:style-name="ce14">
            <text:p>5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0.428571428571399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928571428571399" table:style-name="ce14">
            <text:p>2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85714285714299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48780487804899" table:style-name="ce14">
            <text:p>1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767441860465" table:style-name="ce14">
            <text:p>19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.764705882352899" table:style-name="ce10">
            <text:p>37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96428571428598" table:style-name="ce14">
            <text:p>3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75" table:style-name="ce10">
            <text:p>1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6.26666666666699" table:style-name="ce14">
            <text:p>2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416666666667" table:style-name="ce14">
            <text:p>3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2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97872340425499" table:style-name="ce14">
            <text:p>5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0.333333333333" table:style-name="ce10">
            <text:p>1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.4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769230769230798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64705882352899" table:style-name="ce14">
            <text:p>4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6.5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264150943396" table:style-name="ce14">
            <text:p>13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625" table:style-name="ce14">
            <text:p>3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947368421052602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086956521739" table:style-name="ce14">
            <text:p>2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6.3333333333333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75" table:style-name="ce14">
            <text:p>9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076923076923102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86956521739101" table:style-name="ce14">
            <text:p>1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57142857142901" table:style-name="ce14">
            <text:p>24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181818181817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833333333333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30434782608699" table:style-name="ce14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23076923076898" table:style-name="ce14">
            <text:p>2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507462686567" table:style-name="ce14">
            <text:p>2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285714285714302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8571428571430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636363636363598" table:style-name="ce14">
            <text:p>7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3.75" table:style-name="ce10">
            <text:p>2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1818181818181799" table:style-name="ce10">
            <text:p>4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181818181818201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.6666666666667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92307692307701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38461538461501" table:style-name="ce10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45454545454501" table:style-name="ce10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1111111111111" table:style-name="ce10">
            <text:p>7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04632152588597" table:style-name="ce14">
            <text:p>33</text:p>
          </table:table-cell>
          <table:table-cell office:value-type="float" office:value="367" table:style-name="ce15">
            <text:p>3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43243243243199" table:style-name="ce14">
            <text:p>1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362637362637" table:style-name="ce14">
            <text:p>13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1428571428571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0.75" table:style-name="ce10">
            <text:p>1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84615384615401" table:style-name="ce14">
            <text:p>9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146341463414593" table:style-name="ce10">
            <text:p>9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87096774193498" table:style-name="ce14">
            <text:p>2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62499999999999" table:style-name="ce14">
            <text:p>25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384615384615401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95652173913" table:style-name="ce14">
            <text:p>3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666666666667" table:style-name="ce14">
            <text:p>10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.533333333333303" table:style-name="ce10">
            <text:p>3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576923076923102" table:style-name="ce10">
            <text:p>3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285714285714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72727272727298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1176470588235299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73684210526301" table:style-name="ce14">
            <text:p>1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2206896551724" table:style-name="ce10">
            <text:p>10</text:p>
          </table:table-cell>
          <table:table-cell office:value-type="float" office:value="145" table:style-name="ce11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76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7692307692308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.875" table:style-name="ce10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692307692308" table:style-name="ce14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22480620155" table:style-name="ce14">
            <text:p>15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6.540540540541" table:style-name="ce10">
            <text:p>137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5.041666666667" table:style-name="ce10">
            <text:p>135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48387096774201" table:style-name="ce14">
            <text:p>13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9.9" table:style-name="ce10">
            <text:p>19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8.714285714285694" table:style-name="ce10">
            <text:p>99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2.172413793103" table:style-name="ce10">
            <text:p>122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46928746928702" table:style-name="ce14">
            <text:p>50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7826086956522" table:style-name="ce14">
            <text:p>6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27380952381" table:style-name="ce14">
            <text:p>10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8865979381401" table:style-name="ce14">
            <text:p>111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54545454545499" table:style-name="ce14">
            <text:p>2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19999999999999" table:style-name="ce14">
            <text:p>12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76923076923102" table:style-name="ce14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111111111111" table:style-name="ce14">
            <text:p>16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2608695652174" table:style-name="ce10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355555555555597" table:style-name="ce14">
            <text:p>5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38" table:style-name="ce14">
            <text:p>92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7.3684210526316" table:style-name="ce10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705882352941202" table:style-name="ce14">
            <text:p>5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24285714285699" table:style-name="ce14">
            <text:p>138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034482758620694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333333333333302" table:style-name="ce14">
            <text:p>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61702127659601" table:style-name="ce14">
            <text:p>2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85714285714301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87931034482801" table:style-name="ce14">
            <text:p>11</text:p>
          </table:table-cell>
          <table:table-cell office:value-type="float" office:value="348" table:style-name="ce15">
            <text:p>3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7142857142857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4523809523809501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523809523809499" table:style-name="ce14">
            <text:p>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260869565217401" table:style-name="ce10">
            <text:p>31</text:p>
          </table:table-cell>
          <table:table-cell office:value-type="float" office:value="354" table:style-name="ce11">
            <text:p>3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14285714285699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57894736842101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529411764705898" table:style-name="ce14">
            <text:p>6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368421052632" table:style-name="ce14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14285714285701" table:style-name="ce14">
            <text:p>4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0555555555556" table:style-name="ce10">
            <text:p>1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16494845360801" table:style-name="ce14">
            <text:p>10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15384615384599" table:style-name="ce14">
            <text:p>6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142857142857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8.333333333333" table:style-name="ce10">
            <text:p>10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2" table:style-name="ce14">
            <text:p>5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4375" table:style-name="ce14">
            <text:p>1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3.02173913043498" table:style-name="ce14">
            <text:p>27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28571428571399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" table:style-name="ce14">
            <text:p>6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117647058823497" table:style-name="ce10">
            <text:p>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27536231884101" table:style-name="ce14">
            <text:p>1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01052631578901" table:style-name="ce14">
            <text:p>135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01886792452802" table:style-name="ce14">
            <text:p>2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9545454545454503" table:style-name="ce14">
            <text:p>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6851</text:p>
          </table:table-cell>
          <table:table-cell office:value-type="string" table:style-name="ce9">
            <text:p>DILATAZIONE DELL'INTEST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545454545454497" table:style-name="ce10">
            <text:p>49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461538461538503" table:style-name="ce10">
            <text:p>6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27272727272702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0833333333333304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52631578947398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18181818181799" table:style-name="ce14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.125" table:style-name="ce10">
            <text:p>1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8.125" table:style-name="ce10">
            <text:p>7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763513513514" table:style-name="ce14">
            <text:p>108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131868131868103" table:style-name="ce10">
            <text:p>92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03092783505201" table:style-name="ce14">
            <text:p>209</text:p>
          </table:table-cell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63636363636399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368421052632" table:style-name="ce14">
            <text:p>3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454545454545503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07692307692299" table:style-name="ce14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368421052631597" table:style-name="ce14">
            <text:p>3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135593220339004" table:style-name="ce14">
            <text:p>78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96296296296301" table:style-name="ce14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0625" table:style-name="ce14">
            <text:p>2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7916666666667" table:style-name="ce14">
            <text:p>8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485294117647101" table:style-name="ce10">
            <text:p>70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96875" table:style-name="ce14">
            <text:p>22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4.44792973651201" table:style-name="ce10">
            <text:p>174</text:p>
          </table:table-cell>
          <table:table-cell office:value-type="float" office:value="797" table:style-name="ce11">
            <text:p>7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4.591836734694" table:style-name="ce10">
            <text:p>25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3.5" table:style-name="ce10">
            <text:p>254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7.64864864864899" table:style-name="ce10">
            <text:p>148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7.2" table:style-name="ce10">
            <text:p>217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333333333333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06698564593299" table:style-name="ce14">
            <text:p>70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.73673870334" table:style-name="ce14">
            <text:p>167</text:p>
          </table:table-cell>
          <table:table-cell office:value-type="float" office:value="509" table:style-name="ce15">
            <text:p>5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030303030303003" table:style-name="ce10">
            <text:p>45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5" table:style-name="ce14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7777777777777803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25" table:style-name="ce14">
            <text:p>7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732142857143" table:style-name="ce14">
            <text:p>10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0.6666666666667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8333333333333" table:style-name="ce14">
            <text:p>6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" table:style-name="ce14">
            <text:p>6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61538461538503" table:style-name="ce14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7407407407407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04651162790699" table:style-name="ce14">
            <text:p>2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07692307692299" table:style-name="ce14">
            <text:p>6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03703703703699" table:style-name="ce14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71428571428601" table:style-name="ce14">
            <text:p>3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6.66666666666703" table:style-name="ce10">
            <text:p>29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5.166666666667" table:style-name="ce10">
            <text:p>19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133333333333301" table:style-name="ce10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3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9.57365439093499" table:style-name="ce10">
            <text:p>190</text:p>
          </table:table-cell>
          <table:table-cell office:value-type="float" office:value="706" table:style-name="ce11">
            <text:p>7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01.538461538462" table:style-name="ce10">
            <text:p>302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0.64" table:style-name="ce10">
            <text:p>25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2.666666666667" table:style-name="ce10">
            <text:p>20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45454545454501" table:style-name="ce14">
            <text:p>1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46651270207897" table:style-name="ce14">
            <text:p>98</text:p>
          </table:table-cell>
          <table:table-cell office:value-type="float" office:value="472" table:style-name="ce15">
            <text:p>4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133333333333301" table:style-name="ce10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09890109890102" table:style-name="ce14">
            <text:p>55</text:p>
          </table:table-cell>
          <table:table-cell office:value-type="float" office:value="273" table:style-name="ce15">
            <text:p>2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827586206896504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444444444444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428571428571399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185185185185199" table:style-name="ce10">
            <text:p>4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85714285714299" table:style-name="ce14">
            <text:p>5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" table:style-name="ce14">
            <text:p>7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131</text:p>
          </table:table-cell>
          <table:table-cell office:value-type="string" table:style-name="ce9">
            <text:p>BIOPSIA [AGOBIOPSIA] DEL MIDOLLO OSS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8333333333333" table:style-name="ce10">
            <text:p>3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84971098265898" table:style-name="ce14">
            <text:p>34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8888888888889" table:style-name="ce10">
            <text:p>3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917647058823498" table:style-name="ce10">
            <text:p>58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5" table:style-name="ce14">
            <text:p>1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1" table:style-name="ce10">
            <text:p>1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.8888888888889" table:style-name="ce10">
            <text:p>4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3" table:style-name="ce10">
            <text:p>1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141592920354" table:style-name="ce14">
            <text:p>66</text:p>
          </table:table-cell>
          <table:table-cell office:value-type="float" office:value="339" table:style-name="ce15">
            <text:p>3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5555555555555602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48951048951" table:style-name="ce14">
            <text:p>110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15942028985501" table:style-name="ce14">
            <text:p>3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764705882352899" table:style-name="ce14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875" table:style-name="ce14">
            <text:p>9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5.5" table:style-name="ce10">
            <text:p>6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4.565217391304401" table:style-name="ce10">
            <text:p>4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" table:style-name="ce14">
            <text:p>6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090909090909101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76923076923102" table:style-name="ce14">
            <text:p>3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03030303030297" table:style-name="ce14">
            <text:p>4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355555555555597" table:style-name="ce14">
            <text:p>4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263736263736298" table:style-name="ce14">
            <text:p>5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25" table:style-name="ce14">
            <text:p>5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9.992307692308" table:style-name="ce10">
            <text:p>150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1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25396825396801" table:style-name="ce14">
            <text:p>63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555555555556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5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3333333333333" table:style-name="ce14">
            <text:p>8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76923076923102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9" table:style-name="ce10">
            <text:p>1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42857142857096" table:style-name="ce14">
            <text:p>8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9" table:style-name="ce10">
            <text:p>1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454545454545503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90909090909101" table:style-name="ce14">
            <text:p>1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4583333333333304" table:style-name="ce10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59649122806999" table:style-name="ce14">
            <text:p>63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571428571428603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87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765957446809" table:style-name="ce14">
            <text:p>16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45637583892599" table:style-name="ce14">
            <text:p>140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" table:style-name="ce14">
            <text:p>2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13333333333301" table:style-name="ce14">
            <text:p>18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06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9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133333333333301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818181818181802" table:style-name="ce10">
            <text:p>8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723</text:p>
          </table:table-cell>
          <table:table-cell office:value-type="string" table:style-name="ce9">
            <text:p>PROTEINA C REATTIVA (Quantitativa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6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63636363636397" table:style-name="ce14">
            <text:p>43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452380952381001" table:style-name="ce10">
            <text:p>1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74999999999997" table:style-name="ce14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119047619047599" table:style-name="ce14">
            <text:p>5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169014084507001E-2" table:style-name="ce10">
            <text:p>0</text:p>
          </table:table-cell>
          <table:table-cell office:value-type="float" office:value="284" table:style-name="ce11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7" table:style-name="ce14">
            <text:p>17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375" table:style-name="ce10">
            <text:p>5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14285714285701" table:style-name="ce14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666666666667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63636363636402" table:style-name="ce14">
            <text:p>4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333333333333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7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47058823529399" table:style-name="ce14">
            <text:p>4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5714285714286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277777777778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05084745762699" table:style-name="ce14">
            <text:p>5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95652173913" table:style-name="ce14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33333333333297" table:style-name="ce14">
            <text:p>3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.571428571428598" table:style-name="ce10">
            <text:p>9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3.125" table:style-name="ce10">
            <text:p>1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2.6666666666667" table:style-name="ce10">
            <text:p>9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7.111111111111" table:style-name="ce10">
            <text:p>1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8.238095238095198" table:style-name="ce10">
            <text:p>7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71428571428601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096590909090907" table:style-name="ce14">
            <text:p>94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.538461538462" table:style-name="ce10">
            <text:p>10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0555555555555598" table:style-name="ce14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25" table:style-name="ce14">
            <text:p>2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373493975903603" table:style-name="ce14">
            <text:p>5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444444444444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434782608695592" table:style-name="ce14">
            <text:p>8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793721973094202" table:style-name="ce14">
            <text:p>6</text:p>
          </table:table-cell>
          <table:table-cell office:value-type="float" office:value="446" table:style-name="ce15">
            <text:p>4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365853658536599" table:style-name="ce14">
            <text:p>6</text:p>
          </table:table-cell>
          <table:table-cell office:value-type="float" office:value="369" table:style-name="ce15">
            <text:p>3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846938775510203" table:style-name="ce10">
            <text:p>48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737113402061901" table:style-name="ce10">
            <text:p>48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902439024390198" table:style-name="ce10">
            <text:p>39</text:p>
          </table:table-cell>
          <table:table-cell office:value-type="float" office:value="205" table:style-name="ce11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.511904761904802" table:style-name="ce10">
            <text:p>38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.105263157894697" table:style-name="ce10">
            <text:p>37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7368421052631593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7142857142857095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091</text:p>
          </table:table-cell>
          <table:table-cell office:value-type="string" table:style-name="ce9">
            <text:p>INIEZIONE SOTTOCONGIUNTIV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95348837209301" table:style-name="ce14">
            <text:p>11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1.25" table:style-name="ce10">
            <text:p>1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692307692307701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84" table:style-name="ce10">
            <text:p>13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2" table:style-name="ce14">
            <text:p>4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5" table:style-name="ce14">
            <text:p>6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254237288136" table:style-name="ce14">
            <text:p>6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7" table:style-name="ce14">
            <text:p>4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979166666667" table:style-name="ce14">
            <text:p>13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4.875" table:style-name="ce14">
            <text:p>10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1.92857142857099" table:style-name="ce14">
            <text:p>20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085365853658502" table:style-name="ce14">
            <text:p>98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911764705882401" table:style-name="ce14">
            <text:p>3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69999999999993" table:style-name="ce14">
            <text:p>6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18181818181801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63636363636401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94871794871803" table:style-name="ce14">
            <text:p>3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703030303030303" table:style-name="ce14">
            <text:p>61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625" table:style-name="ce14">
            <text:p>15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9.62857142857098" table:style-name="ce14">
            <text:p>26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25" table:style-name="ce10">
            <text:p>5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52941176470598" table:style-name="ce14">
            <text:p>58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42857142857099" table:style-name="ce14">
            <text:p>15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64705882352899" table:style-name="ce14">
            <text:p>3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.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931034482759" table:style-name="ce14">
            <text:p>4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49504950494999" table:style-name="ce14">
            <text:p>36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666666666667" table:style-name="ce14">
            <text:p>16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0.88235294117601" table:style-name="ce10">
            <text:p>24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5.8055555555556" table:style-name="ce10">
            <text:p>96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333333333333" table:style-name="ce14">
            <text:p>7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774774774774798" table:style-name="ce14">
            <text:p>96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818181818182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252212389380503" table:style-name="ce14">
            <text:p>86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0.625" table:style-name="ce10">
            <text:p>1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63636363636402" table:style-name="ce10">
            <text:p>5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723404255319195" table:style-name="ce14">
            <text:p>7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" table:style-name="ce14">
            <text:p>6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25" table:style-name="ce14">
            <text:p>4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1" table:style-name="ce10">
            <text:p>2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7777777777778" table:style-name="ce10">
            <text:p>8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2" table:style-name="ce10">
            <text:p>5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176470588235297" table:style-name="ce10">
            <text:p>3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1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36363636363599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4" table:style-name="ce10">
            <text:p>5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87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3333333333333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9333333333333" table:style-name="ce10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2631578947368" table:style-name="ce10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3</text:p>
          </table:table-cell>
          <table:table-cell office:value-type="string" table:style-name="ce9">
            <text:p>INSERZIONE DI PROTESI PROVVIS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15" table:style-name="ce10">
            <text:p>5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1.181818181818201" table:style-name="ce10">
            <text:p>4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090909090909101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0909090909091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081081081081097" table:style-name="ce10">
            <text:p>5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63636363636399" table:style-name="ce14">
            <text:p>3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64705882352899" table:style-name="ce14">
            <text:p>4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76" table:style-name="ce10">
            <text:p>1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" table:style-name="ce14">
            <text:p>5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28571428571399" table:style-name="ce14">
            <text:p>2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846153846153904" table:style-name="ce14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5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25" table:style-name="ce14">
            <text:p>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625" table:style-name="ce14">
            <text:p>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23076923076897" table:style-name="ce14">
            <text:p>32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434782608695699" table:style-name="ce10">
            <text:p>8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45454545454501" table:style-name="ce10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2222222222222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064935064935" table:style-name="ce10">
            <text:p>12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3.018691588785" table:style-name="ce10">
            <text:p>133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058823529411802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9534883720930197" table:style-name="ce14">
            <text:p>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826086956521703" table:style-name="ce14">
            <text:p>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53125" table:style-name="ce14">
            <text:p>19</text:p>
          </table:table-cell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886363636363599" table:style-name="ce10">
            <text:p>15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94736842105299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45774647887299" table:style-name="ce14">
            <text:p>20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37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48148148148099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25" table:style-name="ce14">
            <text:p>3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1111111111111098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066666666666706" table:style-name="ce14">
            <text:p>6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108108108108102" table:style-name="ce10">
            <text:p>21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71428571428601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391304347826" table:style-name="ce14">
            <text:p>1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307692307692299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38461538461505" table:style-name="ce10">
            <text:p>8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32</text:p>
          </table:table-cell>
          <table:table-cell office:value-type="string" table:style-name="ce9">
            <text:p>CAUTERIZZAZIONE DEL COLL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5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14285714285701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888888888889" table:style-name="ce14">
            <text:p>3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948717948717899" table:style-name="ce14">
            <text:p>5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9473684210526" table:style-name="ce10">
            <text:p>7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" table:style-name="ce10">
            <text:p>2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399999999999999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469135802469" table:style-name="ce14">
            <text:p>19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11290322580601" table:style-name="ce14">
            <text:p>23</text:p>
          </table:table-cell>
          <table:table-cell office:value-type="float" office:value="496" table:style-name="ce15">
            <text:p>4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0909090909090898E-2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032258064516099" table:style-name="ce10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571428571429" table:style-name="ce14">
            <text:p>19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29870129870101" table:style-name="ce14">
            <text:p>15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37931034482804" table:style-name="ce14">
            <text:p>67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8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33333333333303" table:style-name="ce14">
            <text:p>7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94736842105303" table:style-name="ce14">
            <text:p>6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576923076923102" table:style-name="ce14">
            <text:p>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80239520958099" table:style-name="ce14">
            <text:p>54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82716049382701" table:style-name="ce14">
            <text:p>28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.6666666666667" table:style-name="ce10">
            <text:p>4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512077294685994" table:style-name="ce14">
            <text:p>96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777777777778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71428571428601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17647058823501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56112224448899" table:style-name="ce14">
            <text:p>20</text:p>
          </table:table-cell>
          <table:table-cell office:value-type="float" office:value="499" table:style-name="ce15">
            <text:p>4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533333333333299" table:style-name="ce10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09375" table:style-name="ce10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12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9" table:style-name="ce11">
            <text:p>2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7222222222222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142857142857098" table:style-name="ce10">
            <text:p>6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25" table:style-name="ce14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785714285714" table:style-name="ce14">
            <text:p>1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804878048780498" table:style-name="ce10">
            <text:p>24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78947368421098" table:style-name="ce14">
            <text:p>4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46153846153801" table:style-name="ce14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14285714285701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32203389830498" table:style-name="ce14">
            <text:p>5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45454545454497" table:style-name="ce14">
            <text:p>5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882352941176507" table:style-name="ce14">
            <text:p>9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428571428571402" table:style-name="ce10">
            <text:p>3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6.6666666666667" table:style-name="ce10">
            <text:p>5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64492753623202" table:style-name="ce14">
            <text:p>68</text:p>
          </table:table-cell>
          <table:table-cell office:value-type="float" office:value="276" table:style-name="ce15">
            <text:p>2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08333333333" table:style-name="ce14">
            <text:p>11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777777777778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818181818181799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81818181818201" table:style-name="ce14">
            <text:p>5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285714285714299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45" table:style-name="ce14">
            <text:p>8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904761904761898" table:style-name="ce14">
            <text:p>7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26086956521699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692307692308" table:style-name="ce14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944444444444" table:style-name="ce14">
            <text:p>4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30434782608702" table:style-name="ce14">
            <text:p>4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666666666666707" table:style-name="ce10">
            <text:p>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022222222222197" table:style-name="ce14">
            <text:p>43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94202898550705" table:style-name="ce14">
            <text:p>70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555555555555598" table:style-name="ce14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774193548387103" table:style-name="ce14">
            <text:p>4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4861111111111" table:style-name="ce14">
            <text:p>74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285714285714299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285714285714299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85034013605" table:style-name="ce14">
            <text:p>19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17647058823501" table:style-name="ce14">
            <text:p>1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088235294117601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40119760479" table:style-name="ce14">
            <text:p>43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712871287129" table:style-name="ce14">
            <text:p>19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64705882352899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638888888889" table:style-name="ce14">
            <text:p>36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79310344827601" table:style-name="ce14">
            <text:p>4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526315789474" table:style-name="ce14">
            <text:p>15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484848484848" table:style-name="ce14">
            <text:p>1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71428571428601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65648854961799" table:style-name="ce14">
            <text:p>40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2" table:style-name="ce10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42857142857103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1666666666667" table:style-name="ce10">
            <text:p>4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.210526315789501" table:style-name="ce10">
            <text:p>6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375" table:style-name="ce10">
            <text:p>2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769230769230802" table:style-name="ce10">
            <text:p>5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52" table:style-name="ce10">
            <text:p>68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740740740740698" table:style-name="ce10">
            <text:p>3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2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555555555556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5" table:style-name="ce14">
            <text:p>5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85714285714306" table:style-name="ce14">
            <text:p>7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396226415094299" table:style-name="ce14">
            <text:p>3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6666666666667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111111111111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7" table:style-name="ce10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7" table:style-name="ce10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.28148148148099" table:style-name="ce14">
            <text:p>195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6.8" table:style-name="ce10">
            <text:p>8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783783783784" table:style-name="ce14">
            <text:p>47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12380952381" table:style-name="ce14">
            <text:p>185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.2" table:style-name="ce14">
            <text:p>7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26190476190499" table:style-name="ce14">
            <text:p>15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2.25" table:style-name="ce10">
            <text:p>10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2.78571428571399" table:style-name="ce14">
            <text:p>20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666666666667" table:style-name="ce14">
            <text:p>1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25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92307692307701" table:style-name="ce14">
            <text:p>12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.384615384615401" table:style-name="ce10">
            <text:p>3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20212765957399" table:style-name="ce14">
            <text:p>213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" table:style-name="ce14">
            <text:p>6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4" table:style-name="ce10">
            <text:p>5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33510638297901" table:style-name="ce14">
            <text:p>220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3" table:style-name="ce14">
            <text:p>1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6" table:style-name="ce14">
            <text:p>10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166666666667" table:style-name="ce14">
            <text:p>2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5" table:style-name="ce14">
            <text:p>16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62068965517199" table:style-name="ce14">
            <text:p>16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.571428571428598" table:style-name="ce10">
            <text:p>6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5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9.68627450980401" table:style-name="ce14">
            <text:p>22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1.166666666667" table:style-name="ce10">
            <text:p>17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2.142857142857" table:style-name="ce10">
            <text:p>10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8.3333333333333" table:style-name="ce10">
            <text:p>9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71428571428601" table:style-name="ce14">
            <text:p>16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7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3" table:style-name="ce14">
            <text:p>18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3</text:p>
          </table:table-cell>
          <table:table-cell office:value-type="string" table:style-name="ce9">
            <text:p>EMOGASANALISI DURANTE RESPIRAZIONE DI O2 A BASSA CONCENTRAZ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4.5" table:style-name="ce10">
            <text:p>1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61538461538499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25316455696201" table:style-name="ce14">
            <text:p>127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06956521739099" table:style-name="ce14">
            <text:p>193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333333333333" table:style-name="ce14">
            <text:p>3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82" table:style-name="ce14">
            <text:p>9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333333333333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400000000000006" table:style-name="ce14">
            <text:p>7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0434782608695699" table:style-name="ce10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111111111111" table:style-name="ce14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82352941176507" table:style-name="ce14">
            <text:p>9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7142857142857095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6428571428571397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222222222222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. 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888888888888899" table:style-name="ce14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85714285714286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714285714285699" table:style-name="ce14">
            <text:p>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62162162162162" table:style-name="ce14">
            <text:p>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222222222222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142857142857103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333333333333297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571428571428599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75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0.2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" table:style-name="ce14">
            <text:p>6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" table:style-name="ce14">
            <text:p>5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7272727272726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29411764705898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5" table:style-name="ce14">
            <text:p>1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9" table:style-name="ce14">
            <text:p>2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666666666667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28571428571402" table:style-name="ce14">
            <text:p>3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.3684210526316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82051282051299" table:style-name="ce14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258064516129004" table:style-name="ce14">
            <text:p>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72727272727298" table:style-name="ce14">
            <text:p>2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6666666666667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2.2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7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142857142857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84615384615401" table:style-name="ce14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2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28571428571402" table:style-name="ce14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947368421052602" table:style-name="ce14">
            <text:p>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571428571429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7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.2222222222222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2857142857139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7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87096774193601" table:style-name="ce14">
            <text:p>4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714285714285701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1875" table:style-name="ce14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904761904762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888888888889" table:style-name="ce14">
            <text:p>3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0714285714285698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891891891891904" table:style-name="ce14">
            <text:p>5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909090909090899" table:style-name="ce14">
            <text:p>2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02564102564099" table:style-name="ce14">
            <text:p>2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14285714285701" table:style-name="ce14">
            <text:p>3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09090909090902" table:style-name="ce14">
            <text:p>3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166666666667" table:style-name="ce14">
            <text:p>1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4444444444444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6.5" table:style-name="ce14">
            <text:p>9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3.8127090301" table:style-name="ce14">
            <text:p>254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2.97142857142899" table:style-name="ce10">
            <text:p>31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083333333333" table:style-name="ce14">
            <text:p>9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71428571428601" table:style-name="ce14">
            <text:p>15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736842105263204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166666666667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976190476190496" table:style-name="ce14">
            <text:p>6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888888888889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818181818181799" table:style-name="ce14">
            <text:p>6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78313253011999" table:style-name="ce14">
            <text:p>31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1428571428570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07142857142857" table:style-name="ce14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974683544303799E-2" table:style-name="ce14">
            <text:p>0</text:p>
          </table:table-cell>
          <table:table-cell office:value-type="float" office:value="237" table:style-name="ce15">
            <text:p>2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4166666666667" table:style-name="ce10">
            <text:p>2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57142857142897" table:style-name="ce14">
            <text:p>4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76470588235301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97979797979799" table:style-name="ce14">
            <text:p>21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3.5" table:style-name="ce10">
            <text:p>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1</text:p>
          </table:table-cell>
          <table:table-cell office:value-type="string" table:style-name="ce9">
            <text:p>RADIOGRAFIA DELL'ESOFAGO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2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5" table:style-name="ce14">
            <text:p>9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333333333333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" table:style-name="ce14">
            <text:p>1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516129032258096" table:style-name="ce10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416666666667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681818181818201" table:style-name="ce14">
            <text:p>7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75000000000001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272727272727302" table:style-name="ce10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" table:style-name="ce14">
            <text:p>3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40000000000001" table:style-name="ce14">
            <text:p>1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2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10526315789501" table:style-name="ce14">
            <text:p>2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130434782608701" table:style-name="ce14">
            <text:p>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5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53846153846199" table:style-name="ce14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42857142857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666666666666698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461538461538503" table:style-name="ce10">
            <text:p>3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98039215686299" table:style-name="ce14">
            <text:p>36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52380952381001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9583333333333" table:style-name="ce10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684210526316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428571428571392" table:style-name="ce14">
            <text:p>1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411764705882" table:style-name="ce14">
            <text:p>1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24999999999999" table:style-name="ce14">
            <text:p>2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55555555555603" table:style-name="ce14">
            <text:p>3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5" table:style-name="ce14">
            <text:p>2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4" table:style-name="ce10">
            <text:p>2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34482758620697" table:style-name="ce14">
            <text:p>3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37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485148514851504" table:style-name="ce14">
            <text:p>6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142857142857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833333333333" table:style-name="ce14">
            <text:p>3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6153846153845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888888888889" table:style-name="ce14">
            <text:p>1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4615384615384603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448275862069" table:style-name="ce14">
            <text:p>2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790697674419" table:style-name="ce14">
            <text:p>2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177570093457902" table:style-name="ce14">
            <text:p>8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451612903226" table:style-name="ce14">
            <text:p>1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40909090909101" table:style-name="ce14">
            <text:p>3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42857142857140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7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77272727272702" table:style-name="ce14">
            <text:p>2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45161290322601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235294117647101" table:style-name="ce10">
            <text:p>2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78571428571399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076923076923102" table:style-name="ce14">
            <text:p>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28571428571399" table:style-name="ce14">
            <text:p>2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777777777778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8.72" table:style-name="ce14">
            <text:p>24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818181818182" table:style-name="ce14">
            <text:p>1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4" table:style-name="ce14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29032258064501" table:style-name="ce14">
            <text:p>14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17948717948701" table:style-name="ce14">
            <text:p>14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57142857142898" table:style-name="ce14">
            <text:p>4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14285714285699" table:style-name="ce14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81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2222222222222" table:style-name="ce14">
            <text:p>6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70805369127501" table:style-name="ce14">
            <text:p>251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92307692307699" table:style-name="ce14">
            <text:p>17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" table:style-name="ce14">
            <text:p>17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1" table:style-name="ce14">
            <text:p>25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4705882352899" table:style-name="ce14">
            <text:p>13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.6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25" table:style-name="ce14">
            <text:p>19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1.5" table:style-name="ce10">
            <text:p>2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1875" table:style-name="ce14">
            <text:p>8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142857142857" table:style-name="ce14">
            <text:p>1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.2222222222222" table:style-name="ce10">
            <text:p>8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7" table:style-name="ce10">
            <text:p>2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5" table:style-name="ce14">
            <text:p>14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166666666667" table:style-name="ce14">
            <text:p>2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571428571428599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21951219512201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607142857143" table:style-name="ce14">
            <text:p>18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" table:style-name="ce14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25" table:style-name="ce14">
            <text:p>18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454545454545499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33333333333299" table:style-name="ce14">
            <text:p>2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2" table:style-name="ce14">
            <text:p>8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695652173913002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4166666666667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730769230769" table:style-name="ce14">
            <text:p>16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9" table:style-name="ce14">
            <text:p>3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5" table:style-name="ce10">
            <text:p>1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666666666667" table:style-name="ce14">
            <text:p>1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42857142857099" table:style-name="ce14">
            <text:p>19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7.3333333333333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3.666666666667" table:style-name="ce14">
            <text:p>20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9.38461538461502" table:style-name="ce14">
            <text:p>26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21428571428601" table:style-name="ce14">
            <text:p>16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2.3" table:style-name="ce14">
            <text:p>20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333333333333" table:style-name="ce14">
            <text:p>19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5.555555555556" table:style-name="ce14">
            <text:p>2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708333333333" table:style-name="ce14">
            <text:p>15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375" table:style-name="ce14">
            <text:p>6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6153846153845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7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8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333333333333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333333333333" table:style-name="ce14">
            <text:p>20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7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0.66666666666703" table:style-name="ce14">
            <text:p>3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" table:style-name="ce14">
            <text:p>18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071428571428598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69230769230801" table:style-name="ce14">
            <text:p>10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882352941176499" table:style-name="ce14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5555555555555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631578947368" table:style-name="ce14">
            <text:p>4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893617021277" table:style-name="ce14">
            <text:p>10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5" table:style-name="ce14">
            <text:p>6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33333333333297" table:style-name="ce14">
            <text:p>3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8333333333333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" table:style-name="ce14">
            <text:p>15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833333333333" table:style-name="ce14">
            <text:p>5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642857142857" table:style-name="ce14">
            <text:p>1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692307692307701" table:style-name="ce14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043478260869601" table:style-name="ce14">
            <text:p>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058823529411802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00000000000003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6315789473701" table:style-name="ce14">
            <text:p>10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71428571428601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18181818181799" table:style-name="ce14">
            <text:p>4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3333333333333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1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1666666666667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833333333333" table:style-name="ce14">
            <text:p>17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71428571428598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861111111111" table:style-name="ce14">
            <text:p>11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71428571428601" table:style-name="ce14">
            <text:p>17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7.1666666666667" table:style-name="ce10">
            <text:p>5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006849315068" table:style-name="ce14">
            <text:p>101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741293532338304" table:style-name="ce10">
            <text:p>6</text:p>
          </table:table-cell>
          <table:table-cell office:value-type="float" office:value="201" table:style-name="ce11">
            <text:p>2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49999999999999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411764705882399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714285714285703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875" table:style-name="ce14">
            <text:p>6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958333333333304" table:style-name="ce14">
            <text:p>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947368421052602" table:style-name="ce14">
            <text:p>1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57142857142897" table:style-name="ce14">
            <text:p>3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24324324324301" table:style-name="ce14">
            <text:p>2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555555555555598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689655172413799" table:style-name="ce14">
            <text:p>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4444444444444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062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86956521739101" table:style-name="ce14">
            <text:p>2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7272727272726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4" table:style-name="ce14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36363636363599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92" table:style-name="ce10">
            <text:p>1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8" table:style-name="ce14">
            <text:p>1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71428571428601" table:style-name="ce14">
            <text:p>2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57142857142859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0769230769230802" table:style-name="ce10">
            <text:p>3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4074074074074" table:style-name="ce14">
            <text:p>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9047619047619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427350427350399" table:style-name="ce10">
            <text:p>2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473684210526301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2222222222222201" table:style-name="ce10">
            <text:p>1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71428571428570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6470588235294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2631578947368396" table:style-name="ce10">
            <text:p>1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8695652173913002" table:style-name="ce10">
            <text:p>3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375" table:style-name="ce10">
            <text:p>1</text:p>
          </table:table-cell>
          <table:table-cell office:value-type="float" office:value="315" table:style-name="ce11">
            <text:p>3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9047619047619" table:style-name="ce10">
            <text:p>1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447368421052599" table:style-name="ce10">
            <text:p>2</text:p>
          </table:table-cell>
          <table:table-cell office:value-type="float" office:value="715" table:style-name="ce11">
            <text:p>7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3" table:style-name="ce10">
            <text:p>3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2727272727273" table:style-name="ce10">
            <text:p>2</text:p>
          </table:table-cell>
          <table:table-cell office:value-type="float" office:value="415" table:style-name="ce11">
            <text:p>4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375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0869565217391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362" table:style-name="ce11">
            <text:p>3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.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9411764705882" table:style-name="ce14">
            <text:p>1</text:p>
          </table:table-cell>
          <table:table-cell office:value-type="float" office:value="331" table:style-name="ce15">
            <text:p>3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518518518518501" table:style-name="ce10">
            <text:p>2</text:p>
          </table:table-cell>
          <table:table-cell office:value-type="float" office:value="657" table:style-name="ce11">
            <text:p>6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24" table:style-name="ce11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5555555555556" table:style-name="ce10">
            <text:p>2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47058823529412" table:style-name="ce10">
            <text:p>1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6046511627907001" table:style-name="ce10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5776397515528" table:style-name="ce10">
            <text:p>2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274336283185799" table:style-name="ce10">
            <text:p>1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666666666666699" table:style-name="ce10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355871886121002" table:style-name="ce10">
            <text:p>2</text:p>
          </table:table-cell>
          <table:table-cell office:value-type="float" office:value="281" table:style-name="ce11">
            <text:p>2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95" table:style-name="ce10">
            <text:p>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9411764705882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25" table:style-name="ce10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833333333333299" table:style-name="ce10">
            <text:p>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230769230769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80392156862699" table:style-name="ce14">
            <text:p>20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954545454545499" table:style-name="ce10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3846153846153895" table:style-name="ce10">
            <text:p>1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7948717948717899" table:style-name="ce10">
            <text:p>0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24324324324301" table:style-name="ce14">
            <text:p>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847457627118601" table:style-name="ce10">
            <text:p>49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" table:style-name="ce14">
            <text:p>3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78571428571402" table:style-name="ce10">
            <text:p>4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3333333333333" table:style-name="ce10">
            <text:p>3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2" table:style-name="ce10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" table:style-name="ce14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2</text:p>
          </table:table-cell>
          <table:table-cell office:value-type="string" table:style-name="ce9">
            <text:p>ASPORTAZIONE O DEMOLIZIONE DI LESIONE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6" table:style-name="ce10">
            <text:p>2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47619047619" table:style-name="ce14">
            <text:p>1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" table:style-name="ce14">
            <text:p>5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44642857142901" table:style-name="ce14">
            <text:p>19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" table:style-name="ce14">
            <text:p>7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69999999999999" table:style-name="ce14">
            <text:p>15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70588235294099" table:style-name="ce14">
            <text:p>15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142857142857103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83333333333297" table:style-name="ce14">
            <text:p>5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392156862745" table:style-name="ce14">
            <text:p>12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" table:style-name="ce14">
            <text:p>1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4.442307692307693" table:style-name="ce10">
            <text:p>74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2.9166666666667" table:style-name="ce10">
            <text:p>5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2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62499999999999" table:style-name="ce14">
            <text:p>4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31060606060601" table:style-name="ce14">
            <text:p>197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111111111111098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222222222222" table:style-name="ce14">
            <text:p>3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05882352941202" table:style-name="ce14">
            <text:p>5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.25" table:style-name="ce10">
            <text:p>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03260869565199" table:style-name="ce14">
            <text:p>190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89473684210499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888888888889" table:style-name="ce14">
            <text:p>33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172413793103402" table:style-name="ce14">
            <text:p>6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23809523809497" table:style-name="ce14">
            <text:p>4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42857142857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03703703703699" table:style-name="ce14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8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749999999999996" table:style-name="ce10">
            <text:p>1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842105263158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70588235294102" table:style-name="ce14">
            <text:p>1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25" table:style-name="ce14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25" table:style-name="ce14">
            <text:p>8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70588235294099" table:style-name="ce10">
            <text:p>11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9.088569858967968" table:style-name="ce18">
            <text:p>29</text:p>
          </table:table-cell>
          <table:table-cell office:value-type="float" office:value="52582" table:style-name="ce19">
            <text:p>52582</text:p>
          </table:table-cell>
          <table:table-cell table:number-columns-repeated="16377"/>
        </table:table-row>
        <table:table-row table:number-rows-repeated="1046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7-16T09:49:41Z</meta:creation-date>
    <dc:date>2024-07-16T12:11:07Z</dc:date>
  </office:meta>
</office:document-meta>
</file>