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4.181666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MAG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MAGGIO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6.769230769231" table:style-name="ce10">
            <text:p>11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3" table:style-name="ce10">
            <text:p>10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7.138461538462" table:style-name="ce10">
            <text:p>157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4.857142857143" table:style-name="ce10">
            <text:p>14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4.75" table:style-name="ce10">
            <text:p>5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760479041916199" table:style-name="ce14">
            <text:p>86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.6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260869565217405" table:style-name="ce14">
            <text:p>7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4.785714285714299" table:style-name="ce10">
            <text:p>2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409090909090899" table:style-name="ce14">
            <text:p>4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05882352941199" table:style-name="ce14">
            <text:p>2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" table:style-name="ce14">
            <text:p>30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157894736842103" table:style-name="ce14">
            <text:p>4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935483870967701" table:style-name="ce14">
            <text:p>45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599999999999994" table:style-name="ce14">
            <text:p>6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071428571428601" table:style-name="ce10">
            <text:p>1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402439024390198" table:style-name="ce14">
            <text:p>32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986607142857103" table:style-name="ce14">
            <text:p>54</text:p>
          </table:table-cell>
          <table:table-cell office:value-type="float" office:value="224" table:style-name="ce15">
            <text:p>2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3378378378378399" table:style-name="ce14">
            <text:p>1</text:p>
          </table:table-cell>
          <table:table-cell office:value-type="float" office:value="148" table:style-name="ce15">
            <text:p>1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348284960422198" table:style-name="ce10">
            <text:p>31</text:p>
          </table:table-cell>
          <table:table-cell office:value-type="float" office:value="379" table:style-name="ce11">
            <text:p>3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320" table:style-name="ce11">
            <text:p>3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.5197740112994" table:style-name="ce10">
            <text:p>22</text:p>
          </table:table-cell>
          <table:table-cell office:value-type="float" office:value="885" table:style-name="ce11">
            <text:p>8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3.611111111111" table:style-name="ce10">
            <text:p>18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75" table:style-name="ce10">
            <text:p>9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9.225000000000001" table:style-name="ce10">
            <text:p>49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142857142857103" table:style-name="ce10">
            <text:p>5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2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1428571428571401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755555555555603" table:style-name="ce14">
            <text:p>53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838709677419" table:style-name="ce14">
            <text:p>31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204545454545496" table:style-name="ce14">
            <text:p>84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2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9000000000000004" table:style-name="ce10">
            <text:p>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" table:style-name="ce14">
            <text:p>2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413793103448299" table:style-name="ce14">
            <text:p>51</text:p>
          </table:table-cell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.9375" table:style-name="ce10">
            <text:p>1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354838709677402" table:style-name="ce14">
            <text:p>34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337579617834" table:style-name="ce14">
            <text:p>118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3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.714285714285701" table:style-name="ce10">
            <text:p>2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684210526315798" table:style-name="ce14">
            <text:p>25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0.209302325581397" table:style-name="ce10">
            <text:p>40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2.947368421053" table:style-name="ce10">
            <text:p>12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333333333333" table:style-name="ce14">
            <text:p>14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1.571428571428598" table:style-name="ce10">
            <text:p>82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333333333333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956521739130395" table:style-name="ce14">
            <text:p>66</text:p>
          </table:table-cell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.40366972477099" table:style-name="ce14">
            <text:p>150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72.5" table:style-name="ce14">
            <text:p>27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611111111111" table:style-name="ce14">
            <text:p>10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7.6666666666667" table:style-name="ce10">
            <text:p>3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893617021276597" table:style-name="ce14">
            <text:p>70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4.28873239436601" table:style-name="ce14">
            <text:p>174</text:p>
          </table:table-cell>
          <table:table-cell office:value-type="float" office:value="142" table:style-name="ce15">
            <text:p>1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1.63333333333301" table:style-name="ce10">
            <text:p>24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380952380952401" table:style-name="ce14">
            <text:p>4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875" table:style-name="ce14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9285714285714" table:style-name="ce10">
            <text:p>1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58139534883701" table:style-name="ce14">
            <text:p>16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44939271255099" table:style-name="ce14">
            <text:p>20</text:p>
          </table:table-cell>
          <table:table-cell office:value-type="float" office:value="247" table:style-name="ce15">
            <text:p>2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333333333333" table:style-name="ce14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43835616438402" table:style-name="ce14">
            <text:p>38</text:p>
          </table:table-cell>
          <table:table-cell office:value-type="float" office:value="219" table:style-name="ce15">
            <text:p>2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8.2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552238805970106" table:style-name="ce14">
            <text:p>67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6666666666667" table:style-name="ce14">
            <text:p>3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965517241379303" table:style-name="ce14">
            <text:p>90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047619047619101" table:style-name="ce14">
            <text:p>35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6.428571428571399" table:style-name="ce10">
            <text:p>1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94117647058801" table:style-name="ce14">
            <text:p>2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542857142857102" table:style-name="ce14">
            <text:p>64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3571428571429" table:style-name="ce10">
            <text:p>7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41379310344801" table:style-name="ce14">
            <text:p>18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126984126984098" table:style-name="ce14">
            <text:p>61</text:p>
          </table:table-cell>
          <table:table-cell office:value-type="float" office:value="252" table:style-name="ce15">
            <text:p>2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7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681818181818201" table:style-name="ce14">
            <text:p>2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495207667731606" table:style-name="ce14">
            <text:p>73</text:p>
          </table:table-cell>
          <table:table-cell office:value-type="float" office:value="313" table:style-name="ce15">
            <text:p>3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72.5" table:style-name="ce14">
            <text:p>27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888888888888902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.590909090909101" table:style-name="ce10">
            <text:p>1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8888888888889" table:style-name="ce14">
            <text:p>57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909090909090899" table:style-name="ce14">
            <text:p>1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80851063829799" table:style-name="ce14">
            <text:p>23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571428571428601" table:style-name="ce14">
            <text:p>3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965517241379" table:style-name="ce14">
            <text:p>4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" table:style-name="ce14">
            <text:p>3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629629629629598" table:style-name="ce14">
            <text:p>4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3" table:style-name="ce14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6.125" table:style-name="ce10">
            <text:p>1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454545454545499" table:style-name="ce14">
            <text:p>2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5555555555556" table:style-name="ce14">
            <text:p>70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90625" table:style-name="ce10">
            <text:p>6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22580645161299" table:style-name="ce14">
            <text:p>16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647058823529399" table:style-name="ce14">
            <text:p>4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571428571428601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55" table:style-name="ce14">
            <text:p>2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75" table:style-name="ce14">
            <text:p>71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322</text:p>
          </table:table-cell>
          <table:table-cell office:value-type="string" table:style-name="ce9">
            <text:p>BRONCOSCOPIA CON FIBRE OT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5.75" table:style-name="ce10">
            <text:p>10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869</text:p>
          </table:table-cell>
          <table:table-cell office:value-type="string" table:style-name="ce9">
            <text:p>ALTRA ASPORTAZIONE DI VENE DELL'ART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9" table:style-name="ce10">
            <text:p>20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" table:style-name="ce14">
            <text:p>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2</text:p>
          </table:table-cell>
          <table:table-cell office:value-type="string" table:style-name="ce9">
            <text:p>INIEZIONI DELLE EMOR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5</text:p>
          </table:table-cell>
          <table:table-cell office:value-type="string" table:style-name="ce9">
            <text:p>LEGATURA DELLE EMORROID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" table:style-name="ce14">
            <text:p>5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04</text:p>
          </table:table-cell>
          <table:table-cell office:value-type="string" table:style-name="ce9">
            <text:p>INCISIONE CON DRENAGGIO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1" table:style-name="ce10">
            <text:p>25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12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4.71739130434801" table:style-name="ce14">
            <text:p>175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5.941176470588204" table:style-name="ce10">
            <text:p>3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52941176470601" table:style-name="ce14">
            <text:p>3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75" table:style-name="ce10">
            <text:p>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0.4" table:style-name="ce10">
            <text:p>2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5" table:style-name="ce14">
            <text:p>10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4.5" table:style-name="ce14">
            <text:p>20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40625" table:style-name="ce14">
            <text:p>35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803571428571402" table:style-name="ce14">
            <text:p>54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857142857142897" table:style-name="ce14">
            <text:p>5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875" table:style-name="ce14">
            <text:p>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38461538461501" table:style-name="ce14">
            <text:p>2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15625" table:style-name="ce14">
            <text:p>45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5.25" table:style-name="ce10">
            <text:p>4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" table:style-name="ce14">
            <text:p>4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044117647058798" table:style-name="ce14">
            <text:p>99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6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7142857142857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5" table:style-name="ce14">
            <text:p>3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64" table:style-name="ce14">
            <text:p>5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380952380952399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6666666666667" table:style-name="ce14">
            <text:p>1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891891891891902" table:style-name="ce14">
            <text:p>3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133333333333297" table:style-name="ce14">
            <text:p>8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0555555555555598" table:style-name="ce10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1020408163265" table:style-name="ce14">
            <text:p>23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46153846153801" table:style-name="ce14">
            <text:p>28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" table:style-name="ce14">
            <text:p>2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71428571428601" table:style-name="ce14">
            <text:p>3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454545454545499" table:style-name="ce14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63636363636399" table:style-name="ce14">
            <text:p>2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9047619047619" table:style-name="ce10">
            <text:p>1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828571428571401" table:style-name="ce14">
            <text:p>2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61445783132499" table:style-name="ce14">
            <text:p>30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4" table:style-name="ce10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714285714285694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45454545454501" table:style-name="ce14">
            <text:p>2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444444444444402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727272727272698" table:style-name="ce14">
            <text:p>3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115384615384599" table:style-name="ce14">
            <text:p>8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" table:style-name="ce14">
            <text:p>15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8624999999999998" table:style-name="ce10">
            <text:p>4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769230769230802" table:style-name="ce14">
            <text:p>8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8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5" table:style-name="ce10">
            <text:p>3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8333333333333" table:style-name="ce10">
            <text:p>3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1428571428571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4.8333333333333" table:style-name="ce10">
            <text:p>7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2</text:p>
          </table:table-cell>
          <table:table-cell office:value-type="string" table:style-name="ce9">
            <text:p>INTERVENTO CHIRURGICO PREPROTES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4" table:style-name="ce10">
            <text:p>6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166666666666696" table:style-name="ce14">
            <text:p>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176470588235301" table:style-name="ce10">
            <text:p>1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454545454545503" table:style-name="ce10">
            <text:p>3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8" table:style-name="ce10">
            <text:p>2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573487031700303" table:style-name="ce14">
            <text:p>36</text:p>
          </table:table-cell>
          <table:table-cell office:value-type="float" office:value="347" table:style-name="ce15">
            <text:p>3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.8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2666666666666702" table:style-name="ce14">
            <text:p>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9375" table:style-name="ce10">
            <text:p>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95744680851102" table:style-name="ce14">
            <text:p>22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098214285714299" table:style-name="ce14">
            <text:p>23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3636363636363602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4" table:style-name="ce10">
            <text:p>1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272727272727295" table:style-name="ce14">
            <text:p>8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3170731707317" table:style-name="ce10">
            <text:p>10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6363636363636398" table:style-name="ce10">
            <text:p>3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039823008849599" table:style-name="ce10">
            <text:p>16</text:p>
          </table:table-cell>
          <table:table-cell office:value-type="float" office:value="226" table:style-name="ce11">
            <text:p>2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5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730769230769202" table:style-name="ce10">
            <text:p>17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0227272727272698" table:style-name="ce14">
            <text:p>9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384615384615401" table:style-name="ce14">
            <text:p>7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2037037037037006" table:style-name="ce10">
            <text:p>9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2222222222222197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6" table:style-name="ce14">
            <text:p>2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888888888889" table:style-name="ce14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352112676056" table:style-name="ce14">
            <text:p>16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7</text:p>
          </table:table-cell>
          <table:table-cell office:value-type="string" table:style-name="ce9">
            <text:p>CURETTAGE DI UNGHIA, MATRICE UNGUEALE O PLICA UNGUE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5367965367965404" table:style-name="ce10">
            <text:p>8</text:p>
          </table:table-cell>
          <table:table-cell office:value-type="float" office:value="231" table:style-name="ce11">
            <text:p>2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.5833333333333" table:style-name="ce10">
            <text:p>1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.2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8888888888889" table:style-name="ce10">
            <text:p>1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7692307692307701" table:style-name="ce10">
            <text:p>6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714285714285698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" table:style-name="ce14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87050359712201" table:style-name="ce14">
            <text:p>14</text:p>
          </table:table-cell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1.604166666667" table:style-name="ce10">
            <text:p>102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9.45161290322601" table:style-name="ce10">
            <text:p>119</text:p>
          </table:table-cell>
          <table:table-cell office:value-type="float" office:value="93" table:style-name="ce11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1.194444444444" table:style-name="ce10">
            <text:p>141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2.894736842105" table:style-name="ce10">
            <text:p>143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7.6216216216216" table:style-name="ce10">
            <text:p>88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7.65625" table:style-name="ce10">
            <text:p>58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2" table:style-name="ce14">
            <text:p>1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6898263027295" table:style-name="ce14">
            <text:p>48</text:p>
          </table:table-cell>
          <table:table-cell office:value-type="float" office:value="403" table:style-name="ce15">
            <text:p>4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1.5" table:style-name="ce10">
            <text:p>3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5416666666667" table:style-name="ce14">
            <text:p>3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717647058823502" table:style-name="ce14">
            <text:p>86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827586206896598" table:style-name="ce14">
            <text:p>5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037037037037" table:style-name="ce14">
            <text:p>108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1875" table:style-name="ce14">
            <text:p>2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297872340426" table:style-name="ce14">
            <text:p>104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72.4166666666667" table:style-name="ce10">
            <text:p>72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57692307692299" table:style-name="ce14">
            <text:p>125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542857142857102" table:style-name="ce14">
            <text:p>51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090909090909093" table:style-name="ce14">
            <text:p>75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9.956521739130402" table:style-name="ce10">
            <text:p>2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352941176470601" table:style-name="ce14">
            <text:p>4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651685393258397" table:style-name="ce14">
            <text:p>62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3684210526315801" table:style-name="ce10">
            <text:p>3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75" table:style-name="ce14">
            <text:p>1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65625" table:style-name="ce14">
            <text:p>33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052631578947401" table:style-name="ce14">
            <text:p>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5" table:style-name="ce14">
            <text:p>14</text:p>
          </table:table-cell>
          <table:table-cell office:value-type="float" office:value="960" table:style-name="ce15">
            <text:p>9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488789237668199" table:style-name="ce14">
            <text:p>8</text:p>
          </table:table-cell>
          <table:table-cell office:value-type="float" office:value="446" table:style-name="ce15">
            <text:p>4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.1666666666667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8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8" table:style-name="ce10">
            <text:p>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27272727272727" table:style-name="ce10">
            <text:p>1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625" table:style-name="ce10">
            <text:p>15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3.5" table:style-name="ce10">
            <text:p>5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914893617021299" table:style-name="ce14">
            <text:p>1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4202898550725" table:style-name="ce10">
            <text:p>15</text:p>
          </table:table-cell>
          <table:table-cell office:value-type="float" office:value="414" table:style-name="ce11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1111111111111098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111111111111" table:style-name="ce14">
            <text:p>1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1666666666667" table:style-name="ce14">
            <text:p>6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28125" table:style-name="ce14">
            <text:p>4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75" table:style-name="ce10">
            <text:p>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952380952381" table:style-name="ce14">
            <text:p>11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815126050420204" table:style-name="ce14">
            <text:p>74</text:p>
          </table:table-cell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7222222222222" table:style-name="ce14">
            <text:p>3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105263157895" table:style-name="ce14">
            <text:p>10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0714285714285703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842105263157897" table:style-name="ce14">
            <text:p>49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5.51063829787199" table:style-name="ce14">
            <text:p>236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4444444444444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875" table:style-name="ce14">
            <text:p>4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666666666666703" table:style-name="ce10">
            <text:p>5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23809523809501" table:style-name="ce14">
            <text:p>18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2.79347826086999" table:style-name="ce14">
            <text:p>193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2</text:p>
          </table:table-cell>
          <table:table-cell office:value-type="string" table:style-name="ce9">
            <text:p>BREATH TEST PER DETERMINAZIONE DI COLONIZZAZIONE BATTERICA ANOMA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6" table:style-name="ce10">
            <text:p>1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586206896551701" table:style-name="ce14">
            <text:p>86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73170731707317105" table:style-name="ce10">
            <text:p>1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6851</text:p>
          </table:table-cell>
          <table:table-cell office:value-type="string" table:style-name="ce9">
            <text:p>DILATAZIONE DELL'INTESTI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7142857142857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8000000000000007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" table:style-name="ce14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" table:style-name="ce14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6666666666667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6" table:style-name="ce10">
            <text:p>6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2" table:style-name="ce14">
            <text:p>7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5" table:style-name="ce14">
            <text:p>4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547169811320799" table:style-name="ce10">
            <text:p>50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7.9444444444444" table:style-name="ce10">
            <text:p>4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7.5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2.5" table:style-name="ce14">
            <text:p>7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799999999999997" table:style-name="ce14">
            <text:p>3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714285714285698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8947368421052602" table:style-name="ce14">
            <text:p>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1" table:style-name="ce14">
            <text:p>9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" table:style-name="ce14">
            <text:p>1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526315789473699" table:style-name="ce14">
            <text:p>7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8.5" table:style-name="ce10">
            <text:p>10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6.6" table:style-name="ce10">
            <text:p>8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3.5" table:style-name="ce10">
            <text:p>4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4.8333333333333" table:style-name="ce10">
            <text:p>8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805755395683406" table:style-name="ce14">
            <text:p>74</text:p>
          </table:table-cell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087378640776699" table:style-name="ce14">
            <text:p>60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2.75121951219501" table:style-name="ce14">
            <text:p>173</text:p>
          </table:table-cell>
          <table:table-cell office:value-type="float" office:value="205" table:style-name="ce15">
            <text:p>2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2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7" table:style-name="ce14">
            <text:p>3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5" table:style-name="ce14">
            <text:p>35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8571428571429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.4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555555555556" table:style-name="ce14">
            <text:p>2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33333333333302" table:style-name="ce14">
            <text:p>2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8.6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" table:style-name="ce14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79310344827601" table:style-name="ce14">
            <text:p>2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770491803278702" table:style-name="ce14">
            <text:p>71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171428571428599" table:style-name="ce14">
            <text:p>13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475409836065602" table:style-name="ce14">
            <text:p>24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75" table:style-name="ce14">
            <text:p>4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" table:style-name="ce14">
            <text:p>8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6363636363636402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702127659574501" table:style-name="ce14">
            <text:p>54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8.26582278481001" table:style-name="ce10">
            <text:p>128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2.87605294825499" table:style-name="ce14">
            <text:p>163</text:p>
          </table:table-cell>
          <table:table-cell office:value-type="float" office:value="831" table:style-name="ce15">
            <text:p>8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05.803921568627" table:style-name="ce10">
            <text:p>306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70.16417910447802" table:style-name="ce10">
            <text:p>270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1.27647058823499" table:style-name="ce10">
            <text:p>161</text:p>
          </table:table-cell>
          <table:table-cell office:value-type="float" office:value="170" table:style-name="ce11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92.09523809523799" table:style-name="ce10">
            <text:p>192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99999999999999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74" table:style-name="ce14">
            <text:p>59</text:p>
          </table:table-cell>
          <table:table-cell office:value-type="float" office:value="200" table:style-name="ce15">
            <text:p>2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5.400271370421" table:style-name="ce14">
            <text:p>185</text:p>
          </table:table-cell>
          <table:table-cell office:value-type="float" office:value="737" table:style-name="ce15">
            <text:p>7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4" table:style-name="ce14">
            <text:p>1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0.672413793103" table:style-name="ce10">
            <text:p>191</text:p>
          </table:table-cell>
          <table:table-cell office:value-type="float" office:value="116" table:style-name="ce11">
            <text:p>1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26315789473699" table:style-name="ce14">
            <text:p>2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27272727272702" table:style-name="ce14">
            <text:p>1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.6363636363636402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285714285714299" table:style-name="ce14">
            <text:p>4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615384615384599" table:style-name="ce14">
            <text:p>98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4444444444444" table:style-name="ce14">
            <text:p>5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0.285714285714306" table:style-name="ce10">
            <text:p>7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8.8" table:style-name="ce10">
            <text:p>2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5" table:style-name="ce14">
            <text:p>3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0.5555555555556" table:style-name="ce10">
            <text:p>2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" table:style-name="ce14">
            <text:p>3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823529411764701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4897959183673" table:style-name="ce14">
            <text:p>34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213114754098399" table:style-name="ce14">
            <text:p>46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0625" table:style-name="ce10">
            <text:p>1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515151515151501" table:style-name="ce14">
            <text:p>4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5.25" table:style-name="ce10">
            <text:p>24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0.792682926829" table:style-name="ce10">
            <text:p>191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.37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214285714285699" table:style-name="ce10">
            <text:p>1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5.00134952766501" table:style-name="ce14">
            <text:p>175</text:p>
          </table:table-cell>
          <table:table-cell office:value-type="float" office:value="741" table:style-name="ce15">
            <text:p>7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18.68085106383" table:style-name="ce10">
            <text:p>319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77.24561403508801" table:style-name="ce10">
            <text:p>277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0.56756756756801" table:style-name="ce10">
            <text:p>181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7777777777778" table:style-name="ce10">
            <text:p>11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.09411764705899" table:style-name="ce14">
            <text:p>136</text:p>
          </table:table-cell>
          <table:table-cell office:value-type="float" office:value="595" table:style-name="ce15">
            <text:p>5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27" table:style-name="ce14">
            <text:p>2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.37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655487804878" table:style-name="ce14">
            <text:p>3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333333333333302" table:style-name="ce10">
            <text:p>8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" table:style-name="ce14">
            <text:p>1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1111111111111098" table:style-name="ce14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62087912087912" table:style-name="ce10">
            <text:p>4</text:p>
          </table:table-cell>
          <table:table-cell office:value-type="float" office:value="182" table:style-name="ce11">
            <text:p>1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4074074074074101" table:style-name="ce10">
            <text:p>1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5.75" table:style-name="ce10">
            <text:p>4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38095238095198" table:style-name="ce14">
            <text:p>3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0.3333333333333" table:style-name="ce10">
            <text:p>8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4" table:style-name="ce14">
            <text:p>11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31</text:p>
          </table:table-cell>
          <table:table-cell office:value-type="string" table:style-name="ce9">
            <text:p>ENTEROSCOPIA CON MICROCAMERA INGERIBILE [VC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4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321428571429" table:style-name="ce14">
            <text:p>17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" table:style-name="ce14">
            <text:p>31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8.6" table:style-name="ce10">
            <text:p>10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7" table:style-name="ce10">
            <text:p>10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7044854881267" table:style-name="ce14">
            <text:p>60</text:p>
          </table:table-cell>
          <table:table-cell office:value-type="float" office:value="379" table:style-name="ce15">
            <text:p>3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5.99382716049401" table:style-name="ce10">
            <text:p>106</text:p>
          </table:table-cell>
          <table:table-cell office:value-type="float" office:value="162" table:style-name="ce11">
            <text:p>1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17" table:style-name="ce14">
            <text:p>2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333333333333" table:style-name="ce14">
            <text:p>28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81818181818201" table:style-name="ce14">
            <text:p>4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4.25" table:style-name="ce14">
            <text:p>6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588235294117602" table:style-name="ce14">
            <text:p>5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043478260869598" table:style-name="ce14">
            <text:p>4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7" table:style-name="ce14">
            <text:p>9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3571428571429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966666666666697" table:style-name="ce14">
            <text:p>3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384615384615401" table:style-name="ce14">
            <text:p>7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75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45" table:style-name="ce10">
            <text:p>1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1" table:style-name="ce14">
            <text:p>37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475728155339802" table:style-name="ce14">
            <text:p>49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.4" table:style-name="ce10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2222222222222" table:style-name="ce14">
            <text:p>4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0.333333333333" table:style-name="ce10">
            <text:p>10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3.64335664335701" table:style-name="ce10">
            <text:p>174</text:p>
          </table:table-cell>
          <table:table-cell office:value-type="float" office:value="143" table:style-name="ce11">
            <text:p>1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7.210526315789494" table:style-name="ce10">
            <text:p>67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692307692307701" table:style-name="ce14">
            <text:p>1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.2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3333333333333" table:style-name="ce14">
            <text:p>2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428571428571402" table:style-name="ce14">
            <text:p>3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4</text:p>
          </table:table-cell>
          <table:table-cell office:value-type="string" table:style-name="ce9">
            <text:p>STUDIO DEL REFLUSSO VESCICO-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4" table:style-name="ce10">
            <text:p>7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41</text:p>
          </table:table-cell>
          <table:table-cell office:value-type="string" table:style-name="ce9">
            <text:p>SCINTIGRAFIA SEQUENZIALE DELLE GHIANDOLE SALIVARI CON STUDIO 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23529411764699" table:style-name="ce14">
            <text:p>2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8888888888889" table:style-name="ce14">
            <text:p>9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5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5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428571428571397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5</text:p>
          </table:table-cell>
          <table:table-cell office:value-type="string" table:style-name="ce9">
            <text:p>SCINTIGRAFIA GLOBALE CORPOREA CON TRACCIANTI IMMUNOLOGICI E RECETT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523809523809501" table:style-name="ce10">
            <text:p>1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75" table:style-name="ce14">
            <text:p>6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489999999999995" table:style-name="ce14">
            <text:p>70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1</text:p>
          </table:table-cell>
          <table:table-cell office:value-type="string" table:style-name="ce9">
            <text:p>SCINTIGRAFIA SURRENALICA CORTIC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25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25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25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6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6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6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6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538461538461501" table:style-name="ce10">
            <text:p>1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0419161676646702" table:style-name="ce14">
            <text:p>3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3.703125" table:style-name="ce14">
            <text:p>164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70" table:style-name="ce14">
            <text:p>27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1.6" table:style-name="ce10">
            <text:p>4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454545454545499" table:style-name="ce14">
            <text:p>2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0.058823529412" table:style-name="ce14">
            <text:p>20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8333333333333" table:style-name="ce10">
            <text:p>2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1" table:style-name="ce14">
            <text:p>4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007936507936499" table:style-name="ce14">
            <text:p>53</text:p>
          </table:table-cell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6" table:style-name="ce10">
            <text:p>16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068181818181799" table:style-name="ce14">
            <text:p>45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1111111111111" table:style-name="ce14">
            <text:p>78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1</text:p>
          </table:table-cell>
          <table:table-cell office:value-type="string" table:style-name="ce9">
            <text:p>INIEZIONE PERINERV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941634241245101" table:style-name="ce14">
            <text:p>9</text:p>
          </table:table-cell>
          <table:table-cell office:value-type="float" office:value="257" table:style-name="ce15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857142857143" table:style-name="ce14">
            <text:p>11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9.619047619048" table:style-name="ce10">
            <text:p>110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7" table:style-name="ce14">
            <text:p>14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.285714285714301" table:style-name="ce10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888888888889" table:style-name="ce14">
            <text:p>4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8" table:style-name="ce14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1666666666667" table:style-name="ce14">
            <text:p>3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066666666666698" table:style-name="ce14">
            <text:p>2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6" table:style-name="ce14">
            <text:p>4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7.3333333333333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454545454545499" table:style-name="ce14">
            <text:p>2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5" table:style-name="ce14">
            <text:p>4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.1428571428571" table:style-name="ce10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578947368421101" table:style-name="ce14">
            <text:p>2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636363636363598" table:style-name="ce14">
            <text:p>4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818181818181801" table:style-name="ce10">
            <text:p>1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85" table:style-name="ce14">
            <text:p>31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142857142857103" table:style-name="ce14">
            <text:p>56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.428571428571399" table:style-name="ce10">
            <text:p>2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875" table:style-name="ce14">
            <text:p>30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8333333333333" table:style-name="ce14">
            <text:p>40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1.099999999999994" table:style-name="ce10">
            <text:p>8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666666666667" table:style-name="ce14">
            <text:p>13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9.842105263158" table:style-name="ce10">
            <text:p>13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2.849999999999994" table:style-name="ce10">
            <text:p>7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060606060606105" table:style-name="ce14">
            <text:p>87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.3333333333333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299465240641695" table:style-name="ce14">
            <text:p>87</text:p>
          </table:table-cell>
          <table:table-cell office:value-type="float" office:value="187" table:style-name="ce15">
            <text:p>1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465116279069804" table:style-name="ce14">
            <text:p>86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555555555555598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8947368421052602" table:style-name="ce14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2631578947368" table:style-name="ce14">
            <text:p>40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6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470588235294104" table:style-name="ce14">
            <text:p>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5</text:p>
          </table:table-cell>
          <table:table-cell office:value-type="string" table:style-name="ce9">
            <text:p>TEST NEUROFISIOLOGICI PER LA VALUTAZIONE DEL SISTEMA NERVOSO VEGETAT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7</text:p>
          </table:table-cell>
          <table:table-cell office:value-type="string" table:style-name="ce9">
            <text:p>POLIGRAFIA DINAMICA AMBULATOR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125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461538461538503" table:style-name="ce14">
            <text:p>3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609090909090902" table:style-name="ce14">
            <text:p>45</text:p>
          </table:table-cell>
          <table:table-cell office:value-type="float" office:value="220" table:style-name="ce15">
            <text:p>2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8" table:style-name="ce14">
            <text:p>5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" table:style-name="ce14">
            <text:p>5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128571428571398" table:style-name="ce14">
            <text:p>32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7</text:p>
          </table:table-cell>
          <table:table-cell office:value-type="string" table:style-name="ce9">
            <text:p>TEST PER TETANIA LAT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2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170163170163" table:style-name="ce14">
            <text:p>19</text:p>
          </table:table-cell>
          <table:table-cell office:value-type="float" office:value="429" table:style-name="ce15">
            <text:p>4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26647564469901" table:style-name="ce14">
            <text:p>19</text:p>
          </table:table-cell>
          <table:table-cell office:value-type="float" office:value="349" table:style-name="ce15">
            <text:p>3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8571428571428599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6.88679245282999" table:style-name="ce10">
            <text:p>107</text:p>
          </table:table-cell>
          <table:table-cell office:value-type="float" office:value="106" table:style-name="ce11">
            <text:p>1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7" table:style-name="ce14">
            <text:p>14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9.049450549450597" table:style-name="ce10">
            <text:p>99</text:p>
          </table:table-cell>
          <table:table-cell office:value-type="float" office:value="182" table:style-name="ce11">
            <text:p>1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7" table:style-name="ce14">
            <text:p>147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9.3783783783784" table:style-name="ce10">
            <text:p>89</text:p>
          </table:table-cell>
          <table:table-cell office:value-type="float" office:value="185" table:style-name="ce11">
            <text:p>1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7" table:style-name="ce14">
            <text:p>14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0.605263157894697" table:style-name="ce10">
            <text:p>81</text:p>
          </table:table-cell>
          <table:table-cell office:value-type="float" office:value="76" table:style-name="ce11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7" table:style-name="ce14">
            <text:p>14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4.954545454545496" table:style-name="ce10">
            <text:p>75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7" table:style-name="ce14">
            <text:p>14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222222222222201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93333333333333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7.25" table:style-name="ce14">
            <text:p>1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2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6666666666666699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7.5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214</text:p>
          </table:table-cell>
          <table:table-cell office:value-type="string" table:style-name="ce9">
            <text:p>IRID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2" table:style-name="ce10">
            <text:p>16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7.333333333333" table:style-name="ce10">
            <text:p>1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5.333333333333" table:style-name="ce14">
            <text:p>16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3.66037735849099" table:style-name="ce14">
            <text:p>214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8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7" table:style-name="ce10">
            <text:p>2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322784810126601" table:style-name="ce10">
            <text:p>14</text:p>
          </table:table-cell>
          <table:table-cell office:value-type="float" office:value="158" table:style-name="ce11">
            <text:p>1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6.799999999999997" table:style-name="ce10">
            <text:p>3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555555555556" table:style-name="ce14">
            <text:p>1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962264150943398" table:style-name="ce14">
            <text:p>43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1111111111111" table:style-name="ce14">
            <text:p>2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907692307692301" table:style-name="ce14">
            <text:p>53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5.2" table:style-name="ce10">
            <text:p>6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642857142857096" table:style-name="ce14">
            <text:p>79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6" table:style-name="ce10">
            <text:p>5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5.26666666666701" table:style-name="ce14">
            <text:p>10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7.38135593220301" table:style-name="ce14">
            <text:p>187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.71428571428571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764705882352899" table:style-name="ce14">
            <text:p>2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3055555555556" table:style-name="ce14">
            <text:p>76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413043478260903" table:style-name="ce14">
            <text:p>36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434426229508205" table:style-name="ce14">
            <text:p>65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153846153846203" table:style-name="ce14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485294117647101" table:style-name="ce14">
            <text:p>32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303191489361701" table:style-name="ce14">
            <text:p>57</text:p>
          </table:table-cell>
          <table:table-cell office:value-type="float" office:value="188" table:style-name="ce15">
            <text:p>1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6.846153846154" table:style-name="ce10">
            <text:p>107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9.56862745097999" table:style-name="ce14">
            <text:p>210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9.304347826087" table:style-name="ce10">
            <text:p>13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603773584905696" table:style-name="ce14">
            <text:p>66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434988179668998" table:style-name="ce14">
            <text:p>56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4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984126984127" table:style-name="ce14">
            <text:p>107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125" table:style-name="ce14">
            <text:p>6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404761904761898" table:style-name="ce14">
            <text:p>37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38095238095202" table:style-name="ce14">
            <text:p>2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744186046511601" table:style-name="ce14">
            <text:p>39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3125" table:style-name="ce14">
            <text:p>2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252252252252298" table:style-name="ce14">
            <text:p>41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6.230769230769198" table:style-name="ce10">
            <text:p>8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055555555556" table:style-name="ce14">
            <text:p>11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771428571428601" table:style-name="ce14">
            <text:p>7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2.8" table:style-name="ce10">
            <text:p>4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339622641509401" table:style-name="ce14">
            <text:p>63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142857142857103" table:style-name="ce14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3203125" table:style-name="ce14">
            <text:p>46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07692307692299" table:style-name="ce14">
            <text:p>1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469255663430403" table:style-name="ce14">
            <text:p>84</text:p>
          </table:table-cell>
          <table:table-cell office:value-type="float" office:value="309" table:style-name="ce15">
            <text:p>30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.3333333333333" table:style-name="ce10">
            <text:p>6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9.5" table:style-name="ce10">
            <text:p>8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46153846153801" table:style-name="ce14">
            <text:p>2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24" table:style-name="ce10">
            <text:p>44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0.8571428571429" table:style-name="ce10">
            <text:p>3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1666666666667" table:style-name="ce14">
            <text:p>56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833333333333" table:style-name="ce14">
            <text:p>3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.2" table:style-name="ce10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8333333333333" table:style-name="ce14">
            <text:p>3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7" table:style-name="ce10">
            <text:p>1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6" table:style-name="ce10">
            <text:p>7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727272727272698" table:style-name="ce14">
            <text:p>6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1" table:style-name="ce10">
            <text:p>8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4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.75" table:style-name="ce10">
            <text:p>2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.818181818181799" table:style-name="ce10">
            <text:p>2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384615384615401" table:style-name="ce10">
            <text:p>1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8" table:style-name="ce14">
            <text:p>9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.4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2.4" table:style-name="ce10">
            <text:p>4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9.100000000000001" table:style-name="ce10">
            <text:p>1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1.6" table:style-name="ce10">
            <text:p>4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8" table:style-name="ce14">
            <text:p>9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4444444444444" table:style-name="ce10">
            <text:p>38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461538461538501" table:style-name="ce10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.7777777777777803" table:style-name="ce10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6.25" table:style-name="ce10">
            <text:p>4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.153846153846199" table:style-name="ce10">
            <text:p>1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571428571428601" table:style-name="ce10">
            <text:p>2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75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6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3.714285714285701" table:style-name="ce10">
            <text:p>4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.384615384615399" table:style-name="ce10">
            <text:p>1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857142857142897" table:style-name="ce10">
            <text:p>3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8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4545454545454501" table:style-name="ce10">
            <text:p>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7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2" table:style-name="ce10">
            <text:p>7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8" table:style-name="ce14">
            <text:p>9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.1818181818181799" table:style-name="ce10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2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529411764705898" table:style-name="ce10">
            <text:p>4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.0833333333333304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1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.692307692307701" table:style-name="ce10">
            <text:p>2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116279069767402" table:style-name="ce10">
            <text:p>3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7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897435897435898" table:style-name="ce14">
            <text:p>4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86206896551701" table:style-name="ce14">
            <text:p>2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5.1666666666667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777777777778" table:style-name="ce14">
            <text:p>35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821428571429" table:style-name="ce14">
            <text:p>16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.8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25" table:style-name="ce14">
            <text:p>13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5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049382716049401" table:style-name="ce14">
            <text:p>8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125" table:style-name="ce14">
            <text:p>3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25688073394502" table:style-name="ce14">
            <text:p>47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.25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8.5" table:style-name="ce10">
            <text:p>59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.8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.1666666666667" table:style-name="ce10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.625" table:style-name="ce10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.399999999999999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.7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700000000000003" table:style-name="ce10">
            <text:p>3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290322580645196" table:style-name="ce14">
            <text:p>5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9.419642857143" table:style-name="ce10">
            <text:p>149</text:p>
          </table:table-cell>
          <table:table-cell office:value-type="float" office:value="112" table:style-name="ce11">
            <text:p>1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4.25" table:style-name="ce14">
            <text:p>1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272727272727302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111111111111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1111111111111098" table:style-name="ce14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71428571428571" table:style-name="ce14">
            <text:p>5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100000000000000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756</text:p>
          </table:table-cell>
          <table:table-cell office:value-type="string" table:style-name="ce9">
            <text:p>RIPARAZIONE DI DITO A MARTELLO/ARTIGLI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836206896551701" table:style-name="ce14">
            <text:p>18</text:p>
          </table:table-cell>
          <table:table-cell office:value-type="float" office:value="232" table:style-name="ce15">
            <text:p>2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6526315789474" table:style-name="ce10">
            <text:p>15</text:p>
          </table:table-cell>
          <table:table-cell office:value-type="float" office:value="95" table:style-name="ce11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0625" table:style-name="ce10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1666666666667" table:style-name="ce14">
            <text:p>1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4498141263941" table:style-name="ce14">
            <text:p>10</text:p>
          </table:table-cell>
          <table:table-cell office:value-type="float" office:value="269" table:style-name="ce15">
            <text:p>2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1666666666666696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684210526316" table:style-name="ce14">
            <text:p>2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5" table:style-name="ce14">
            <text:p>37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652173913043" table:style-name="ce14">
            <text:p>1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945945945946" table:style-name="ce14">
            <text:p>28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3846153846153799" table:style-name="ce10">
            <text:p>1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93333333333333" table:style-name="ce14">
            <text:p>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764705882352899" table:style-name="ce14">
            <text:p>3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.125" table:style-name="ce10">
            <text:p>3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42857142857142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670731707317099" table:style-name="ce10">
            <text:p>19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285714285714299" table:style-name="ce10">
            <text:p>1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12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081967213114797" table:style-name="ce14">
            <text:p>6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25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357142857142897" table:style-name="ce10">
            <text:p>5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591</text:p>
          </table:table-cell>
          <table:table-cell office:value-type="string" table:style-name="ce9">
            <text:p>AGOASPIRAZIONE DI CISTI DELL' OVA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5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12" table:style-name="ce14">
            <text:p>2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4" table:style-name="ce14">
            <text:p>2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" table:style-name="ce14">
            <text:p>3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61</text:p>
          </table:table-cell>
          <table:table-cell office:value-type="string" table:style-name="ce9">
            <text:p>BIOPSIA DEL CORPO UTERI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71428571428571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1</text:p>
          </table:table-cell>
          <table:table-cell office:value-type="string" table:style-name="ce9">
            <text:p>CAPACITAZIONE DEL MATERIALE SEM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147058823529406" table:style-name="ce14">
            <text:p>6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9240506329113902" table:style-name="ce10">
            <text:p>7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527999999999999" table:style-name="ce10">
            <text:p>20</text:p>
          </table:table-cell>
          <table:table-cell office:value-type="float" office:value="125" table:style-name="ce11">
            <text:p>1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36842105263201" table:style-name="ce14">
            <text:p>23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.1111111111111" table:style-name="ce10">
            <text:p>2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05042016806699" table:style-name="ce14">
            <text:p>22</text:p>
          </table:table-cell>
          <table:table-cell office:value-type="float" office:value="476" table:style-name="ce15">
            <text:p>4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94" table:style-name="ce10">
            <text:p>4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8.5" table:style-name="ce10">
            <text:p>4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95061728395101" table:style-name="ce14">
            <text:p>12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8571428571429" table:style-name="ce14">
            <text:p>20</text:p>
          </table:table-cell>
          <table:table-cell office:value-type="float" office:value="147" table:style-name="ce15">
            <text:p>1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8888888888888902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666666666667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051948051948102" table:style-name="ce14">
            <text:p>60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5.75" table:style-name="ce14">
            <text:p>4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3" table:style-name="ce10">
            <text:p>1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1" table:style-name="ce14">
            <text:p>2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537313432835802" table:style-name="ce14">
            <text:p>67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1" table:style-name="ce10">
            <text:p>6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3333333333333" table:style-name="ce14">
            <text:p>2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473684210526301" table:style-name="ce14">
            <text:p>4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666666666666702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49315068493201" table:style-name="ce14">
            <text:p>17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879194630872497" table:style-name="ce14">
            <text:p>61</text:p>
          </table:table-cell>
          <table:table-cell office:value-type="float" office:value="149" table:style-name="ce15">
            <text:p>1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51633986928098" table:style-name="ce14">
            <text:p>36</text:p>
          </table:table-cell>
          <table:table-cell office:value-type="float" office:value="153" table:style-name="ce15">
            <text:p>1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1.71428571428601" table:style-name="ce10">
            <text:p>10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8" table:style-name="ce14">
            <text:p>7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121338912133893" table:style-name="ce14">
            <text:p>71</text:p>
          </table:table-cell>
          <table:table-cell office:value-type="float" office:value="239" table:style-name="ce15">
            <text:p>2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5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1428571428571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054054054054" table:style-name="ce14">
            <text:p>1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8055555555556" table:style-name="ce10">
            <text:p>23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.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277372262774" table:style-name="ce14">
            <text:p>20</text:p>
          </table:table-cell>
          <table:table-cell office:value-type="float" office:value="548" table:style-name="ce15">
            <text:p>5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370370370370399" table:style-name="ce10">
            <text:p>24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4</text:p>
          </table:table-cell>
          <table:table-cell office:value-type="string" table:style-name="ce9">
            <text:p>LIQUIDO SEMINALE ESAME MORFOLOGICO E INDICE DI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045454545454501" table:style-name="ce10">
            <text:p>18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5</text:p>
          </table:table-cell>
          <table:table-cell office:value-type="string" table:style-name="ce9">
            <text:p>LIQUIDO SEMINALE PROVE DI VALUTAZIONE DELLA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9444444444444" table:style-name="ce10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632352941176499" table:style-name="ce14">
            <text:p>11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352941176470598" table:style-name="ce14">
            <text:p>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3076923076923102" table:style-name="ce10">
            <text:p>7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4042553191489" table:style-name="ce14">
            <text:p>11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.547619047619101" table:style-name="ce10">
            <text:p>36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6" table:style-name="ce10">
            <text:p>1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71</text:p>
          </table:table-cell>
          <table:table-cell office:value-type="string" table:style-name="ce9">
            <text:p>RIMOZIONE DI DISPOSITIVO CONTRACCETTIVO intrauteruino o intradermico sottocutaneo di progest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9047619047619" table:style-name="ce10">
            <text:p>1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75" table:style-name="ce10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.566666666666698" table:style-name="ce10">
            <text:p>57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81818181818199" table:style-name="ce14">
            <text:p>1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8.5625" table:style-name="ce10">
            <text:p>5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434343434343" table:style-name="ce14">
            <text:p>31</text:p>
          </table:table-cell>
          <table:table-cell office:value-type="float" office:value="198" table:style-name="ce15">
            <text:p>19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7" table:style-name="ce10">
            <text:p>8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454545454545499" table:style-name="ce14">
            <text:p>28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1</text:p>
          </table:table-cell>
          <table:table-cell office:value-type="string" table:style-name="ce9">
            <text:p>LARINGOSCOPIA INDIRET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2</text:p>
          </table:table-cell>
          <table:table-cell office:value-type="string" table:style-name="ce9">
            <text:p>LARINGOSTROB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6" table:style-name="ce10">
            <text:p>1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421052631578902" table:style-name="ce14">
            <text:p>65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285714285714306" table:style-name="ce14">
            <text:p>7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7777777777778" table:style-name="ce14">
            <text:p>6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4.25" table:style-name="ce10">
            <text:p>7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4.457142857142898" table:style-name="ce10">
            <text:p>44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7.869565217391298" table:style-name="ce10">
            <text:p>7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1.3333333333333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7" table:style-name="ce14">
            <text:p>1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799196787148603" table:style-name="ce14">
            <text:p>38</text:p>
          </table:table-cell>
          <table:table-cell office:value-type="float" office:value="249" table:style-name="ce15">
            <text:p>2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8.4" table:style-name="ce10">
            <text:p>98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3846153846153904" table:style-name="ce10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8333333333333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9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094594594594597" table:style-name="ce14">
            <text:p>67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" table:style-name="ce14">
            <text:p>1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6875" table:style-name="ce14">
            <text:p>8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8333333333333" table:style-name="ce14">
            <text:p>3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702702702702695" table:style-name="ce14">
            <text:p>7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0.5" table:style-name="ce10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99999999999999" table:style-name="ce14">
            <text:p>1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4444444444444" table:style-name="ce14">
            <text:p>74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53846153846199" table:style-name="ce14">
            <text:p>2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3783783783784" table:style-name="ce14">
            <text:p>3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59375" table:style-name="ce14">
            <text:p>37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75" table:style-name="ce10">
            <text:p>8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495327102803699" table:style-name="ce14">
            <text:p>44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010582010581999" table:style-name="ce14">
            <text:p>69</text:p>
          </table:table-cell>
          <table:table-cell office:value-type="float" office:value="189" table:style-name="ce15">
            <text:p>18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1333333333333302" table:style-name="ce14">
            <text:p>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2.846153846153797" table:style-name="ce10">
            <text:p>3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74" table:style-name="ce14">
            <text:p>40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809523809523796" table:style-name="ce14">
            <text:p>65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4" table:style-name="ce10">
            <text:p>5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4" table:style-name="ce14">
            <text:p>4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4" table:style-name="ce10">
            <text:p>5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4" table:style-name="ce14">
            <text:p>4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" table:style-name="ce14">
            <text:p>3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2.6666666666667" table:style-name="ce10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45398773006102" table:style-name="ce14">
            <text:p>21</text:p>
          </table:table-cell>
          <table:table-cell office:value-type="float" office:value="163" table:style-name="ce15">
            <text:p>1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8333333333333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25" table:style-name="ce14">
            <text:p>1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199999999999999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78125" table:style-name="ce14">
            <text:p>22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934010152284301" table:style-name="ce14">
            <text:p>19</text:p>
          </table:table-cell>
          <table:table-cell office:value-type="float" office:value="197" table:style-name="ce15">
            <text:p>19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71428571428599" table:style-name="ce14">
            <text:p>21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85714285714299" table:style-name="ce14">
            <text:p>1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5" table:style-name="ce14">
            <text:p>2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112676056338" table:style-name="ce14">
            <text:p>27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2162162162162" table:style-name="ce14">
            <text:p>1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.6666666666667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7950819672131" table:style-name="ce14">
            <text:p>23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8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35294117647101" table:style-name="ce14">
            <text:p>1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571428571429" table:style-name="ce14">
            <text:p>2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420454545454501" table:style-name="ce14">
            <text:p>20</text:p>
          </table:table-cell>
          <table:table-cell office:value-type="float" office:value="176" table:style-name="ce15">
            <text:p>1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9.2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3.2" table:style-name="ce10">
            <text:p>5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636363636363601" table:style-name="ce10">
            <text:p>2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461538461538503" table:style-name="ce10">
            <text:p>4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8.636363636363601" table:style-name="ce10">
            <text:p>29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7.181818181818201" table:style-name="ce10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8" table:style-name="ce14">
            <text:p>7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.8888888888889" table:style-name="ce10">
            <text:p>2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11</text:p>
          </table:table-cell>
          <table:table-cell office:value-type="string" table:style-name="ce9">
            <text:p>RIMOZIONE DI CORPO ESTRANEO INTRALUMINALE DALL'ORECCHIO,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5" table:style-name="ce10">
            <text:p>6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333333333333" table:style-name="ce14">
            <text:p>4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.6875" table:style-name="ce10">
            <text:p>6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7.564516129032299" table:style-name="ce10">
            <text:p>88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3333333333333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1.157894736842096" table:style-name="ce10">
            <text:p>8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3333333333333" table:style-name="ce10">
            <text:p>4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222222222222197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285714285714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441860465116299" table:style-name="ce14">
            <text:p>47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9" table:style-name="ce14">
            <text:p>3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" table:style-name="ce14">
            <text:p>2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1.666666666667" table:style-name="ce10">
            <text:p>1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285714285714299" table:style-name="ce14">
            <text:p>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933333333333302" table:style-name="ce14">
            <text:p>4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42372881355932" table:style-name="ce14">
            <text:p>2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799999999999997" table:style-name="ce10">
            <text:p>3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4.5" table:style-name="ce10">
            <text:p>5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8" table:style-name="ce10">
            <text:p>7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8" table:style-name="ce10">
            <text:p>7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38</text:p>
          </table:table-cell>
          <table:table-cell office:value-type="string" table:style-name="ce9">
            <text:p>RIMOZIONE DI FECALO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.5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3.20245398773" table:style-name="ce14">
            <text:p>163</text:p>
          </table:table-cell>
          <table:table-cell office:value-type="float" office:value="163" table:style-name="ce15">
            <text:p>1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2" table:style-name="ce10">
            <text:p>7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027027027027003" table:style-name="ce10">
            <text:p>44</text:p>
          </table:table-cell>
          <table:table-cell office:value-type="float" office:value="111" table:style-name="ce11">
            <text:p>1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5.770685579196" table:style-name="ce14">
            <text:p>186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75.142857142857" table:style-name="ce14">
            <text:p>17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1.380952380952401" table:style-name="ce10">
            <text:p>51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3.564102564103" table:style-name="ce14">
            <text:p>13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5.78787878787901" table:style-name="ce14">
            <text:p>22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24.5" table:style-name="ce14">
            <text:p>2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9.28571428571399" table:style-name="ce10">
            <text:p>14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" table:style-name="ce14">
            <text:p>6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5555555555556" table:style-name="ce10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9" table:style-name="ce14">
            <text:p>14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8333333333333304" table:style-name="ce14">
            <text:p>1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3.59259259259301" table:style-name="ce14">
            <text:p>184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6" table:style-name="ce14">
            <text:p>5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200000000000003" table:style-name="ce10">
            <text:p>39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8125" table:style-name="ce14">
            <text:p>3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7.34234234234199" table:style-name="ce14">
            <text:p>207</text:p>
          </table:table-cell>
          <table:table-cell office:value-type="float" office:value="222" table:style-name="ce15">
            <text:p>2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4.333333333333" table:style-name="ce14">
            <text:p>1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75757575757601" table:style-name="ce14">
            <text:p>12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9" table:style-name="ce14">
            <text:p>6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9.538461538462" table:style-name="ce14">
            <text:p>15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" table:style-name="ce14">
            <text:p>8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.346153846153797" table:style-name="ce10">
            <text:p>42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" table:style-name="ce14">
            <text:p>1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0.6666666666667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7" table:style-name="ce14">
            <text:p>2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4.20512820512801" table:style-name="ce14">
            <text:p>20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393939393939402" table:style-name="ce10">
            <text:p>28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7.7777777777778" table:style-name="ce10">
            <text:p>4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0.920634920635" table:style-name="ce14">
            <text:p>191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5.3333333333333" table:style-name="ce10">
            <text:p>5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4.555555555556" table:style-name="ce10">
            <text:p>14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.5" table:style-name="ce14">
            <text:p>19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2" table:style-name="ce14">
            <text:p>28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5.8333333333333" table:style-name="ce10">
            <text:p>7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0" table:style-name="ce10">
            <text:p>6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3.875" table:style-name="ce14">
            <text:p>16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8571428571429" table:style-name="ce10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2.13333333333301" table:style-name="ce14">
            <text:p>15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3" table:style-name="ce10">
            <text:p>3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3</text:p>
          </table:table-cell>
          <table:table-cell office:value-type="string" table:style-name="ce9">
            <text:p>EMOGASANALISI DURANTE RESPIRAZIONE DI O2 A BASSA CONCENTRAZ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8" table:style-name="ce10">
            <text:p>28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26896551724101" table:style-name="ce14">
            <text:p>130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6.38775510204101" table:style-name="ce14">
            <text:p>216</text:p>
          </table:table-cell>
          <table:table-cell office:value-type="float" office:value="147" table:style-name="ce15">
            <text:p>1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86" table:style-name="ce14">
            <text:p>18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5" table:style-name="ce14">
            <text:p>46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964912280701796" table:style-name="ce14">
            <text:p>87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125" table:style-name="ce14">
            <text:p>5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580645161290303" table:style-name="ce10">
            <text:p>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272727272727302" table:style-name="ce14">
            <text:p>4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868421052631597" table:style-name="ce14">
            <text:p>46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1.5" table:style-name="ce10">
            <text:p>18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68" table:style-name="ce10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7.6956521739130404" table:style-name="ce10">
            <text:p>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4" table:style-name="ce14">
            <text:p>6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4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81818181818181801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161290322580601" table:style-name="ce14">
            <text:p>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.434782608695652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166666666666701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22222222222222199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170212765957404" table:style-name="ce14">
            <text:p>5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8571428571428603" table:style-name="ce14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3.75" table:style-name="ce10">
            <text:p>4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63" table:style-name="ce10">
            <text:p>6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018018018017998" table:style-name="ce14">
            <text:p>4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.4" table:style-name="ce14">
            <text:p>1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9.25" table:style-name="ce10">
            <text:p>19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666666666667" table:style-name="ce14">
            <text:p>2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32" table:style-name="ce14">
            <text:p>1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211</text:p>
          </table:table-cell>
          <table:table-cell office:value-type="string" table:style-name="ce9">
            <text:p>BIOPSIA ECO-GUIDATA DEI TESSUTI MOL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9545454545454604" table:style-name="ce14">
            <text:p>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7" table:style-name="ce14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4" table:style-name="ce14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9166666666667" table:style-name="ce14">
            <text:p>3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666666666667" table:style-name="ce14">
            <text:p>12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5" table:style-name="ce14">
            <text:p>5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52941176470601" table:style-name="ce14">
            <text:p>2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5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599999999999994" table:style-name="ce14">
            <text:p>6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9285714285714297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3125" table:style-name="ce14">
            <text:p>36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85714285714299" table:style-name="ce14">
            <text:p>3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4.5" table:style-name="ce10">
            <text:p>3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7.5" table:style-name="ce10">
            <text:p>9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4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1.5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1428571428571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818181818181799" table:style-name="ce14">
            <text:p>4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3333333333333" table:style-name="ce14">
            <text:p>6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6666666666667" table:style-name="ce14">
            <text:p>6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.8" table:style-name="ce10">
            <text:p>2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8.428571428571402" table:style-name="ce10">
            <text:p>3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74074074074097" table:style-name="ce14">
            <text:p>35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0566037735849108" table:style-name="ce14">
            <text:p>8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6.6666666666667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" table:style-name="ce14">
            <text:p>30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4.5" table:style-name="ce10">
            <text:p>8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6666666666667" table:style-name="ce14">
            <text:p>4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8.6666666666667" table:style-name="ce10">
            <text:p>3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7272727272727302" table:style-name="ce10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7.6" table:style-name="ce10">
            <text:p>3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.5" table:style-name="ce10">
            <text:p>3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909090909090899" table:style-name="ce14">
            <text:p>3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333333333333" table:style-name="ce14">
            <text:p>2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3.4" table:style-name="ce10">
            <text:p>3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21428571428598" table:style-name="ce14">
            <text:p>3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714285714285694" table:style-name="ce14">
            <text:p>1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799999999999997" table:style-name="ce14">
            <text:p>3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428571428571" table:style-name="ce14">
            <text:p>2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.571428571428601" table:style-name="ce10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8.25" table:style-name="ce10">
            <text:p>3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6" table:style-name="ce14">
            <text:p>5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.642857142857103" table:style-name="ce10">
            <text:p>4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.8333333333333" table:style-name="ce10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3636363636363598" table:style-name="ce14">
            <text:p>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2" table:style-name="ce14">
            <text:p>3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2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3.7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4.615384615384599" table:style-name="ce10">
            <text:p>3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4761904761904798" table:style-name="ce14">
            <text:p>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34375" table:style-name="ce14">
            <text:p>9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94736842105303" table:style-name="ce14">
            <text:p>35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4166666666667" table:style-name="ce14">
            <text:p>3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09090909090899" table:style-name="ce14">
            <text:p>2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.3541666666667" table:style-name="ce10">
            <text:p>45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" table:style-name="ce14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461538461538503" table:style-name="ce14">
            <text:p>5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4.14779874213801" table:style-name="ce14">
            <text:p>214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2.333333333333" table:style-name="ce14">
            <text:p>1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8" table:style-name="ce10">
            <text:p>9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8.48484848484799" table:style-name="ce14">
            <text:p>22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1.75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7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1666666666667" table:style-name="ce14">
            <text:p>4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441176470588204" table:style-name="ce14">
            <text:p>7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833333333333" table:style-name="ce14">
            <text:p>2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5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857142857142904" table:style-name="ce14">
            <text:p>9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3636363636363598" table:style-name="ce10">
            <text:p>6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25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473684210526301" table:style-name="ce14">
            <text:p>43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200000000000003" table:style-name="ce14">
            <text:p>3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727272727272705" table:style-name="ce14">
            <text:p>6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08" table:style-name="ce10">
            <text:p>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75" table:style-name="ce14">
            <text:p>2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03" table:style-name="ce14">
            <text:p>34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9090909090909101" table:style-name="ce14">
            <text:p>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4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666666666667" table:style-name="ce14">
            <text:p>3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5" table:style-name="ce14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35135135135135098" table:style-name="ce14">
            <text:p>0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64" table:style-name="ce15">
            <text:p>2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786885245901599E-2" table:style-name="ce14">
            <text:p>0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3.6666666666667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130434782608702" table:style-name="ce14">
            <text:p>4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65822784810127" table:style-name="ce14">
            <text:p>0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954545454545499" table:style-name="ce14">
            <text:p>2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9" table:style-name="ce14">
            <text:p>24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</text:p>
          </table:table-cell>
          <table:table-cell office:value-type="string" table:style-name="ce9">
            <text:p>RADIOGRAFIA <text:s/>DEL TRATTO GASTROINTESTINAL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1111111111111" table:style-name="ce10">
            <text:p>2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6" table:style-name="ce14">
            <text:p>5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6" table:style-name="ce14">
            <text:p>8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3</text:p>
          </table:table-cell>
          <table:table-cell office:value-type="string" table:style-name="ce9">
            <text:p>TOMOGRAFIA COMPUTERIZZATA (TC)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3" table:style-name="ce10">
            <text:p>7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4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714285714285694" table:style-name="ce14">
            <text:p>8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1764705882352899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5" table:style-name="ce14">
            <text:p>3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689655172413801" table:style-name="ce14">
            <text:p>45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3.62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764705882352899" table:style-name="ce14">
            <text:p>2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387096774193601" table:style-name="ce14">
            <text:p>39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1111111111111098" table:style-name="ce10">
            <text:p>5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852631578947399" table:style-name="ce14">
            <text:p>31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4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2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090909090909101" table:style-name="ce14">
            <text:p>2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111111111111101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6.8333333333333" table:style-name="ce10">
            <text:p>3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33333333333299" table:style-name="ce14">
            <text:p>2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571428571428598" table:style-name="ce14">
            <text:p>4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999999999999993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789473684210501" table:style-name="ce14">
            <text:p>1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5" table:style-name="ce14">
            <text:p>3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7" table:style-name="ce14">
            <text:p>4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571428571429" table:style-name="ce14">
            <text:p>1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8.1666666666667" table:style-name="ce10">
            <text:p>3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14285714285699" table:style-name="ce14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235294117647101" table:style-name="ce14">
            <text:p>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333333333333" table:style-name="ce14">
            <text:p>3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7272727272727302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989010989011" table:style-name="ce14">
            <text:p>25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7.25" table:style-name="ce10">
            <text:p>3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4" table:style-name="ce14">
            <text:p>3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.5" table:style-name="ce10">
            <text:p>3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666666666667" table:style-name="ce14">
            <text:p>38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8.3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685714285714299" table:style-name="ce14">
            <text:p>1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9148936170212796" table:style-name="ce14">
            <text:p>6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8888888888889" table:style-name="ce14">
            <text:p>3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174999999999997" table:style-name="ce14">
            <text:p>37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1428571428571" table:style-name="ce14">
            <text:p>2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5" table:style-name="ce14">
            <text:p>5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5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2.1666666666667" table:style-name="ce10">
            <text:p>3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53846153846199" table:style-name="ce14">
            <text:p>3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8.625" table:style-name="ce10">
            <text:p>3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326086956521699" table:style-name="ce14">
            <text:p>37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7368421052631602" table:style-name="ce14">
            <text:p>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375000000000004" table:style-name="ce14">
            <text:p>10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9166666666666701" table:style-name="ce14">
            <text:p>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" table:style-name="ce14">
            <text:p>3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1458333333333" table:style-name="ce14">
            <text:p>38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1904761904761898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" table:style-name="ce14">
            <text:p>39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8.75" table:style-name="ce10">
            <text:p>2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6.3333333333333" table:style-name="ce10">
            <text:p>3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912280701754398" table:style-name="ce14">
            <text:p>38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4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1775700934579" table:style-name="ce14">
            <text:p>11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" table:style-name="ce14">
            <text:p>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2.1666666666667" table:style-name="ce10">
            <text:p>3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764705882352899" table:style-name="ce14">
            <text:p>39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555555555555598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6363636363636402" table:style-name="ce14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62068965517199" table:style-name="ce14">
            <text:p>27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6666666666666699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1.8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045454545454497" table:style-name="ce14">
            <text:p>3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6.8333333333333" table:style-name="ce10">
            <text:p>3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8139534883721" table:style-name="ce14">
            <text:p>37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4352941176471" table:style-name="ce14">
            <text:p>10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230769230769198" table:style-name="ce14">
            <text:p>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9.5" table:style-name="ce10">
            <text:p>4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410714285714299" table:style-name="ce14">
            <text:p>36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272727272727302" table:style-name="ce14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6" table:style-name="ce14">
            <text:p>4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" table:style-name="ce14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8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25" table:style-name="ce14">
            <text:p>3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.666666666667" table:style-name="ce14">
            <text:p>15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6666666666667" table:style-name="ce14">
            <text:p>2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" table:style-name="ce14">
            <text:p>19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285714285714299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5.53571428571399" table:style-name="ce14">
            <text:p>18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2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4" table:style-name="ce14">
            <text:p>5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7.58139534883699" table:style-name="ce14">
            <text:p>16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.459459459459502" table:style-name="ce10">
            <text:p>53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8333333333333" table:style-name="ce14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1304347826086998" table:style-name="ce10">
            <text:p>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7.30303030303" table:style-name="ce14">
            <text:p>207</text:p>
          </table:table-cell>
          <table:table-cell office:value-type="float" office:value="297" table:style-name="ce15">
            <text:p>29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2.1666666666667" table:style-name="ce14">
            <text:p>4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4" table:style-name="ce14">
            <text:p>14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7.5" table:style-name="ce10">
            <text:p>3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4.92307692307699" table:style-name="ce14">
            <text:p>19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5.333333333333" table:style-name="ce10">
            <text:p>2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9.64" table:style-name="ce14">
            <text:p>18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3333333333333" table:style-name="ce14">
            <text:p>3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030303030303" table:style-name="ce14">
            <text:p>12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3.727272727273" table:style-name="ce14">
            <text:p>16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333333333333" table:style-name="ce14">
            <text:p>14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375" table:style-name="ce14">
            <text:p>48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.80000000000001" table:style-name="ce14">
            <text:p>15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8" table:style-name="ce10">
            <text:p>1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222222222222" table:style-name="ce14">
            <text:p>1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1428571428571" table:style-name="ce14">
            <text:p>1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9.6" table:style-name="ce14">
            <text:p>24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" table:style-name="ce14">
            <text:p>5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5.142857142857" table:style-name="ce14">
            <text:p>16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333333333333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99999999999999" table:style-name="ce14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115384615384599" table:style-name="ce14">
            <text:p>24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30000000000001" table:style-name="ce14">
            <text:p>134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2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6.5555555555556" table:style-name="ce10">
            <text:p>2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529411764706" table:style-name="ce14">
            <text:p>14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5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3" table:style-name="ce14">
            <text:p>67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4705882352941204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63636363636402" table:style-name="ce14">
            <text:p>3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69696969697" table:style-name="ce14">
            <text:p>12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5.83333333333297" table:style-name="ce14">
            <text:p>27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4" table:style-name="ce10">
            <text:p>1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333333333333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7.53333333333299" table:style-name="ce14">
            <text:p>21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14285714285713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6" table:style-name="ce14">
            <text:p>9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8.909090909090907" table:style-name="ce14">
            <text:p>9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69565217391298" table:style-name="ce14">
            <text:p>4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71" table:style-name="ce10">
            <text:p>27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333333333333" table:style-name="ce14">
            <text:p>10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4" table:style-name="ce14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3.5" table:style-name="ce14">
            <text:p>35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285714285714299" table:style-name="ce14">
            <text:p>5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0.375" table:style-name="ce14">
            <text:p>17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6666666666667" table:style-name="ce14">
            <text:p>5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75" table:style-name="ce14">
            <text:p>6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7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8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625" table:style-name="ce14">
            <text:p>4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833333333333" table:style-name="ce14">
            <text:p>10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" table:style-name="ce14">
            <text:p>9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555555555555598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153846153846199" table:style-name="ce14">
            <text:p>3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1111111111111" table:style-name="ce14">
            <text:p>8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857142857142897" table:style-name="ce14">
            <text:p>5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9.9" table:style-name="ce14">
            <text:p>20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7" table:style-name="ce10">
            <text:p>1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4.5" table:style-name="ce14">
            <text:p>2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" table:style-name="ce14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875" table:style-name="ce14">
            <text:p>4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5.142857142857" table:style-name="ce14">
            <text:p>20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1818181818181799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238095238095202" table:style-name="ce14">
            <text:p>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1428571428571397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.818181818181799" table:style-name="ce14">
            <text:p>5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22641509434" table:style-name="ce14">
            <text:p>124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470588235294102" table:style-name="ce14">
            <text:p>4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714285714285701" table:style-name="ce14">
            <text:p>3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5.58333333333297" table:style-name="ce14">
            <text:p>28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222222222222" table:style-name="ce14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8.333333333333" table:style-name="ce10">
            <text:p>17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4</text:p>
          </table:table-cell>
          <table:table-cell office:value-type="string" table:style-name="ce9">
            <text:p>RISONANZA MAGNETICA NUCLEARE (RM) DEL CU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6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3" table:style-name="ce10">
            <text:p>29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7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3" table:style-name="ce10">
            <text:p>3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333333333333" table:style-name="ce14">
            <text:p>1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28571428571429" table:style-name="ce10">
            <text:p>7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727272727272698" table:style-name="ce14">
            <text:p>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764705882352899" table:style-name="ce14">
            <text:p>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078947368421098" table:style-name="ce14">
            <text:p>40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.80000000000001" table:style-name="ce14">
            <text:p>15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2" table:style-name="ce14">
            <text:p>4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393939393939398" table:style-name="ce14">
            <text:p>4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4444444444444402" table:style-name="ce10">
            <text:p>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090909090909101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999999999999993" table:style-name="ce14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714285714285701" table:style-name="ce14">
            <text:p>3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5.777777777778" table:style-name="ce14">
            <text:p>17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333333333333299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5" table:style-name="ce14">
            <text:p>4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4.5" table:style-name="ce14">
            <text:p>19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636363636363598" table:style-name="ce14">
            <text:p>4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6.9" table:style-name="ce14">
            <text:p>18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3</text:p>
          </table:table-cell>
          <table:table-cell office:value-type="string" table:style-name="ce9">
            <text:p>ANGIO RM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87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5625" table:style-name="ce14">
            <text:p>5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368421052631597" table:style-name="ce14">
            <text:p>59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75" table:style-name="ce14">
            <text:p>3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357142857142904" table:style-name="ce14">
            <text:p>9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1.571428571428598" table:style-name="ce10">
            <text:p>8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735483870967698" table:style-name="ce14">
            <text:p>93</text:p>
          </table:table-cell>
          <table:table-cell office:value-type="float" office:value="155" table:style-name="ce15">
            <text:p>1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7826086956522" table:style-name="ce10">
            <text:p>24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6653846153846" table:style-name="ce10">
            <text:p>18</text:p>
          </table:table-cell>
          <table:table-cell office:value-type="float" office:value="260" table:style-name="ce11">
            <text:p>2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7" table:style-name="ce10">
            <text:p>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545454545454501" table:style-name="ce14">
            <text:p>3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4782608695652204" table:style-name="ce10">
            <text:p>8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6" table:style-name="ce10">
            <text:p>136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095959595959599" table:style-name="ce10">
            <text:p>18</text:p>
          </table:table-cell>
          <table:table-cell office:value-type="float" office:value="198" table:style-name="ce11">
            <text:p>1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7165991902834001" table:style-name="ce10">
            <text:p>10</text:p>
          </table:table-cell>
          <table:table-cell office:value-type="float" office:value="247" table:style-name="ce11">
            <text:p>2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65625" table:style-name="ce10">
            <text:p>13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272727272727302" table:style-name="ce10">
            <text:p>37</text:p>
          </table:table-cell>
          <table:table-cell office:value-type="float" office:value="121" table:style-name="ce11">
            <text:p>1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2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0181818181818199" table:style-name="ce10">
            <text:p>3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74074074074074" table:style-name="ce10">
            <text:p>4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4.95" table:style-name="ce10">
            <text:p>2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8571428571429" table:style-name="ce14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178082191780799" table:style-name="ce14">
            <text:p>24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076923076923102" table:style-name="ce14">
            <text:p>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1666666666666696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285714285714297" table:style-name="ce14">
            <text:p>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25" table:style-name="ce14">
            <text:p>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71428571428601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4285714285714302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826086956522" table:style-name="ce14">
            <text:p>16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0476190476190501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78947368421099" table:style-name="ce14">
            <text:p>15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347826086956497" table:style-name="ce14">
            <text:p>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8095238095238" table:style-name="ce10">
            <text:p>1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70731707317101" table:style-name="ce14">
            <text:p>12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9130434782608701" table:style-name="ce14">
            <text:p>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1</text:p>
          </table:table-cell>
          <table:table-cell office:value-type="string" table:style-name="ce9">
            <text:p>VALUTAZIONE FUNZIONALE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9166666666666701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2626262626262601" table:style-name="ce10">
            <text:p>1</text:p>
          </table:table-cell>
          <table:table-cell office:value-type="float" office:value="99" table:style-name="ce11">
            <text:p>9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42307692307692302" table:style-name="ce14">
            <text:p>0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2051282051282102" table:style-name="ce10">
            <text:p>2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5384615384615399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02614379084967" table:style-name="ce14">
            <text:p>1</text:p>
          </table:table-cell>
          <table:table-cell office:value-type="float" office:value="153" table:style-name="ce15">
            <text:p>1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2</text:p>
          </table:table-cell>
          <table:table-cell office:value-type="string" table:style-name="ce9">
            <text:p>ANALISI DINAMOMETRICA DELL' ARTO SUPERIORE O INFERIORE O DEL TRON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3</text:p>
          </table:table-cell>
          <table:table-cell office:value-type="string" table:style-name="ce9">
            <text:p>ANALISI DINAMOMETRICA ISOCINETICA SEGMEN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7272727272727302" table:style-name="ce14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6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8765432098765399E-2" table:style-name="ce10">
            <text:p>0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714285714285698" table:style-name="ce14">
            <text:p>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" table:style-name="ce14">
            <text:p>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1">
            <text:p>1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1666666666666701" table:style-name="ce10">
            <text:p>2</text:p>
          </table:table-cell>
          <table:table-cell office:value-type="float" office:value="115" table:style-name="ce11">
            <text:p>1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25" table:style-name="ce14">
            <text:p>1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191" table:style-name="ce11">
            <text:p>1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31914893617021" table:style-name="ce14">
            <text:p>1</text:p>
          </table:table-cell>
          <table:table-cell office:value-type="float" office:value="880" table:style-name="ce15">
            <text:p>8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0983606557377099" table:style-name="ce10">
            <text:p>1</text:p>
          </table:table-cell>
          <table:table-cell office:value-type="float" office:value="590" table:style-name="ce11">
            <text:p>5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11111111111111099" table:style-name="ce10">
            <text:p>0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29411764705882398" table:style-name="ce10">
            <text:p>0</text:p>
          </table:table-cell>
          <table:table-cell office:value-type="float" office:value="170" table:style-name="ce11">
            <text:p>1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21875" table:style-name="ce10">
            <text:p>3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83606557377049195" table:style-name="ce10">
            <text:p>1</text:p>
          </table:table-cell>
          <table:table-cell office:value-type="float" office:value="433" table:style-name="ce11">
            <text:p>4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2941176470588203" table:style-name="ce14">
            <text:p>1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191" table:style-name="ce11">
            <text:p>1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91" table:style-name="ce11">
            <text:p>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93684210526315803" table:style-name="ce14">
            <text:p>1</text:p>
          </table:table-cell>
          <table:table-cell office:value-type="float" office:value="914" table:style-name="ce15">
            <text:p>9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7777777777777799" table:style-name="ce10">
            <text:p>2</text:p>
          </table:table-cell>
          <table:table-cell office:value-type="float" office:value="175" table:style-name="ce11">
            <text:p>1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" table:style-name="ce14">
            <text:p>1</text:p>
          </table:table-cell>
          <table:table-cell office:value-type="float" office:value="180" table:style-name="ce15">
            <text:p>1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8333333333333299" table:style-name="ce10">
            <text:p>4</text:p>
          </table:table-cell>
          <table:table-cell office:value-type="float" office:value="111" table:style-name="ce11">
            <text:p>1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34782608695652201" table:style-name="ce10">
            <text:p>0</text:p>
          </table:table-cell>
          <table:table-cell office:value-type="float" office:value="203" table:style-name="ce11">
            <text:p>2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23643410852713" table:style-name="ce10">
            <text:p>1</text:p>
          </table:table-cell>
          <table:table-cell office:value-type="float" office:value="258" table:style-name="ce11">
            <text:p>2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1666666666666703" table:style-name="ce10">
            <text:p>1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0769230769230799" table:style-name="ce10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0584415584415601" table:style-name="ce14">
            <text:p>1</text:p>
          </table:table-cell>
          <table:table-cell office:value-type="float" office:value="308" table:style-name="ce15">
            <text:p>3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4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0952380952380998" table:style-name="ce14">
            <text:p>2</text:p>
          </table:table-cell>
          <table:table-cell office:value-type="float" office:value="200" table:style-name="ce15">
            <text:p>2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1111111111111099" table:style-name="ce10">
            <text:p>0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7037037037036997" table:style-name="ce10">
            <text:p>7</text:p>
          </table:table-cell>
          <table:table-cell office:value-type="float" office:value="261" table:style-name="ce11">
            <text:p>2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8" table:style-name="ce10">
            <text:p>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147540983607" table:style-name="ce14">
            <text:p>14</text:p>
          </table:table-cell>
          <table:table-cell office:value-type="float" office:value="183" table:style-name="ce15">
            <text:p>18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749999999999998" table:style-name="ce14">
            <text:p>6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052631578947398" table:style-name="ce10">
            <text:p>2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1064638783270002" table:style-name="ce10">
            <text:p>4</text:p>
          </table:table-cell>
          <table:table-cell office:value-type="float" office:value="263" table:style-name="ce11">
            <text:p>2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1" table:style-name="ce10">
            <text:p>7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4838709677419" table:style-name="ce14">
            <text:p>55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6956521739130404" table:style-name="ce10">
            <text:p>5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25" table:style-name="ce14">
            <text:p>3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22</text:p>
          </table:table-cell>
          <table:table-cell office:value-type="string" table:style-name="ce9">
            <text:p>URET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2222222222222" table:style-name="ce10">
            <text:p>4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0384615384615401" table:style-name="ce14">
            <text:p>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5625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3" table:style-name="ce10">
            <text:p>9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434782608696" table:style-name="ce14">
            <text:p>14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941176470588204" table:style-name="ce14">
            <text:p>5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5" table:style-name="ce14">
            <text:p>1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7.811320754717" table:style-name="ce14">
            <text:p>158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7.6" table:style-name="ce14">
            <text:p>15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6" table:style-name="ce14">
            <text:p>2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5.5" table:style-name="ce10">
            <text:p>1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4.2" table:style-name="ce10">
            <text:p>6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7.63999999999999" table:style-name="ce14">
            <text:p>138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805555555556" table:style-name="ce14">
            <text:p>28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2.448979591837" table:style-name="ce10">
            <text:p>182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98" table:style-name="ce10">
            <text:p>9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4166666666667" table:style-name="ce14">
            <text:p>9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18.560975609756" table:style-name="ce10">
            <text:p>119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4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421052631578899" table:style-name="ce14">
            <text:p>30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9" table:style-name="ce10">
            <text:p>8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6.46875" table:style-name="ce14">
            <text:p>186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.5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1428571428571406" table:style-name="ce10">
            <text:p>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394366197183103" table:style-name="ce14">
            <text:p>47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6.5" table:style-name="ce10">
            <text:p>6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9.428571428571402" table:style-name="ce10">
            <text:p>5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0.25" table:style-name="ce14">
            <text:p>190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764705882352899" table:style-name="ce14">
            <text:p>3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984615384615399" table:style-name="ce14">
            <text:p>20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5.6666666666667" table:style-name="ce10">
            <text:p>3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081081081081095" table:style-name="ce14">
            <text:p>64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3.5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454545454545499" table:style-name="ce14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1875" table:style-name="ce14">
            <text:p>3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27272727272702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03703703703699" table:style-name="ce14">
            <text:p>31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833333333333" table:style-name="ce14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000000000000007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859375" table:style-name="ce10">
            <text:p>10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157894736842099" table:style-name="ce14">
            <text:p>2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333333333333" table:style-name="ce14">
            <text:p>2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2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571428571429" table:style-name="ce14">
            <text:p>2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137931034482804" table:style-name="ce14">
            <text:p>7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5" table:style-name="ce10">
            <text:p>29</text:p>
          </table:table-cell>
          <table:table-cell office:value-type="float" office:value="98" table:style-name="ce1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30.926381931158435" table:style-name="ce18">
            <text:p>31</text:p>
          </table:table-cell>
          <table:table-cell office:value-type="float" office:value="59832" table:style-name="ce19">
            <text:p>59832</text:p>
          </table:table-cell>
          <table:table-cell table:number-columns-repeated="16377"/>
        </table:table-row>
        <table:table-row table:number-rows-repeated="1046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4-06-24T10:07:49Z</meta:creation-date>
    <dc:date>2024-06-25T13:54:41Z</dc:date>
  </office:meta>
</office:document-meta>
</file>