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1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11" style:family="table-cell" style:parent-style-name="Default" style:data-style-name="N1">
      <style:table-cell-properties fo:border-top="thin solid #ABABAB" fo:border-bottom="none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13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4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5" style:family="table-cell" style:parent-style-name="Default" style:data-style-name="N1">
      <style:table-cell-properties fo:border-top="none" fo:border-bottom="none" fo:border-left="thin solid #ABABAB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ABABAB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9" style:family="table-cell" style:parent-style-name="Default" style:data-style-name="N1">
      <style:table-cell-properties fo:border-top="thin solid #ABABAB" fo:border-bottom="thin solid #ABABAB" fo:border-left="thin solid #ABABAB" fo:border-right="none"/>
    </style:style>
    <style:style style:name="ce20" style:family="table-cell" style:parent-style-name="Default" style:data-style-name="N0">
      <style:table-cell-properties fo:border-top="thin solid #ABABAB" fo:border-bottom="thin solid #ABABAB" fo:border-left="none" fo:border-right="thin solid #ABABAB"/>
    </style:style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MA_AMBULATORIALI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tempi medi di attesa sono calcolati sulla base del numero di prestazioni eseguite suddivise per classi di priorità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Fonte Dati Ritorno Regionale 28/SAN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number-columns-spanned="7" table:number-rows-spanned="2" table:style-name="ce30">
            <text:p>PERIODO DI RIFERIMENTO AGOSTO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5">
            <text:p>DISCIPLINA</text:p>
          </table:table-cell>
          <table:table-cell office:value-type="string" table:number-columns-spanned="2" table:number-rows-spanned="1" table:style-name="ce31">
            <text:p>PRESTAZIONE</text:p>
          </table:table-cell>
          <table:covered-table-cell/>
          <table:table-cell office:value-type="string" table:style-name="ce6">
            <text:p>PRESIDIO</text:p>
          </table:table-cell>
          <table:table-cell office:value-type="string" table:style-name="ce6">
            <text:p>PRIORITA'</text:p>
          </table:table-cell>
          <table:table-cell office:value-type="string" table:style-name="ce7">
            <text:p>TEMPI MEDI DI ATTESA</text:p>
          </table:table-cell>
          <table:table-cell office:value-type="string" table:style-name="ce8">
            <text:p>QTA' PRESTAZIONI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Allergologia</text:p>
          </table:table-cell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8.3333333333333" table:style-name="ce11">
            <text:p>3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8.529411764706" table:style-name="ce15">
            <text:p>109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384615384615401" table:style-name="ce15">
            <text:p>40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6666666666667" table:style-name="ce15">
            <text:p>4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0.5" table:style-name="ce11">
            <text:p>4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2777777777778" table:style-name="ce15">
            <text:p>40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7.2" table:style-name="ce15">
            <text:p>10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8" table:style-name="ce15">
            <text:p>68</text:p>
          </table:table-cell>
          <table:table-cell office:value-type="float" office:value="35" table:style-name="ce16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.7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3846153846153904" table:style-name="ce15">
            <text:p>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0263157894736796" table:style-name="ce15">
            <text:p>5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3.294117647058798" table:style-name="ce11">
            <text:p>33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7575757575757596" table:style-name="ce11">
            <text:p>10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911764705882401" table:style-name="ce15">
            <text:p>28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019867549668902" table:style-name="ce15">
            <text:p>34</text:p>
          </table:table-cell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906</text:p>
          </table:table-cell>
          <table:table-cell office:value-type="string" table:style-name="ce10">
            <text:p>TEST PERCUTANEI E INTRACUTANEI A LETTURA IMMEDIATA (Fino a 12 allergeni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8.714285714285701" table:style-name="ce11">
            <text:p>3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8.4" table:style-name="ce11">
            <text:p>3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90.721153846153797" table:style-name="ce11">
            <text:p>91</text:p>
          </table:table-cell>
          <table:table-cell office:value-type="float" office:value="104" table:style-name="ce12">
            <text:p>10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8" table:style-name="ce15">
            <text:p>4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9.7222222222222" table:style-name="ce11">
            <text:p>4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.3333333333333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687707641195999" table:style-name="ce15">
            <text:p>37</text:p>
          </table:table-cell>
          <table:table-cell office:value-type="float" office:value="301" table:style-name="ce16">
            <text:p>30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ardiologia</text:p>
          </table:table-cell>
          <table:table-cell office:value-type="string" table:style-name="ce10">
            <text:p>88722</text:p>
          </table:table-cell>
          <table:table-cell office:value-type="string" table:style-name="ce10">
            <text:p>ECO(COLOR)DOPPLERGRAFIA CARDIA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8571428571429" table:style-name="ce15">
            <text:p>1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4489795918367" table:style-name="ce15">
            <text:p>18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25" table:style-name="ce15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869565217391301" table:style-name="ce15">
            <text:p>20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6" table:style-name="ce15">
            <text:p>2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7222222222222" table:style-name="ce15">
            <text:p>45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4666666666666703" table:style-name="ce15">
            <text:p>9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9.3333333333333" table:style-name="ce11">
            <text:p>3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181818181818199" table:style-name="ce11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6363636363636402" table:style-name="ce15">
            <text:p>1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363636363636" table:style-name="ce15">
            <text:p>12</text:p>
          </table:table-cell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0.3333333333333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975903614457799" table:style-name="ce15">
            <text:p>27</text:p>
          </table:table-cell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3</text:p>
          </table:table-cell>
          <table:table-cell office:value-type="string" table:style-name="ce10">
            <text:p>VISITA CARDI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25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322580645161301" table:style-name="ce15">
            <text:p>15</text:p>
          </table:table-cell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909090909090899" table:style-name="ce15">
            <text:p>39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80.7" table:style-name="ce11">
            <text:p>8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91" table:style-name="ce11">
            <text:p>9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918918918918898" table:style-name="ce15">
            <text:p>44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6.5" table:style-name="ce11">
            <text:p>67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5" table:style-name="ce15">
            <text:p>2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659090909090899" table:style-name="ce15">
            <text:p>20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4" table:style-name="ce11">
            <text:p>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81</text:p>
          </table:table-cell>
          <table:table-cell office:value-type="string" table:style-name="ce10">
            <text:p>CONTROLLO / PROGRAMMAZIONE DI PACE-MAKER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.142857142857103" table:style-name="ce11">
            <text:p>59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" table:style-name="ce15">
            <text:p>27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.9166666666666701" table:style-name="ce15">
            <text:p>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3000000000000007" table:style-name="ce11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8571428571429" table:style-name="ce15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148936170212799" table:style-name="ce15">
            <text:p>15</text:p>
          </table:table-cell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461538461538499" table:style-name="ce15">
            <text:p>22</text:p>
          </table:table-cell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6.052631578947398" table:style-name="ce15">
            <text:p>56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.75" table:style-name="ce15">
            <text:p>4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7.072727272727299" table:style-name="ce15">
            <text:p>47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0217391304347796" table:style-name="ce15">
            <text:p>5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7.16" table:style-name="ce15">
            <text:p>67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.6" table:style-name="ce11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902912621359199" table:style-name="ce15">
            <text:p>32</text:p>
          </table:table-cell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3.5714285714286" table:style-name="ce11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162500000000001" table:style-name="ce15">
            <text:p>16</text:p>
          </table:table-cell>
          <table:table-cell office:value-type="float" office:value="80" table:style-name="ce16">
            <text:p>8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3</text:p>
          </table:table-cell>
          <table:table-cell office:value-type="string" table:style-name="ce10">
            <text:p>PRMA VISITA CARDI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71428571428571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3333333333333304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72" table:style-name="ce15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.857142857142897" table:style-name="ce15">
            <text:p>3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85714285714299" table:style-name="ce15">
            <text:p>3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4.6666666666667" table:style-name="ce15">
            <text:p>3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473684210526301" table:style-name="ce15">
            <text:p>48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3.818181818181801" table:style-name="ce11">
            <text:p>1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3.692307692307693" table:style-name="ce11">
            <text:p>7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0.461538461538501" table:style-name="ce11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1428571428571" table:style-name="ce15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48148148148099" table:style-name="ce15">
            <text:p>17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2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generale</text:p>
          </table:table-cell>
          <table:table-cell office:value-type="string" table:style-name="ce10">
            <text:p>4311</text:p>
          </table:table-cell>
          <table:table-cell office:value-type="string" table:style-name="ce10">
            <text:p>GASTROSTOMIA PERCUTANEA ENDOSCOPICA PEG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.5" table:style-name="ce11">
            <text:p>3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111</text:p>
          </table:table-cell>
          <table:table-cell office:value-type="string" table:style-name="ce10">
            <text:p>SOSTITUZIONE GASTROSTOMIA E/O DIGIUNOSTOMIA PERCUTA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411</text:p>
          </table:table-cell>
          <table:table-cell office:value-type="string" table:style-name="ce10">
            <text:p>ASPORTAZIONE O DEMOLIZIONE LOCALE DI LESIONE O TESSUTO DELLO STOMACO PER VIA ENDOSCOP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3412</text:p>
          </table:table-cell>
          <table:table-cell office:value-type="string" table:style-name="ce10">
            <text:p>ASPORTAZIONE O DEMOLIZIONE LOCALE DI LESIONE O TESSUTO DELLO STOMACO PER VIA ENDOSCOP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4.5" table:style-name="ce11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.714285714285701" table:style-name="ce15">
            <text:p>3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711111111111101" table:style-name="ce15">
            <text:p>49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31</text:p>
          </table:table-cell>
          <table:table-cell office:value-type="string" table:style-name="ce10">
            <text:p>COLONSCOPIA - ILEOSCOPIA RETROGRAD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1.75" table:style-name="ce11">
            <text:p>3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.238805970149301" table:style-name="ce15">
            <text:p>66</text:p>
          </table:table-cell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9.599999999999994" table:style-name="ce11">
            <text:p>70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40</text:p>
          </table:table-cell>
          <table:table-cell office:value-type="string" table:style-name="ce10">
            <text:p>CIRCONCIS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75" table:style-name="ce15">
            <text:p>2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629629629629601" table:style-name="ce15">
            <text:p>24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7.833333333333" table:style-name="ce11">
            <text:p>10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0" table:style-name="ce11">
            <text:p>20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4</text:p>
          </table:table-cell>
          <table:table-cell office:value-type="string" table:style-name="ce10">
            <text:p>VISITA CHIRUR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2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7.538461538462" table:style-name="ce11">
            <text:p>168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6</text:p>
          </table:table-cell>
          <table:table-cell office:value-type="string" table:style-name="ce10">
            <text:p>VISITA CHIRURGICA VASCOL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0.4375" table:style-name="ce11">
            <text:p>10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.2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6666666666667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4</text:p>
          </table:table-cell>
          <table:table-cell office:value-type="string" table:style-name="ce10">
            <text:p>PRIMA VISITA CHIRURGICA GENE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5714285714286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.6666666666667" table:style-name="ce15">
            <text:p>3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5" table:style-name="ce15">
            <text:p>42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5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.25" table:style-name="ce11">
            <text:p>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4117647058823497" table:style-name="ce15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636363636363599" table:style-name="ce11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428571428571399" table:style-name="ce15">
            <text:p>2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" table:style-name="ce15">
            <text:p>3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.71428571428571" table:style-name="ce11">
            <text:p>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4" table:style-name="ce15">
            <text:p>2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3</text:p>
          </table:table-cell>
          <table:table-cell office:value-type="string" table:style-name="ce10">
            <text:p>BENDAGGIO ALLA COLLA DI ZINCO DI GAMBA-PIED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.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48484848484848" table:style-name="ce15">
            <text:p>7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.5833333333333304" table:style-name="ce11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.8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1666666666667" table:style-name="ce11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.6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maxillo facciale</text:p>
          </table:table-cell>
          <table:table-cell office:value-type="string" table:style-name="ce10">
            <text:p>24392</text:p>
          </table:table-cell>
          <table:table-cell office:value-type="string" table:style-name="ce10">
            <text:p>INTERVENTO CHIRURGICO PREPROTES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4702</text:p>
          </table:table-cell>
          <table:table-cell office:value-type="string" table:style-name="ce10">
            <text:p>TRATTAMENTO ORTODONTICO CON APPARECCH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724</text:p>
          </table:table-cell>
          <table:table-cell office:value-type="string" table:style-name="ce10">
            <text:p>BIOPSIA DELLA BOCCA, STRUTTURA NON SPECIF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355932203389798" table:style-name="ce11">
            <text:p>29</text:p>
          </table:table-cell>
          <table:table-cell office:value-type="float" office:value="59" table:style-name="ce12">
            <text:p>5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2222222222222197" table:style-name="ce11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625" table:style-name="ce15">
            <text:p>1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266666666666701" table:style-name="ce15">
            <text:p>16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8.6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hirurgia plastica</text:p>
          </table:table-cell>
          <table:table-cell office:value-type="string" table:style-name="ce10">
            <text:p>86022</text:p>
          </table:table-cell>
          <table:table-cell office:value-type="string" table:style-name="ce10">
            <text:p>INFILTRAZIONE DI CHEL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5</text:p>
          </table:table-cell>
          <table:table-cell office:value-type="string" table:style-name="ce10">
            <text:p>VISITA DI CHIRURGIA PLAST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411764705882401" table:style-name="ce15">
            <text:p>27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5</text:p>
          </table:table-cell>
          <table:table-cell office:value-type="string" table:style-name="ce10">
            <text:p>PRIMA VISITA CHIRURGICA PLAST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705882352941201" table:style-name="ce11">
            <text:p>12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0588235294118" table:style-name="ce15">
            <text:p>23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" table:style-name="ce15">
            <text:p>2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948717948717899" table:style-name="ce11">
            <text:p>15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Cure palliative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.6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6" table:style-name="ce11">
            <text:p>3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.4000000000000004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7.714285714285701" table:style-name="ce11">
            <text:p>3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2</text:p>
          </table:table-cell>
          <table:table-cell office:value-type="string" table:style-name="ce10">
            <text:p>PRELIEVO DI SANGUE VENOS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7</text:p>
          </table:table-cell>
          <table:table-cell office:value-type="string" table:style-name="ce10">
            <text:p>IRRIGAZIONE DI CATETERE VASCOLAR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ermatologia</text:p>
          </table:table-cell>
          <table:table-cell office:value-type="string" table:style-name="ce10">
            <text:p>8611</text:p>
          </table:table-cell>
          <table:table-cell office:value-type="string" table:style-name="ce10">
            <text:p>BIOPSIA DELLA CUTE E DEL TESSUTO SOTTOCUTANE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5625" table:style-name="ce11">
            <text:p>9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301</text:p>
          </table:table-cell>
          <table:table-cell office:value-type="string" table:style-name="ce10">
            <text:p>ASPORTAZIONE O DEMOLIZIONE LOCALE DI LESIONE O TESSUTO CUTANEO E SOTTOCUTANEO MEDIANTE CRI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6.25" table:style-name="ce11">
            <text:p>5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.692307692307701" table:style-name="ce15">
            <text:p>3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64</text:p>
          </table:table-cell>
          <table:table-cell office:value-type="string" table:style-name="ce10">
            <text:p>ASPORTAZIONE RADICALE DI LESIONE DELLA CUT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735294117647101" table:style-name="ce15">
            <text:p>39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7</text:p>
          </table:table-cell>
          <table:table-cell office:value-type="string" table:style-name="ce10">
            <text:p>VISITA DERMATOLOGICA/ALLERG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7575757575758" table:style-name="ce15">
            <text:p>28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58" table:style-name="ce11">
            <text:p>58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.571428571428598" table:style-name="ce15">
            <text:p>5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61.55" table:style-name="ce11">
            <text:p>62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3.181818181818201" table:style-name="ce11">
            <text:p>23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7777777777778" table:style-name="ce15">
            <text:p>4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30.25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2964824120603" table:style-name="ce15">
            <text:p>32</text:p>
          </table:table-cell>
          <table:table-cell office:value-type="float" office:value="199" table:style-name="ce16">
            <text:p>19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4.5" table:style-name="ce11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4931506849315" table:style-name="ce15">
            <text:p>35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5" table:style-name="ce15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2068965517241" table:style-name="ce15">
            <text:p>39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4.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636363636363601" table:style-name="ce15">
            <text:p>1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0.8363636363636" table:style-name="ce15">
            <text:p>91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4.545454545454497" table:style-name="ce11">
            <text:p>3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315789473684198" table:style-name="ce15">
            <text:p>39</text:p>
          </table:table-cell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1428571428571" table:style-name="ce15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366071428571399" table:style-name="ce15">
            <text:p>16</text:p>
          </table:table-cell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714285714285694" table:style-name="ce15">
            <text:p>1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6428571428571" table:style-name="ce15">
            <text:p>32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.1764705882352899" table:style-name="ce11">
            <text:p>8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4054054054054" table:style-name="ce15">
            <text:p>16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092307692307699" table:style-name="ce15">
            <text:p>27</text:p>
          </table:table-cell>
          <table:table-cell office:value-type="float" office:value="130" table:style-name="ce16">
            <text:p>13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625" table:style-name="ce15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.126582278480999" table:style-name="ce11">
            <text:p>27</text:p>
          </table:table-cell>
          <table:table-cell office:value-type="float" office:value="79" table:style-name="ce12">
            <text:p>7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83</text:p>
          </table:table-cell>
          <table:table-cell office:value-type="string" table:style-name="ce10">
            <text:p>FOTOCHEMIOTERAPIA. Puva terap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astroenterologia</text:p>
          </table:table-cell>
          <table:table-cell office:value-type="string" table:style-name="ce10">
            <text:p>43111</text:p>
          </table:table-cell>
          <table:table-cell office:value-type="string" table:style-name="ce10">
            <text:p>SOSTITUZIONE GASTROSTOMIA E/O DIGIUNOSTOMIA PERCUTAN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16</text:p>
          </table:table-cell>
          <table:table-cell office:value-type="string" table:style-name="ce10">
            <text:p>ESOFAGOGASTRODUODENOSCOPIA [EGD]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9" table:style-name="ce15">
            <text:p>5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1666666666667" table:style-name="ce15">
            <text:p>2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636363636363599" table:style-name="ce11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69565217391299" table:style-name="ce15">
            <text:p>11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96428571428571" table:style-name="ce15">
            <text:p>1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25</text:p>
          </table:table-cell>
          <table:table-cell office:value-type="string" table:style-name="ce10">
            <text:p>COLONSCOPIA CON ENDOSCOPIO FLESSIBILE.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666666666667" table:style-name="ce15">
            <text:p>3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3714285714286" table:style-name="ce11">
            <text:p>10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125" table:style-name="ce15">
            <text:p>21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375" table:style-name="ce15">
            <text:p>15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166666666666669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542</text:p>
          </table:table-cell>
          <table:table-cell office:value-type="string" table:style-name="ce10">
            <text:p>POLIPECTOMIA ENDOSCOPICA <text:s/>DELL' INTESTINO CRASS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824</text:p>
          </table:table-cell>
          <table:table-cell office:value-type="string" table:style-name="ce10">
            <text:p>RETTOSIGMOIDOSCOPIA CON ENDOSCOPIO FLESSIB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1428571428571" table:style-name="ce15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3333333333333304" table:style-name="ce11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1818181818181799" table:style-name="ce15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6086956521739104" table:style-name="ce15">
            <text:p>10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8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1428571428571" table:style-name="ce11">
            <text:p>14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Ger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3125" table:style-name="ce11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2" table:style-name="ce11">
            <text:p>2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1.6666666666667" table:style-name="ce11">
            <text:p>6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.428571428571399" table:style-name="ce15">
            <text:p>1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084507042253499" table:style-name="ce15">
            <text:p>23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endocrine,del ricambio e della nutrizione</text:p>
          </table:table-cell>
          <table:table-cell office:value-type="string" table:style-name="ce10">
            <text:p>8622</text:p>
          </table:table-cell>
          <table:table-cell office:value-type="string" table:style-name="ce10">
            <text:p>RIMOZIONE ASPORTATIVA DI FERITA, INFEZIONE O USTION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6.571428571428601" table:style-name="ce11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5.369318181818201" table:style-name="ce11">
            <text:p>25</text:p>
          </table:table-cell>
          <table:table-cell office:value-type="float" office:value="176" table:style-name="ce12">
            <text:p>17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85.977777777777803" table:style-name="ce11">
            <text:p>86</text:p>
          </table:table-cell>
          <table:table-cell office:value-type="float" office:value="45" table:style-name="ce12">
            <text:p>4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4.869565217391298" table:style-name="ce11">
            <text:p>35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1621621621622" table:style-name="ce11">
            <text:p>22</text:p>
          </table:table-cell>
          <table:table-cell office:value-type="float" office:value="74" table:style-name="ce12">
            <text:p>7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8.523809523809497" table:style-name="ce15">
            <text:p>59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0.09523809523799" table:style-name="ce11">
            <text:p>150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0.83430232558101" table:style-name="ce15">
            <text:p>101</text:p>
          </table:table-cell>
          <table:table-cell office:value-type="float" office:value="344" table:style-name="ce16">
            <text:p>34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3333333333333304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591</text:p>
          </table:table-cell>
          <table:table-cell office:value-type="string" table:style-name="ce10">
            <text:p>TEST <text:s/>CARDIOVASCOLARI PER VALUTAZIONE DI NEUROPATIA AUTONOM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4.3333333333333" table:style-name="ce11">
            <text:p>8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2.75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" table:style-name="ce15">
            <text:p>29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54.6666666666667" table:style-name="ce11">
            <text:p>5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5" table:style-name="ce15">
            <text:p>2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8" table:style-name="ce15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5" table:style-name="ce15">
            <text:p>2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615384615384601" table:style-name="ce11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1.5" table:style-name="ce11">
            <text:p>4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6" table:style-name="ce15">
            <text:p>3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8" table:style-name="ce15">
            <text:p>2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555555555556" table:style-name="ce15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6.807692307692307" table:style-name="ce15">
            <text:p>97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1</text:p>
          </table:table-cell>
          <table:table-cell office:value-type="string" table:style-name="ce10">
            <text:p>PRELIEVO DI SANGUE CAPILLARE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7" table:style-name="ce11">
            <text:p>6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.4166666666667" table:style-name="ce11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7.3262411347518" table:style-name="ce11">
            <text:p>27</text:p>
          </table:table-cell>
          <table:table-cell office:value-type="float" office:value="141" table:style-name="ce12">
            <text:p>1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84.314285714285703" table:style-name="ce11">
            <text:p>84</text:p>
          </table:table-cell>
          <table:table-cell office:value-type="float" office:value="35" table:style-name="ce12">
            <text:p>3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4.909090909090899" table:style-name="ce11">
            <text:p>3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7" table:style-name="ce11">
            <text:p>6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8.954198473282403" table:style-name="ce11">
            <text:p>99</text:p>
          </table:table-cell>
          <table:table-cell office:value-type="float" office:value="149" table:style-name="ce12">
            <text:p>14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9.454545454545499" table:style-name="ce11">
            <text:p>1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alattie infettive e tropicali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2.646153846153894" table:style-name="ce15">
            <text:p>93</text:p>
          </table:table-cell>
          <table:table-cell office:value-type="float" office:value="65" table:style-name="ce16">
            <text:p>6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" table:style-name="ce15">
            <text:p>20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generale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1666666666667" table:style-name="ce11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7.153846153846203" table:style-name="ce11">
            <text:p>37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2.556962025316494" table:style-name="ce15">
            <text:p>83</text:p>
          </table:table-cell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3.734693877551003" table:style-name="ce11">
            <text:p>44</text:p>
          </table:table-cell>
          <table:table-cell office:value-type="float" office:value="49" table:style-name="ce12">
            <text:p>4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.2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11</text:p>
          </table:table-cell>
          <table:table-cell office:value-type="string" table:style-name="ce10">
            <text:p>MONITORAGGIO CONTINUO [24 Ore] DELLA PRESSIONE ARTERIOS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9166666666667" table:style-name="ce15">
            <text:p>3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5" table:style-name="ce15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1111111111111" table:style-name="ce15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304347826087" table:style-name="ce15">
            <text:p>14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1.790322580645199" table:style-name="ce11">
            <text:p>22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141</text:p>
          </table:table-cell>
          <table:table-cell office:value-type="string" table:style-name="ce10">
            <text:p>INFUSIONE DI IMMUNOGLOBULINE ENDOVE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nucleare</text:p>
          </table:table-cell>
          <table:table-cell office:value-type="string" table:style-name="ce10">
            <text:p>8901A</text:p>
          </table:table-cell>
          <table:table-cell office:value-type="string" table:style-name="ce10">
            <text:p>VISITA DI MEDICINA NUCLEARE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862068965517199" table:style-name="ce11">
            <text:p>31</text:p>
          </table:table-cell>
          <table:table-cell office:value-type="float" office:value="58" table:style-name="ce12">
            <text:p>5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3</text:p>
          </table:table-cell>
          <table:table-cell office:value-type="string" table:style-name="ce10">
            <text:p>PRIMA VISITA DI MEDICINA NUCLE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5" table:style-name="ce15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2</text:p>
          </table:table-cell>
          <table:table-cell office:value-type="string" table:style-name="ce10">
            <text:p>SCINTIGRAFIA TIROIDEA CON CAPTAZIONE, CON O SENZA PROVE FARMACOLOG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3</text:p>
          </table:table-cell>
          <table:table-cell office:value-type="string" table:style-name="ce10">
            <text:p>SCINTIGRAFIA TIROID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333333333333" table:style-name="ce15">
            <text:p>27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14</text:p>
          </table:table-cell>
          <table:table-cell office:value-type="string" table:style-name="ce10">
            <text:p>SCINTIGRAFIA TIROIDEA CON INDICATORI POS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3</text:p>
          </table:table-cell>
          <table:table-cell office:value-type="string" table:style-name="ce10">
            <text:p>SCINTIGRAFIA SEQUENZIALE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7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035</text:p>
          </table:table-cell>
          <table:table-cell office:value-type="string" table:style-name="ce10">
            <text:p>TOMOSCINTIGRAFIA RE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7391304347826" table:style-name="ce11">
            <text:p>15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5</text:p>
          </table:table-cell>
          <table:table-cell office:value-type="string" table:style-name="ce10">
            <text:p>TOMOSCINTIGRAFIA <text:s/>CEREBRALE (S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666666666667" table:style-name="ce15">
            <text:p>11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16</text:p>
          </table:table-cell>
          <table:table-cell office:value-type="string" table:style-name="ce10">
            <text:p>TOMOSCINTIGRAFIA <text:s/>CEREBRALE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3.7368421052632" table:style-name="ce11">
            <text:p>24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2</text:p>
          </table:table-cell>
          <table:table-cell office:value-type="string" table:style-name="ce10">
            <text:p>SCINTIGRAFIA OSSEA O 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3</text:p>
          </table:table-cell>
          <table:table-cell office:value-type="string" table:style-name="ce10">
            <text:p>RICERCA DI METASTASI DI TUMORI TIROIDE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86</text:p>
          </table:table-cell>
          <table:table-cell office:value-type="string" table:style-name="ce10">
            <text:p>TOMOSCINTIGRAFIA GLOBALE CORPOREA (PET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.2307692307692" table:style-name="ce11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229999999999997" table:style-name="ce15">
            <text:p>40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6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196</text:p>
          </table:table-cell>
          <table:table-cell office:value-type="string" table:style-name="ce10">
            <text:p>SCINTIGRAFIA SEGMENTARIA DOPO SCINTIGRAFIA TOTAL BODY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1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82</text:p>
          </table:table-cell>
          <table:table-cell office:value-type="string" table:style-name="ce10">
            <text:p>TERAPIA DEGLI IPERTIROIDISM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2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6</text:p>
          </table:table-cell>
          <table:table-cell office:value-type="string" table:style-name="ce10">
            <text:p>DOSIMETRIA IN V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edicina sportiva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2</text:p>
          </table:table-cell>
          <table:table-cell office:value-type="string" table:style-name="ce10">
            <text:p>TEST DA SFORZO DEI DUE GRADINI DI MASTERS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444</text:p>
          </table:table-cell>
          <table:table-cell office:value-type="string" table:style-name="ce10">
            <text:p>URINE ESAME PARZIALE (Acetone e glucosio quantitativo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frologia</text:p>
          </table:table-cell>
          <table:table-cell office:value-type="string" table:style-name="ce10">
            <text:p>8901B</text:p>
          </table:table-cell>
          <table:table-cell office:value-type="string" table:style-name="ce10">
            <text:p>VISITA NEF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9" table:style-name="ce11">
            <text:p>9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.9473684210526" table:style-name="ce11">
            <text:p>1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437086092715202" table:style-name="ce15">
            <text:p>26</text:p>
          </table:table-cell>
          <table:table-cell office:value-type="float" office:value="151" table:style-name="ce16">
            <text:p>15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9.230769230769202" table:style-name="ce15">
            <text:p>1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875" table:style-name="ce15">
            <text:p>18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3333333333333299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onatologia</text:p>
          </table:table-cell>
          <table:table-cell office:value-type="string" table:style-name="ce10">
            <text:p>88711</text:p>
          </table:table-cell>
          <table:table-cell office:value-type="string" table:style-name="ce10">
            <text:p>ECOENCEFAL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chirurgia</text:p>
          </table:table-cell>
          <table:table-cell office:value-type="string" table:style-name="ce10">
            <text:p>0392</text:p>
          </table:table-cell>
          <table:table-cell office:value-type="string" table:style-name="ce10">
            <text:p>INIEZIONE DI ALTRI FARMACI NEL CANALE VERTEB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5" table:style-name="ce15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1111111111111" table:style-name="ce15">
            <text:p>44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714285714285699" table:style-name="ce11">
            <text:p>11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7272727272727" table:style-name="ce15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93</text:p>
          </table:table-cell>
          <table:table-cell office:value-type="string" table:style-name="ce10">
            <text:p>CONTROLLO E PROGRAMMAZIONE NEUROSTIMOLATORE SP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9" table:style-name="ce11">
            <text:p>7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9</text:p>
          </table:table-cell>
          <table:table-cell office:value-type="string" table:style-name="ce10">
            <text:p>INIEZIONE DI TOSSINA BOTULIN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7.166666666667" table:style-name="ce11">
            <text:p>177</text:p>
          </table:table-cell>
          <table:table-cell office:value-type="float" office:value="96" table:style-name="ce12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Neurolog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5.375" table:style-name="ce11">
            <text:p>6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</text:p>
          </table:table-cell>
          <table:table-cell office:value-type="string" table:style-name="ce10">
            <text:p>PRIMA VISITA NEUROLOGICA [NEUROCHIRURGICA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8888888888889" table:style-name="ce15">
            <text:p>5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714285714285701" table:style-name="ce15">
            <text:p>2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5" table:style-name="ce15">
            <text:p>2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9.235294117647101" table:style-name="ce15">
            <text:p>69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4.6" table:style-name="ce11">
            <text:p>35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0.857142857142897" table:style-name="ce11">
            <text:p>41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724137931034498" table:style-name="ce15">
            <text:p>41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2631578947368398" table:style-name="ce11">
            <text:p>7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.6666666666666696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75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75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4.8333333333333" table:style-name="ce11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4166666666667" table:style-name="ce15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.205882352941199" table:style-name="ce15">
            <text:p>25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31</text:p>
          </table:table-cell>
          <table:table-cell office:value-type="string" table:style-name="ce10">
            <text:p>VISITA NEUR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2.6" table:style-name="ce11">
            <text:p>6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0.799999999999997" table:style-name="ce11">
            <text:p>4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2.375" table:style-name="ce11">
            <text:p>6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58.8333333333333" table:style-name="ce11">
            <text:p>5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47.142857142857103" table:style-name="ce11">
            <text:p>47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038461538461499" table:style-name="ce15">
            <text:p>10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529411764705898" table:style-name="ce15">
            <text:p>34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4</text:p>
          </table:table-cell>
          <table:table-cell office:value-type="string" table:style-name="ce10">
            <text:p>ELETTROENCEFALOGRAMM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8000000000000007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4" table:style-name="ce15">
            <text:p>11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3</text:p>
          </table:table-cell>
          <table:table-cell office:value-type="string" table:style-name="ce10">
            <text:p>POTENZIALI EVOCATI MOTOR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4</text:p>
          </table:table-cell>
          <table:table-cell office:value-type="string" table:style-name="ce10">
            <text:p>POTENZIALI EVOCATI SOMATO-SENS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1</text:p>
          </table:table-cell>
          <table:table-cell office:value-type="string" table:style-name="ce10">
            <text:p>ELETTROMIOGRAFIA SEMPLICE [EMG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3</text:p>
          </table:table-cell>
          <table:table-cell office:value-type="string" table:style-name="ce10">
            <text:p>ELETTROMIOGRAFIA DI UNITA'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5</text:p>
          </table:table-cell>
          <table:table-cell office:value-type="string" table:style-name="ce10">
            <text:p>RISPOSTE RIFLESS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25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1</text:p>
          </table:table-cell>
          <table:table-cell office:value-type="string" table:style-name="ce10">
            <text:p>VELOCITA' DI CONDUZIONE NERVOSA MOTO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31" table:style-name="ce15">
            <text:p>11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92</text:p>
          </table:table-cell>
          <table:table-cell office:value-type="string" table:style-name="ce10">
            <text:p>VELOCITA' DI CONDUZIONE NERVOSA <text:s/>SENSITIV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4489795918367" table:style-name="ce15">
            <text:p>11</text:p>
          </table:table-cell>
          <table:table-cell office:value-type="float" office:value="98" table:style-name="ce16">
            <text:p>9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8.933333333333294" table:style-name="ce11">
            <text:p>69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21</text:p>
          </table:table-cell>
          <table:table-cell office:value-type="string" table:style-name="ce10">
            <text:p>SOMMINISTRAZIONE DI TEST DELLA MEMORI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3.707317073170699" table:style-name="ce11">
            <text:p>74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1</text:p>
          </table:table-cell>
          <table:table-cell office:value-type="string" table:style-name="ce10">
            <text:p>SOMMINISTRAZIONE DI TEST DELLE FUNZIONI ESECUTIV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1.368421052632" table:style-name="ce11">
            <text:p>101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2</text:p>
          </table:table-cell>
          <table:table-cell office:value-type="string" table:style-name="ce10">
            <text:p>SOMMINISTRAZIONE DI TEST DELLE <text:s/>ABILITA' VISUO SPAZIA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9.090909090909093" table:style-name="ce11">
            <text:p>89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83</text:p>
          </table:table-cell>
          <table:table-cell office:value-type="string" table:style-name="ce10">
            <text:p>SOMMINISTRAZIONE DI TEST PROIETTIVI E DELLA PERSONALITA'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4.571428571429" table:style-name="ce11">
            <text:p>10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6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3</text:p>
          </table:table-cell>
          <table:table-cell office:value-type="string" table:style-name="ce10">
            <text:p>POTENZIALI EVOCATI VISIVI <text:s/>(VEP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culistica</text:p>
          </table:table-cell>
          <table:table-cell office:value-type="string" table:style-name="ce10">
            <text:p>0919</text:p>
          </table:table-cell>
          <table:table-cell office:value-type="string" table:style-name="ce10">
            <text:p>ALTRE PROCEDURE DIAGNOSTICHE SULL'APPARATO LACRIMAL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1991</text:p>
          </table:table-cell>
          <table:table-cell office:value-type="string" table:style-name="ce10">
            <text:p>APPLICAZIONE TERAPEUTICA DI LENTE A CONTAT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4.6666666666667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364</text:p>
          </table:table-cell>
          <table:table-cell office:value-type="string" table:style-name="ce10">
            <text:p>CAPSULOTOMIA YAG-LASER PER CATARATTA SECOND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3333333333333" table:style-name="ce11">
            <text:p>2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34</text:p>
          </table:table-cell>
          <table:table-cell office:value-type="string" table:style-name="ce10">
            <text:p>RIPARAZIONE DI LACERAZIONE DELLA RETINA MEDIANTE FOTOCOAGULAZIONE CON ARGON (LASER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636363636363601" table:style-name="ce11">
            <text:p>27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1475</text:p>
          </table:table-cell>
          <table:table-cell office:value-type="string" table:style-name="ce10">
            <text:p>INIEZIONE INTRAVITREALE DI SOSTANZE TERAPEU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.3684210526316" table:style-name="ce11">
            <text:p>26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2</text:p>
          </table:table-cell>
          <table:table-cell office:value-type="string" table:style-name="ce10">
            <text:p>VALUTAZIONE ORTOT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.74" table:style-name="ce11">
            <text:p>46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0" table:style-name="ce15">
            <text:p>7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0625" table:style-name="ce15">
            <text:p>16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552447552447603" table:style-name="ce15">
            <text:p>36</text:p>
          </table:table-cell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1.8571428571429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.6666666666666696" table:style-name="ce15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27586206896601" table:style-name="ce15">
            <text:p>19</text:p>
          </table:table-cell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6666666666666701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D</text:p>
          </table:table-cell>
          <table:table-cell office:value-type="float" office:value="56.3333333333333" table:style-name="ce11">
            <text:p>5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9268292682927" table:style-name="ce15">
            <text:p>54</text:p>
          </table:table-cell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0.533333333333299" table:style-name="ce11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3781512605042" table:style-name="ce15">
            <text:p>23</text:p>
          </table:table-cell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6.625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90909090909101" table:style-name="ce15">
            <text:p>3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9" table:style-name="ce11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4117647058823497" table:style-name="ce15">
            <text:p>8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661290322580601" table:style-name="ce15">
            <text:p>21</text:p>
          </table:table-cell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21</text:p>
          </table:table-cell>
          <table:table-cell office:value-type="string" table:style-name="ce10">
            <text:p>VISITA OCULIST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6.358024691357997" table:style-name="ce15">
            <text:p>46</text:p>
          </table:table-cell>
          <table:table-cell office:value-type="float" office:value="81" table:style-name="ce16">
            <text:p>8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9.6666666666667" table:style-name="ce11">
            <text:p>2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15.571428571429" table:style-name="ce11">
            <text:p>116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1.287878787878803" table:style-name="ce11">
            <text:p>41</text:p>
          </table:table-cell>
          <table:table-cell office:value-type="float" office:value="66" table:style-name="ce12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25.4" table:style-name="ce11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.412790697674403" table:style-name="ce11">
            <text:p>35</text:p>
          </table:table-cell>
          <table:table-cell office:value-type="float" office:value="172" table:style-name="ce12">
            <text:p>17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9.28" table:style-name="ce11">
            <text:p>29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31</text:p>
          </table:table-cell>
          <table:table-cell office:value-type="string" table:style-name="ce10">
            <text:p>STUDIO DELLA TOPOGRAF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9.5" table:style-name="ce11">
            <text:p>6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5</text:p>
          </table:table-cell>
          <table:table-cell office:value-type="string" table:style-name="ce10">
            <text:p>STUDIO DEL CAMPO VISIV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.5555555555556" table:style-name="ce15">
            <text:p>1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4.6666666666667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421052631578899" table:style-name="ce15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3.799999999999997" table:style-name="ce11">
            <text:p>34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091</text:p>
          </table:table-cell>
          <table:table-cell office:value-type="string" table:style-name="ce10">
            <text:p>ESAME DEL FUNDUS OCU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071428571428598" table:style-name="ce15">
            <text:p>43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40540540540499" table:style-name="ce15">
            <text:p>12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0.285714285714306" table:style-name="ce11">
            <text:p>7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970588235294102" table:style-name="ce15">
            <text:p>29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53.1666666666667" table:style-name="ce11">
            <text:p>5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5517241379310303" table:style-name="ce15">
            <text:p>7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11</text:p>
          </table:table-cell>
          <table:table-cell office:value-type="string" table:style-name="ce10">
            <text:p>FOTOGRAFIA DEL SEGMENTO ANT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2</text:p>
          </table:table-cell>
          <table:table-cell office:value-type="string" table:style-name="ce10">
            <text:p>ANGIOGRAFIA CON FLUORESCEINA O ANGIOSCOP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811188811188799" table:style-name="ce15">
            <text:p>54</text:p>
          </table:table-cell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</text:p>
          </table:table-cell>
          <table:table-cell office:value-type="string" table:style-name="ce10">
            <text:p>ECOGRAFIA OCU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31</text:p>
          </table:table-cell>
          <table:table-cell office:value-type="string" table:style-name="ce10">
            <text:p>PACHIMETRIA CORNE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15</text:p>
          </table:table-cell>
          <table:table-cell office:value-type="string" table:style-name="ce10">
            <text:p>STUDIO DELLA MOTILITA' OCU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4.390243902439003" table:style-name="ce11">
            <text:p>44</text:p>
          </table:table-cell>
          <table:table-cell office:value-type="float" office:value="41" table:style-name="ce12">
            <text:p>4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</text:p>
          </table:table-cell>
          <table:table-cell office:value-type="string" table:style-name="ce10">
            <text:p>TEST FUNZIONALI OBIETTIVI DELL'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857142857142897" table:style-name="ce11">
            <text:p>33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26</text:p>
          </table:table-cell>
          <table:table-cell office:value-type="string" table:style-name="ce10">
            <text:p>TONOGRAFIA, TEST DI PROVOCAZIONE E ALTRI TEST PER IL GLAUCO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3.5" table:style-name="ce11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dontoiatria e stomatologia</text:p>
          </table:table-cell>
          <table:table-cell office:value-type="string" table:style-name="ce10">
            <text:p>8901E</text:p>
          </table:table-cell>
          <table:table-cell office:value-type="string" table:style-name="ce10">
            <text:p>VISITA ODONTOSTOMATOLOGICA o MAXILLO-FACCIALE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5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5</text:p>
          </table:table-cell>
          <table:table-cell office:value-type="string" table:style-name="ce10">
            <text:p>PRIMA VISITA ODONTOSTOMATOLOGICA o MAXILLO-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6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.8333333333333" table:style-name="ce15">
            <text:p>2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19047619047599" table:style-name="ce15">
            <text:p>19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5.4" table:style-name="ce11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6.5" table:style-name="ce11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.5" table:style-name="ce11">
            <text:p>29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.5416666666666696" table:style-name="ce11">
            <text:p>7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2.75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04" table:style-name="ce15">
            <text:p>19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.5" table:style-name="ce15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ncologia</text:p>
          </table:table-cell>
          <table:table-cell office:value-type="string" table:style-name="ce10">
            <text:p>8901F</text:p>
          </table:table-cell>
          <table:table-cell office:value-type="string" table:style-name="ce10">
            <text:p>VISITA ONC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1.84126984126999" table:style-name="ce11">
            <text:p>142</text:p>
          </table:table-cell>
          <table:table-cell office:value-type="float" office:value="126" table:style-name="ce12">
            <text:p>12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8181818181818201" table:style-name="ce11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.5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7567567567567597" table:style-name="ce15">
            <text:p>10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5</text:p>
          </table:table-cell>
          <table:table-cell office:value-type="string" table:style-name="ce10">
            <text:p>INIEZIONE O INFUSIONE DI SOSTANZE CHEMIOTERAPICHE PER TUMORE,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.625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rtopedia e traumatologia</text:p>
          </table:table-cell>
          <table:table-cell office:value-type="string" table:style-name="ce10">
            <text:p>0443</text:p>
          </table:table-cell>
          <table:table-cell office:value-type="string" table:style-name="ce10">
            <text:p>LIBERAZIONE DEL TUNNEL CARP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1.166666666667" table:style-name="ce11">
            <text:p>12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0.25" table:style-name="ce11">
            <text:p>16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756</text:p>
          </table:table-cell>
          <table:table-cell office:value-type="string" table:style-name="ce10">
            <text:p>RIPARAZIONE DI DITO A MARTELLO/ARTIGL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061</text:p>
          </table:table-cell>
          <table:table-cell office:value-type="string" table:style-name="ce10">
            <text:p>ASPORTAZIONE ARTROSCOPICA DI CARTILAGINE SEMILUNARE DEL GINO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0.199999999999999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1.900000000000006" table:style-name="ce11">
            <text:p>7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01</text:p>
          </table:table-cell>
          <table:table-cell office:value-type="string" table:style-name="ce10">
            <text:p>ESPLORAZIONE DELLA FASCIA TENDINEA DELLA MAN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1</text:p>
          </table:table-cell>
          <table:table-cell office:value-type="string" table:style-name="ce10">
            <text:p>ASPORTAZIONE DI LESIONE DELLA FASCIA TENDINEA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229</text:p>
          </table:table-cell>
          <table:table-cell office:value-type="string" table:style-name="ce10">
            <text:p>ASPORTAZIONE DI ALTRE LESIONI DEI TESSUTI MOLLI DELLA MAN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301</text:p>
          </table:table-cell>
          <table:table-cell office:value-type="string" table:style-name="ce10">
            <text:p>ESPLORAZIONE DELLA FASCIA TENDINEA AD ECCEZIONE DELLA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7" table:style-name="ce11">
            <text:p>5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G</text:p>
          </table:table-cell>
          <table:table-cell office:value-type="string" table:style-name="ce10">
            <text:p>VISITA ORTOPED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553398058252" table:style-name="ce15">
            <text:p>21</text:p>
          </table:table-cell>
          <table:table-cell office:value-type="float" office:value="206" table:style-name="ce16">
            <text:p>20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.105882352941201" table:style-name="ce11">
            <text:p>17</text:p>
          </table:table-cell>
          <table:table-cell office:value-type="float" office:value="85" table:style-name="ce12">
            <text:p>8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8333333333333304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.520930232558101" table:style-name="ce15">
            <text:p>29</text:p>
          </table:table-cell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8.5" table:style-name="ce11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4.454545454545499" table:style-name="ce15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4285714285714" table:style-name="ce15">
            <text:p>1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0666666666667" table:style-name="ce15">
            <text:p>13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.1818181818181799" table:style-name="ce11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9" table:style-name="ce15">
            <text:p>13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5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43</text:p>
          </table:table-cell>
          <table:table-cell office:value-type="string" table:style-name="ce10">
            <text:p>APPARECCHIO GESSATO: TORACO-BRACHIALE, COSCIA-PIE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1</text:p>
          </table:table-cell>
          <table:table-cell office:value-type="string" table:style-name="ce10">
            <text:p>FASCIATURA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.2" table:style-name="ce11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9</text:p>
          </table:table-cell>
          <table:table-cell office:value-type="string" table:style-name="ce10">
            <text:p>ALTRA IRRIGAZIONE DI FERIT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6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05" table:style-name="ce11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8</text:p>
          </table:table-cell>
          <table:table-cell office:value-type="string" table:style-name="ce10">
            <text:p>RIMOZIONE DI DISPOSITIVO ESTERNO DI IMMOBILIZZAZION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.955223880597" table:style-name="ce11">
            <text:p>21</text:p>
          </table:table-cell>
          <table:table-cell office:value-type="float" office:value="67" table:style-name="ce12">
            <text:p>6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8.5" table:style-name="ce11">
            <text:p>1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130434782608699" table:style-name="ce15">
            <text:p>29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789</text:p>
          </table:table-cell>
          <table:table-cell office:value-type="string" table:style-name="ce10">
            <text:p>RIMOZIONE PUNTI DI SUTURA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25" table:style-name="ce11">
            <text:p>1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6666666666667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stetricia e ginecologia</text:p>
          </table:table-cell>
          <table:table-cell office:value-type="string" table:style-name="ce10">
            <text:p>57392</text:p>
          </table:table-cell>
          <table:table-cell office:value-type="string" table:style-name="ce10">
            <text:p>ESAME URODINAMICO INVASIV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6.285714285714299" table:style-name="ce11">
            <text:p>4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68121</text:p>
          </table:table-cell>
          <table:table-cell office:value-type="string" table:style-name="ce10">
            <text:p>ISTE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6.3333333333333" table:style-name="ce15">
            <text:p>5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.086956521739097" table:style-name="ce15">
            <text:p>48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021</text:p>
          </table:table-cell>
          <table:table-cell office:value-type="string" table:style-name="ce10">
            <text:p>COLP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4.571428571428598" table:style-name="ce15">
            <text:p>35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1</text:p>
          </table:table-cell>
          <table:table-cell office:value-type="string" table:style-name="ce10">
            <text:p>PRELIEVO DEI VILLI CORI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3333333333333" table:style-name="ce11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102</text:p>
          </table:table-cell>
          <table:table-cell office:value-type="string" table:style-name="ce10">
            <text:p>AMNIOCENTESI PRECOC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75341</text:p>
          </table:table-cell>
          <table:table-cell office:value-type="string" table:style-name="ce10">
            <text:p>CARDIOTOCOGRAF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3617021276595702" table:style-name="ce11">
            <text:p>4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25</text:p>
          </table:table-cell>
          <table:table-cell office:value-type="string" table:style-name="ce10">
            <text:p>ECOCARDIOGRAMMA FE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2</text:p>
          </table:table-cell>
          <table:table-cell office:value-type="string" table:style-name="ce10">
            <text:p>ECO(COLOR)DOPPLER DELL'ADDOME INF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6875" table:style-name="ce11">
            <text:p>15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80" table:style-name="ce11">
            <text:p>8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1020408163265" table:style-name="ce15">
            <text:p>39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2.5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544843049327401" table:style-name="ce15">
            <text:p>23</text:p>
          </table:table-cell>
          <table:table-cell office:value-type="float" office:value="446" table:style-name="ce16">
            <text:p>4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1</text:p>
          </table:table-cell>
          <table:table-cell office:value-type="string" table:style-name="ce10">
            <text:p>ECOGRAFIA OVA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2.1428571428571" table:style-name="ce11">
            <text:p>2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0" table:style-name="ce11">
            <text:p>7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7</text:p>
          </table:table-cell>
          <table:table-cell office:value-type="string" table:style-name="ce10">
            <text:p>ECOGRAFIA TRANSVAGI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3.5" table:style-name="ce11">
            <text:p>5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592592592592602" table:style-name="ce15">
            <text:p>54</text:p>
          </table:table-cell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.1666666666667" table:style-name="ce11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9.5" table:style-name="ce11">
            <text:p>9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5.7" table:style-name="ce11">
            <text:p>4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75" table:style-name="ce11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0.072727272727299" table:style-name="ce15">
            <text:p>60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2</text:p>
          </table:table-cell>
          <table:table-cell office:value-type="string" table:style-name="ce10">
            <text:p>VISITA GINEC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6.625" table:style-name="ce11">
            <text:p>37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67.5" table:style-name="ce11">
            <text:p>6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4" table:style-name="ce15">
            <text:p>4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4.7777777777778" table:style-name="ce15">
            <text:p>75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3</text:p>
          </table:table-cell>
          <table:table-cell office:value-type="string" table:style-name="ce10">
            <text:p>PRIMA VISITA <text:s/>OST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75" table:style-name="ce15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4" table:style-name="ce15">
            <text:p>21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64</text:p>
          </table:table-cell>
          <table:table-cell office:value-type="string" table:style-name="ce10">
            <text:p>VISITA <text:s/>OSTETRICA <text:s/>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.1111111111111" table:style-name="ce11">
            <text:p>30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24.8" table:style-name="ce11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190031152648" table:style-name="ce15">
            <text:p>19</text:p>
          </table:table-cell>
          <table:table-cell office:value-type="float" office:value="321" table:style-name="ce16">
            <text:p>3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4</text:p>
          </table:table-cell>
          <table:table-cell office:value-type="string" table:style-name="ce10">
            <text:p>PRELIEVO CIT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93</text:p>
          </table:table-cell>
          <table:table-cell office:value-type="string" table:style-name="ce10">
            <text:p>PRELIEVO MICROBIOLOG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.4444444444444" table:style-name="ce11">
            <text:p>27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7</text:p>
          </table:table-cell>
          <table:table-cell office:value-type="string" table:style-name="ce10">
            <text:p>TRAINING PRENAT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698630136986299" table:style-name="ce15">
            <text:p>31</text:p>
          </table:table-cell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21</text:p>
          </table:table-cell>
          <table:table-cell office:value-type="string" table:style-name="ce10">
            <text:p>TERAPIA EDUCAZIONALE DEL DIABETICO E DI PAZIENTI CON ALTRE PATOLOGIE NUTRIZIONA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25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1666666666666696" table:style-name="ce11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18</text:p>
          </table:table-cell>
          <table:table-cell office:value-type="string" table:style-name="ce10">
            <text:p>INSERZIONE DI ALTRO PESSARIO VAGIN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1.2222222222222" table:style-name="ce11">
            <text:p>21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Otorinolaringoiatria</text:p>
          </table:table-cell>
          <table:table-cell office:value-type="string" table:style-name="ce10">
            <text:p>1819</text:p>
          </table:table-cell>
          <table:table-cell office:value-type="string" table:style-name="ce10">
            <text:p>OTOMICROSCO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20391</text:p>
          </table:table-cell>
          <table:table-cell office:value-type="string" table:style-name="ce10">
            <text:p>OTOEMISSIONI ACUSTICH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</text:p>
          </table:table-cell>
          <table:table-cell office:value-type="string" table:style-name="ce10">
            <text:p>LARINGOSCOPIA E ALTRA TRACHEOSCO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1666666666667" table:style-name="ce11">
            <text:p>1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7" table:style-name="ce15">
            <text:p>37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31421</text:p>
          </table:table-cell>
          <table:table-cell office:value-type="string" table:style-name="ce10">
            <text:p>LARINGOSCOPIA INDIRETT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H</text:p>
          </table:table-cell>
          <table:table-cell office:value-type="string" table:style-name="ce10">
            <text:p>VISITA ORL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25" table:style-name="ce15">
            <text:p>3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42.375" table:style-name="ce11">
            <text:p>42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86" table:style-name="ce11">
            <text:p>18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81" table:style-name="ce11">
            <text:p>8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636363636363598" table:style-name="ce15">
            <text:p>3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1.5714285714286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10638297872301" table:style-name="ce15">
            <text:p>30</text:p>
          </table:table-cell>
          <table:table-cell office:value-type="float" office:value="94" table:style-name="ce16">
            <text:p>9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.6666666666667" table:style-name="ce11">
            <text:p>26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1</text:p>
          </table:table-cell>
          <table:table-cell office:value-type="string" table:style-name="ce10">
            <text:p>POTENZIALI EVOCATI ACUSTIC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4444444444444" table:style-name="ce11">
            <text:p>17</text:p>
          </table:table-cell>
          <table:table-cell office:value-type="float" office:value="18" table:style-name="ce12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8</text:p>
          </table:table-cell>
          <table:table-cell office:value-type="string" table:style-name="ce10">
            <text:p>POTENZIALI EVOCATI UDITIV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.5" table:style-name="ce11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8</text:p>
          </table:table-cell>
          <table:table-cell office:value-type="string" table:style-name="ce10">
            <text:p>PRIMA VISITA ORL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454545454545499" table:style-name="ce15">
            <text:p>2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6.5" table:style-name="ce11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3684210526316" table:style-name="ce15">
            <text:p>22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6.6666666666667" table:style-name="ce11">
            <text:p>27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8333333333333" table:style-name="ce15">
            <text:p>44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.125" table:style-name="ce15">
            <text:p>7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727272727272702" table:style-name="ce15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0465116279069804" table:style-name="ce11">
            <text:p>8</text:p>
          </table:table-cell>
          <table:table-cell office:value-type="float" office:value="43" table:style-name="ce12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2307692307692" table:style-name="ce15">
            <text:p>10</text:p>
          </table:table-cell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137254901961" table:style-name="ce15">
            <text:p>14</text:p>
          </table:table-cell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875" table:style-name="ce15">
            <text:p>2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.3333333333333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.5714285714286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218181818181801" table:style-name="ce15">
            <text:p>19</text:p>
          </table:table-cell>
          <table:table-cell office:value-type="float" office:value="55" table:style-name="ce16">
            <text:p>5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13</text:p>
          </table:table-cell>
          <table:table-cell office:value-type="string" table:style-name="ce10">
            <text:p>VALUTAZIONE MONOFUN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5.3333333333333304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3</text:p>
          </table:table-cell>
          <table:table-cell office:value-type="string" table:style-name="ce10">
            <text:p>VALUTAZIONE PROTES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55</text:p>
          </table:table-cell>
          <table:table-cell office:value-type="string" table:style-name="ce10">
            <text:p>TEST STABILOMETRICO STATICO E DINAM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721</text:p>
          </table:table-cell>
          <table:table-cell office:value-type="string" table:style-name="ce10">
            <text:p>TRAINING PER DISFASIA [LOGOPEDI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777777777778" table:style-name="ce15">
            <text:p>13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1538461538461497" table:style-name="ce15">
            <text:p>9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086614173228" table:style-name="ce15">
            <text:p>13</text:p>
          </table:table-cell>
          <table:table-cell office:value-type="float" office:value="127" table:style-name="ce16">
            <text:p>12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3333333333333" table:style-name="ce15">
            <text:p>1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1.714285714285699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6785714285714" table:style-name="ce15">
            <text:p>14</text:p>
          </table:table-cell>
          <table:table-cell office:value-type="float" office:value="56" table:style-name="ce16">
            <text:p>5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14</text:p>
          </table:table-cell>
          <table:table-cell office:value-type="string" table:style-name="ce10">
            <text:p>ESAME AUDIOMETRICO CONDIZIONATO INFANTI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99999999999999" table:style-name="ce15">
            <text:p>19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9333333333333" table:style-name="ce15">
            <text:p>1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9.8333333333333304" table:style-name="ce11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352941176471" table:style-name="ce15">
            <text:p>14</text:p>
          </table:table-cell>
          <table:table-cell office:value-type="float" office:value="85" table:style-name="ce16">
            <text:p>8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5481</text:p>
          </table:table-cell>
          <table:table-cell office:value-type="string" table:style-name="ce10">
            <text:p>MESSA A PUNTO DI MEZZI PER L'UDI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8333333333333304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52</text:p>
          </table:table-cell>
          <table:table-cell office:value-type="string" table:style-name="ce10">
            <text:p>IRRIGAZIONE DELL'ORECCHI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ediatr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.2" table:style-name="ce11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8</text:p>
          </table:table-cell>
          <table:table-cell office:value-type="string" table:style-name="ce10">
            <text:p>VISITA ENDOCRINOLOGICA/DIABETOLOGICA - AND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590909090909101" table:style-name="ce11">
            <text:p>30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9</text:p>
          </table:table-cell>
          <table:table-cell office:value-type="string" table:style-name="ce10">
            <text:p>VISITA GASTROENTEROLOG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8.75" table:style-name="ce11">
            <text:p>4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56</text:p>
          </table:table-cell>
          <table:table-cell office:value-type="string" table:style-name="ce10">
            <text:p>POLIGRAF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5.6666666666667" table:style-name="ce11">
            <text:p>4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5" table:style-name="ce15">
            <text:p>3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1</text:p>
          </table:table-cell>
          <table:table-cell office:value-type="string" table:style-name="ce10">
            <text:p>PRIMA VISITA DI GENETICA MEDIC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8.5" table:style-name="ce11">
            <text:p>1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71</text:p>
          </table:table-cell>
          <table:table-cell office:value-type="string" table:style-name="ce10">
            <text:p>GLUCOSIO [S/P/U/dU/La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.214285714285701" table:style-name="ce11">
            <text:p>3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0281</text:p>
          </table:table-cell>
          <table:table-cell office:value-type="string" table:style-name="ce10">
            <text:p>Hb - EMOGLOBINA GLIC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.214285714285701" table:style-name="ce11">
            <text:p>35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neumologia</text:p>
          </table:table-cell>
          <table:table-cell office:value-type="string" table:style-name="ce10">
            <text:p>3322</text:p>
          </table:table-cell>
          <table:table-cell office:value-type="string" table:style-name="ce10">
            <text:p>BRONCOSCOPIA CON FIBRE OTTICH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L</text:p>
          </table:table-cell>
          <table:table-cell office:value-type="string" table:style-name="ce10">
            <text:p>VISITA PNEUMOLOGICA DI CONTR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2.125" table:style-name="ce15">
            <text:p>222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5.935361216730001" table:style-name="ce15">
            <text:p>36</text:p>
          </table:table-cell>
          <table:table-cell office:value-type="float" office:value="263" table:style-name="ce16">
            <text:p>26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17</text:p>
          </table:table-cell>
          <table:table-cell office:value-type="string" table:style-name="ce10">
            <text:p>POLISONNOGRAMM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8.5" table:style-name="ce15">
            <text:p>139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5.382352941176499" table:style-name="ce11">
            <text:p>55</text:p>
          </table:table-cell>
          <table:table-cell office:value-type="float" office:value="34" table:style-name="ce12">
            <text:p>3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9333333333333" table:style-name="ce15">
            <text:p>16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45" table:style-name="ce11">
            <text:p>14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1" table:style-name="ce15">
            <text:p>231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6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.5999999999999996" table:style-name="ce15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414012738853501" table:style-name="ce15">
            <text:p>26</text:p>
          </table:table-cell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4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8" table:style-name="ce11">
            <text:p>20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090909090909101" table:style-name="ce11">
            <text:p>32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75</text:p>
          </table:table-cell>
          <table:table-cell office:value-type="string" table:style-name="ce10">
            <text:p>PROVA BRONCODINAMICA CON BRONCOCOSTRITTORE SPECIFICO O ASPECIF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2" table:style-name="ce11">
            <text:p>11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2</text:p>
          </table:table-cell>
          <table:table-cell office:value-type="string" table:style-name="ce10">
            <text:p>SPIROMETRIA GLOBALE CON TECNICA PLETISMOGRAFIC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7.956521739130402" table:style-name="ce11">
            <text:p>28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3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295774647887299" table:style-name="ce15">
            <text:p>27</text:p>
          </table:table-cell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6</text:p>
          </table:table-cell>
          <table:table-cell office:value-type="string" table:style-name="ce10">
            <text:p>VALUTAZIONE DELLA VENTILAZIONE E DEI GAS ESPIRATI E RELATIVI PARAMET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03.5" table:style-name="ce11">
            <text:p>20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387</text:p>
          </table:table-cell>
          <table:table-cell office:value-type="string" table:style-name="ce10">
            <text:p>DETERMINAZIONE DELLE MASSIME PRESSIONI INSPIRATORIE ED ESPIRATORIE O TRANSDIAFRAMMATICH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442</text:p>
          </table:table-cell>
          <table:table-cell office:value-type="string" table:style-name="ce10">
            <text:p>TEST DEL CAMMI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55" table:style-name="ce11">
            <text:p>15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2.6666666666667" table:style-name="ce11">
            <text:p>33</text:p>
          </table:table-cell>
          <table:table-cell office:value-type="float" office:value="27" table:style-name="ce12">
            <text:p>2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1</text:p>
          </table:table-cell>
          <table:table-cell office:value-type="string" table:style-name="ce10">
            <text:p>EMOGASANALISI ARTERIOSA SISTEM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.769230769230798" table:style-name="ce11">
            <text:p>18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2</text:p>
          </table:table-cell>
          <table:table-cell office:value-type="string" table:style-name="ce10">
            <text:p>EMOGASANALISI DURANTE RESPIRAZIONE DI O2 AD ALTA CONCENTRAZION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4.6666666666667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655</text:p>
          </table:table-cell>
          <table:table-cell office:value-type="string" table:style-name="ce10">
            <text:p>MONITORAGGIO INCRUENTO DELLA SATURAZIONE ARTERI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3.79310344827601" table:style-name="ce15">
            <text:p>184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.885245901639301" table:style-name="ce15">
            <text:p>52</text:p>
          </table:table-cell>
          <table:table-cell office:value-type="float" office:value="122" table:style-name="ce16">
            <text:p>12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9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5.1666666666667" table:style-name="ce15">
            <text:p>7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9.318181818181799" table:style-name="ce15">
            <text:p>39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9411764705882399" table:style-name="ce11">
            <text:p>5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785714285714301" table:style-name="ce15">
            <text:p>1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3958333333333" table:style-name="ce15">
            <text:p>31</text:p>
          </table:table-cell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8333333333333299" table:style-name="ce15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1485</text:p>
          </table:table-cell>
          <table:table-cell office:value-type="string" table:style-name="ce10">
            <text:p>PRELIEVO DI SANGUE ARTERIOS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83</text:p>
          </table:table-cell>
          <table:table-cell office:value-type="string" table:style-name="ce10">
            <text:p>TERAPIA OCCUPAZION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A</text:p>
          </table:table-cell>
          <table:table-cell office:value-type="string" table:style-name="ce10">
            <text:p>INIEZIONE O INFUSIONE DI FARMACI SPECIF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sichiatria</text:p>
          </table:table-cell>
          <table:table-cell office:value-type="string" table:style-name="ce10">
            <text:p>897</text:p>
          </table:table-cell>
          <table:table-cell office:value-type="string" table:style-name="ce10">
            <text:p>PRIMA VISITA</text:p>
          </table:table-cell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11</text:p>
          </table:table-cell>
          <table:table-cell office:value-type="string" table:style-name="ce10">
            <text:p>SOMMINISTRAZIONE DI TEST DI INTELLIGENZA</text:p>
          </table:table-cell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09</text:p>
          </table:table-cell>
          <table:table-cell office:value-type="string" table:style-name="ce10">
            <text:p>COLLOQUIO PSICOLOGICO CLINICO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21</text:p>
          </table:table-cell>
          <table:table-cell office:value-type="string" table:style-name="ce10">
            <text:p>VISITA PSICHIATRICA DI CONTROLLO</text:p>
          </table:table-cell>
          <table:table-cell office:value-type="string" table:style-name="ce10">
            <text:p>C.P.S. OSSUCC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P</text:p>
          </table:table-cell>
          <table:table-cell office:value-type="float" office:value="19.6666666666667" table:style-name="ce11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P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P</text:p>
          </table:table-cell>
          <table:table-cell office:value-type="float" office:value="6.1428571428571397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191</text:p>
          </table:table-cell>
          <table:table-cell office:value-type="string" table:style-name="ce10">
            <text:p>PRIMA VISITA PSICHIATRICA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11.3333333333333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.P.S. OSSUCCIO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CANTU'</text:p>
          </table:table-cell>
          <table:table-cell office:value-type="string" table:style-name="ce10">
            <text:p>B</text:p>
          </table:table-cell>
          <table:table-cell office:value-type="float" office:value="11.5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692307692307701" table:style-name="ce15">
            <text:p>28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- LONGONE AL SEGRIN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5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APPIANO GENTILE</text:p>
          </table:table-cell>
          <table:table-cell office:value-type="string" table:style-name="ce10">
            <text:p>B</text:p>
          </table:table-cell>
          <table:table-cell office:value-type="float" office:value="12.75" table:style-name="ce11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6666666666667" table:style-name="ce15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3</text:p>
          </table:table-cell>
          <table:table-cell office:value-type="string" table:style-name="ce10">
            <text:p>PSICOTERAPIA INDIVIDUALE</text:p>
          </table:table-cell>
          <table:table-cell office:value-type="string" table:style-name="ce10">
            <text:p>AMB. PSICHIATRICO PORLEZZ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AMBULATORIO PSICHIATRICO MARIANO COMENSE</text:p>
          </table:table-cell>
          <table:table-cell office:value-type="string" table:style-name="ce10">
            <text:p>P</text:p>
          </table:table-cell>
          <table:table-cell office:value-type="float" office:value="48" table:style-name="ce11">
            <text:p>48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442</text:p>
          </table:table-cell>
          <table:table-cell office:value-type="string" table:style-name="ce10">
            <text:p>PSICOTERAPIA FAMILIARE</text:p>
          </table:table-cell>
          <table:table-cell office:value-type="string" table:style-name="ce10">
            <text:p>CPS COM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logia</text:p>
          </table:table-cell>
          <table:table-cell office:value-type="string" table:style-name="ce10">
            <text:p>06112</text:p>
          </table:table-cell>
          <table:table-cell office:value-type="string" table:style-name="ce10">
            <text:p>BIOPSIA [PERCUTANEA] [AGOBIOPSIA] DELLA TIROID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25" table:style-name="ce11">
            <text:p>9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5454545454545503" table:style-name="ce15">
            <text:p>9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40191</text:p>
          </table:table-cell>
          <table:table-cell office:value-type="string" table:style-name="ce10">
            <text:p>AGOBIOPSIA LINFONODALE ECO-GUID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3211</text:p>
          </table:table-cell>
          <table:table-cell office:value-type="string" table:style-name="ce10">
            <text:p>BIOPSIA ECO-GUIDATA DEI TESSUTI MOLL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5112</text:p>
          </table:table-cell>
          <table:table-cell office:value-type="string" table:style-name="ce10">
            <text:p>BIOPSIA MINIINVSIVA "VACUUM ASSISTED" CON SISTEMA DI GUIDA ECOGRAF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2.2" table:style-name="ce11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</text:p>
          </table:table-cell>
          <table:table-cell office:value-type="string" table:style-name="ce10">
            <text:p>TOMOGRAFIA COMPUTERIZZATA (TC) DEL CAP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4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.4" table:style-name="ce15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.2222222222222201" table:style-name="ce15">
            <text:p>2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3125" table:style-name="ce15">
            <text:p>2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4000000000000004" table:style-name="ce15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1</text:p>
          </table:table-cell>
          <table:table-cell office:value-type="string" table:style-name="ce10">
            <text:p>TOMOGRAFIA COMPUTERIZZATA (TC) DEL CAP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5" table:style-name="ce15">
            <text:p>4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25" table:style-name="ce15">
            <text:p>3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54" table:style-name="ce11">
            <text:p>5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25" table:style-name="ce15">
            <text:p>4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.5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3333333333333" table:style-name="ce15">
            <text:p>17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2</text:p>
          </table:table-cell>
          <table:table-cell office:value-type="string" table:style-name="ce10">
            <text:p>TOMOGRAFIA COMPUTERIZZATA (TC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3333333333333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3</text:p>
          </table:table-cell>
          <table:table-cell office:value-type="string" table:style-name="ce10">
            <text:p>TOMOGRAFIA COMPUTERIZZATA (TC) DEL MASSICCIO FACCIAL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6.6666666666667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4</text:p>
          </table:table-cell>
          <table:table-cell office:value-type="string" table:style-name="ce10">
            <text:p>TOMOGRAFIA COMPUTERIZZATA (TC) DELLE ARCATE DENTARIE [DENTALSCAN]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5" table:style-name="ce11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5</text:p>
          </table:table-cell>
          <table:table-cell office:value-type="string" table:style-name="ce10">
            <text:p>TOMOGRAFIA COMPUTERIZZATA (TC) DELL' ORECCH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5.6666666666667" table:style-name="ce11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038</text:p>
          </table:table-cell>
          <table:table-cell office:value-type="string" table:style-name="ce10">
            <text:p>TOMOGRAFIA COMPUTERIZZATA (TC) DEL COLL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1.5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3.3333333333333" table:style-name="ce15">
            <text:p>4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3" table:style-name="ce15">
            <text:p>4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5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13</text:p>
          </table:table-cell>
          <table:table-cell office:value-type="string" table:style-name="ce10">
            <text:p>ORTOPANORAMICA DELLE ARCATE DENTARI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7.933333333333302" table:style-name="ce11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6" table:style-name="ce15">
            <text:p>21</text:p>
          </table:table-cell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13636363636401" table:style-name="ce15">
            <text:p>16</text:p>
          </table:table-cell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434782608695699" table:style-name="ce15">
            <text:p>18</text:p>
          </table:table-cell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21</text:p>
          </table:table-cell>
          <table:table-cell office:value-type="string" table:style-name="ce10">
            <text:p>TELERADIOGRAFIA DEL CRAN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6666666666667" table:style-name="ce15">
            <text:p>2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2.8" table:style-name="ce11">
            <text:p>2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171</text:p>
          </table:table-cell>
          <table:table-cell office:value-type="string" table:style-name="ce10">
            <text:p>RADIOGRAFIA DEL CRANIO E <text:s/>DEI SENI PARANAS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75" table:style-name="ce15">
            <text:p>1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2</text:p>
          </table:table-cell>
          <table:table-cell office:value-type="string" table:style-name="ce10">
            <text:p>RADIOGRAFIA DELLA COLONNA CERVIC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1.125" table:style-name="ce11">
            <text:p>21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884615384615401" table:style-name="ce15">
            <text:p>19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.05" table:style-name="ce11">
            <text:p>1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1428571428571" table:style-name="ce15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3</text:p>
          </table:table-cell>
          <table:table-cell office:value-type="string" table:style-name="ce10">
            <text:p>RADIOGRAFIA DELLA COLONNA TORACICA (DORSALE)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333333333333" table:style-name="ce15">
            <text:p>2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45454545454501" table:style-name="ce15">
            <text:p>21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9" table:style-name="ce15">
            <text:p>15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375" table:style-name="ce15">
            <text:p>20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2.5" table:style-name="ce11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.571428571428601" table:style-name="ce15">
            <text:p>24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7" table:style-name="ce15">
            <text:p>20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4.25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8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785714285714301" table:style-name="ce15">
            <text:p>13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29</text:p>
          </table:table-cell>
          <table:table-cell office:value-type="string" table:style-name="ce10">
            <text:p>RADIOGRAFIA COMPLETA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0.7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.5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200000000000003" table:style-name="ce15">
            <text:p>4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37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</text:p>
          </table:table-cell>
          <table:table-cell office:value-type="string" table:style-name="ce10">
            <text:p>TOMOGRAFIA COMPUTERIZZATA (TC) DEL TORA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5.3333333333333" table:style-name="ce15">
            <text:p>3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6.846153846153797" table:style-name="ce15">
            <text:p>37</text:p>
          </table:table-cell>
          <table:table-cell office:value-type="float" office:value="52" table:style-name="ce16">
            <text:p>5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2" table:style-name="ce15">
            <text:p>4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799999999999997" table:style-name="ce15">
            <text:p>3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11</text:p>
          </table:table-cell>
          <table:table-cell office:value-type="string" table:style-name="ce10">
            <text:p>TOMOGRAFIA COMPUTERIZZATA (TC) DEL TORAC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545454545454501" table:style-name="ce11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.8" table:style-name="ce15">
            <text:p>27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75" table:style-name="ce15">
            <text:p>33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6.3333333333333" table:style-name="ce15">
            <text:p>4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1" table:style-name="ce15">
            <text:p>31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173913043478301" table:style-name="ce11">
            <text:p>10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1666666666667" table:style-name="ce15">
            <text:p>13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44" table:style-name="ce15">
            <text:p>15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.1111111111111098" table:style-name="ce15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32</text:p>
          </table:table-cell>
          <table:table-cell office:value-type="string" table:style-name="ce10">
            <text:p>RADIOGRAFIA MONOLATERALE DI COSTE, STERNO, CLAVICOL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9.5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3333333333333304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846153846153797" table:style-name="ce15">
            <text:p>34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904761904762" table:style-name="ce15">
            <text:p>21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7.125" table:style-name="ce11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0.8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8888888888889" table:style-name="ce15">
            <text:p>16</text:p>
          </table:table-cell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491</text:p>
          </table:table-cell>
          <table:table-cell office:value-type="string" table:style-name="ce10">
            <text:p>RADIOGRAFIA DELLA <text:s/>TRACHE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4.5" table:style-name="ce11">
            <text:p>3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61</text:p>
          </table:table-cell>
          <table:table-cell office:value-type="string" table:style-name="ce10">
            <text:p>RADIOGRAFIA COMPLETA DEL TUBO DIGERENT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7711</text:p>
          </table:table-cell>
          <table:table-cell office:value-type="string" table:style-name="ce10">
            <text:p>TOMOGRAFIA COMPUTERIZZATA (TC) DEI RENI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2</text:p>
          </table:table-cell>
          <table:table-cell office:value-type="string" table:style-name="ce10">
            <text:p>TOMOGRAFIA COMPUTERIZZATA (TC) DELL' 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4</text:p>
          </table:table-cell>
          <table:table-cell office:value-type="string" table:style-name="ce10">
            <text:p>TOMOGRAFIA COMPUTERIZZATA (TC) DELL' ADDOME INFERIORE, SENZA E CON CONTRAST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5</text:p>
          </table:table-cell>
          <table:table-cell office:value-type="string" table:style-name="ce10">
            <text:p>TOMOGRAFIA COMPUTERIZZATA (TC) DELL'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5" table:style-name="ce15">
            <text:p>4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016</text:p>
          </table:table-cell>
          <table:table-cell office:value-type="string" table:style-name="ce10">
            <text:p>TOMOGRAFIA COMPUTERIZZATA (TC) DELL' ADDOME COMPLET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.266666666666699" table:style-name="ce11">
            <text:p>11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7.714285714285701" table:style-name="ce15">
            <text:p>2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894736842105299" table:style-name="ce15">
            <text:p>32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8.6" table:style-name="ce15">
            <text:p>39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.3333333333333" table:style-name="ce15">
            <text:p>27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038461538461499" table:style-name="ce11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72" table:style-name="ce15">
            <text:p>14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0909090909090899" table:style-name="ce15">
            <text:p>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19</text:p>
          </table:table-cell>
          <table:table-cell office:value-type="string" table:style-name="ce10">
            <text:p>RADIOGRAFIA DELL' ADDOM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1</text:p>
          </table:table-cell>
          <table:table-cell office:value-type="string" table:style-name="ce10">
            <text:p>RADIOGRAFIA DI SPALLA, BRACCIO, TORACO-BRACH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.6666666666666701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352941176470601" table:style-name="ce15">
            <text:p>19</text:p>
          </table:table-cell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399999999999999" table:style-name="ce15">
            <text:p>1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B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928571428571399" table:style-name="ce15">
            <text:p>24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5.346153846153801" table:style-name="ce11">
            <text:p>15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6.8571428571429" table:style-name="ce11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2</text:p>
          </table:table-cell>
          <table:table-cell office:value-type="string" table:style-name="ce10">
            <text:p>RADIOGRAFIA DI GOMITO, AVAMBRACCI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285714285714301" table:style-name="ce11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4.5" table:style-name="ce11">
            <text:p>2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5" table:style-name="ce15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5.4" table:style-name="ce11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3</text:p>
          </table:table-cell>
          <table:table-cell office:value-type="string" table:style-name="ce10">
            <text:p>RADIOGRAFIA DI POLSO,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547619047619001" table:style-name="ce15">
            <text:p>21</text:p>
          </table:table-cell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0588235294118" table:style-name="ce15">
            <text:p>20</text:p>
          </table:table-cell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413793103448299" table:style-name="ce15">
            <text:p>18</text:p>
          </table:table-cell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3.6666666666667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8333333333333" table:style-name="ce15">
            <text:p>14</text:p>
          </table:table-cell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7.3333333333333" table:style-name="ce11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8.571428571428601" table:style-name="ce11">
            <text:p>19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6</text:p>
          </table:table-cell>
          <table:table-cell office:value-type="string" table:style-name="ce10">
            <text:p>RADIOGRAFIA DI BACINO, AN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8" table:style-name="ce11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25" table:style-name="ce15">
            <text:p>21</text:p>
          </table:table-cell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3.272727272727298" table:style-name="ce15">
            <text:p>23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76470588235301" table:style-name="ce15">
            <text:p>22</text:p>
          </table:table-cell>
          <table:table-cell office:value-type="float" office:value="68" table:style-name="ce16">
            <text:p>6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030303030302999" table:style-name="ce15">
            <text:p>15</text:p>
          </table:table-cell>
          <table:table-cell office:value-type="float" office:value="33" table:style-name="ce16">
            <text:p>3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9.5" table:style-name="ce11">
            <text:p>20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.5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7.399999999999999" table:style-name="ce15">
            <text:p>1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12" table:style-name="ce15">
            <text:p>17</text:p>
          </table:table-cell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7</text:p>
          </table:table-cell>
          <table:table-cell office:value-type="string" table:style-name="ce10">
            <text:p>RADIOGRAFIA DI FEMORE, GINOCCHIO, GAMB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.5" table:style-name="ce11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521739130434799" table:style-name="ce15">
            <text:p>13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19.39999999999999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772727272727298" table:style-name="ce15">
            <text:p>22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17.5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469696969697001" table:style-name="ce15">
            <text:p>20</text:p>
          </table:table-cell>
          <table:table-cell office:value-type="float" office:value="66" table:style-name="ce16">
            <text:p>6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266666666666699" table:style-name="ce15">
            <text:p>14</text:p>
          </table:table-cell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.25" table:style-name="ce11">
            <text:p>34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375" table:style-name="ce15">
            <text:p>15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8</text:p>
          </table:table-cell>
          <table:table-cell office:value-type="string" table:style-name="ce10">
            <text:p>RADIOGRAFIA DI CAVIGLIA, <text:s/>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3.8181818181818201" table:style-name="ce11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9.6216216216216" table:style-name="ce15">
            <text:p>20</text:p>
          </table:table-cell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18.272727272727298" table:style-name="ce11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0.6666666666667" table:style-name="ce11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25" table:style-name="ce15">
            <text:p>20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026315789473699" table:style-name="ce11">
            <text:p>16</text:p>
          </table:table-cell>
          <table:table-cell office:value-type="float" office:value="38" table:style-name="ce12">
            <text:p>3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2.6" table:style-name="ce11">
            <text:p>33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.1666666666667" table:style-name="ce15">
            <text:p>1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4.3684210526316" table:style-name="ce15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1</text:p>
          </table:table-cell>
          <table:table-cell office:value-type="string" table:style-name="ce10">
            <text:p>RADIOGRAFIA COMPLETA DEGLI ARTI INFERIORI E DEL BACINO SOTTO CAR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292</text:p>
          </table:table-cell>
          <table:table-cell office:value-type="string" table:style-name="ce10">
            <text:p>RADIOGRAFIA <text:s/>ASSIALE DELLA ROTUL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30.5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2.818181818181799" table:style-name="ce11">
            <text:p>23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31</text:p>
          </table:table-cell>
          <table:table-cell office:value-type="string" table:style-name="ce10">
            <text:p>STUDIO DELL' ETA' OSSE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1</text:p>
          </table:table-cell>
          <table:table-cell office:value-type="string" table:style-name="ce10">
            <text:p>TOMOGRAFIA COMPUTERIZZATA <text:s/>(TC) DEL RACHIDE E DELLO SPECO VERTEBR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.2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25" table:style-name="ce15">
            <text:p>2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2</text:p>
          </table:table-cell>
          <table:table-cell office:value-type="string" table:style-name="ce10">
            <text:p>TOMOGRAFIA COMPUTERIZZATA <text:s/>(TC) DEL RACHIDE E DELLO SPECO VERTEBRAL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3</text:p>
          </table:table-cell>
          <table:table-cell office:value-type="string" table:style-name="ce10">
            <text:p>TOMOGRAFIA COMPUTERIZZATA <text:s/>(TC) DI SPALLA, GOMITO, POLSO E MAN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U</text:p>
          </table:table-cell>
          <table:table-cell office:value-type="float" office:value="1.5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5</text:p>
          </table:table-cell>
          <table:table-cell office:value-type="string" table:style-name="ce10">
            <text:p>TOMOGRAFIA COMPUTERIZZATA (TC) DEL BACINO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6</text:p>
          </table:table-cell>
          <table:table-cell office:value-type="string" table:style-name="ce10">
            <text:p>TOMOGRAFIA COMPUTERIZZATA (TC) DI FEMORE, GINOCCHIO, CAVIGLIA E PIED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3333333333333304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387</text:p>
          </table:table-cell>
          <table:table-cell office:value-type="string" table:style-name="ce10">
            <text:p>TOMOGRAFIA COMPUTERIZZATA (TC) DI FEMORE, GINOCCHIO, CAVIGLIA E PIED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1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7777777777777803" table:style-name="ce11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8.347826086956502" table:style-name="ce15">
            <text:p>78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4.5" table:style-name="ce11">
            <text:p>2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8.5" table:style-name="ce15">
            <text:p>3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42.3125" table:style-name="ce11">
            <text:p>42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40.3333333333333" table:style-name="ce11">
            <text:p>4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0.980392156862699" table:style-name="ce15">
            <text:p>51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5" table:style-name="ce15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1" table:style-name="ce15">
            <text:p>51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6666666666666701" table:style-name="ce15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35</text:p>
          </table:table-cell>
          <table:table-cell office:value-type="string" table:style-name="ce10">
            <text:p>ECO(COLOR)DOPPLER DEI TRONCHI SOVRAAORTIC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4.0625" table:style-name="ce15">
            <text:p>94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D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6" table:style-name="ce15">
            <text:p>66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.3333333333333299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25" table:style-name="ce15">
            <text:p>2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1</text:p>
          </table:table-cell>
          <table:table-cell office:value-type="string" table:style-name="ce10">
            <text:p>ECOGRAFIA DELL' ADDOME SUP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1" table:style-name="ce15">
            <text:p>5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7" table:style-name="ce15">
            <text:p>9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3.25" table:style-name="ce11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52.5" table:style-name="ce11">
            <text:p>53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2.857142857142897" table:style-name="ce15">
            <text:p>6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2</text:p>
          </table:table-cell>
          <table:table-cell office:value-type="string" table:style-name="ce10">
            <text:p>ECO(COLOR)DOPPLER DEL FEGATO E DELLE VIE BILI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3.8" table:style-name="ce15">
            <text:p>54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5</text:p>
          </table:table-cell>
          <table:table-cell office:value-type="string" table:style-name="ce10">
            <text:p>ECO(COLOR)DOPPLER DEI RENI E DEI SURREN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6666666666667" table:style-name="ce15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4A</text:p>
          </table:table-cell>
          <table:table-cell office:value-type="string" table:style-name="ce10">
            <text:p>ECOGRAFIA DELL' ADDOME SUPERIORE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51</text:p>
          </table:table-cell>
          <table:table-cell office:value-type="string" table:style-name="ce10">
            <text:p>ECOGRAFIA DELL' ADDOME INFERIO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64.5" table:style-name="ce11">
            <text:p>6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4782608695652204" table:style-name="ce11">
            <text:p>5</text:p>
          </table:table-cell>
          <table:table-cell office:value-type="float" office:value="23" table:style-name="ce12">
            <text:p>2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5.6428571428571" table:style-name="ce15">
            <text:p>26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75.310344827586206" table:style-name="ce15">
            <text:p>75</text:p>
          </table:table-cell>
          <table:table-cell office:value-type="float" office:value="58" table:style-name="ce16">
            <text:p>5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.8888888888888902" table:style-name="ce15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428571428571399" table:style-name="ce15">
            <text:p>30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10.6" table:style-name="ce11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8.3333333333333" table:style-name="ce15">
            <text:p>28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5.38" table:style-name="ce15">
            <text:p>55</text:p>
          </table:table-cell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7777777777777803" table:style-name="ce11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.1153846153846203" table:style-name="ce15">
            <text:p>9</text:p>
          </table:table-cell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2</text:p>
          </table:table-cell>
          <table:table-cell office:value-type="string" table:style-name="ce10">
            <text:p>ECOGRAFIA DI GROSSI VASI ADDOMINA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72</text:p>
          </table:table-cell>
          <table:table-cell office:value-type="string" table:style-name="ce10">
            <text:p>ECO(COLOR)DOPPLERGRAFIA DEGLI ARTI SUPERIORI O INFERIORI O DISTRETTUALE, ARTERIOSA O VENO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.4" table:style-name="ce11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6.6666666666667" table:style-name="ce15">
            <text:p>3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2.2" table:style-name="ce15">
            <text:p>9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55.7777777777778" table:style-name="ce11">
            <text:p>56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4666666666666703" table:style-name="ce11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8.75" table:style-name="ce15">
            <text:p>9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7.454545454545499" table:style-name="ce15">
            <text:p>17</text:p>
          </table:table-cell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4285714285714302" table:style-name="ce15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1</text:p>
          </table:table-cell>
          <table:table-cell office:value-type="string" table:style-name="ce10">
            <text:p>ECOGRAFIA DELLA CUTE E DEL TESSUTO SOTTOCUTANE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8" table:style-name="ce11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2.4" table:style-name="ce15">
            <text:p>22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99.8888888888889" table:style-name="ce15">
            <text:p>100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" table:style-name="ce15">
            <text:p>4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8.2" table:style-name="ce11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B</text:p>
          </table:table-cell>
          <table:table-cell office:value-type="float" office:value="8.6666666666666696" table:style-name="ce11">
            <text:p>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1.5" table:style-name="ce15">
            <text:p>4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5.139534883720899" table:style-name="ce15">
            <text:p>65</text:p>
          </table:table-cell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.75" table:style-name="ce11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2</text:p>
          </table:table-cell>
          <table:table-cell office:value-type="string" table:style-name="ce10">
            <text:p>ECOGRAFIA OSTEOARTICOL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3</text:p>
          </table:table-cell>
          <table:table-cell office:value-type="string" table:style-name="ce10">
            <text:p>ECOGRAFIA MUSCOLOTENDINE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7.8181818181818201" table:style-name="ce11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2" table:style-name="ce15">
            <text:p>5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8.6666666666667" table:style-name="ce11">
            <text:p>39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1666666666667" table:style-name="ce15">
            <text:p>2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D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863636363636399" table:style-name="ce15">
            <text:p>30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28571428571429" table:style-name="ce11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PONTELAMBRO</text:p>
          </table:table-cell>
          <table:table-cell office:value-type="string" table:style-name="ce10">
            <text:p>P</text:p>
          </table:table-cell>
          <table:table-cell office:value-type="float" office:value="36.3333333333333" table:style-name="ce11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2</text:p>
          </table:table-cell>
          <table:table-cell office:value-type="string" table:style-name="ce10">
            <text:p>RICOSTRUZIONE TRIDIMENSIONALE TC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5.25" table:style-name="ce11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.133333333333301" table:style-name="ce15">
            <text:p>22</text:p>
          </table:table-cell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03</text:p>
          </table:table-cell>
          <table:table-cell office:value-type="string" table:style-name="ce10">
            <text:p>TOMOGRAFIA COMPUTERIZZATA (TC) DEL RACHIDE E DELLO SPECO VERTEBRALE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1</text:p>
          </table:table-cell>
          <table:table-cell office:value-type="string" table:style-name="ce10">
            <text:p>RISONANZA MAGNETICA NUCLEARE (RM) DEL CERVELLO E DEL TRONCO ENCEFAL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.6666666666666696" table:style-name="ce11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5" table:style-name="ce11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2</text:p>
          </table:table-cell>
          <table:table-cell office:value-type="string" table:style-name="ce10">
            <text:p>RISONANZA MAGNETICA NUCLEARE (RM) DEL CERVELLO E DEL TRONCO ENCEFAL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2.6666666666667" table:style-name="ce15">
            <text:p>53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8000000000000007" table:style-name="ce11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5" table:style-name="ce15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3333333333333304" table:style-name="ce15">
            <text:p>8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.1666666666666696" table:style-name="ce15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3</text:p>
          </table:table-cell>
          <table:table-cell office:value-type="string" table:style-name="ce10">
            <text:p>RISONANZA MAGNETICA NUCLEARE (RM) DEL MASSICCIO FACCIAL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4</text:p>
          </table:table-cell>
          <table:table-cell office:value-type="string" table:style-name="ce10">
            <text:p>RISONANZA MAGNETICA NUCLEARE (RM) DEL MASSICCIO FACCIAL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5" table:style-name="ce11">
            <text:p>9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6666666666666696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.6" table:style-name="ce15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5</text:p>
          </table:table-cell>
          <table:table-cell office:value-type="string" table:style-name="ce10">
            <text:p>ANGIO- RM DEL DISTRETTO VASCOLARE INTRACRAN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17</text:p>
          </table:table-cell>
          <table:table-cell office:value-type="string" table:style-name="ce10">
            <text:p>RISONANZA MAGNETICA NUCLEARE (RM) DEL COLLO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7.6666666666666696" table:style-name="ce11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1</text:p>
          </table:table-cell>
          <table:table-cell office:value-type="string" table:style-name="ce10">
            <text:p>RISONANZA MAGNETICA NUCLEARE (RM) DEL TORAC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4</text:p>
          </table:table-cell>
          <table:table-cell office:value-type="string" table:style-name="ce10">
            <text:p>RISONANZA MAGNETICA NUCLEARE (RM) DEL CUORE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5</text:p>
          </table:table-cell>
          <table:table-cell office:value-type="string" table:style-name="ce10">
            <text:p>RISONANZA MAGNETICA NUCLEARE (CINE-RM) DEL CU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28</text:p>
          </table:table-cell>
          <table:table-cell office:value-type="string" table:style-name="ce10">
            <text:p>RISONANZA MAGNETICA NUCLEARE (RM) DELLA MAMMELL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0.75" table:style-name="ce15">
            <text:p>11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</text:p>
          </table:table-cell>
          <table:table-cell office:value-type="string" table:style-name="ce10">
            <text:p>RISONANZA MAGNETICA NUCLEARE (RM) DELLA COLONN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25" table:style-name="ce11">
            <text:p>9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4.5" table:style-name="ce15">
            <text:p>4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.6666666666666701" table:style-name="ce15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9230769230769198" table:style-name="ce11">
            <text:p>10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4.3333333333333" table:style-name="ce15">
            <text:p>24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31</text:p>
          </table:table-cell>
          <table:table-cell office:value-type="string" table:style-name="ce10">
            <text:p>RISONANZA MAGNETICA NUCLEARE (RM) DELLA COLONNA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0.1428571428571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1</text:p>
          </table:table-cell>
          <table:table-cell office:value-type="string" table:style-name="ce10">
            <text:p>RISONANZA MAGNETICA NUCLEARE (RM) MUSCOLOSCHELETR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3333333333333304" table:style-name="ce11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.5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.307692307692299" table:style-name="ce11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5.8" table:style-name="ce15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42</text:p>
          </table:table-cell>
          <table:table-cell office:value-type="string" table:style-name="ce10">
            <text:p>RISONANZA MAGNETICA NUCLEARE (RM) MUSCOLOSCHELETRICA, SENZA E CON CONTRAST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1</text:p>
          </table:table-cell>
          <table:table-cell office:value-type="string" table:style-name="ce10">
            <text:p>RISONANZA MAGNETICA NUCLEARE (RM) DELL'ADDOME SUPERIO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2</text:p>
          </table:table-cell>
          <table:table-cell office:value-type="string" table:style-name="ce10">
            <text:p>RISONANZA MAGNETICA NUCLEARE (RM) DELL'ADDOME SUPERIORE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125" table:style-name="ce11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.6666666666666696" table:style-name="ce15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4</text:p>
          </table:table-cell>
          <table:table-cell office:value-type="string" table:style-name="ce10">
            <text:p>RISONANZA MAGNETICA NUCLEARE (RM) DELL'ADDOME INFERIORE E SCAVO PELV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955</text:p>
          </table:table-cell>
          <table:table-cell office:value-type="string" table:style-name="ce10">
            <text:p>RISONANZA MAGNETICA NUCLEARE (RM) DELL'ADDOME INFERIORE E SCAVO PELVICO, SENZA E CON CONTRAST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B</text:p>
          </table:table-cell>
          <table:table-cell office:value-type="float" office:value="9.5" table:style-name="ce11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.5" table:style-name="ce15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8.1428571428571406" table:style-name="ce11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6.3333333333333304" table:style-name="ce15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adioterapia</text:p>
          </table:table-cell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0.55" table:style-name="ce11">
            <text:p>31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M</text:p>
          </table:table-cell>
          <table:table-cell office:value-type="string" table:style-name="ce10">
            <text:p>VISITA RADIOTERAPICA DI CONTROLL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54.375" table:style-name="ce11">
            <text:p>154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75.315789473684205" table:style-name="ce11">
            <text:p>75</text:p>
          </table:table-cell>
          <table:table-cell office:value-type="float" office:value="19" table:style-name="ce12">
            <text:p>19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1</text:p>
          </table:table-cell>
          <table:table-cell office:value-type="string" table:style-name="ce10">
            <text:p>PRIMA VISITA DI RADIOTERAP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8.695652173913" table:style-name="ce15">
            <text:p>19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5</text:p>
          </table:table-cell>
          <table:table-cell office:value-type="string" table:style-name="ce10">
            <text:p>TELETERAPIA CON ACCELERATORE LINEARE CON CAMPI MULTIPLI O DI MOVIMENTO, TECNICHE 3D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6" table:style-name="ce11">
            <text:p>26</text:p>
          </table:table-cell>
          <table:table-cell office:value-type="float" office:value="145" table:style-name="ce12">
            <text:p>14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46</text:p>
          </table:table-cell>
          <table:table-cell office:value-type="string" table:style-name="ce10">
            <text:p>TELETERAPIA CON ACCELERATORE LINEARE CON CAMPI MULTIPLI O DI MOVIMENTO, TECNICHE CON MODULAZIONE DI INTENSITA'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.820788530466" table:style-name="ce11">
            <text:p>32</text:p>
          </table:table-cell>
          <table:table-cell office:value-type="float" office:value="558" table:style-name="ce12">
            <text:p>55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51</text:p>
          </table:table-cell>
          <table:table-cell office:value-type="string" table:style-name="ce10">
            <text:p>TELETERAPIA CON ELETTRONI A UNO O PIU' CAMPI FISSI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1</text:p>
          </table:table-cell>
          <table:table-cell office:value-type="string" table:style-name="ce10">
            <text:p>INDIVIDUAZIONE DEL VOLUME BERSAGLIO E SIMULAZION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4</text:p>
          </table:table-cell>
          <table:table-cell office:value-type="string" table:style-name="ce10">
            <text:p>STUDIO FISICO-DOSIMETRIC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7</text:p>
          </table:table-cell>
          <table:table-cell office:value-type="string" table:style-name="ce10">
            <text:p>SCHERMATURA PERSONALIZZAT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.004761904761899" table:style-name="ce11">
            <text:p>31</text:p>
          </table:table-cell>
          <table:table-cell office:value-type="float" office:value="210" table:style-name="ce12">
            <text:p>2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G</text:p>
          </table:table-cell>
          <table:table-cell office:value-type="string" table:style-name="ce10">
            <text:p>CONTROLLO DEL SET UP INIZIALE PER PRIMA SEDUTA, CONTROLLO PORTALE E/O DELLA RIPETIBILITA' DEL SET UP DEL PAZIENT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047101449275399" table:style-name="ce11">
            <text:p>27</text:p>
          </table:table-cell>
          <table:table-cell office:value-type="float" office:value="276" table:style-name="ce12">
            <text:p>27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H</text:p>
          </table:table-cell>
          <table:table-cell office:value-type="string" table:style-name="ce10">
            <text:p>RADIOTERAPIA CON GATING RESPIRATORIO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8" table:style-name="ce11">
            <text:p>38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J</text:p>
          </table:table-cell>
          <table:table-cell office:value-type="string" table:style-name="ce10">
            <text:p>RADIOTERAPIA GUIDATA DA IMMAGINI [IGRT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7.736318407960198" table:style-name="ce11">
            <text:p>38</text:p>
          </table:table-cell>
          <table:table-cell office:value-type="float" office:value="201" table:style-name="ce12">
            <text:p>20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K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FINO A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.5" table:style-name="ce11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229L</text:p>
          </table:table-cell>
          <table:table-cell office:value-type="string" table:style-name="ce10">
            <text:p>RADIOTERAPIA CON TECNICHE AD INTENSITA' MODULATA AD ARCHI MULTIPLI O DI TIPO ELICALE CON CONTROLLO DEL POSIZIONAMENTO DEL PAZIENTE (IGRT) CON TAC INTEGRATA (PIU' DI 5 SEDUTE)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13.5" table:style-name="ce11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Recupero e riabilitazione funzionale</text:p>
          </table:table-cell>
          <table:table-cell office:value-type="string" table:style-name="ce10">
            <text:p>8192</text:p>
          </table:table-cell>
          <table:table-cell office:value-type="string" table:style-name="ce10">
            <text:p>INIEZIONE DI SOSTANZE TERAPEUTICHE NELL'ARTICOLAZIONE O NEL LEGAMENTO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</text:p>
          </table:table-cell>
          <table:table-cell office:value-type="string" table:style-name="ce10">
            <text:p>VISITA DI CONTROLL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B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1428571428571406" table:style-name="ce15">
            <text:p>8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1.1" table:style-name="ce11">
            <text:p>1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7.8235294117647101" table:style-name="ce11">
            <text:p>8</text:p>
          </table:table-cell>
          <table:table-cell office:value-type="float" office:value="17" table:style-name="ce12">
            <text:p>1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6.761904761904798" table:style-name="ce11">
            <text:p>27</text:p>
          </table:table-cell>
          <table:table-cell office:value-type="float" office:value="63" table:style-name="ce12">
            <text:p>6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B</text:p>
          </table:table-cell>
          <table:table-cell office:value-type="float" office:value="4.6666666666666696" table:style-name="ce11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2.2" table:style-name="ce15">
            <text:p>12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175000000000001" table:style-name="ce15">
            <text:p>12</text:p>
          </table:table-cell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D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8.5625" table:style-name="ce15">
            <text:p>9</text:p>
          </table:table-cell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1.2222222222222" table:style-name="ce15">
            <text:p>11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1.90625" table:style-name="ce15">
            <text:p>12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24.75" table:style-name="ce11">
            <text:p>25</text:p>
          </table:table-cell>
          <table:table-cell office:value-type="float" office:value="12" table:style-name="ce12">
            <text:p>1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5.25" table:style-name="ce11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6.307692307692299" table:style-name="ce15">
            <text:p>16</text:p>
          </table:table-cell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1.823529411764699" table:style-name="ce15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1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42</text:p>
          </table:table-cell>
          <table:table-cell office:value-type="string" table:style-name="ce10">
            <text:p>VALUTAZIONE MANUALE DI FUNZIONE MUSCOLARE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8.24" table:style-name="ce11">
            <text:p>8</text:p>
          </table:table-cell>
          <table:table-cell office:value-type="float" office:value="25" table:style-name="ce12">
            <text:p>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.4545454545454497" table:style-name="ce11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600000000000001" table:style-name="ce11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912280701754401" table:style-name="ce11">
            <text:p>21</text:p>
          </table:table-cell>
          <table:table-cell office:value-type="float" office:value="57" table:style-name="ce12">
            <text:p>5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53</text:p>
          </table:table-cell>
          <table:table-cell office:value-type="string" table:style-name="ce10">
            <text:p>ANALISI DINAMOMETRICA ISOCINETICA SEGMENTALE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086</text:p>
          </table:table-cell>
          <table:table-cell office:value-type="string" table:style-name="ce10">
            <text:p>STIMOLAZIONE RIPETITIVA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1</text:p>
          </table:table-cell>
          <table:table-cell office:value-type="string" table:style-name="ce10">
            <text:p>RIEDUCAZIONE MOTORIA INDIVIDUALE IN MOTULESO GRAVE STRUMENTALE COMPLESS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2</text:p>
          </table:table-cell>
          <table:table-cell office:value-type="string" table:style-name="ce10">
            <text:p>RIEDUCAZIONE MOTORIA INDIVIDUALE IN MOTULESO GRAVE SEMPLICE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0.3333333333333" table:style-name="ce11">
            <text:p>10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36.6666666666667" table:style-name="ce11">
            <text:p>37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3</text:p>
          </table:table-cell>
          <table:table-cell office:value-type="string" table:style-name="ce10">
            <text:p>RIEDUCAZIONE MOTORIA INDIVIDUALE IN MOTULESO SEGMENTALE STRUMENTALE COMPLESSA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9.7692307692307701" table:style-name="ce11">
            <text:p>10</text:p>
          </table:table-cell>
          <table:table-cell office:value-type="float" office:value="125" table:style-name="ce12">
            <text:p>125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.625" table:style-name="ce11">
            <text:p>4</text:p>
          </table:table-cell>
          <table:table-cell office:value-type="float" office:value="80" table:style-name="ce12">
            <text:p>8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6666666666667" table:style-name="ce11">
            <text:p>17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5.3333333333333" table:style-name="ce11">
            <text:p>15</text:p>
          </table:table-cell>
          <table:table-cell office:value-type="float" office:value="420" table:style-name="ce12">
            <text:p>4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14</text:p>
          </table:table-cell>
          <table:table-cell office:value-type="string" table:style-name="ce10">
            <text:p>RIEDUCAZIONE MOTORIA INDIVIDUALE IN MOTULESO SEGMENTALE SEMPLICE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9.3333333333333" table:style-name="ce11">
            <text:p>19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.75" table:style-name="ce11">
            <text:p>20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6</text:p>
          </table:table-cell>
          <table:table-cell office:value-type="string" table:style-name="ce10">
            <text:p>MOBILIZZAZIONE DI ALTRE ARTICOLAZIONI</text:p>
          </table:table-cell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0.125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81</text:p>
          </table:table-cell>
          <table:table-cell office:value-type="string" table:style-name="ce10">
            <text:p>ESERCIZI RESPIRATO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191</text:p>
          </table:table-cell>
          <table:table-cell office:value-type="string" table:style-name="ce10">
            <text:p>ESERCIZI POSTURALI - PROPRIOCETTIVI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7.5" table:style-name="ce11">
            <text:p>8</text:p>
          </table:table-cell>
          <table:table-cell office:value-type="float" office:value="130" table:style-name="ce12">
            <text:p>1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.1666666666666696" table:style-name="ce11">
            <text:p>4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6.6666666666667" table:style-name="ce11">
            <text:p>17</text:p>
          </table:table-cell>
          <table:table-cell office:value-type="float" office:value="30" table:style-name="ce12">
            <text:p>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6.181818181818201" table:style-name="ce11">
            <text:p>16</text:p>
          </table:table-cell>
          <table:table-cell office:value-type="float" office:value="431" table:style-name="ce12">
            <text:p>43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2</text:p>
          </table:table-cell>
          <table:table-cell office:value-type="string" table:style-name="ce10">
            <text:p>TRAINING DEAMBULATORI E DEL PASSO</text:p>
          </table:table-cell>
          <table:table-cell office:value-type="string" table:style-name="ce10">
            <text:p>AMBULATORIO CERNOBBIO RIABIL.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8.8000000000000007" table:style-name="ce11">
            <text:p>9</text:p>
          </table:table-cell>
          <table:table-cell office:value-type="float" office:value="50" table:style-name="ce12">
            <text:p>5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SP.MENAGGI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9375" table:style-name="ce11">
            <text:p>21</text:p>
          </table:table-cell>
          <table:table-cell office:value-type="float" office:value="154" table:style-name="ce12">
            <text:p>15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26</text:p>
          </table:table-cell>
          <table:table-cell office:value-type="string" table:style-name="ce10">
            <text:p>RISOLUZIONE MANUALE DI ADERENZE ARTICOLARI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29.8571428571429" table:style-name="ce11">
            <text:p>30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.1111111111111098" table:style-name="ce11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8.9759036144578292" table:style-name="ce11">
            <text:p>9</text:p>
          </table:table-cell>
          <table:table-cell office:value-type="float" office:value="83" table:style-name="ce12">
            <text:p>8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2</text:p>
          </table:table-cell>
          <table:table-cell office:value-type="string" table:style-name="ce10">
            <text:p>MASSOTERAPIA PER DRENAGGIO LINFA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30" table:style-name="ce11">
            <text:p>230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5</text:p>
          </table:table-cell>
          <table:table-cell office:value-type="string" table:style-name="ce10">
            <text:p>ELETTRO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2.5555555555556" table:style-name="ce11">
            <text:p>13</text:p>
          </table:table-cell>
          <table:table-cell office:value-type="float" office:value="90" table:style-name="ce12">
            <text:p>9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0.25" table:style-name="ce11">
            <text:p>20</text:p>
          </table:table-cell>
          <table:table-cell office:value-type="float" office:value="111" table:style-name="ce12">
            <text:p>11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8</text:p>
          </table:table-cell>
          <table:table-cell office:value-type="string" table:style-name="ce10">
            <text:p>MAGNETOTERAPIA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3.1666666666666701" table:style-name="ce11">
            <text:p>3</text:p>
          </table:table-cell>
          <table:table-cell office:value-type="float" office:value="60" table:style-name="ce12">
            <text:p>6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399</text:p>
          </table:table-cell>
          <table:table-cell office:value-type="string" table:style-name="ce10">
            <text:p>ULTRASONOTERAPI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4.086956521739101" table:style-name="ce11">
            <text:p>14</text:p>
          </table:table-cell>
          <table:table-cell office:value-type="float" office:value="230" table:style-name="ce12">
            <text:p>23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2.3333333333333" table:style-name="ce11">
            <text:p>22</text:p>
          </table:table-cell>
          <table:table-cell office:value-type="float" office:value="120" table:style-name="ce12">
            <text:p>120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46</text:p>
          </table:table-cell>
          <table:table-cell office:value-type="string" table:style-name="ce10">
            <text:p>ALTRE TRAZIONI CUTANEE DEGLI ART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3564</text:p>
          </table:table-cell>
          <table:table-cell office:value-type="string" table:style-name="ce10">
            <text:p>BENDAGGIO ADESIVO ELASTICO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54" table:style-name="ce11">
            <text:p>54</text:p>
          </table:table-cell>
          <table:table-cell office:value-type="float" office:value="16" table:style-name="ce12">
            <text:p>1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8591</text:p>
          </table:table-cell>
          <table:table-cell office:value-type="string" table:style-name="ce10">
            <text:p>TERAPIA AD ONDE D’URTO FOCALIZZATE PER PATOLOGIE MUSCOLO-SCHELETRICHE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D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2">
            <text:p>24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0.092105263157901" table:style-name="ce15">
            <text:p>30</text:p>
          </table:table-cell>
          <table:table-cell office:value-type="float" office:value="228" table:style-name="ce16">
            <text:p>2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297</text:p>
          </table:table-cell>
          <table:table-cell office:value-type="string" table:style-name="ce10">
            <text:p>MESOTERAPIA (inclusa antalgica)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9991</text:p>
          </table:table-cell>
          <table:table-cell office:value-type="string" table:style-name="ce10">
            <text:p>LASER TERAPIA ANTALGICA</text:p>
          </table:table-cell>
          <table:table-cell office:value-type="string" table:style-name="ce10">
            <text:p>POLIAMB. OSPEDALE CANTU'</text:p>
          </table:table-cell>
          <table:table-cell office:value-type="string" table:style-name="ce10">
            <text:p>P</text:p>
          </table:table-cell>
          <table:table-cell office:value-type="float" office:value="17.8" table:style-name="ce11">
            <text:p>18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52.636363636363598" table:style-name="ce11">
            <text:p>53</text:p>
          </table:table-cell>
          <table:table-cell office:value-type="float" office:value="33" table:style-name="ce12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Urologia</text:p>
          </table:table-cell>
          <table:table-cell office:value-type="string" table:style-name="ce10">
            <text:p>5717</text:p>
          </table:table-cell>
          <table:table-cell office:value-type="string" table:style-name="ce10">
            <text:p>CISTOSTOMIA PERCUTANE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2</text:p>
          </table:table-cell>
          <table:table-cell office:value-type="string" table:style-name="ce10">
            <text:p>CISTOSCOPIA [TRANSURETRALE]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6111111111111" table:style-name="ce15">
            <text:p>33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33</text:p>
          </table:table-cell>
          <table:table-cell office:value-type="string" table:style-name="ce10">
            <text:p>CISTOSCOPIA [TRANSURETRALE] CON BIOPS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9.5" table:style-name="ce15">
            <text:p>30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794</text:p>
          </table:table-cell>
          <table:table-cell office:value-type="string" table:style-name="ce10">
            <text:p>CATETERISMO VESCIC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9.789473684210499" table:style-name="ce11">
            <text:p>30</text:p>
          </table:table-cell>
          <table:table-cell office:value-type="float" office:value="114" table:style-name="ce12">
            <text:p>11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8602</text:p>
          </table:table-cell>
          <table:table-cell office:value-type="string" table:style-name="ce10">
            <text:p>DILATAZIONI URETRALI PROGRESSIV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2">
            <text:p>4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598</text:p>
          </table:table-cell>
          <table:table-cell office:value-type="string" table:style-name="ce10">
            <text:p>CATETERIZZAZIONE URETERAL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35.285714285714299" table:style-name="ce11">
            <text:p>35</text:p>
          </table:table-cell>
          <table:table-cell office:value-type="float" office:value="21" table:style-name="ce12">
            <text:p>2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21.5" table:style-name="ce11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29.7777777777778" table:style-name="ce11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0.5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0.5555555555556" table:style-name="ce15">
            <text:p>41</text:p>
          </table:table-cell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6</text:p>
          </table:table-cell>
          <table:table-cell office:value-type="string" table:style-name="ce10">
            <text:p>ECOGRAFIA DEI TESTICOLI</text:p>
          </table:table-cell>
          <table:table-cell office:value-type="string" table:style-name="ce10">
            <text:p>POLIAMBULATORIO VIA NAPOLEONA COMO</text:p>
          </table:table-cell>
          <table:table-cell office:value-type="string" table:style-name="ce10">
            <text:p>P</text:p>
          </table:table-cell>
          <table:table-cell office:value-type="float" office:value="28.5" table:style-name="ce11">
            <text:p>29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8798</text:p>
          </table:table-cell>
          <table:table-cell office:value-type="string" table:style-name="ce10">
            <text:p>ECOGRAFIA TRANSRETTALE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1.714285714285701" table:style-name="ce15">
            <text:p>42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1Q</text:p>
          </table:table-cell>
          <table:table-cell office:value-type="string" table:style-name="ce10">
            <text:p>VISITA UROLOGICA DI CONTROLLO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P</text:p>
          </table:table-cell>
          <table:table-cell office:value-type="float" office:value="27.6666666666667" table:style-name="ce11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P</text:p>
          </table:table-cell>
          <table:table-cell office:value-type="float" office:value="52.857142857142897" table:style-name="ce11">
            <text:p>53</text:p>
          </table:table-cell>
          <table:table-cell office:value-type="float" office:value="7" table:style-name="ce12">
            <text:p>7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P</text:p>
          </table:table-cell>
          <table:table-cell office:value-type="float" office:value="38.576923076923102" table:style-name="ce11">
            <text:p>39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0.936170212766001" table:style-name="ce15">
            <text:p>21</text:p>
          </table:table-cell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42.59375" table:style-name="ce15">
            <text:p>43</text:p>
          </table:table-cell>
          <table:table-cell office:value-type="float" office:value="32" table:style-name="ce16">
            <text:p>32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07</text:p>
          </table:table-cell>
          <table:table-cell office:value-type="string" table:style-name="ce10">
            <text:p>VISITA MULTIDISCIPLINARE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27.8" table:style-name="ce11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24</text:p>
          </table:table-cell>
          <table:table-cell office:value-type="string" table:style-name="ce10">
            <text:p>UROFLUSSOMETRIA</text:p>
          </table:table-cell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20.5" table:style-name="ce11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3.200000000000003" table:style-name="ce15">
            <text:p>33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D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2.857142857142897" table:style-name="ce15">
            <text:p>33</text:p>
          </table:table-cell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897C2</text:p>
          </table:table-cell>
          <table:table-cell office:value-type="string" table:style-name="ce10">
            <text:p>PRIMA VISITA UROLOGICA/ANDROLOGICA</text:p>
          </table:table-cell>
          <table:table-cell office:value-type="string" table:style-name="ce10">
            <text:p>POLIAMBUL.OSP.MARIANO COMENSE</text:p>
          </table:table-cell>
          <table:table-cell office:value-type="string" table:style-name="ce10">
            <text:p>B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21.5" table:style-name="ce15">
            <text:p>2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26.3333333333333" table:style-name="ce15">
            <text:p>26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LOMAZZO</text:p>
          </table:table-cell>
          <table:table-cell office:value-type="string" table:style-name="ce10">
            <text:p>B</text:p>
          </table:table-cell>
          <table:table-cell office:value-type="float" office:value="12.6666666666667" table:style-name="ce11">
            <text:p>13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5" table:style-name="ce15">
            <text:p>32</text:p>
          </table:table-cell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OLGIATE</text:p>
          </table:table-cell>
          <table:table-cell office:value-type="string" table:style-name="ce10">
            <text:p>D</text:p>
          </table:table-cell>
          <table:table-cell office:value-type="float" office:value="7.5" table:style-name="ce11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31.909090909090899" table:style-name="ce15">
            <text:p>32</text:p>
          </table:table-cell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B</text:p>
          </table:table-cell>
          <table:table-cell office:value-type="float" office:value="9.6666666666666696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5.6" table:style-name="ce15">
            <text:p>16</text:p>
          </table:table-cell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U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table:number-columns-repeated="3" table:style-name="ce13"/>
          <table:table-cell office:value-type="string" table:style-name="ce10">
            <text:p>POLIAMBULATORIO VIA NAPOLEONA COMO</text:p>
          </table:table-cell>
          <table:table-cell office:value-type="string" table:style-name="ce10">
            <text:p>B</text:p>
          </table:table-cell>
          <table:table-cell office:value-type="float" office:value="4.875" table:style-name="ce11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D</text:p>
          </table:table-cell>
          <table:table-cell office:value-type="float" office:value="13.7777777777778" table:style-name="ce15">
            <text:p>14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table:number-columns-repeated="4" table:style-name="ce13"/>
          <table:table-cell office:value-type="string" table:style-name="ce14">
            <text:p>P</text:p>
          </table:table-cell>
          <table:table-cell office:value-type="float" office:value="12.6521739130435" table:style-name="ce15">
            <text:p>13</text:p>
          </table:table-cell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table:style-name="ce13"/>
          <table:table-cell office:value-type="string" table:style-name="ce10">
            <text:p>9649</text:p>
          </table:table-cell>
          <table:table-cell office:value-type="string" table:style-name="ce10">
            <text:p>INSTILLAZIONE GENITOURINARIA</text:p>
          </table:table-cell>
          <table:table-cell office:value-type="string" table:style-name="ce10">
            <text:p>POLIAMBULATORIO SAN FERMO NUOVO OSPEDALE SANT'ANNA</text:p>
          </table:table-cell>
          <table:table-cell office:value-type="string" table:style-name="ce10">
            <text:p>P</text:p>
          </table:table-cell>
          <table:table-cell office:value-type="float" office:value="47.46875" table:style-name="ce11">
            <text:p>47</text:p>
          </table:table-cell>
          <table:table-cell office:value-type="float" office:value="96" table:style-name="ce12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Totale complessivo</text:p>
          </table:table-cell>
          <table:table-cell table:number-columns-repeated="4" table:style-name="ce18"/>
          <table:table-cell office:value-type="float" office:value="23.018659340164952" table:style-name="ce19">
            <text:p>23</text:p>
          </table:table-cell>
          <table:table-cell office:value-type="float" office:value="23165" table:style-name="ce20">
            <text:p>23165</text:p>
          </table:table-cell>
          <table:table-cell table:number-columns-repeated="16377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1383" table:style-name="ro4">
          <table:table-cell table:number-columns-repeated="5"/>
          <table:table-cell table:number-columns-repeated="16379" table:style-name="ce1"/>
        </table:table-row>
        <table:table-row table:number-rows-repeated="10457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se.piave</meta:initial-creator>
    <dc:creator>daniela.andreoli</dc:creator>
    <meta:creation-date>2021-09-24T08:16:16Z</meta:creation-date>
    <dc:date>2021-09-24T08:20:56Z</dc:date>
  </office:meta>
</office:document-meta>
</file>