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1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style:font-name="Calibri" style:font-name-asian="Calibri" style:font-name-complex="Calibri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 tempi medi di attesa sono calcolati sulla base del numero di prestazioni eseguite suddivise per classi di priorità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Fonte Dati Ritorno Regionale 28/SAN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2" table:style-name="ce27">
            <text:p>PERIODO DI RIFERIMENTO AGOSTO 2022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DISCIPLINA</text:p>
          </table:table-cell>
          <table:table-cell office:value-type="string" table:number-columns-spanned="2" table:number-rows-spanned="1" table:style-name="ce28">
            <text:p>PRESTAZIONE</text:p>
          </table:table-cell>
          <table:covered-table-cell/>
          <table:table-cell office:value-type="string" table:style-name="ce4">
            <text:p>PRESIDIO</text:p>
          </table:table-cell>
          <table:table-cell office:value-type="string" table:style-name="ce4">
            <text:p>PRIORITA'</text:p>
          </table:table-cell>
          <table:table-cell office:value-type="string" table:style-name="ce5">
            <text:p>TEMPI MEDI DI ATTESA</text:p>
          </table:table-cell>
          <table:table-cell office:value-type="string" table:style-name="ce6">
            <text:p>QTA' PRES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Allergologia</text:p>
          </table:table-cell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39.75" table:style-name="ce9">
            <text:p>14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9.9166666666667" table:style-name="ce9">
            <text:p>4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8.692307692307701" table:style-name="ce9">
            <text:p>29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1.3333333333333" table:style-name="ce9">
            <text:p>3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8611111111111" table:style-name="ce13">
            <text:p>21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0833333333333304" table:style-name="ce13">
            <text:p>6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36.375" table:style-name="ce9">
            <text:p>13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0.5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9" table:style-name="ce13">
            <text:p>3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878787878787897" table:style-name="ce13">
            <text:p>43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4.5" table:style-name="ce9">
            <text:p>3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0833333333333" table:style-name="ce13">
            <text:p>47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461538461538495" table:style-name="ce13">
            <text:p>81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.7777777777778" table:style-name="ce9">
            <text:p>1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109090909090899" table:style-name="ce13">
            <text:p>28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372549019607803" table:style-name="ce13">
            <text:p>41</text:p>
          </table:table-cell>
          <table:table-cell office:value-type="float" office:value="204" table:style-name="ce14">
            <text:p>20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9714285714285702" table:style-name="ce9">
            <text:p>3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88.5" table:style-name="ce9">
            <text:p>8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140625" table:style-name="ce13">
            <text:p>37</text:p>
          </table:table-cell>
          <table:table-cell office:value-type="float" office:value="128" table:style-name="ce14">
            <text:p>1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.7397260273972599" table:style-name="ce9">
            <text:p>2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137254901960802" table:style-name="ce13">
            <text:p>58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2.3333333333333" table:style-name="ce9">
            <text:p>3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324367088607602" table:style-name="ce13">
            <text:p>34</text:p>
          </table:table-cell>
          <table:table-cell office:value-type="float" office:value="632" table:style-name="ce14">
            <text:p>6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2</text:p>
          </table:table-cell>
          <table:table-cell office:value-type="string" table:style-name="ce8">
            <text:p>IMMUNIZZAZIONE PER ALLERGIA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7.5" table:style-name="ce9">
            <text:p>18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140" table:style-name="ce10">
            <text:p>1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diologia</text:p>
          </table:table-cell>
          <table:table-cell office:value-type="string" table:style-name="ce8">
            <text:p>88712</text:p>
          </table:table-cell>
          <table:table-cell office:value-type="string" table:style-name="ce8">
            <text:p>STUDIO DOPPLER TRANSCRA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6666666666666696" table:style-name="ce13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2</text:p>
          </table:table-cell>
          <table:table-cell office:value-type="string" table:style-name="ce8">
            <text:p>ECO(COLOR)DOPPLERGRAFIA CARDIA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6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4285714285714" table:style-name="ce13">
            <text:p>1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048192771084301" table:style-name="ce13">
            <text:p>14</text:p>
          </table:table-cell>
          <table:table-cell office:value-type="float" office:value="83" table:style-name="ce14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.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240740740740698" table:style-name="ce13">
            <text:p>42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200000000000003" table:style-name="ce13">
            <text:p>3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702380952380899" table:style-name="ce13">
            <text:p>49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.625" table:style-name="ce9">
            <text:p>11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46428571428571" table:style-name="ce9">
            <text:p>4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6818181818181799" table:style-name="ce13">
            <text:p>7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9749999999999996" table:style-name="ce13">
            <text:p>7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37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6666666666667" table:style-name="ce13">
            <text:p>27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193548387096801" table:style-name="ce13">
            <text:p>21</text:p>
          </table:table-cell>
          <table:table-cell office:value-type="float" office:value="93" table:style-name="ce14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4</text:p>
          </table:table-cell>
          <table:table-cell office:value-type="string" table:style-name="ce8">
            <text:p>ECO(COLOR)DOPPLERGRAFIA CARDIACA TRANSESOFA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9.125" table:style-name="ce9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923076923076898" table:style-name="ce13">
            <text:p>1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9384615384615" table:style-name="ce13">
            <text:p>19</text:p>
          </table:table-cell>
          <table:table-cell office:value-type="float" office:value="65" table:style-name="ce14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3</text:p>
          </table:table-cell>
          <table:table-cell office:value-type="string" table:style-name="ce8">
            <text:p>VISITA CARDI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461538461538499" table:style-name="ce13">
            <text:p>16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60.428571428571402" table:style-name="ce9">
            <text:p>60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1.44" table:style-name="ce9">
            <text:p>71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818181818181799" table:style-name="ce13">
            <text:p>83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.1111111111111107" table:style-name="ce9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35.857142857143" table:style-name="ce9">
            <text:p>136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2.5" table:style-name="ce9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319148936170199" table:style-name="ce13">
            <text:p>11</text:p>
          </table:table-cell>
          <table:table-cell office:value-type="float" office:value="94" table:style-name="ce14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0" table:style-name="ce13">
            <text:p>5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785714285714299" table:style-name="ce13">
            <text:p>51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3</text:p>
          </table:table-cell>
          <table:table-cell office:value-type="string" table:style-name="ce8">
            <text:p>TEST CARDIOVASCOLARE DA SFORZO CON CICLOERGOMET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2.5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8571428571429" table:style-name="ce13">
            <text:p>16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4444444444444402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6" table:style-name="ce13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115384615384601" table:style-name="ce13">
            <text:p>15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1</text:p>
          </table:table-cell>
          <table:table-cell office:value-type="string" table:style-name="ce8">
            <text:p>CONTROLLO / PROGRAMMAZIONE DI PACE-MAKER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0810810810810798" table:style-name="ce9">
            <text:p>7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0</text:p>
          </table:table-cell>
          <table:table-cell office:value-type="string" table:style-name="ce8">
            <text:p>ELETTROCARDIOGRAMMA DINAM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2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75" table:style-name="ce13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157894736842101" table:style-name="ce13">
            <text:p>1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1764705882352899" table:style-name="ce13">
            <text:p>9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5238095238095202" table:style-name="ce13">
            <text:p>5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4285714285714297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2</text:p>
          </table:table-cell>
          <table:table-cell office:value-type="string" table:style-name="ce8">
            <text:p>ELETTROCARDI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2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2349726775956302" table:style-name="ce13">
            <text:p>8</text:p>
          </table:table-cell>
          <table:table-cell office:value-type="float" office:value="183" table:style-name="ce14">
            <text:p>18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4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602564102564102" table:style-name="ce13">
            <text:p>40</text:p>
          </table:table-cell>
          <table:table-cell office:value-type="float" office:value="156" table:style-name="ce14">
            <text:p>1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25.428571428571399" table:style-name="ce9">
            <text:p>2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447761194029901" table:style-name="ce13">
            <text:p>62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73" table:style-name="ce9">
            <text:p>7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6" table:style-name="ce13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846153846153797" table:style-name="ce13">
            <text:p>45</text:p>
          </table:table-cell>
          <table:table-cell office:value-type="float" office:value="65" table:style-name="ce14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6" table:style-name="ce13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95" table:style-name="ce13">
            <text:p>5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.758620689655203" table:style-name="ce13">
            <text:p>71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4705882352941204" table:style-name="ce9">
            <text:p>5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130434782608699" table:style-name="ce13">
            <text:p>21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4404761904762" table:style-name="ce13">
            <text:p>25</text:p>
          </table:table-cell>
          <table:table-cell office:value-type="float" office:value="168" table:style-name="ce14">
            <text:p>16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166666666666669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448275862069" table:style-name="ce13">
            <text:p>16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399999999999999" table:style-name="ce13">
            <text:p>18</text:p>
          </table:table-cell>
          <table:table-cell office:value-type="float" office:value="135" table:style-name="ce14">
            <text:p>1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6666666666666701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.8571428571428603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3</text:p>
          </table:table-cell>
          <table:table-cell office:value-type="string" table:style-name="ce8">
            <text:p>PRMA VISITA CARDI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1666666666666696" table:style-name="ce9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2" table:style-name="ce13">
            <text:p>1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086956521739101" table:style-name="ce13">
            <text:p>13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2.5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3333333333333" table:style-name="ce13">
            <text:p>49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23.5" table:style-name="ce9">
            <text:p>2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933333333333302" table:style-name="ce13">
            <text:p>59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566666666666698" table:style-name="ce13">
            <text:p>43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25" table:style-name="ce13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5384615384615401" table:style-name="ce13">
            <text:p>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214285714285694" table:style-name="ce13">
            <text:p>6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96875" table:style-name="ce9">
            <text:p>5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375" table:style-name="ce13">
            <text:p>1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5714285714286" table:style-name="ce13">
            <text:p>1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8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2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5769230769231" table:style-name="ce13">
            <text:p>12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96" table:style-name="ce13">
            <text:p>27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generale</text:p>
          </table:table-cell>
          <table:table-cell office:value-type="string" table:style-name="ce8">
            <text:p>3859</text:p>
          </table:table-cell>
          <table:table-cell office:value-type="string" table:style-name="ce8">
            <text:p>LEGATURA E STRIPPING DI VENE VARICOSE DELL'ARTO INFERIOR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</text:p>
          </table:table-cell>
          <table:table-cell office:value-type="string" table:style-name="ce8">
            <text:p>GASTROSTOMIA PERCUTANEA ENDOSCOPICA PEG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5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875" table:style-name="ce9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4.764705882352899" table:style-name="ce13">
            <text:p>55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9.191489361702097" table:style-name="ce13">
            <text:p>89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2" table:style-name="ce13">
            <text:p>10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4.272727272727302" table:style-name="ce13">
            <text:p>44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2.57894736842101" table:style-name="ce13">
            <text:p>153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0.888888888889" table:style-name="ce9">
            <text:p>12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3</text:p>
          </table:table-cell>
          <table:table-cell office:value-type="string" table:style-name="ce8">
            <text:p>PROCTOSIGMOIDOSCOPIA CON ENDOSCOPIO RIGID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4</text:p>
          </table:table-cell>
          <table:table-cell office:value-type="string" table:style-name="ce8">
            <text:p>RETTOSIGMOIDOSCOPIA CON ENDOSCOPIO FLESS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1" table:style-name="ce13">
            <text:p>20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21</text:p>
          </table:table-cell>
          <table:table-cell office:value-type="string" table:style-name="ce8">
            <text:p>AN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6.571428571428598" table:style-name="ce9">
            <text:p>3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0</text:p>
          </table:table-cell>
          <table:table-cell office:value-type="string" table:style-name="ce8">
            <text:p>CIRCONCIS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85.25" table:style-name="ce9">
            <text:p>18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321</text:p>
          </table:table-cell>
          <table:table-cell office:value-type="string" table:style-name="ce8">
            <text:p>BIOPSIA DEI TESSUTI MOL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3</text:p>
          </table:table-cell>
          <table:table-cell office:value-type="string" table:style-name="ce8">
            <text:p>RIMOZIONE DI UNGHIA, MATRICE UNGUEALE O PLICA UNGUE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4.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769230769230798" table:style-name="ce13">
            <text:p>21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4358974358974397" table:style-name="ce9">
            <text:p>5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.8571428571429" table:style-name="ce9">
            <text:p>1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8333333333333304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3333333333333" table:style-name="ce13">
            <text:p>1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.8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3333333333333" table:style-name="ce13">
            <text:p>82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2</text:p>
          </table:table-cell>
          <table:table-cell office:value-type="string" table:style-name="ce8">
            <text:p>VISITA ANGI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4</text:p>
          </table:table-cell>
          <table:table-cell office:value-type="string" table:style-name="ce8">
            <text:p>VISITA CHIRUR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466666666666701" table:style-name="ce13">
            <text:p>10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466666666666701" table:style-name="ce13">
            <text:p>22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9.470588235294102" table:style-name="ce9">
            <text:p>89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6</text:p>
          </table:table-cell>
          <table:table-cell office:value-type="string" table:style-name="ce8">
            <text:p>VISITA CHIRURGICA VASCOL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.714285714285701" table:style-name="ce9">
            <text:p>19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3.5" table:style-name="ce9">
            <text:p>17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3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33333333333333298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2</text:p>
          </table:table-cell>
          <table:table-cell office:value-type="string" table:style-name="ce8">
            <text:p>PRIMA VISITA ANGIOLOGIC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6666666666667" table:style-name="ce13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4</text:p>
          </table:table-cell>
          <table:table-cell office:value-type="string" table:style-name="ce8">
            <text:p>PRIMA VISITA CHIRURGICA GEN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727272727272702" table:style-name="ce13">
            <text:p>2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891891891891902" table:style-name="ce13">
            <text:p>54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3333333333333304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0526315789473699" table:style-name="ce13">
            <text:p>7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75" table:style-name="ce9">
            <text:p>6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.3333333333333299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25" table:style-name="ce13">
            <text:p>2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6</text:p>
          </table:table-cell>
          <table:table-cell office:value-type="string" table:style-name="ce8">
            <text:p>PRIMA VISITA CHIRURGICA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0909090909090899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153846153846203" table:style-name="ce13">
            <text:p>3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3043478260869596" table:style-name="ce9">
            <text:p>6</text:p>
          </table:table-cell>
          <table:table-cell office:value-type="float" office:value="69" table:style-name="ce10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.7058823529411802" table:style-name="ce9">
            <text:p>4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7" table:style-name="ce13">
            <text:p>3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.8888888888888893" table:style-name="ce9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625" table:style-name="ce9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maxillo facciale</text:p>
          </table:table-cell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2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B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.7" table:style-name="ce9">
            <text:p>2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3</text:p>
          </table:table-cell>
          <table:table-cell office:value-type="string" table:style-name="ce8">
            <text:p>TRATTAMENTO ORTODONTICO CON APPARECCHI ORTOPEDICO FUN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591</text:p>
          </table:table-cell>
          <table:table-cell office:value-type="string" table:style-name="ce8">
            <text:p>FRENULOTOMIA LINGU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4</text:p>
          </table:table-cell>
          <table:table-cell office:value-type="string" table:style-name="ce8">
            <text:p>BIOPSIA DELLA BOCCA, STRUTTURA NON SPECIF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8" table:style-name="ce9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91</text:p>
          </table:table-cell>
          <table:table-cell office:value-type="string" table:style-name="ce8">
            <text:p>ALTRA ASPORTAZIONE DI LESION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2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5714285714285701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105263157894701" table:style-name="ce13">
            <text:p>14</text:p>
          </table:table-cell>
          <table:table-cell office:value-type="float" office:value="209" table:style-name="ce14">
            <text:p>20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9545454545454604" table:style-name="ce13">
            <text:p>10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9220779220779196" table:style-name="ce13">
            <text:p>10</text:p>
          </table:table-cell>
          <table:table-cell office:value-type="float" office:value="77" table:style-name="ce14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90909090909090895" table:style-name="ce13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8571428571428599" table:style-name="ce9">
            <text:p>3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plastica</text:p>
          </table:table-cell>
          <table:table-cell office:value-type="string" table:style-name="ce8">
            <text:p>86022</text:p>
          </table:table-cell>
          <table:table-cell office:value-type="string" table:style-name="ce8">
            <text:p>INFILTRAZIONE DI CHEL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1666666666667" table:style-name="ce9">
            <text:p>1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4444444444444" table:style-name="ce9">
            <text:p>1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5</text:p>
          </table:table-cell>
          <table:table-cell office:value-type="string" table:style-name="ce8">
            <text:p>VISITA DI CHIRURGIA PLAST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375" table:style-name="ce13">
            <text:p>16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5</text:p>
          </table:table-cell>
          <table:table-cell office:value-type="string" table:style-name="ce8">
            <text:p>PRIMA VISITA CHIRURGICA PLAST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7931034482758603" table:style-name="ce9">
            <text:p>6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137931034482801" table:style-name="ce13">
            <text:p>20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5" table:style-name="ce13">
            <text:p>10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5294117647059" table:style-name="ce9">
            <text:p>12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ure palliative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.6521739130434798" table:style-name="ce9">
            <text:p>3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.1034482758621" table:style-name="ce9">
            <text:p>35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.875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.714285714285701" table:style-name="ce9">
            <text:p>21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91</text:p>
          </table:table-cell>
          <table:table-cell office:value-type="string" table:style-name="ce8">
            <text:p>PRIMA VISITA PSICHIATRIC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rmatologia</text:p>
          </table:table-cell>
          <table:table-cell office:value-type="string" table:style-name="ce8">
            <text:p>86022</text:p>
          </table:table-cell>
          <table:table-cell office:value-type="string" table:style-name="ce8">
            <text:p>INFILTRAZIONE DI CHELOID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2173913043478" table:style-name="ce13">
            <text:p>26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8</text:p>
          </table:table-cell>
          <table:table-cell office:value-type="string" table:style-name="ce8">
            <text:p>RIMOZIONE NON ASPORTATIVA DI FERITA, INFEZIONE O USTION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2965517241379292" table:style-name="ce9">
            <text:p>9</text:p>
          </table:table-cell>
          <table:table-cell office:value-type="float" office:value="145" table:style-name="ce10">
            <text:p>1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1</text:p>
          </table:table-cell>
          <table:table-cell office:value-type="string" table:style-name="ce8">
            <text:p>ASPORTAZIONE O DEMOLIZIONE LOCALE DI LESIONE O TESSUTO CUTANEO E SOTTOCUTANEO MEDIANTE CRIOTERA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.4" table:style-name="ce9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0" table:style-name="ce9">
            <text:p>10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6.6764705882352899" table:style-name="ce9">
            <text:p>7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.0204081632653" table:style-name="ce9">
            <text:p>12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3</text:p>
          </table:table-cell>
          <table:table-cell office:value-type="string" table:style-name="ce8">
            <text:p>ASPORTAZIONE O DEMOLIZIONE LOCALE DI LESIONE O TESSUTO CUTANEO E SOTTOCUTANEO,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901960784313701" table:style-name="ce13">
            <text:p>33</text:p>
          </table:table-cell>
          <table:table-cell office:value-type="float" office:value="102" table:style-name="ce14">
            <text:p>10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3.6666666666667" table:style-name="ce13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" table:style-name="ce13">
            <text:p>4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227272727272702" table:style-name="ce13">
            <text:p>18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83.4166666666667" table:style-name="ce9">
            <text:p>83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2.657894736842096" table:style-name="ce9">
            <text:p>83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25.2" table:style-name="ce9">
            <text:p>125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4.945454545454503" table:style-name="ce9">
            <text:p>55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7.387755102040799" table:style-name="ce9">
            <text:p>27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84.5" table:style-name="ce9">
            <text:p>8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6594724220624" table:style-name="ce13">
            <text:p>42</text:p>
          </table:table-cell>
          <table:table-cell office:value-type="float" office:value="417" table:style-name="ce14">
            <text:p>4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71428571428571" table:style-name="ce9">
            <text:p>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7</text:p>
          </table:table-cell>
          <table:table-cell office:value-type="string" table:style-name="ce8">
            <text:p>PRIMA VISITA DERMA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1.285714285714299" table:style-name="ce9">
            <text:p>31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7173913043478" table:style-name="ce13">
            <text:p>32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.644067796610202" table:style-name="ce13">
            <text:p>71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9444444444444" table:style-name="ce13">
            <text:p>14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4.513888888889" table:style-name="ce13">
            <text:p>105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75" table:style-name="ce13">
            <text:p>1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057471264367805" table:style-name="ce13">
            <text:p>82</text:p>
          </table:table-cell>
          <table:table-cell office:value-type="float" office:value="87" table:style-name="ce14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.6666666666666696" table:style-name="ce9">
            <text:p>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846153846153801" table:style-name="ce13">
            <text:p>26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929292929292899" table:style-name="ce13">
            <text:p>44</text:p>
          </table:table-cell>
          <table:table-cell office:value-type="float" office:value="99" table:style-name="ce14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8.5384615384615401" table:style-name="ce9">
            <text:p>9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363636363636401" table:style-name="ce13">
            <text:p>10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715596330275197" table:style-name="ce13">
            <text:p>58</text:p>
          </table:table-cell>
          <table:table-cell office:value-type="float" office:value="109" table:style-name="ce14">
            <text:p>10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1190476190476204" table:style-name="ce9">
            <text:p>8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829268292682899" table:style-name="ce13">
            <text:p>16</text:p>
          </table:table-cell>
          <table:table-cell office:value-type="float" office:value="82" table:style-name="ce14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140243902439003" table:style-name="ce13">
            <text:p>44</text:p>
          </table:table-cell>
          <table:table-cell office:value-type="float" office:value="164" table:style-name="ce14">
            <text:p>16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2666666666666702" table:style-name="ce13">
            <text:p>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6.5" table:style-name="ce9">
            <text:p>3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3402777777778" table:style-name="ce13">
            <text:p>24</text:p>
          </table:table-cell>
          <table:table-cell office:value-type="float" office:value="144" table:style-name="ce14">
            <text:p>1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3</text:p>
          </table:table-cell>
          <table:table-cell office:value-type="string" table:style-name="ce8">
            <text:p>BENDAGGIO ALLA COLLA DI ZINCO DI GAMBA-PIED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0243902439024399" table:style-name="ce9">
            <text:p>9</text:p>
          </table:table-cell>
          <table:table-cell office:value-type="float" office:value="123" table:style-name="ce10">
            <text:p>1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4166666666666701" table:style-name="ce9">
            <text:p>1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.0833333333333304" table:style-name="ce9">
            <text:p>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434782608695699" table:style-name="ce13">
            <text:p>29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875" table:style-name="ce9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3</text:p>
          </table:table-cell>
          <table:table-cell office:value-type="string" table:style-name="ce8">
            <text:p>INIEZIONE DI STEROID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125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82</text:p>
          </table:table-cell>
          <table:table-cell office:value-type="string" table:style-name="ce8">
            <text:p>TERAPIA A LUCE ULTRAVIOLET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.25" table:style-name="ce9">
            <text:p>17</text:p>
          </table:table-cell>
          <table:table-cell office:value-type="float" office:value="188" table:style-name="ce10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astroenterologia</text:p>
          </table:table-cell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25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5.5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0909090909090899" table:style-name="ce13">
            <text:p>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8684210526315796" table:style-name="ce9">
            <text:p>7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3529411764705896" table:style-name="ce13">
            <text:p>7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158730158730201" table:style-name="ce13">
            <text:p>11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.3333333333333304" table:style-name="ce13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31</text:p>
          </table:table-cell>
          <table:table-cell office:value-type="string" table:style-name="ce8">
            <text:p>COLONSCOPIA - ILEOSCOP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75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75" table:style-name="ce13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8947368421052599" table:style-name="ce13">
            <text:p>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6666666666666696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9" table:style-name="ce13">
            <text:p>5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0689655172413799" table:style-name="ce9">
            <text:p>7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1842105263157894" table:style-name="ce13">
            <text:p>9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34426229508197" table:style-name="ce13">
            <text:p>9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4736842105263199" table:style-name="ce9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32</text:p>
          </table:table-cell>
          <table:table-cell office:value-type="string" table:style-name="ce8">
            <text:p>MUCOSECTOMIA</text:p>
            <text:p>ENDOSCOPICA</text:p>
            <text:p>DEL COLON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4</text:p>
          </table:table-cell>
          <table:table-cell office:value-type="string" table:style-name="ce8">
            <text:p>RETTOSIGMOIDOSCOPIA CON ENDOSCOPIO FLESSIBIL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8.9411764705882" table:style-name="ce9">
            <text:p>29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7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.6" table:style-name="ce9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71428571428571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8571428571428603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7777777777778" table:style-name="ce13">
            <text:p>1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5" table:style-name="ce13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5.6666666666667" table:style-name="ce9">
            <text:p>2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riatr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7.6" table:style-name="ce9">
            <text:p>4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0.7222222222222" table:style-name="ce9">
            <text:p>61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.4" table:style-name="ce9">
            <text:p>1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5" table:style-name="ce13">
            <text:p>24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.7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75" table:style-name="ce13">
            <text:p>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529411764705898" table:style-name="ce13">
            <text:p>36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6363636363636402" table:style-name="ce13">
            <text:p>7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25" table:style-name="ce13">
            <text:p>1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5.7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375" table:style-name="ce13">
            <text:p>2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1666666666667" table:style-name="ce13">
            <text:p>27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6363636363636402" table:style-name="ce13">
            <text:p>8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0943396226415096" table:style-name="ce13">
            <text:p>7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8" table:style-name="ce13">
            <text:p>1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53846153846153799" table:style-name="ce13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endocrine,del ricambio e della nutrizione</text:p>
          </table:table-cell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.5625" table:style-name="ce9">
            <text:p>13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5.8333333333333" table:style-name="ce13">
            <text:p>4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464730290456401" table:style-name="ce13">
            <text:p>68</text:p>
          </table:table-cell>
          <table:table-cell office:value-type="float" office:value="482" table:style-name="ce14">
            <text:p>48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57.34" table:style-name="ce9">
            <text:p>157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10.39393939393899" table:style-name="ce9">
            <text:p>110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8.636363636364" table:style-name="ce9">
            <text:p>159</text:p>
          </table:table-cell>
          <table:table-cell office:value-type="float" office:value="77" table:style-name="ce10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5833333333333" table:style-name="ce13">
            <text:p>93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7.80952380952399" table:style-name="ce13">
            <text:p>108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4.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1.27428571428599" table:style-name="ce13">
            <text:p>101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91</text:p>
          </table:table-cell>
          <table:table-cell office:value-type="string" table:style-name="ce8">
            <text:p>TEST <text:s/>CARDIOVASCOLARI PER VALUTAZIONE DI NEUROPATIA AUTONOM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3.801886792452798" table:style-name="ce9">
            <text:p>44</text:p>
          </table:table-cell>
          <table:table-cell office:value-type="float" office:value="106" table:style-name="ce10">
            <text:p>10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9.6666666666667" table:style-name="ce13">
            <text:p>6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454545454545503" table:style-name="ce13">
            <text:p>49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25.5" table:style-name="ce9">
            <text:p>2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" table:style-name="ce13">
            <text:p>7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6666666666667" table:style-name="ce13">
            <text:p>7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3" table:style-name="ce9">
            <text:p>5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27.5" table:style-name="ce9">
            <text:p>2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" table:style-name="ce13">
            <text:p>5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6" table:style-name="ce9">
            <text:p>5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4166666666666696" table:style-name="ce9">
            <text:p>5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3181818181818201" table:style-name="ce13">
            <text:p>9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9" table:style-name="ce13">
            <text:p>34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400000000000000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1</text:p>
          </table:table-cell>
          <table:table-cell office:value-type="string" table:style-name="ce8">
            <text:p>PRELIEVO DI SANGUE CAPILLARE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0" table:style-name="ce9">
            <text:p>70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1.539682539682502" table:style-name="ce9">
            <text:p>52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1.3333333333333" table:style-name="ce9">
            <text:p>11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3.313539192399006" table:style-name="ce9">
            <text:p>73</text:p>
          </table:table-cell>
          <table:table-cell office:value-type="float" office:value="439" table:style-name="ce10">
            <text:p>4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78.53658536585399" table:style-name="ce9">
            <text:p>179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07.727272727273" table:style-name="ce9">
            <text:p>108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63.074074074074097" table:style-name="ce9">
            <text:p>63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354330708661401" table:style-name="ce13">
            <text:p>62</text:p>
          </table:table-cell>
          <table:table-cell office:value-type="float" office:value="391" table:style-name="ce14">
            <text:p>39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1.3333333333333" table:style-name="ce9">
            <text:p>11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41</text:p>
          </table:table-cell>
          <table:table-cell office:value-type="string" table:style-name="ce8">
            <text:p>INFUSIONE DI SOSTANZE ORMONA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2</text:p>
          </table:table-cell>
          <table:table-cell office:value-type="string" table:style-name="ce8">
            <text:p>ALTRA AGOPUNTUR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infettive e tropicali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.366459627329199" table:style-name="ce9">
            <text:p>10</text:p>
          </table:table-cell>
          <table:table-cell office:value-type="float" office:value="161" table:style-name="ce10">
            <text:p>16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2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5" table:style-name="ce13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0999999999999996" table:style-name="ce13">
            <text:p>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72727272727273" table:style-name="ce13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6172839506172796" table:style-name="ce9">
            <text:p>9</text:p>
          </table:table-cell>
          <table:table-cell office:value-type="float" office:value="81" table:style-name="ce10">
            <text:p>8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generale</text:p>
          </table:table-cell>
          <table:table-cell office:value-type="string" table:style-name="ce8">
            <text:p>38221</text:p>
          </table:table-cell>
          <table:table-cell office:value-type="string" table:style-name="ce8">
            <text:p>CAPILLAROSCOPIA CON VIDEOREGIST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2.5" table:style-name="ce9">
            <text:p>9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6363636363636402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1" table:style-name="ce13">
            <text:p>34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8.615384615384599" table:style-name="ce9">
            <text:p>39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251141552511399" table:style-name="ce13">
            <text:p>33</text:p>
          </table:table-cell>
          <table:table-cell office:value-type="float" office:value="219" table:style-name="ce14">
            <text:p>2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941860465116299" table:style-name="ce13">
            <text:p>16</text:p>
          </table:table-cell>
          <table:table-cell office:value-type="float" office:value="86" table:style-name="ce14">
            <text:p>8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647058823529399" table:style-name="ce13">
            <text:p>31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.6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7" table:style-name="ce13">
            <text:p>1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814814814814799" table:style-name="ce13">
            <text:p>23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0714285714285703" table:style-name="ce9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12" table:style-name="ce13">
            <text:p>19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147058823529399" table:style-name="ce13">
            <text:p>25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1212121212121" table:style-name="ce13">
            <text:p>12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5.30769230769201" table:style-name="ce9">
            <text:p>165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41</text:p>
          </table:table-cell>
          <table:table-cell office:value-type="string" table:style-name="ce8">
            <text:p>INFUSIONE DI IMMUNOGLOBULINE ENDOVE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1538461538461502" table:style-name="ce9">
            <text:p>2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nucleare</text:p>
          </table:table-cell>
          <table:table-cell office:value-type="string" table:style-name="ce8">
            <text:p>8901A</text:p>
          </table:table-cell>
          <table:table-cell office:value-type="string" table:style-name="ce8">
            <text:p>VISITA DI MEDICINA NUCLE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1.133333333333301" table:style-name="ce9">
            <text:p>31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6" table:style-name="ce13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3</text:p>
          </table:table-cell>
          <table:table-cell office:value-type="string" table:style-name="ce8">
            <text:p>PRIMA VISITA DI MEDICINA NUCLE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1999999999999993" table:style-name="ce9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2</text:p>
          </table:table-cell>
          <table:table-cell office:value-type="string" table:style-name="ce8">
            <text:p>SCINTIGRAFIA TIROIDEA CON CAPTAZIONE, CON O SENZA PROVE FARMACOLOG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.5" table:style-name="ce9">
            <text:p>3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3</text:p>
          </table:table-cell>
          <table:table-cell office:value-type="string" table:style-name="ce8">
            <text:p>SCINTIGRAFIA TIROID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5" table:style-name="ce13">
            <text:p>46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4</text:p>
          </table:table-cell>
          <table:table-cell office:value-type="string" table:style-name="ce8">
            <text:p>SCINTIGRAFIA TIROIDEA CON INDICATORI POS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1</text:p>
          </table:table-cell>
          <table:table-cell office:value-type="string" table:style-name="ce8">
            <text:p>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3</text:p>
          </table:table-cell>
          <table:table-cell office:value-type="string" table:style-name="ce8">
            <text:p>SCINTIGRAFIA SEQUENZIALE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" table:style-name="ce13">
            <text:p>6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5</text:p>
          </table:table-cell>
          <table:table-cell office:value-type="string" table:style-name="ce8">
            <text:p>TOMO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0666666666667" table:style-name="ce9">
            <text:p>1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6" table:style-name="ce13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41</text:p>
          </table:table-cell>
          <table:table-cell office:value-type="string" table:style-name="ce8">
            <text:p>SCINTIGRAFIA SEQUENZIALE DELLE GHIANDOLE SALIVARI CON STUDIO 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5</text:p>
          </table:table-cell>
          <table:table-cell office:value-type="string" table:style-name="ce8">
            <text:p>TOMOSCINTIGRAFIA <text:s/>CEREBRALE (S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789473684210499" table:style-name="ce9">
            <text:p>18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6</text:p>
          </table:table-cell>
          <table:table-cell office:value-type="string" table:style-name="ce8">
            <text:p>TOMOSCINTIGRAFIA <text:s/>CEREBRALE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9.842105263157897" table:style-name="ce9">
            <text:p>6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3</text:p>
          </table:table-cell>
          <table:table-cell office:value-type="string" table:style-name="ce8">
            <text:p>SCINTIGRAFIA DELLE PARATIROID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42</text:p>
          </table:table-cell>
          <table:table-cell office:value-type="string" table:style-name="ce8">
            <text:p>SCINTIGRAFIA OSSEA <text:s/>O ARTICOLARE SEGMENTARIA POLIFAS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51</text:p>
          </table:table-cell>
          <table:table-cell office:value-type="string" table:style-name="ce8">
            <text:p>SCINTIGRAFIA POLMONARE PERFUS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2</text:p>
          </table:table-cell>
          <table:table-cell office:value-type="string" table:style-name="ce8">
            <text:p>SCINTIGRAFIA OSSEA O 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7777777777777803" table:style-name="ce9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589285714285699" table:style-name="ce13">
            <text:p>16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71428571428571" table:style-name="ce13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5</text:p>
          </table:table-cell>
          <table:table-cell office:value-type="string" table:style-name="ce8">
            <text:p>SCINTIGRAFIA GLOBALE CORPOREA CON TRACCIANTI IMMUNOLOGICI E RECETT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8.5" table:style-name="ce9">
            <text:p>2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6</text:p>
          </table:table-cell>
          <table:table-cell office:value-type="string" table:style-name="ce8">
            <text:p>TOMOSCINTIGRAFIA GLOBALE CORPOREA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4375" table:style-name="ce9">
            <text:p>6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1428571428571" table:style-name="ce13">
            <text:p>2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675438596491198" table:style-name="ce13">
            <text:p>42</text:p>
          </table:table-cell>
          <table:table-cell office:value-type="float" office:value="114" table:style-name="ce14">
            <text:p>1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4</text:p>
          </table:table-cell>
          <table:table-cell office:value-type="string" table:style-name="ce8">
            <text:p>STUDIO FISICO-DOSIMETR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6</text:p>
          </table:table-cell>
          <table:table-cell office:value-type="string" table:style-name="ce8">
            <text:p>DOSIMETRIA IN V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sportiva</text:p>
          </table:table-cell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6" table:style-name="ce9">
            <text:p>5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2.383333333333301" table:style-name="ce9">
            <text:p>22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2</text:p>
          </table:table-cell>
          <table:table-cell office:value-type="string" table:style-name="ce8">
            <text:p>TEST DA SFORZO DEI DUE GRADINI DI MASTERS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2.383333333333301" table:style-name="ce9">
            <text:p>22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2.383333333333301" table:style-name="ce9">
            <text:p>22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444</text:p>
          </table:table-cell>
          <table:table-cell office:value-type="string" table:style-name="ce8">
            <text:p>URINE ESAME PARZIALE (Acetone e glucosio quantitativo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2.383333333333301" table:style-name="ce9">
            <text:p>22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frologia</text:p>
          </table:table-cell>
          <table:table-cell office:value-type="string" table:style-name="ce8">
            <text:p>8901B</text:p>
          </table:table-cell>
          <table:table-cell office:value-type="string" table:style-name="ce8">
            <text:p>VISITA NEFROLOGICA DI CONTROLL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3" table:style-name="ce9">
            <text:p>3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711538461538499" table:style-name="ce13">
            <text:p>21</text:p>
          </table:table-cell>
          <table:table-cell office:value-type="float" office:value="104" table:style-name="ce14">
            <text:p>10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578512396694194" table:style-name="ce13">
            <text:p>76</text:p>
          </table:table-cell>
          <table:table-cell office:value-type="float" office:value="121" table:style-name="ce14">
            <text:p>1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4</text:p>
          </table:table-cell>
          <table:table-cell office:value-type="string" table:style-name="ce8">
            <text:p>PRIMA VISITA NEF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5333333333333297" table:style-name="ce9">
            <text:p>8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266666666666699" table:style-name="ce13">
            <text:p>1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4" table:style-name="ce13">
            <text:p>8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4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onatologia</text:p>
          </table:table-cell>
          <table:table-cell office:value-type="string" table:style-name="ce8">
            <text:p>88711</text:p>
          </table:table-cell>
          <table:table-cell office:value-type="string" table:style-name="ce8">
            <text:p>ECOENCEFAL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2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28" table:style-name="ce9">
            <text:p>5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chirurgia</text:p>
          </table:table-cell>
          <table:table-cell office:value-type="string" table:style-name="ce8">
            <text:p>0392</text:p>
          </table:table-cell>
          <table:table-cell office:value-type="string" table:style-name="ce8">
            <text:p>INIEZIONE DI ALTRI FARMACI NEL CANALE VERTEB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428571428571402" table:style-name="ce13">
            <text:p>3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4324324324324" table:style-name="ce13">
            <text:p>30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2222222222222197" table:style-name="ce9">
            <text:p>6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25" table:style-name="ce13">
            <text:p>19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258064516129" table:style-name="ce13">
            <text:p>28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66666666666666696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93</text:p>
          </table:table-cell>
          <table:table-cell office:value-type="string" table:style-name="ce8">
            <text:p>CONTROLLO E PROGRAMMAZIONE NEUROSTIMOLATORE SP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9</text:p>
          </table:table-cell>
          <table:table-cell office:value-type="string" table:style-name="ce8">
            <text:p>INIEZIONE DI TOSSINA BOTULIN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2.8" table:style-name="ce9">
            <text:p>83</text:p>
          </table:table-cell>
          <table:table-cell office:value-type="float" office:value="220" table:style-name="ce10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log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2222222222222" table:style-name="ce13">
            <text:p>2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9.5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25" table:style-name="ce13">
            <text:p>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625" table:style-name="ce13">
            <text:p>3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8125" table:style-name="ce13">
            <text:p>22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4" table:style-name="ce13">
            <text:p>3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6666666666667" table:style-name="ce13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5" table:style-name="ce13">
            <text:p>1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5" table:style-name="ce13">
            <text:p>27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2.421052631578901" table:style-name="ce9">
            <text:p>12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28571428571429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6666666666666696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4" table:style-name="ce13">
            <text:p>12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6071428571429" table:style-name="ce13">
            <text:p>30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1</text:p>
          </table:table-cell>
          <table:table-cell office:value-type="string" table:style-name="ce8">
            <text:p>VISITA NE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6.2222222222222" table:style-name="ce9">
            <text:p>8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43.333333333333" table:style-name="ce9">
            <text:p>14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9.7" table:style-name="ce9">
            <text:p>3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51.2" table:style-name="ce9">
            <text:p>5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0.090909090909101" table:style-name="ce9">
            <text:p>3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4102564102564097" table:style-name="ce9">
            <text:p>4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4" table:style-name="ce9">
            <text:p>11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</text:p>
          </table:table-cell>
          <table:table-cell office:value-type="string" table:style-name="ce8">
            <text:p>ELETTROENCEFALOGRAMM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4" table:style-name="ce13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6176470588235299" table:style-name="ce13">
            <text:p>8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2</text:p>
          </table:table-cell>
          <table:table-cell office:value-type="string" table:style-name="ce8">
            <text:p>ELETTROENCEFALOGRAMMA CON PRIVAZIONE DEL SON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3</text:p>
          </table:table-cell>
          <table:table-cell office:value-type="string" table:style-name="ce8">
            <text:p>POTENZIALI EVOCATI MOTOR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5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4</text:p>
          </table:table-cell>
          <table:table-cell office:value-type="string" table:style-name="ce8">
            <text:p>POTENZIALI EVOCATI SOMATO-SENS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1</text:p>
          </table:table-cell>
          <table:table-cell office:value-type="string" table:style-name="ce8">
            <text:p>ELETTROMIOGRAFIA SEMPLICE [EMG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8095238095238102" table:style-name="ce9">
            <text:p>5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125" table:style-name="ce13">
            <text:p>4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3</text:p>
          </table:table-cell>
          <table:table-cell office:value-type="string" table:style-name="ce8">
            <text:p>ELETTROMIOGRAFIA DI UNITA'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5" table:style-name="ce13">
            <text:p>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5</text:p>
          </table:table-cell>
          <table:table-cell office:value-type="string" table:style-name="ce8">
            <text:p>RISPOSTE RIFLESS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8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8823529411764701" table:style-name="ce13">
            <text:p>7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2105263157894699" table:style-name="ce13">
            <text:p>4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1</text:p>
          </table:table-cell>
          <table:table-cell office:value-type="string" table:style-name="ce8">
            <text:p>VELOCITA' DI CONDUZIONE NERVOSA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95" table:style-name="ce9">
            <text:p>3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7627118644067803" table:style-name="ce13">
            <text:p>6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1999999999999993" table:style-name="ce13">
            <text:p>8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2</text:p>
          </table:table-cell>
          <table:table-cell office:value-type="string" table:style-name="ce8">
            <text:p>VELOCITA' DI CONDUZIONE NERVOSA <text:s/>SENS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4736842105263204" table:style-name="ce9">
            <text:p>5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3250000000000002" table:style-name="ce13">
            <text:p>6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0119047619047592" table:style-name="ce13">
            <text:p>8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2222222222222" table:style-name="ce13">
            <text:p>22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1</text:p>
          </table:table-cell>
          <table:table-cell office:value-type="string" table:style-name="ce8">
            <text:p>SOMMINISTRAZIONE DI TEST DELLA MEMOR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7" table:style-name="ce9">
            <text:p>3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8333333333333" table:style-name="ce13">
            <text:p>21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.7777777777778" table:style-name="ce9">
            <text:p>18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3</text:p>
          </table:table-cell>
          <table:table-cell office:value-type="string" table:style-name="ce8">
            <text:p>POTENZIALI EVOCATI VISIVI <text:s/>(VEP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culistica</text:p>
          </table:table-cell>
          <table:table-cell office:value-type="string" table:style-name="ce8">
            <text:p>0821</text:p>
          </table:table-cell>
          <table:table-cell office:value-type="string" table:style-name="ce8">
            <text:p>ASPORTAZIONE DI CALAZI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6666666666667" table:style-name="ce13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822</text:p>
          </table:table-cell>
          <table:table-cell office:value-type="string" table:style-name="ce8">
            <text:p>ASPORTAZIONE DI ALTRA LESIONE MINORE DELLA PALPEBR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091</text:p>
          </table:table-cell>
          <table:table-cell office:value-type="string" table:style-name="ce8">
            <text:p>INIEZIONE SOTTOCONGIUNTIV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1991</text:p>
          </table:table-cell>
          <table:table-cell office:value-type="string" table:style-name="ce8">
            <text:p>APPLICAZIONE TERAPEUTICA DI LENTE A CONTAT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214</text:p>
          </table:table-cell>
          <table:table-cell office:value-type="string" table:style-name="ce8">
            <text:p>IRIDECTOM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3333333333333" table:style-name="ce9">
            <text:p>1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64</text:p>
          </table:table-cell>
          <table:table-cell office:value-type="string" table:style-name="ce8">
            <text:p>CAPSULOTOMIA YAG-LASER PER CATARATTA SECOND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.75" table:style-name="ce9">
            <text:p>1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34</text:p>
          </table:table-cell>
          <table:table-cell office:value-type="string" table:style-name="ce8">
            <text:p>RIPARAZIONE DI LACERAZIONE DELLA RETINA MEDIANTE FOTOCOAGULAZIONE CON ARGON (LASER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.705882352941201" table:style-name="ce9">
            <text:p>14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75</text:p>
          </table:table-cell>
          <table:table-cell office:value-type="string" table:style-name="ce8">
            <text:p>INIEZIONE INTRAVITREALE DI SOSTANZE TERAPEU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1846153846154" table:style-name="ce9">
            <text:p>14</text:p>
          </table:table-cell>
          <table:table-cell office:value-type="float" office:value="130" table:style-name="ce10">
            <text:p>1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2</text:p>
          </table:table-cell>
          <table:table-cell office:value-type="string" table:style-name="ce8">
            <text:p>VALUTAZIONE ORTOT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7.8888888888889" table:style-name="ce9">
            <text:p>2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8" table:style-name="ce9">
            <text:p>5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485714285714302" table:style-name="ce13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9.2222222222222" table:style-name="ce9">
            <text:p>5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</text:p>
          </table:table-cell>
          <table:table-cell office:value-type="string" table:style-name="ce8">
            <text:p>PRIMA VISITA OCULIS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50.769230769230802" table:style-name="ce9">
            <text:p>51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7.579881656805" table:style-name="ce13">
            <text:p>108</text:p>
          </table:table-cell>
          <table:table-cell office:value-type="float" office:value="169" table:style-name="ce14">
            <text:p>1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38.733333333333299" table:style-name="ce9">
            <text:p>3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3.029850746268707" table:style-name="ce13">
            <text:p>73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111.545454545455" table:style-name="ce9">
            <text:p>11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9.88333333333301" table:style-name="ce13">
            <text:p>13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.5333333333333297" table:style-name="ce9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214285714285699" table:style-name="ce13">
            <text:p>10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35928143712575" table:style-name="ce13">
            <text:p>8</text:p>
          </table:table-cell>
          <table:table-cell office:value-type="float" office:value="167" table:style-name="ce14">
            <text:p>16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163" table:style-name="ce9">
            <text:p>16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7.625" table:style-name="ce13">
            <text:p>78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5" table:style-name="ce13">
            <text:p>3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565217391304301" table:style-name="ce13">
            <text:p>19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7692307692307701" table:style-name="ce9">
            <text:p>1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419354838709701" table:style-name="ce13">
            <text:p>22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147887323943699" table:style-name="ce13">
            <text:p>38</text:p>
          </table:table-cell>
          <table:table-cell office:value-type="float" office:value="142" table:style-name="ce14">
            <text:p>1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3333333333333304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1</text:p>
          </table:table-cell>
          <table:table-cell office:value-type="string" table:style-name="ce8">
            <text:p>VISITA OCULIST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9" table:style-name="ce9">
            <text:p>1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3.6" table:style-name="ce13">
            <text:p>6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301587301587304" table:style-name="ce13">
            <text:p>91</text:p>
          </table:table-cell>
          <table:table-cell office:value-type="float" office:value="126" table:style-name="ce14">
            <text:p>1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0.428571428571399" table:style-name="ce9">
            <text:p>2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28.44" table:style-name="ce9">
            <text:p>128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9090909090909101" table:style-name="ce13">
            <text:p>9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3229166666667" table:style-name="ce13">
            <text:p>28</text:p>
          </table:table-cell>
          <table:table-cell office:value-type="float" office:value="288" table:style-name="ce14">
            <text:p>28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5.5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3333333333333" table:style-name="ce13">
            <text:p>20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31</text:p>
          </table:table-cell>
          <table:table-cell office:value-type="string" table:style-name="ce8">
            <text:p>STUDIO DELLA TOPOGRAF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12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5</text:p>
          </table:table-cell>
          <table:table-cell office:value-type="string" table:style-name="ce8">
            <text:p>STUDIO DEL CAMPO VIS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3333333333333" table:style-name="ce13">
            <text:p>1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418918918918902" table:style-name="ce13">
            <text:p>19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91</text:p>
          </table:table-cell>
          <table:table-cell office:value-type="string" table:style-name="ce8">
            <text:p>ESAME DEL FUNDUS OCU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5.523809523809504" table:style-name="ce9">
            <text:p>86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87.652173913043498" table:style-name="ce9">
            <text:p>88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90.0833333333333" table:style-name="ce9">
            <text:p>9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2790697674419" table:style-name="ce13">
            <text:p>13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05" table:style-name="ce9">
            <text:p>10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6231884057971" table:style-name="ce13">
            <text:p>15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92</text:p>
          </table:table-cell>
          <table:table-cell office:value-type="string" table:style-name="ce8">
            <text:p>ESOFTALM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11</text:p>
          </table:table-cell>
          <table:table-cell office:value-type="string" table:style-name="ce8">
            <text:p>FOTOGRAFIA DEL SEGMENTO ANT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2</text:p>
          </table:table-cell>
          <table:table-cell office:value-type="string" table:style-name="ce8">
            <text:p>ANGIOGRAFIA CON FLUORESCEINA O ANGIOSCOP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6.5" table:style-name="ce9">
            <text:p>3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684873949579803" table:style-name="ce13">
            <text:p>36</text:p>
          </table:table-cell>
          <table:table-cell office:value-type="float" office:value="238" table:style-name="ce14">
            <text:p>2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</text:p>
          </table:table-cell>
          <table:table-cell office:value-type="string" table:style-name="ce8">
            <text:p>ECOGRAF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75" table:style-name="ce13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1</text:p>
          </table:table-cell>
          <table:table-cell office:value-type="string" table:style-name="ce8">
            <text:p>PACHIMETR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4.25" table:style-name="ce9">
            <text:p>2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2</text:p>
          </table:table-cell>
          <table:table-cell office:value-type="string" table:style-name="ce8">
            <text:p>BIOMICROSCOP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5</text:p>
          </table:table-cell>
          <table:table-cell office:value-type="string" table:style-name="ce8">
            <text:p>STUDIO DELLA MOTILITA' OCU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9" table:style-name="ce13">
            <text:p>6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56" table:style-name="ce13">
            <text:p>40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9.2222222222222" table:style-name="ce9">
            <text:p>5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</text:p>
          </table:table-cell>
          <table:table-cell office:value-type="string" table:style-name="ce8">
            <text:p>TEST FUNZIONALI OBIETTIVI DELL'OCCHI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.153846153846199" table:style-name="ce9">
            <text:p>2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6</text:p>
          </table:table-cell>
          <table:table-cell office:value-type="string" table:style-name="ce8">
            <text:p>TONOGRAFIA, TEST DI PROVOCAZIONE E ALTRI TEST PER IL GLAUCO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8.8" table:style-name="ce9">
            <text:p>69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1.2" table:style-name="ce9">
            <text:p>41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35</text:p>
          </table:table-cell>
          <table:table-cell office:value-type="string" table:style-name="ce8">
            <text:p>TRAINING ORTOTT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dontoiatria e stomatologia</text:p>
          </table:table-cell>
          <table:table-cell office:value-type="string" table:style-name="ce8">
            <text:p>2301</text:p>
          </table:table-cell>
          <table:table-cell office:value-type="string" table:style-name="ce8">
            <text:p>ESTRAZIONE DI DENTE DECIDUO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.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5.2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.25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0.75" table:style-name="ce9">
            <text:p>2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6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1.6666666666667" table:style-name="ce9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6.25" table:style-name="ce9">
            <text:p>3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3333333333333" table:style-name="ce9">
            <text:p>1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1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4.088235294117602" table:style-name="ce9">
            <text:p>34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.3333333333333299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7.461538461538503" table:style-name="ce9">
            <text:p>5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6.125" table:style-name="ce9">
            <text:p>2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1.6" table:style-name="ce9">
            <text:p>5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9.8888888888889" table:style-name="ce9">
            <text:p>4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7.307692307692299" table:style-name="ce9">
            <text:p>1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.6666666666667" table:style-name="ce9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1</text:p>
          </table:table-cell>
          <table:table-cell office:value-type="string" table:style-name="ce8">
            <text:p>INSERZIONE DI PROTESI RIMOV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.5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2</text:p>
          </table:table-cell>
          <table:table-cell office:value-type="string" table:style-name="ce8">
            <text:p>ALTRA INSERZIONE DI PROTESI RIMOV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91</text:p>
          </table:table-cell>
          <table:table-cell office:value-type="string" table:style-name="ce8">
            <text:p>ALTRA RIPARAZIONE DENTAR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2</text:p>
          </table:table-cell>
          <table:table-cell office:value-type="string" table:style-name="ce8">
            <text:p>TERAPIA CANALARE IN DENTE PLURIRADICOLA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1</text:p>
          </table:table-cell>
          <table:table-cell office:value-type="string" table:style-name="ce8">
            <text:p>ASPORTAZIONE DI LESIONE O TESSUTO DELLA GENGIV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5.5" table:style-name="ce9">
            <text:p>3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91</text:p>
          </table:table-cell>
          <table:table-cell office:value-type="string" table:style-name="ce8">
            <text:p>LEVIGATURA DELLE RADIC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5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1</text:p>
          </table:table-cell>
          <table:table-cell office:value-type="string" table:style-name="ce8">
            <text:p>TRATTAMENTO ORTODONTICO CON APPARECCHI MOBI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9.75" table:style-name="ce9">
            <text:p>3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.22222222222222199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2</text:p>
          </table:table-cell>
          <table:table-cell office:value-type="string" table:style-name="ce8">
            <text:p>ALTRA RADIOGRAFIA DENTARI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.5" table:style-name="ce9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0.75" table:style-name="ce9">
            <text:p>3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8888888888888899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7.153846153846203" table:style-name="ce9">
            <text:p>4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.25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97727272727272696" table:style-name="ce9">
            <text:p>1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400000000000000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1111111111111" table:style-name="ce13">
            <text:p>28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0.818181818181799" table:style-name="ce9">
            <text:p>31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3333333333333" table:style-name="ce13">
            <text:p>3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136363636363601" table:style-name="ce13">
            <text:p>28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5" table:style-name="ce13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8636363636363598" table:style-name="ce13">
            <text:p>10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086956521739101" table:style-name="ce13">
            <text:p>12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666666666666669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8648648648648596" table:style-name="ce13">
            <text:p>10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18965517241379" table:style-name="ce13">
            <text:p>3</text:p>
          </table:table-cell>
          <table:table-cell office:value-type="float" office:value="116" table:style-name="ce14">
            <text:p>1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7.3125" table:style-name="ce9">
            <text:p>37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4.9" table:style-name="ce9">
            <text:p>4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.8" table:style-name="ce9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6.8571428571429" table:style-name="ce9">
            <text:p>17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2</text:p>
          </table:table-cell>
          <table:table-cell office:value-type="string" table:style-name="ce8">
            <text:p>SIGILLATURA DEI SOLCHI E DELLE FOSSET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3</text:p>
          </table:table-cell>
          <table:table-cell office:value-type="string" table:style-name="ce8">
            <text:p>CURA STOMATITE, GENGIVITE, ALVEOLI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.2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7.3333333333333" table:style-name="ce9">
            <text:p>3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0.6666666666667" table:style-name="ce9">
            <text:p>2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25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72</text:p>
          </table:table-cell>
          <table:table-cell office:value-type="string" table:style-name="ce8">
            <text:p>TRATTAMENTI PER APPLICAZIONE DI PROTESI RIMOVIBIL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ncologia</text:p>
          </table:table-cell>
          <table:table-cell office:value-type="string" table:style-name="ce8">
            <text:p>8901F</text:p>
          </table:table-cell>
          <table:table-cell office:value-type="string" table:style-name="ce8">
            <text:p>VISITA ONC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2.548387096774206" table:style-name="ce9">
            <text:p>83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6</text:p>
          </table:table-cell>
          <table:table-cell office:value-type="string" table:style-name="ce8">
            <text:p>PRIMA VISITA ONC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3.3" table:style-name="ce9">
            <text:p>1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976744186046499" table:style-name="ce13">
            <text:p>16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666666666666669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2.885245901639301" table:style-name="ce9">
            <text:p>33</text:p>
          </table:table-cell>
          <table:table-cell office:value-type="float" office:value="61" table:style-name="ce10">
            <text:p>6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5</text:p>
          </table:table-cell>
          <table:table-cell office:value-type="string" table:style-name="ce8">
            <text:p>INIEZIONE O INFUSIONE DI SOSTANZE CHEMIOTERAPICHE PER TUMORE,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5652173913043499" table:style-name="ce9">
            <text:p>3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A</text:p>
          </table:table-cell>
          <table:table-cell office:value-type="string" table:style-name="ce8">
            <text:p>SALASSO TERAPEUT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rtopedia e traumatologia</text:p>
          </table:table-cell>
          <table:table-cell office:value-type="string" table:style-name="ce8">
            <text:p>0443</text:p>
          </table:table-cell>
          <table:table-cell office:value-type="string" table:style-name="ce8">
            <text:p>LIBERAZIONE DEL TUNNEL CARP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8.28571428571399" table:style-name="ce9">
            <text:p>10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.2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756</text:p>
          </table:table-cell>
          <table:table-cell office:value-type="string" table:style-name="ce8">
            <text:p>RIPARAZIONE DI DITO A MARTELLO/ARTIGLI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061</text:p>
          </table:table-cell>
          <table:table-cell office:value-type="string" table:style-name="ce8">
            <text:p>ASPORTAZIONE ARTROSCOPICA DI CARTILAGINE SEMILUNARE DEL GIN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6" table:style-name="ce9">
            <text:p>5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01</text:p>
          </table:table-cell>
          <table:table-cell office:value-type="string" table:style-name="ce8">
            <text:p>ESPLORAZIONE DELLA FASCIA TENDINEA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5.428571428571402" table:style-name="ce9">
            <text:p>7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.4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29</text:p>
          </table:table-cell>
          <table:table-cell office:value-type="string" table:style-name="ce8">
            <text:p>ASPORTAZIONE DI ALTRE LESIONI DEI TESSUTI MOLLI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4.6666666666667" table:style-name="ce9">
            <text:p>4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301</text:p>
          </table:table-cell>
          <table:table-cell office:value-type="string" table:style-name="ce8">
            <text:p>ESPLORAZIONE DELLA FASCIA TENDINEA AD ECCEZIONE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9.5" table:style-name="ce9">
            <text:p>3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G</text:p>
          </table:table-cell>
          <table:table-cell office:value-type="string" table:style-name="ce8">
            <text:p>VISITA ORTOPED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911538461538498" table:style-name="ce13">
            <text:p>21</text:p>
          </table:table-cell>
          <table:table-cell office:value-type="float" office:value="260" table:style-name="ce14">
            <text:p>2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576576576576601" table:style-name="ce9">
            <text:p>13</text:p>
          </table:table-cell>
          <table:table-cell office:value-type="float" office:value="111" table:style-name="ce10">
            <text:p>1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4703557312253" table:style-name="ce13">
            <text:p>26</text:p>
          </table:table-cell>
          <table:table-cell office:value-type="float" office:value="253" table:style-name="ce14">
            <text:p>2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7</text:p>
          </table:table-cell>
          <table:table-cell office:value-type="string" table:style-name="ce8">
            <text:p>PRIMA VISITA ORTOP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9583333333333304" table:style-name="ce9">
            <text:p>7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8888888888888902" table:style-name="ce13">
            <text:p>6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8" table:style-name="ce13">
            <text:p>1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.3333333333333304" table:style-name="ce13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1.25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5" table:style-name="ce13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535714285714301" table:style-name="ce13">
            <text:p>16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0750000000000002" table:style-name="ce9">
            <text:p>3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0999999999999996" table:style-name="ce13">
            <text:p>5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4" table:style-name="ce13">
            <text:p>32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.5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3</text:p>
          </table:table-cell>
          <table:table-cell office:value-type="string" table:style-name="ce8">
            <text:p>VALUTAZIONE PROTES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6.8" table:style-name="ce9">
            <text:p>2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.3125" table:style-name="ce9">
            <text:p>5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375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8</text:p>
          </table:table-cell>
          <table:table-cell office:value-type="string" table:style-name="ce8">
            <text:p>RIMOZIONE DI DISPOSITIVO ESTERNO DI IMMOBILIZZ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807692307692299" table:style-name="ce13">
            <text:p>19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.2222222222222" table:style-name="ce9">
            <text:p>1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.132075471698101" table:style-name="ce9">
            <text:p>29</text:p>
          </table:table-cell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4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5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stetricia e ginecologia</text:p>
          </table:table-cell>
          <table:table-cell office:value-type="string" table:style-name="ce8">
            <text:p>57392</text:p>
          </table:table-cell>
          <table:table-cell office:value-type="string" table:style-name="ce8">
            <text:p>ESAME URODINAMICO INVAS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5.769230769230802" table:style-name="ce9">
            <text:p>66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7191</text:p>
          </table:table-cell>
          <table:table-cell office:value-type="string" table:style-name="ce8">
            <text:p>BIOPSIA MIRATA <text:s/>DELLA PORTIO A GUIDA COLPOSCOP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8121</text:p>
          </table:table-cell>
          <table:table-cell office:value-type="string" table:style-name="ce8">
            <text:p>ISTER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.4" table:style-name="ce9">
            <text:p>1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4.3333333333333" table:style-name="ce9">
            <text:p>2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35" table:style-name="ce13">
            <text:p>31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97</text:p>
          </table:table-cell>
          <table:table-cell office:value-type="string" table:style-name="ce8">
            <text:p>INSERZIONE DI DISPOSITIVO CONTRACCETTIVO INTRAUTERINO (I.U.D.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021</text:p>
          </table:table-cell>
          <table:table-cell office:value-type="string" table:style-name="ce8">
            <text:p>COLP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1428571428571" table:style-name="ce13">
            <text:p>2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257142857142902" table:style-name="ce13">
            <text:p>37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1</text:p>
          </table:table-cell>
          <table:table-cell office:value-type="string" table:style-name="ce8">
            <text:p>PRELIEVO DEI VILLI C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2222222222222197" table:style-name="ce9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2</text:p>
          </table:table-cell>
          <table:table-cell office:value-type="string" table:style-name="ce8">
            <text:p>AMNIOCENTESI PRECO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6.6666666666667" table:style-name="ce9">
            <text:p>1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341</text:p>
          </table:table-cell>
          <table:table-cell office:value-type="string" table:style-name="ce8">
            <text:p>CARDIOTOC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71428571428571" table:style-name="ce9">
            <text:p>8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5</text:p>
          </table:table-cell>
          <table:table-cell office:value-type="string" table:style-name="ce8">
            <text:p>ECOCARDIOGRAMMA FET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.6" table:style-name="ce9">
            <text:p>2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2</text:p>
          </table:table-cell>
          <table:table-cell office:value-type="string" table:style-name="ce8">
            <text:p>ECO(COLOR)DOPPLER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.6860465116279" table:style-name="ce9">
            <text:p>22</text:p>
          </table:table-cell>
          <table:table-cell office:value-type="float" office:value="86" table:style-name="ce10">
            <text:p>8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</text:p>
          </table:table-cell>
          <table:table-cell office:value-type="string" table:style-name="ce8">
            <text:p>ECOGRAFIA 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6.575757575757599" table:style-name="ce9">
            <text:p>27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4.428571428571402" table:style-name="ce9">
            <text:p>3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920338983050801" table:style-name="ce13">
            <text:p>23</text:p>
          </table:table-cell>
          <table:table-cell office:value-type="float" office:value="590" table:style-name="ce14">
            <text:p>59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1</text:p>
          </table:table-cell>
          <table:table-cell office:value-type="string" table:style-name="ce8">
            <text:p>ECOGRAFIA OVA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4285714285714302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2</text:p>
          </table:table-cell>
          <table:table-cell office:value-type="string" table:style-name="ce8">
            <text:p>ECOGRAFI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7</text:p>
          </table:table-cell>
          <table:table-cell office:value-type="string" table:style-name="ce8">
            <text:p>ECOGRAFIA TRANSVAGI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2.357142857142897" table:style-name="ce9">
            <text:p>32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285714285714299" table:style-name="ce13">
            <text:p>3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704918032786907" table:style-name="ce13">
            <text:p>82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75" table:style-name="ce9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1</text:p>
          </table:table-cell>
          <table:table-cell office:value-type="string" table:style-name="ce8">
            <text:p>PRIMA VISIT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631578947368403" table:style-name="ce13">
            <text:p>47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4" table:style-name="ce9">
            <text:p>6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76" table:style-name="ce13">
            <text:p>21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205882352941202" table:style-name="ce13">
            <text:p>33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2</text:p>
          </table:table-cell>
          <table:table-cell office:value-type="string" table:style-name="ce8">
            <text:p>VISITA GINEC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238095238095198" table:style-name="ce13">
            <text:p>35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234567901234598" table:style-name="ce13">
            <text:p>60</text:p>
          </table:table-cell>
          <table:table-cell office:value-type="float" office:value="81" table:style-name="ce14">
            <text:p>8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3</text:p>
          </table:table-cell>
          <table:table-cell office:value-type="string" table:style-name="ce8">
            <text:p>PRIMA VISITA <text:s/>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2.8888888888889" table:style-name="ce9">
            <text:p>2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068965517241399" table:style-name="ce13">
            <text:p>18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4</text:p>
          </table:table-cell>
          <table:table-cell office:value-type="string" table:style-name="ce8">
            <text:p>VISITA <text:s/>OSTETRICA <text:s/>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066666666666698" table:style-name="ce13">
            <text:p>32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540816326530599" table:style-name="ce13">
            <text:p>23</text:p>
          </table:table-cell>
          <table:table-cell office:value-type="float" office:value="490" table:style-name="ce14">
            <text:p>49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8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275" table:style-name="ce13">
            <text:p>15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.882352941176499" table:style-name="ce9">
            <text:p>11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7</text:p>
          </table:table-cell>
          <table:table-cell office:value-type="string" table:style-name="ce8">
            <text:p>TRAINING PRENAT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1666666666666696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8235294117647101" table:style-name="ce13">
            <text:p>9</text:p>
          </table:table-cell>
          <table:table-cell office:value-type="float" office:value="132" table:style-name="ce14">
            <text:p>1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2222222222222" table:style-name="ce13">
            <text:p>13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18</text:p>
          </table:table-cell>
          <table:table-cell office:value-type="string" table:style-name="ce8">
            <text:p>INSERZIONE DI ALTRO PESSARIO VAG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71</text:p>
          </table:table-cell>
          <table:table-cell office:value-type="string" table:style-name="ce8">
            <text:p>RIMOZIONE DI DISPOSITIVO CONTRACCETTIVO intrauteruino o intradermico sottocutaneo di progesti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.75" table:style-name="ce9">
            <text:p>1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torinolaringoiatria</text:p>
          </table:table-cell>
          <table:table-cell office:value-type="string" table:style-name="ce8">
            <text:p>1812</text:p>
          </table:table-cell>
          <table:table-cell office:value-type="string" table:style-name="ce8">
            <text:p>BIOPSIA DELL'ORECCHIO ESTER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819</text:p>
          </table:table-cell>
          <table:table-cell office:value-type="string" table:style-name="ce8">
            <text:p>OTOMICR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55555555555556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0391</text:p>
          </table:table-cell>
          <table:table-cell office:value-type="string" table:style-name="ce8">
            <text:p>OTOEMISSIONI ACUS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81818181818181801" table:style-name="ce9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03</text:p>
          </table:table-cell>
          <table:table-cell office:value-type="string" table:style-name="ce8">
            <text:p>CONTROLLO DI EPISTASSI MEDIANTE CAUTERIZZAZIONE (E TAMPONAMENTO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22</text:p>
          </table:table-cell>
          <table:table-cell office:value-type="string" table:style-name="ce8">
            <text:p>BIOPSIA DEL NA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501</text:p>
          </table:table-cell>
          <table:table-cell office:value-type="string" table:style-name="ce8">
            <text:p>BIOPSIA [AGOBIOPSIA] DELLA LING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3</text:p>
          </table:table-cell>
          <table:table-cell office:value-type="string" table:style-name="ce8">
            <text:p>BIOPSIA DEL LABBR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4</text:p>
          </table:table-cell>
          <table:table-cell office:value-type="string" table:style-name="ce8">
            <text:p>BIOPSIA DELLA BOCCA, STRUTTURA NON SPECIF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912</text:p>
          </table:table-cell>
          <table:table-cell office:value-type="string" table:style-name="ce8">
            <text:p>BIOPSIA FARIN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2903225806451599" table:style-name="ce9">
            <text:p>1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4.6666666666667" table:style-name="ce9">
            <text:p>4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5" table:style-name="ce13">
            <text:p>2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637499999999999" table:style-name="ce13">
            <text:p>25</text:p>
          </table:table-cell>
          <table:table-cell office:value-type="float" office:value="160" table:style-name="ce14">
            <text:p>16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1</text:p>
          </table:table-cell>
          <table:table-cell office:value-type="string" table:style-name="ce8">
            <text:p>LARINGOSCOPIA INDIRET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H</text:p>
          </table:table-cell>
          <table:table-cell office:value-type="string" table:style-name="ce8">
            <text:p>VISITA ORL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.363636363636401" table:style-name="ce9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285714285714299" table:style-name="ce13">
            <text:p>3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076923076923102" table:style-name="ce13">
            <text:p>23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1.3684210526316" table:style-name="ce9">
            <text:p>21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1.6666666666667" table:style-name="ce9">
            <text:p>2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2" table:style-name="ce9">
            <text:p>7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084507042253499" table:style-name="ce13">
            <text:p>33</text:p>
          </table:table-cell>
          <table:table-cell office:value-type="float" office:value="213" table:style-name="ce14">
            <text:p>2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9.705882352941199" table:style-name="ce9">
            <text:p>3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1</text:p>
          </table:table-cell>
          <table:table-cell office:value-type="string" table:style-name="ce8">
            <text:p>POTENZIALI EVOCATI ACUS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2307692307692" table:style-name="ce9">
            <text:p>14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9</text:p>
          </table:table-cell>
          <table:table-cell office:value-type="string" table:style-name="ce8">
            <text:p>POTENZIALI EVOCATI UD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8</text:p>
          </table:table-cell>
          <table:table-cell office:value-type="string" table:style-name="ce8">
            <text:p>PRIMA VISITA ORL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1666666666666696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4285714285714306" table:style-name="ce13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0833333333333" table:style-name="ce13">
            <text:p>11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5.8571428571429" table:style-name="ce9">
            <text:p>2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5" table:style-name="ce13">
            <text:p>34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399999999999999" table:style-name="ce13">
            <text:p>1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200000000000003" table:style-name="ce13">
            <text:p>34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4.785714285714301" table:style-name="ce9">
            <text:p>1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6181818181818199" table:style-name="ce9">
            <text:p>5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819672131147501" table:style-name="ce13">
            <text:p>14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433333333333302" table:style-name="ce13">
            <text:p>16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7894736842105301" table:style-name="ce13">
            <text:p>2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7.649999999999999" table:style-name="ce9">
            <text:p>18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063829787233999" table:style-name="ce13">
            <text:p>25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3</text:p>
          </table:table-cell>
          <table:table-cell office:value-type="string" table:style-name="ce8">
            <text:p>VALUTAZIONE PROTES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2" table:style-name="ce9">
            <text:p>7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25" table:style-name="ce9">
            <text:p>2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1</text:p>
          </table:table-cell>
          <table:table-cell office:value-type="string" table:style-name="ce8">
            <text:p>ESAME AUDIOMETRICO T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4.6666666666667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6190476190476204" table:style-name="ce13">
            <text:p>10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4.407407407407399" table:style-name="ce9">
            <text:p>14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0.2" table:style-name="ce9">
            <text:p>3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1847133757962" table:style-name="ce13">
            <text:p>22</text:p>
          </table:table-cell>
          <table:table-cell office:value-type="float" office:value="157" table:style-name="ce14">
            <text:p>15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2</text:p>
          </table:table-cell>
          <table:table-cell office:value-type="string" table:style-name="ce8">
            <text:p>ESAME AUDIOMETRICO VO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4.25" table:style-name="ce9">
            <text:p>14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3.200000000000003" table:style-name="ce9">
            <text:p>3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512820512820497" table:style-name="ce13">
            <text:p>37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4</text:p>
          </table:table-cell>
          <table:table-cell office:value-type="string" table:style-name="ce8">
            <text:p>ESAME AUDIOMETRICO CONDIZIONATO INFANT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5384615384615401" table:style-name="ce13">
            <text:p>1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3478260869565" table:style-name="ce9">
            <text:p>12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9.75" table:style-name="ce9">
            <text:p>4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41" table:style-name="ce13">
            <text:p>26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42</text:p>
          </table:table-cell>
          <table:table-cell office:value-type="string" table:style-name="ce8">
            <text:p>ESAME CLINICO DELLA FUNZIONALITA' VESTIB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81</text:p>
          </table:table-cell>
          <table:table-cell office:value-type="string" table:style-name="ce8">
            <text:p>MESSA A PUNTO DI MEZZI PER L'UDI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9.25" table:style-name="ce9">
            <text:p>6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2</text:p>
          </table:table-cell>
          <table:table-cell office:value-type="string" table:style-name="ce8">
            <text:p>IRRIGAZIONE DELL'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3.6666666666667" table:style-name="ce9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71428571428571397" table:style-name="ce9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ediatria</text:p>
          </table:table-cell>
          <table:table-cell office:value-type="string" table:style-name="ce8">
            <text:p>88733</text:p>
          </table:table-cell>
          <table:table-cell office:value-type="string" table:style-name="ce8">
            <text:p>ECOGRAFIA <text:s/>POLMO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2.299999999999997" table:style-name="ce9">
            <text:p>3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2.862745098039198" table:style-name="ce9">
            <text:p>63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2.25" table:style-name="ce9">
            <text:p>17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.5" table:style-name="ce9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.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272727272727302" table:style-name="ce13">
            <text:p>44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.636363636363601" table:style-name="ce9">
            <text:p>2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518518518518501" table:style-name="ce13">
            <text:p>21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.5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71</text:p>
          </table:table-cell>
          <table:table-cell office:value-type="string" table:style-name="ce8">
            <text:p>GLUCOSIO [S/P/U/dU/L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3.6086956521739" table:style-name="ce9">
            <text:p>64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81</text:p>
          </table:table-cell>
          <table:table-cell office:value-type="string" table:style-name="ce8">
            <text:p>Hb - EMOGLOBINA GL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3.6086956521739" table:style-name="ce9">
            <text:p>64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.5" table:style-name="ce9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7.666666666667" table:style-name="ce9">
            <text:p>12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neumologia</text:p>
          </table:table-cell>
          <table:table-cell office:value-type="string" table:style-name="ce8">
            <text:p>3322</text:p>
          </table:table-cell>
          <table:table-cell office:value-type="string" table:style-name="ce8">
            <text:p>BRONCOSCOPIA CON FIBRE OT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75" table:style-name="ce13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4.869565217391298" table:style-name="ce13">
            <text:p>95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.636363636363599" table:style-name="ce9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6666666666666696" table:style-name="ce13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851540616246503" table:style-name="ce13">
            <text:p>54</text:p>
          </table:table-cell>
          <table:table-cell office:value-type="float" office:value="357" table:style-name="ce14">
            <text:p>3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7</text:p>
          </table:table-cell>
          <table:table-cell office:value-type="string" table:style-name="ce8">
            <text:p>POLISONN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5.1666666666667" table:style-name="ce9">
            <text:p>4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1.2" table:style-name="ce13">
            <text:p>121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421052631578902" table:style-name="ce13">
            <text:p>92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7.25" table:style-name="ce9">
            <text:p>8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484848484848499" table:style-name="ce13">
            <text:p>41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2</text:p>
          </table:table-cell>
          <table:table-cell office:value-type="string" table:style-name="ce8">
            <text:p>SPIROMETRIA GLOB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1" table:style-name="ce13">
            <text:p>6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972972972972997" table:style-name="ce13">
            <text:p>57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.7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1999999999999993" table:style-name="ce13">
            <text:p>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705882352941202" table:style-name="ce13">
            <text:p>51</text:p>
          </table:table-cell>
          <table:table-cell office:value-type="float" office:value="221" table:style-name="ce14">
            <text:p>2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4</text:p>
          </table:table-cell>
          <table:table-cell office:value-type="string" table:style-name="ce8">
            <text:p>TEST DI BRONCODILATAZIONE FARMA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3.375" table:style-name="ce9">
            <text:p>6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5" table:style-name="ce13">
            <text:p>30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5</text:p>
          </table:table-cell>
          <table:table-cell office:value-type="string" table:style-name="ce8">
            <text:p>PROVA BRONCODINAMICA CON BRONCOCOSTRITTORE SPECIFICO O ASPECIF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7" table:style-name="ce9">
            <text:p>8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2</text:p>
          </table:table-cell>
          <table:table-cell office:value-type="string" table:style-name="ce8">
            <text:p>SPIROMETRIA GLOBALE CON TECNICA PLETISMOGRAF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5833333333333" table:style-name="ce13">
            <text:p>18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3</text:p>
          </table:table-cell>
          <table:table-cell office:value-type="string" table:style-name="ce8">
            <text:p>DIFFUSIONE ALVEOLO-CAPILLARE <text:s/>DEL 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17" table:style-name="ce9">
            <text:p>1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0833333333333" table:style-name="ce13">
            <text:p>32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6666666666666696" table:style-name="ce13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65625" table:style-name="ce13">
            <text:p>42</text:p>
          </table:table-cell>
          <table:table-cell office:value-type="float" office:value="96" table:style-name="ce14">
            <text:p>9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6</text:p>
          </table:table-cell>
          <table:table-cell office:value-type="string" table:style-name="ce8">
            <text:p>VALUTAZIONE DELLA VENTILAZIONE E DEI GAS ESPIRATI E RELATIVI PARAMET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7</text:p>
          </table:table-cell>
          <table:table-cell office:value-type="string" table:style-name="ce8">
            <text:p>DETERMINAZIONE DELLE MASSIME PRESSIONI INSPIRATORIE ED ESPIRATORIE O TRANSDIAFRAMMA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9.5" table:style-name="ce9">
            <text:p>4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42</text:p>
          </table:table-cell>
          <table:table-cell office:value-type="string" table:style-name="ce8">
            <text:p>TEST DEL CAMM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7" table:style-name="ce13">
            <text:p>11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4.5" table:style-name="ce13">
            <text:p>1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5" table:style-name="ce13">
            <text:p>62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1</text:p>
          </table:table-cell>
          <table:table-cell office:value-type="string" table:style-name="ce8">
            <text:p>EMOGASANALISI ARTERIOSA SISTEM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75" table:style-name="ce13">
            <text:p>2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5" table:style-name="ce13">
            <text:p>7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2</text:p>
          </table:table-cell>
          <table:table-cell office:value-type="string" table:style-name="ce8">
            <text:p>EMOGASANALISI DURANTE RESPIRAZIONE DI O2 AD ALTA CONCENTRAZION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5</text:p>
          </table:table-cell>
          <table:table-cell office:value-type="string" table:style-name="ce8">
            <text:p>MONITORAGGIO INCRUENTO DELLA SATURAZIONE ARTERI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.608108108108098" table:style-name="ce13">
            <text:p>77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495798319327704" table:style-name="ce13">
            <text:p>78</text:p>
          </table:table-cell>
          <table:table-cell office:value-type="float" office:value="119" table:style-name="ce14">
            <text:p>1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5588235294118" table:style-name="ce13">
            <text:p>14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8333333333333" table:style-name="ce13">
            <text:p>42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28571428571429" table:style-name="ce9">
            <text:p>2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9565217391304301" table:style-name="ce13">
            <text:p>5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292682926829301" table:style-name="ce13">
            <text:p>28</text:p>
          </table:table-cell>
          <table:table-cell office:value-type="float" office:value="82" table:style-name="ce14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4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5</text:p>
          </table:table-cell>
          <table:table-cell office:value-type="string" table:style-name="ce8">
            <text:p>PRELIEVO DI SANGUE ARTERIO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0.3333333333333" table:style-name="ce9">
            <text:p>3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3</text:p>
          </table:table-cell>
          <table:table-cell office:value-type="string" table:style-name="ce8">
            <text:p>TERAPIA OCCUPAZI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4" table:style-name="ce9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sichiatria</text:p>
          </table:table-cell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2.5" table:style-name="ce9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4117647058823498E-2" table:style-name="ce13">
            <text:p>0</text:p>
          </table:table-cell>
          <table:table-cell office:value-type="float" office:value="136" table:style-name="ce14">
            <text:p>1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56" table:style-name="ce9">
            <text:p>7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21</text:p>
          </table:table-cell>
          <table:table-cell office:value-type="string" table:style-name="ce8">
            <text:p>VISITA PSICHIATRICA DI CONTROLLO</text:p>
          </table:table-cell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8.1428571428571406" table:style-name="ce9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28571428571429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2.0833333333333299" table:style-name="ce9">
            <text:p>2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71428571428571397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91</text:p>
          </table:table-cell>
          <table:table-cell office:value-type="string" table:style-name="ce8">
            <text:p>PRIMA VISITA PSICHIATRICA</text:p>
          </table:table-cell>
          <table:table-cell office:value-type="string" table:style-name="ce8">
            <text:p>AMB. PSICHIATRICO PORLEZZ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5" table:style-name="ce13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6666666666666696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125" table:style-name="ce13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375" table:style-name="ce13">
            <text:p>1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043478260869598" table:style-name="ce13">
            <text:p>21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B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71428571428571" table:style-name="ce13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21428571428571" table:style-name="ce13">
            <text:p>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B</text:p>
          </table:table-cell>
          <table:table-cell office:value-type="float" office:value="0.25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78571428571429" table:style-name="ce13">
            <text:p>7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3529411764705901" table:style-name="ce13">
            <text:p>2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7.1428571428571397E-2" table:style-name="ce9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.5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0714285714285701" table:style-name="ce13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66666666666666696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1.6" table:style-name="ce9">
            <text:p>2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1.7" table:style-name="ce9">
            <text:p>2</text:p>
          </table:table-cell>
          <table:table-cell office:value-type="float" office:value="150" table:style-name="ce10">
            <text:p>1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4418604651162799" table:style-name="ce9">
            <text:p>7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2</text:p>
          </table:table-cell>
          <table:table-cell office:value-type="string" table:style-name="ce8">
            <text:p>PSICOTERAPIA FAMILIARE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logia</text:p>
          </table:table-cell>
          <table:table-cell office:value-type="string" table:style-name="ce8">
            <text:p>06112</text:p>
          </table:table-cell>
          <table:table-cell office:value-type="string" table:style-name="ce8">
            <text:p>BIOPSIA [PERCUTANEA] [AGOBIOPSIA] DELLA TIR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0191</text:p>
          </table:table-cell>
          <table:table-cell office:value-type="string" table:style-name="ce8">
            <text:p>AGOBIOPSIA LINFONODALE ECO-GUID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1428571428571" table:style-name="ce13">
            <text:p>1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2</text:p>
          </table:table-cell>
          <table:table-cell office:value-type="string" table:style-name="ce8">
            <text:p>BIOPSIA MINIINVSIVA "VACUUM ASSISTED" CON SISTEMA DI GUIDA ECOGRAF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3333333333333299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</text:p>
          </table:table-cell>
          <table:table-cell office:value-type="string" table:style-name="ce8">
            <text:p>TOMOGRAFIA COMPUTERIZZATA (TC) DEL CAP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600000000000001" table:style-name="ce13">
            <text:p>1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4166666666667" table:style-name="ce13">
            <text:p>25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66666666666666696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6666666666666701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8888888888888902" table:style-name="ce9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1</text:p>
          </table:table-cell>
          <table:table-cell office:value-type="string" table:style-name="ce8">
            <text:p>TOMOGRAFIA COMPUTERIZZATA (TC) DEL CAP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5" table:style-name="ce13">
            <text:p>3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6666666666666696" table:style-name="ce13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5" table:style-name="ce13">
            <text:p>3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647058823529399" table:style-name="ce13">
            <text:p>23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2</text:p>
          </table:table-cell>
          <table:table-cell office:value-type="string" table:style-name="ce8">
            <text:p>TOMOGRAFIA COMPUTERIZZATA (TC) DEL MASSICCIO 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4" table:style-name="ce13">
            <text:p>1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3</text:p>
          </table:table-cell>
          <table:table-cell office:value-type="string" table:style-name="ce8">
            <text:p>TOMOGRAFIA COMPUTERIZZATA (TC) DEL MASSICCIO FACCI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56" table:style-name="ce9">
            <text:p>5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4" table:style-name="ce13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4</text:p>
          </table:table-cell>
          <table:table-cell office:value-type="string" table:style-name="ce8">
            <text:p>TOMOGRAFIA COMPUTERIZZATA (TC) DELLE ARCATE DENTARIE [DENTALSCAN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5</text:p>
          </table:table-cell>
          <table:table-cell office:value-type="string" table:style-name="ce8">
            <text:p>TOMOGRAFIA COMPUTERIZZATA (TC) DELL' 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7</text:p>
          </table:table-cell>
          <table:table-cell office:value-type="string" table:style-name="ce8">
            <text:p>TOMOGRAFIA COMPUTERIZZATA (TC) DEL C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8</text:p>
          </table:table-cell>
          <table:table-cell office:value-type="string" table:style-name="ce8">
            <text:p>TOMOGRAFIA COMPUTERIZZATA (TC) DEL COLL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2.3333333333333" table:style-name="ce13">
            <text:p>5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0.5" table:style-name="ce13">
            <text:p>9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8888888888889" table:style-name="ce13">
            <text:p>21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13</text:p>
          </table:table-cell>
          <table:table-cell office:value-type="string" table:style-name="ce8">
            <text:p>ORTOPANORAMICA DELLE ARCATE DENTARI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269230769230802" table:style-name="ce13">
            <text:p>35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8.9" table:style-name="ce9">
            <text:p>9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3478260869565197" table:style-name="ce13">
            <text:p>7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9" table:style-name="ce13">
            <text:p>2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U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1428571428571406" table:style-name="ce13">
            <text:p>8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1</text:p>
          </table:table-cell>
          <table:table-cell office:value-type="string" table:style-name="ce8">
            <text:p>TELERADIOGRAFIA DEL CRAN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3.857142857142897" table:style-name="ce9">
            <text:p>4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75" table:style-name="ce13">
            <text:p>2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2727272727273" table:style-name="ce9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2</text:p>
          </table:table-cell>
          <table:table-cell office:value-type="string" table:style-name="ce8">
            <text:p>ALTRA RADIOGRAFIA DENT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61</text:p>
          </table:table-cell>
          <table:table-cell office:value-type="string" table:style-name="ce8">
            <text:p>ALTRA RADIOGRAFIA DI OSSA DELLA FACC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71</text:p>
          </table:table-cell>
          <table:table-cell office:value-type="string" table:style-name="ce8">
            <text:p>RADIOGRAFIA DEL CRANIO E <text:s/>DEI SENI PARANAS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U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2</text:p>
          </table:table-cell>
          <table:table-cell office:value-type="string" table:style-name="ce8">
            <text:p>RADIOGRAFIA DELLA COLONNA CERV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25" table:style-name="ce13">
            <text:p>2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5555555555555607" table:style-name="ce13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8888888888888902" table:style-name="ce13">
            <text:p>4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25" table:style-name="ce13">
            <text:p>1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3333333333333304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199999999999999" table:style-name="ce13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6" table:style-name="ce13">
            <text:p>9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3</text:p>
          </table:table-cell>
          <table:table-cell office:value-type="string" table:style-name="ce8">
            <text:p>RADIOGRAFIA DELLA COLONNA TORACICA (DORSALE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2" table:style-name="ce13">
            <text:p>2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1999999999999993" table:style-name="ce13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5" table:style-name="ce13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5384615384615401" table:style-name="ce13">
            <text:p>2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5" table:style-name="ce13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4</text:p>
          </table:table-cell>
          <table:table-cell office:value-type="string" table:style-name="ce8">
            <text:p>RADIOGRAFIA DELLA COLONNA LOMBOSAC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7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433333333333302" table:style-name="ce13">
            <text:p>24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1538461538461497" table:style-name="ce13">
            <text:p>9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2121212121212102" table:style-name="ce13">
            <text:p>6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.1666666666666701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1666666666666701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7435897435897401" table:style-name="ce13">
            <text:p>3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1428571428571397" table:style-name="ce13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5416666666666696" table:style-name="ce13">
            <text:p>10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9</text:p>
          </table:table-cell>
          <table:table-cell office:value-type="string" table:style-name="ce8">
            <text:p>RADIOGRAFIA COMPLETA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25" table:style-name="ce13">
            <text:p>2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636363636363599" table:style-name="ce9">
            <text:p>1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1</text:p>
          </table:table-cell>
          <table:table-cell office:value-type="string" table:style-name="ce8">
            <text:p>MAMMOGRAFIA <text:s/>BILATER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2" table:style-name="ce13">
            <text:p>1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170731707317099" table:style-name="ce13">
            <text:p>19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2</text:p>
          </table:table-cell>
          <table:table-cell office:value-type="string" table:style-name="ce8">
            <text:p>MAMMOGRAFIA MONOLATER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0.5" table:style-name="ce9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</text:p>
          </table:table-cell>
          <table:table-cell office:value-type="string" table:style-name="ce8">
            <text:p>TOMOGRAFIA COMPUTERIZZATA (TC) DEL TORA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8333333333333304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1</text:p>
          </table:table-cell>
          <table:table-cell office:value-type="string" table:style-name="ce8">
            <text:p>TOMOGRAFIA COMPUTERIZZATA (TC) DEL TORAC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25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2" table:style-name="ce13">
            <text:p>4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652173913043498" table:style-name="ce13">
            <text:p>58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28571428571429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9523809523809499" table:style-name="ce9">
            <text:p>7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7777777777778" table:style-name="ce13">
            <text:p>2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4375" table:style-name="ce13">
            <text:p>22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875" table:style-name="ce13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32</text:p>
          </table:table-cell>
          <table:table-cell office:value-type="string" table:style-name="ce8">
            <text:p>RADIOGRAFIA MONOLATERALE DI COSTE, STERNO, CLAVICO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1428571428571" table:style-name="ce13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8571428571429" table:style-name="ce13">
            <text:p>1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2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41</text:p>
          </table:table-cell>
          <table:table-cell office:value-type="string" table:style-name="ce8">
            <text:p>RADIOGRAFIA DEL TORACE DI ROUTINE, NAS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.18181818181818199" table:style-name="ce9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.35714285714285698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7272727272727298" table:style-name="ce13">
            <text:p>0</text:p>
          </table:table-cell>
          <table:table-cell office:value-type="float" office:value="121" table:style-name="ce14">
            <text:p>1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346153846153801" table:style-name="ce13">
            <text:p>10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22033898305085" table:style-name="ce13">
            <text:p>1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4" table:style-name="ce13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4032258064516103" table:style-name="ce13">
            <text:p>7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428571428571430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91</text:p>
          </table:table-cell>
          <table:table-cell office:value-type="string" table:style-name="ce8">
            <text:p>RADIOGRAFIA DELLA <text:s/>TRACH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61</text:p>
          </table:table-cell>
          <table:table-cell office:value-type="string" table:style-name="ce8">
            <text:p>RADIOGRAFIA COMPLETA DEL TUBO DIGER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5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652</text:p>
          </table:table-cell>
          <table:table-cell office:value-type="string" table:style-name="ce8">
            <text:p>CLISMA CON DOPPIO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11</text:p>
          </table:table-cell>
          <table:table-cell office:value-type="string" table:style-name="ce8">
            <text:p>TOMOGRAFIA COMPUTERIZZATA (TC) DEI RENI, SENZA E CON CONTRAST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6</text:p>
          </table:table-cell>
          <table:table-cell office:value-type="string" table:style-name="ce8">
            <text:p>CISTOURETROGRAF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61</text:p>
          </table:table-cell>
          <table:table-cell office:value-type="string" table:style-name="ce8">
            <text:p>CISTOURETROGRAFIA MI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1</text:p>
          </table:table-cell>
          <table:table-cell office:value-type="string" table:style-name="ce8">
            <text:p>TOMOGRAFIA COMPUTERIZZATA (TC)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2</text:p>
          </table:table-cell>
          <table:table-cell office:value-type="string" table:style-name="ce8">
            <text:p>TOMOGRAFIA COMPUTERIZZATA (TC) DELL' 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73" table:style-name="ce9">
            <text:p>17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3</text:p>
          </table:table-cell>
          <table:table-cell office:value-type="string" table:style-name="ce8">
            <text:p>TOMOGRAFIA COMPUTERIZZATA (TC) DELL' ADDOME INF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4</text:p>
          </table:table-cell>
          <table:table-cell office:value-type="string" table:style-name="ce8">
            <text:p>TOMOGRAFIA COMPUTERIZZATA (TC) DELL' ADDOME INFERIOR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5</text:p>
          </table:table-cell>
          <table:table-cell office:value-type="string" table:style-name="ce8">
            <text:p>TOMOGRAFIA COMPUTERIZZATA (TC) DELL'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7" table:style-name="ce13">
            <text:p>9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U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6</text:p>
          </table:table-cell>
          <table:table-cell office:value-type="string" table:style-name="ce8">
            <text:p>TOMOGRAFIA COMPUTERIZZATA (TC) DELL' ADDOME COMPLET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.6" table:style-name="ce9">
            <text:p>11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3333333333333" table:style-name="ce13">
            <text:p>25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407407407407398" table:style-name="ce13">
            <text:p>43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7272727272727302" table:style-name="ce13">
            <text:p>6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1" table:style-name="ce9">
            <text:p>7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071428571428598" table:style-name="ce13">
            <text:p>3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2291666666667" table:style-name="ce13">
            <text:p>21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19</text:p>
          </table:table-cell>
          <table:table-cell office:value-type="string" table:style-name="ce8">
            <text:p>RADIOGRAFIA DELL' ADDOM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1666666666666696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1</text:p>
          </table:table-cell>
          <table:table-cell office:value-type="string" table:style-name="ce8">
            <text:p>RADIOGRAFIA DI SPALLA, BRACCIO, TORACO-BRACH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965517241379299" table:style-name="ce13">
            <text:p>21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.1666666666666696" table:style-name="ce9">
            <text:p>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285714285714301" table:style-name="ce13">
            <text:p>1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1818181818181799" table:style-name="ce13">
            <text:p>7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84210526315789" table:style-name="ce13">
            <text:p>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15" table:style-name="ce9">
            <text:p>12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7.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9629629629629601" table:style-name="ce13">
            <text:p>9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2</text:p>
          </table:table-cell>
          <table:table-cell office:value-type="string" table:style-name="ce8">
            <text:p>RADIOGRAFIA DI GOMITO, AVAMBRACC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909090909090899" table:style-name="ce13">
            <text:p>2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.25" table:style-name="ce9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.909090909090899" table:style-name="ce9">
            <text:p>19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3</text:p>
          </table:table-cell>
          <table:table-cell office:value-type="string" table:style-name="ce8">
            <text:p>RADIOGRAFIA DI POLSO,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657534246575299" table:style-name="ce13">
            <text:p>22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9.1428571428571" table:style-name="ce9">
            <text:p>1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75" table:style-name="ce13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5" table:style-name="ce13">
            <text:p>11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88" table:style-name="ce9">
            <text:p>8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.33333333333333298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3333333333333304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3478260869565197" table:style-name="ce13">
            <text:p>9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6</text:p>
          </table:table-cell>
          <table:table-cell office:value-type="string" table:style-name="ce8">
            <text:p>RADIOGRAFIA DI BACINO, AN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7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3333333333333" table:style-name="ce13">
            <text:p>2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610169491525401" table:style-name="ce13">
            <text:p>27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4736842105263204" table:style-name="ce13">
            <text:p>8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2222222222222197" table:style-name="ce13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7727272727273" table:style-name="ce13">
            <text:p>12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25" table:style-name="ce13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2954545454545501" table:style-name="ce13">
            <text:p>1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4166666666667" table:style-name="ce13">
            <text:p>17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4444444444444" table:style-name="ce13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6938775510204" table:style-name="ce13">
            <text:p>12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7</text:p>
          </table:table-cell>
          <table:table-cell office:value-type="string" table:style-name="ce8">
            <text:p>RADIOGRAFIA DI FEMORE, GINOCCHIO, GAMB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.5" table:style-name="ce13">
            <text:p>4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7209302325581" table:style-name="ce13">
            <text:p>24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25" table:style-name="ce13">
            <text:p>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4411764705882408" table:style-name="ce13">
            <text:p>8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8000000000000007" table:style-name="ce13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756756756756801" table:style-name="ce13">
            <text:p>13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14754098360656" table:style-name="ce13">
            <text:p>2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3703703703704" table:style-name="ce9">
            <text:p>11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7.8" table:style-name="ce9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75" table:style-name="ce13">
            <text:p>9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8</text:p>
          </table:table-cell>
          <table:table-cell office:value-type="string" table:style-name="ce8">
            <text:p>RADIOGRAFIA DI CAVIGLIA, <text:s/>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125" table:style-name="ce9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5" table:style-name="ce13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074074074074101" table:style-name="ce13">
            <text:p>18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36363636363636398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5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9534883720930196" table:style-name="ce13">
            <text:p>9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257142857142901" table:style-name="ce13">
            <text:p>12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.5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5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3" table:style-name="ce13">
            <text:p>12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1</text:p>
          </table:table-cell>
          <table:table-cell office:value-type="string" table:style-name="ce8">
            <text:p>RADIOGRAFIA COMPLETA DEGLI ARTI INFERIORI E DEL BACINO SOTTO CA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3333333333333299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2</text:p>
          </table:table-cell>
          <table:table-cell office:value-type="string" table:style-name="ce8">
            <text:p>RADIOGRAFIA <text:s/>ASSIALE DELLA ROTUL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.3333333333333304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0.6666666666667" table:style-name="ce9">
            <text:p>1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375" table:style-name="ce13">
            <text:p>1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31</text:p>
          </table:table-cell>
          <table:table-cell office:value-type="string" table:style-name="ce8">
            <text:p>STUDIO DELL' ETA' OSSE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1</text:p>
          </table:table-cell>
          <table:table-cell office:value-type="string" table:style-name="ce8">
            <text:p>TOMOGRAFIA COMPUTERIZZATA <text:s/>(TC) DEL RACHIDE E DELLO SPECO VERTEB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2</text:p>
          </table:table-cell>
          <table:table-cell office:value-type="string" table:style-name="ce8">
            <text:p>TOMOGRAFIA COMPUTERIZZATA <text:s/>(TC) DEL RACHIDE E DELLO SPECO VERTEBRAL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3</text:p>
          </table:table-cell>
          <table:table-cell office:value-type="string" table:style-name="ce8">
            <text:p>TOMOGRAFIA COMPUTERIZZATA <text:s/>(TC) DI SPALLA, GOMITO, POLSO E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U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4</text:p>
          </table:table-cell>
          <table:table-cell office:value-type="string" table:style-name="ce8">
            <text:p>TOMOGRAFIA COMPUTERIZZATA <text:s/>(TC) DI SPALLA, GOMITO, POLSO E MAN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5</text:p>
          </table:table-cell>
          <table:table-cell office:value-type="string" table:style-name="ce8">
            <text:p>TOMOGRAFIA COMPUTERIZZATA (TC) DEL BAC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6</text:p>
          </table:table-cell>
          <table:table-cell office:value-type="string" table:style-name="ce8">
            <text:p>TOMOGRAFIA COMPUTERIZZATA (TC) DI FEMORE, GINOCCHIO, CAVIGLIA E 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7</text:p>
          </table:table-cell>
          <table:table-cell office:value-type="string" table:style-name="ce8">
            <text:p>TOMOGRAFIA COMPUTERIZZATA (TC) DI FEMORE, GINOCCHIO, CAVIGLIA E PIED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4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1</text:p>
          </table:table-cell>
          <table:table-cell office:value-type="string" table:style-name="ce8">
            <text:p>ECOENCEFAL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4</text:p>
          </table:table-cell>
          <table:table-cell office:value-type="string" table:style-name="ce8">
            <text:p>DIAGNOSTICA ECOGRAFICA DEL CAPO E DEL C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7272727272727302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6666666666667" table:style-name="ce13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7.384615384615" table:style-name="ce13">
            <text:p>107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1.5" table:style-name="ce13">
            <text:p>16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4.127272727273" table:style-name="ce13">
            <text:p>114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600000000000001" table:style-name="ce13">
            <text:p>2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48" table:style-name="ce13">
            <text:p>15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1</text:p>
          </table:table-cell>
          <table:table-cell office:value-type="string" table:style-name="ce8">
            <text:p>ECOGRAFIA BILATERALE DELLA MAMMELLA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7.461538461538" table:style-name="ce13">
            <text:p>127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7272727272727302" table:style-name="ce9">
            <text:p>8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3333333333333" table:style-name="ce13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303030303030301" table:style-name="ce13">
            <text:p>17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2</text:p>
          </table:table-cell>
          <table:table-cell office:value-type="string" table:style-name="ce8">
            <text:p>ECOGRAFIA MONOLATERALE DELLA MAMMELLA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U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3</text:p>
          </table:table-cell>
          <table:table-cell office:value-type="string" table:style-name="ce8">
            <text:p>ECOGRAFIA <text:s/>POLMO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.5" table:style-name="ce9">
            <text:p>3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8.473684210526301" table:style-name="ce9">
            <text:p>88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5.4" table:style-name="ce9">
            <text:p>3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5" table:style-name="ce13">
            <text:p>2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.75" table:style-name="ce13">
            <text:p>4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5" table:style-name="ce13">
            <text:p>5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1.5" table:style-name="ce9">
            <text:p>4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2.357142857143" table:style-name="ce13">
            <text:p>10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2</text:p>
          </table:table-cell>
          <table:table-cell office:value-type="string" table:style-name="ce8">
            <text:p>ECO(COLOR)DOPPLER DEL FEGATO E DELLE VIE BILIAR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8.1666666666667" table:style-name="ce9">
            <text:p>3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5</text:p>
          </table:table-cell>
          <table:table-cell office:value-type="string" table:style-name="ce8">
            <text:p>ECO(COLOR)DOPPLER DEI RENI E DEI SURREN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A</text:p>
          </table:table-cell>
          <table:table-cell office:value-type="string" table:style-name="ce8">
            <text:p>ECOGRAFIA DELL' ADDOME SUP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5" table:style-name="ce13">
            <text:p>3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6666666666666696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2.5" table:style-name="ce9">
            <text:p>3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2608695652173898" table:style-name="ce9">
            <text:p>6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645161290322601" table:style-name="ce13">
            <text:p>20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076923076923094" table:style-name="ce13">
            <text:p>65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6" table:style-name="ce13">
            <text:p>2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8888888888889" table:style-name="ce13">
            <text:p>1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3333333333333" table:style-name="ce13">
            <text:p>4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1.568965517241" table:style-name="ce13">
            <text:p>102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375" table:style-name="ce9">
            <text:p>4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842105263157901" table:style-name="ce13">
            <text:p>21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1428571428571401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2</text:p>
          </table:table-cell>
          <table:table-cell office:value-type="string" table:style-name="ce8">
            <text:p>ECOGRAFIA DI GROSSI VASI ADDOMIN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8" table:style-name="ce13">
            <text:p>16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6.857142857143" table:style-name="ce13">
            <text:p>13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75" table:style-name="ce13">
            <text:p>1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3076923076923102" table:style-name="ce13">
            <text:p>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2222222222222201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1</text:p>
          </table:table-cell>
          <table:table-cell office:value-type="string" table:style-name="ce8">
            <text:p>ECOGRAFIA DELLA CUTE E DEL TESSUTO SOTTOCUTANE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1428571428571406" table:style-name="ce9">
            <text:p>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8" table:style-name="ce13">
            <text:p>2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0.81818181818201" table:style-name="ce13">
            <text:p>17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6.28571428571399" table:style-name="ce13">
            <text:p>11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9" table:style-name="ce13">
            <text:p>149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3636363636363598" table:style-name="ce9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5" table:style-name="ce13">
            <text:p>3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3" table:style-name="ce13">
            <text:p>2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2</text:p>
          </table:table-cell>
          <table:table-cell office:value-type="string" table:style-name="ce8">
            <text:p>ECOGRAFIA OSTEO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3333333333333" table:style-name="ce13">
            <text:p>2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3571428571428603" table:style-name="ce9">
            <text:p>6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733333333333301" table:style-name="ce13">
            <text:p>16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1.333333333333" table:style-name="ce13">
            <text:p>151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75" table:style-name="ce13">
            <text:p>1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714285714285701" table:style-name="ce13">
            <text:p>2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5" table:style-name="ce13">
            <text:p>2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2.40740740740701" table:style-name="ce13">
            <text:p>102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25" table:style-name="ce13">
            <text:p>2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285714285714299" table:style-name="ce13">
            <text:p>17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U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8" table:style-name="ce13">
            <text:p>16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02</text:p>
          </table:table-cell>
          <table:table-cell office:value-type="string" table:style-name="ce8">
            <text:p>RICOSTRUZIONE TRIDIMENSIONALE TC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2" table:style-name="ce13">
            <text:p>5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1</text:p>
          </table:table-cell>
          <table:table-cell office:value-type="string" table:style-name="ce8">
            <text:p>RISONANZA MAGNETICA NUCLEARE (RM) DEL CERVELLO E DEL TRONCO ENCEFAL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6666666666666696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2" table:style-name="ce13">
            <text:p>4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2</text:p>
          </table:table-cell>
          <table:table-cell office:value-type="string" table:style-name="ce8">
            <text:p>RISONANZA MAGNETICA NUCLEARE (RM) DEL CERVELLO E DEL TRONCO ENCEFAL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00.25" table:style-name="ce9">
            <text:p>10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9.3333333333333" table:style-name="ce13">
            <text:p>8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5" table:style-name="ce13">
            <text:p>2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299999999999997" table:style-name="ce13">
            <text:p>33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4</text:p>
          </table:table-cell>
          <table:table-cell office:value-type="string" table:style-name="ce8">
            <text:p>RISONANZA MAGNETICA NUCLEARE (RM) DEL MASSICCIO FACCIAL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4444444444444" table:style-name="ce13">
            <text:p>3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5</text:p>
          </table:table-cell>
          <table:table-cell office:value-type="string" table:style-name="ce8">
            <text:p>ANGIO- RM DEL DISTRETTO VASCOLARE INTRACRA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7</text:p>
          </table:table-cell>
          <table:table-cell office:value-type="string" table:style-name="ce8">
            <text:p>RISONANZA MAGNETICA NUCLEARE (RM) DEL COLLO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25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25" table:style-name="ce13">
            <text:p>2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9</text:p>
          </table:table-cell>
          <table:table-cell office:value-type="string" table:style-name="ce8">
            <text:p>RISONANZA MAGNETICA NUCLEARE (RM) DELLA MAMMELLA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2" table:style-name="ce13">
            <text:p>1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</text:p>
          </table:table-cell>
          <table:table-cell office:value-type="string" table:style-name="ce8">
            <text:p>RISONANZA MAGNETICA NUCLEARE (RM)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28571428571429" table:style-name="ce9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0625" table:style-name="ce13">
            <text:p>62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3333333333333304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1363636363636402" table:style-name="ce9">
            <text:p>5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3333333333333" table:style-name="ce13">
            <text:p>1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1</text:p>
          </table:table-cell>
          <table:table-cell office:value-type="string" table:style-name="ce8">
            <text:p>RISONANZA MAGNETICA NUCLEARE (RM) DELLA COLONN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3.6" table:style-name="ce9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1</text:p>
          </table:table-cell>
          <table:table-cell office:value-type="string" table:style-name="ce8">
            <text:p>RISONANZA MAGNETICA NUCLEARE (RM) MUSCOLOSCHEL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2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" table:style-name="ce13">
            <text:p>4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.3333333333333" table:style-name="ce13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5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2</text:p>
          </table:table-cell>
          <table:table-cell office:value-type="string" table:style-name="ce8">
            <text:p>RISONANZA MAGNETICA NUCLEARE (RM) MUSCOLOSCHELETRICA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1</text:p>
          </table:table-cell>
          <table:table-cell office:value-type="string" table:style-name="ce8">
            <text:p>RISONANZA MAGNETICA NUCLEARE (RM) DELL'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2</text:p>
          </table:table-cell>
          <table:table-cell office:value-type="string" table:style-name="ce8">
            <text:p>RISONANZA MAGNETICA NUCLEARE (RM) DELL'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3.25" table:style-name="ce13">
            <text:p>9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7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" table:style-name="ce13">
            <text:p>4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4</text:p>
          </table:table-cell>
          <table:table-cell office:value-type="string" table:style-name="ce8">
            <text:p>RISONANZA MAGNETICA NUCLEARE (RM) DELL'ADDOME INFERIORE E SCAVO PELV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5</text:p>
          </table:table-cell>
          <table:table-cell office:value-type="string" table:style-name="ce8">
            <text:p>RISONANZA MAGNETICA NUCLEARE (RM) DELL'ADDOME INFERIORE E SCAVO PELV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6" table:style-name="ce13">
            <text:p>15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2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4" table:style-name="ce13">
            <text:p>2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6</text:p>
          </table:table-cell>
          <table:table-cell office:value-type="string" table:style-name="ce8">
            <text:p>ANGIO RM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terap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3.125" table:style-name="ce9">
            <text:p>43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M</text:p>
          </table:table-cell>
          <table:table-cell office:value-type="string" table:style-name="ce8">
            <text:p>VISITA RADIOTERAP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7.573770491803302" table:style-name="ce9">
            <text:p>98</text:p>
          </table:table-cell>
          <table:table-cell office:value-type="float" office:value="183" table:style-name="ce10">
            <text:p>18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9.730769230769198" table:style-name="ce9">
            <text:p>40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1</text:p>
          </table:table-cell>
          <table:table-cell office:value-type="string" table:style-name="ce8">
            <text:p>PRIMA VISITA DI RADIOTERA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4.25" table:style-name="ce9">
            <text:p>3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6666666666666696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" table:style-name="ce13">
            <text:p>9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5</text:p>
          </table:table-cell>
          <table:table-cell office:value-type="string" table:style-name="ce8">
            <text:p>TELETERAPIA CON ACCELERATORE LINEARE CON CAMPI MULTIPLI O DI MOVIMENTO, TECNICHE 3D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.727941176470601" table:style-name="ce9">
            <text:p>20</text:p>
          </table:table-cell>
          <table:table-cell office:value-type="float" office:value="136" table:style-name="ce10">
            <text:p>1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6</text:p>
          </table:table-cell>
          <table:table-cell office:value-type="string" table:style-name="ce8">
            <text:p>TELETERAPIA CON ACCELERATORE LINEARE CON CAMPI MULTIPLI O DI MOVIMENTO, TECNICHE CON MODULAZIONE DI INTENS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4.633410672853799" table:style-name="ce9">
            <text:p>45</text:p>
          </table:table-cell>
          <table:table-cell office:value-type="float" office:value="431" table:style-name="ce10">
            <text:p>4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2051282051282102" table:style-name="ce9">
            <text:p>3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7</text:p>
          </table:table-cell>
          <table:table-cell office:value-type="string" table:style-name="ce8">
            <text:p>SCHERMATURA PERSONALIZZ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.302197802197803" table:style-name="ce9">
            <text:p>36</text:p>
          </table:table-cell>
          <table:table-cell office:value-type="float" office:value="182" table:style-name="ce10">
            <text:p>18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8</text:p>
          </table:table-cell>
          <table:table-cell office:value-type="string" table:style-name="ce8">
            <text:p>SISTEMA DI IMMOBILIZZAZIONE PERSONALIZZ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8076923076923102" table:style-name="ce9">
            <text:p>5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B</text:p>
          </table:table-cell>
          <table:table-cell office:value-type="string" table:style-name="ce8">
            <text:p>STUDIO FISICO-DOSIMETRICO 3D CON ELABORATORE SU SCANSIONI TC DI "ELEVATA COMPLESSITA'"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214285714285714" table:style-name="ce9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C</text:p>
          </table:table-cell>
          <table:table-cell office:value-type="string" table:style-name="ce8">
            <text:p>STUDIO FISICO-DOSIMETRICO CON ELABORATORE SU SCANSIONI TC IN MODALITA'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2894736842105301" table:style-name="ce9">
            <text:p>3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F</text:p>
          </table:table-cell>
          <table:table-cell office:value-type="string" table:style-name="ce8">
            <text:p>DEFINIZIONE DEL VOLUME BERSAGLIO E DEGLI ORGANI A RISCHIO PER TECNICHE 3D E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2456140350877201" table:style-name="ce9">
            <text:p>2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G</text:p>
          </table:table-cell>
          <table:table-cell office:value-type="string" table:style-name="ce8">
            <text:p>CONTROLLO DEL SET UP INIZIALE PER PRIMA SEDUTA, CONTROLLO PORTALE E/O DELLA RIPETIBILITA' DEL SET UP DEL PAZI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3.9181034482759" table:style-name="ce9">
            <text:p>34</text:p>
          </table:table-cell>
          <table:table-cell office:value-type="float" office:value="232" table:style-name="ce10">
            <text:p>2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J</text:p>
          </table:table-cell>
          <table:table-cell office:value-type="string" table:style-name="ce8">
            <text:p>RADIOTERAPIA GUIDATA DA IMMAGINI [IGRT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.680981595092" table:style-name="ce9">
            <text:p>37</text:p>
          </table:table-cell>
          <table:table-cell office:value-type="float" office:value="163" table:style-name="ce10">
            <text:p>16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K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L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5945945945945903" table:style-name="ce9">
            <text:p>6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upero e riabilitazione funzionale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33333333333333298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3571428571428599" table:style-name="ce9">
            <text:p>3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0.5625" table:style-name="ce9">
            <text:p>11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.307692307692299" table:style-name="ce9">
            <text:p>11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5" table:style-name="ce9">
            <text:p>4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154545454545499" table:style-name="ce13">
            <text:p>17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2</text:p>
          </table:table-cell>
          <table:table-cell office:value-type="string" table:style-name="ce8">
            <text:p>PRIMA VISITA DI MEDICINA FISICA E RIABILITAZION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32" table:style-name="ce13">
            <text:p>5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6666666666667" table:style-name="ce13">
            <text:p>28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4814814814814792" table:style-name="ce13">
            <text:p>8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1666666666667" table:style-name="ce13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0769230769230802" table:style-name="ce9">
            <text:p>8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545454545454501" table:style-name="ce13">
            <text:p>17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210526315789501" table:style-name="ce13">
            <text:p>16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4</text:p>
          </table:table-cell>
          <table:table-cell office:value-type="string" table:style-name="ce8">
            <text:p>VALUTAZIONE FUNZIONALE DELLE FUNZIONI CORTICALI SUPERIOR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1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2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3.52" table:style-name="ce9">
            <text:p>4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8888888888889" table:style-name="ce13">
            <text:p>11</text:p>
          </table:table-cell>
          <table:table-cell office:value-type="float" office:value="81" table:style-name="ce14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4347826086956501" table:style-name="ce9">
            <text:p>1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6603773584905701" table:style-name="ce9">
            <text:p>6</text:p>
          </table:table-cell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78125" table:style-name="ce9">
            <text:p>9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9885057471264" table:style-name="ce13">
            <text:p>11</text:p>
          </table:table-cell>
          <table:table-cell office:value-type="float" office:value="174" table:style-name="ce14">
            <text:p>17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2</text:p>
          </table:table-cell>
          <table:table-cell office:value-type="string" table:style-name="ce8">
            <text:p>ANALISI DINAMOMETRICA DELL' ARTO SUPERIORE O INFERIORE O DEL TRON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3</text:p>
          </table:table-cell>
          <table:table-cell office:value-type="string" table:style-name="ce8">
            <text:p>ANALISI DINAMOMETRICA ISOCINETICA SEGMENT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.966101694915301" table:style-name="ce9">
            <text:p>13</text:p>
          </table:table-cell>
          <table:table-cell office:value-type="float" office:value="118" table:style-name="ce10">
            <text:p>1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2</text:p>
          </table:table-cell>
          <table:table-cell office:value-type="string" table:style-name="ce8">
            <text:p>RIEDUCAZIONE MOTORIA INDIVIDUALE IN MOTULESO GRAVE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.692307692307701" table:style-name="ce9">
            <text:p>25</text:p>
          </table:table-cell>
          <table:table-cell office:value-type="float" office:value="130" table:style-name="ce10">
            <text:p>1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3</text:p>
          </table:table-cell>
          <table:table-cell office:value-type="string" table:style-name="ce8">
            <text:p>RIEDUCAZIONE MOTORIA INDIVIDUALE IN MOTULESO SEGMENTALE STRUMENTALE COMPLESS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8.3333333333333301E-2" table:style-name="ce9">
            <text:p>0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4285714285714" table:style-name="ce13">
            <text:p>13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0625" table:style-name="ce9">
            <text:p>2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5555555555555598" table:style-name="ce9">
            <text:p>6</text:p>
          </table:table-cell>
          <table:table-cell office:value-type="float" office:value="263" table:style-name="ce10">
            <text:p>2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0869565217391299" table:style-name="ce9">
            <text:p>1</text:p>
          </table:table-cell>
          <table:table-cell office:value-type="float" office:value="223" table:style-name="ce10">
            <text:p>2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6696428571429" table:style-name="ce9">
            <text:p>11</text:p>
          </table:table-cell>
          <table:table-cell office:value-type="float" office:value="1086" table:style-name="ce10">
            <text:p>108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4</text:p>
          </table:table-cell>
          <table:table-cell office:value-type="string" table:style-name="ce8">
            <text:p>RIEDUCAZIONE MOTORIA INDIVIDUALE IN MOTULESO SEGMENTALE SEMPLIC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41.5" table:style-name="ce9">
            <text:p>4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0638297872340399" table:style-name="ce13">
            <text:p>5</text:p>
          </table:table-cell>
          <table:table-cell office:value-type="float" office:value="444" table:style-name="ce14">
            <text:p>4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9.3333333333333" table:style-name="ce9">
            <text:p>79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1818181818181799" table:style-name="ce13">
            <text:p>5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6</text:p>
          </table:table-cell>
          <table:table-cell office:value-type="string" table:style-name="ce8">
            <text:p>MOBILIZZAZIONE DI ALTRE ARTICOLAZION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148148148148148" table:style-name="ce9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5.6666666666667" table:style-name="ce9">
            <text:p>2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.4" table:style-name="ce9">
            <text:p>3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6953125" table:style-name="ce9">
            <text:p>8</text:p>
          </table:table-cell>
          <table:table-cell office:value-type="float" office:value="128" table:style-name="ce10">
            <text:p>1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81</text:p>
          </table:table-cell>
          <table:table-cell office:value-type="string" table:style-name="ce8">
            <text:p>ESERCIZI RESPIRATOR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91</text:p>
          </table:table-cell>
          <table:table-cell office:value-type="string" table:style-name="ce8">
            <text:p>ESERCIZI POSTURALI - PROPRIOCETTIV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31" table:style-name="ce10">
            <text:p>1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.53571428571429" table:style-name="ce9">
            <text:p>9</text:p>
          </table:table-cell>
          <table:table-cell office:value-type="float" office:value="548" table:style-name="ce10">
            <text:p>5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8235294117647101" table:style-name="ce9">
            <text:p>2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.3478260869565197" table:style-name="ce9">
            <text:p>6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1904761904762" table:style-name="ce9">
            <text:p>12</text:p>
          </table:table-cell>
          <table:table-cell office:value-type="float" office:value="201" table:style-name="ce10">
            <text:p>20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9166666666667" table:style-name="ce9">
            <text:p>11</text:p>
          </table:table-cell>
          <table:table-cell office:value-type="float" office:value="1080" table:style-name="ce10">
            <text:p>10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2</text:p>
          </table:table-cell>
          <table:table-cell office:value-type="string" table:style-name="ce8">
            <text:p>TRAINING DEAMBULATORI E DEL PASS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25" table:style-name="ce10">
            <text:p>1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.8" table:style-name="ce9">
            <text:p>1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2" table:style-name="ce9">
            <text:p>0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1071428571429" table:style-name="ce9">
            <text:p>11</text:p>
          </table:table-cell>
          <table:table-cell office:value-type="float" office:value="280" table:style-name="ce10">
            <text:p>2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6</text:p>
          </table:table-cell>
          <table:table-cell office:value-type="string" table:style-name="ce8">
            <text:p>RISOLUZIONE MANUALE DI ADERENZE ARTICOLAR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6402439024390201" table:style-name="ce13">
            <text:p>2</text:p>
          </table:table-cell>
          <table:table-cell office:value-type="float" office:value="164" table:style-name="ce14">
            <text:p>1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5593220338983" table:style-name="ce9">
            <text:p>3</text:p>
          </table:table-cell>
          <table:table-cell office:value-type="float" office:value="59" table:style-name="ce10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.8927038626609392" table:style-name="ce9">
            <text:p>9</text:p>
          </table:table-cell>
          <table:table-cell office:value-type="float" office:value="233" table:style-name="ce10">
            <text:p>23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1</text:p>
          </table:table-cell>
          <table:table-cell office:value-type="string" table:style-name="ce8">
            <text:p>MASSOTERAPIA DISTRETTUALE-RIFLESSOGEN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8" table:style-name="ce9">
            <text:p>23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2</text:p>
          </table:table-cell>
          <table:table-cell office:value-type="string" table:style-name="ce8">
            <text:p>MASSOTERAPIA PER DRENAGGIO LINFAT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9.790322580645199" table:style-name="ce9">
            <text:p>20</text:p>
          </table:table-cell>
          <table:table-cell office:value-type="float" office:value="124" table:style-name="ce10">
            <text:p>1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3</text:p>
          </table:table-cell>
          <table:table-cell office:value-type="string" table:style-name="ce8">
            <text:p>PRESSOTERAPIA O PRESSO-DEPRESSOTERAPIA INTERMITTEN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5</text:p>
          </table:table-cell>
          <table:table-cell office:value-type="string" table:style-name="ce8">
            <text:p>ELETTROTERAPIA ANTAL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4583333333333304" table:style-name="ce9">
            <text:p>9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7</text:p>
          </table:table-cell>
          <table:table-cell office:value-type="string" table:style-name="ce8">
            <text:p>ELETTROTERAPIA DI MUSCOLI NORMO O DENERVATI DI ALTRI DISTRETT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8</text:p>
          </table:table-cell>
          <table:table-cell office:value-type="string" table:style-name="ce8">
            <text:p>MAGNETOTERAP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9</text:p>
          </table:table-cell>
          <table:table-cell office:value-type="string" table:style-name="ce8">
            <text:p>ULTRASONOTERA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" table:style-name="ce13">
            <text:p>7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3333333333333299" table:style-name="ce9">
            <text:p>1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7209302325581" table:style-name="ce9">
            <text:p>14</text:p>
          </table:table-cell>
          <table:table-cell office:value-type="float" office:value="430" table:style-name="ce10">
            <text:p>4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46</text:p>
          </table:table-cell>
          <table:table-cell office:value-type="string" table:style-name="ce8">
            <text:p>ALTRE TRAZIONI CUTANEE DEGLI ARTI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578947368421099" table:style-name="ce9">
            <text:p>12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6" table:style-name="ce9">
            <text:p>1</text:p>
          </table:table-cell>
          <table:table-cell office:value-type="float" office:value="89" table:style-name="ce10">
            <text:p>8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92</text:p>
          </table:table-cell>
          <table:table-cell office:value-type="string" table:style-name="ce8">
            <text:p>TRAINING PER DISTURBI COGN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4</text:p>
          </table:table-cell>
          <table:table-cell office:value-type="string" table:style-name="ce8">
            <text:p>ESAME <text:s/>DELL' AFAS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8591</text:p>
          </table:table-cell>
          <table:table-cell office:value-type="string" table:style-name="ce8">
            <text:p>TERAPIA AD ONDE D’URTO FOCALIZZATE PER PATOLOGIE MUSCOLO-SCHELETRICH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49" table:style-name="ce13">
            <text:p>21</text:p>
          </table:table-cell>
          <table:table-cell office:value-type="float" office:value="300" table:style-name="ce14">
            <text:p>3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7</text:p>
          </table:table-cell>
          <table:table-cell office:value-type="string" table:style-name="ce8">
            <text:p>MESOTERAPIA (inclusa antalgica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91</text:p>
          </table:table-cell>
          <table:table-cell office:value-type="string" table:style-name="ce8">
            <text:p>LASER TERAPIA ANTAL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.8181818181818201" table:style-name="ce9">
            <text:p>6</text:p>
          </table:table-cell>
          <table:table-cell office:value-type="float" office:value="88" table:style-name="ce10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3" table:style-name="ce9">
            <text:p>6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rologia</text:p>
          </table:table-cell>
          <table:table-cell office:value-type="string" table:style-name="ce8">
            <text:p>5717</text:p>
          </table:table-cell>
          <table:table-cell office:value-type="string" table:style-name="ce8">
            <text:p>CISTOSTOMIA PERCUTAN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32</text:p>
          </table:table-cell>
          <table:table-cell office:value-type="string" table:style-name="ce8">
            <text:p>CISTOSCOPIA [TRANSURETRALE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117647058823501" table:style-name="ce13">
            <text:p>23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94</text:p>
          </table:table-cell>
          <table:table-cell office:value-type="string" table:style-name="ce8">
            <text:p>CATETERISMO VESC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0309278350515" table:style-name="ce9">
            <text:p>22</text:p>
          </table:table-cell>
          <table:table-cell office:value-type="float" office:value="97" table:style-name="ce10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1</text:p>
          </table:table-cell>
          <table:table-cell office:value-type="string" table:style-name="ce8">
            <text:p>DILATAZIONE URET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8.357142857142897" table:style-name="ce9">
            <text:p>38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2</text:p>
          </table:table-cell>
          <table:table-cell office:value-type="string" table:style-name="ce8">
            <text:p>DILATAZIONI URETRALI PROGRESS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98</text:p>
          </table:table-cell>
          <table:table-cell office:value-type="string" table:style-name="ce8">
            <text:p>CATETERIZZAZIONE URETE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533333333333299" table:style-name="ce9">
            <text:p>18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0111</text:p>
          </table:table-cell>
          <table:table-cell office:value-type="string" table:style-name="ce8">
            <text:p>BIOPSIA TRANSPERINEALE [PERCUTANEA] [AGOBIOPSIA] DELLA PROST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1666666666666696" table:style-name="ce13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0</text:p>
          </table:table-cell>
          <table:table-cell office:value-type="string" table:style-name="ce8">
            <text:p>CIRCONCIS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56.5" table:style-name="ce9">
            <text:p>157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200000000000003" table:style-name="ce13">
            <text:p>3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6666666666667" table:style-name="ce13">
            <text:p>1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2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1666666666667" table:style-name="ce13">
            <text:p>4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" table:style-name="ce13">
            <text:p>4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8</text:p>
          </table:table-cell>
          <table:table-cell office:value-type="string" table:style-name="ce8">
            <text:p>ECOGRAFIA TRANSRETTAL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7.5" table:style-name="ce9">
            <text:p>2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4.6666666666667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470588235294102" table:style-name="ce13">
            <text:p>36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Q</text:p>
          </table:table-cell>
          <table:table-cell office:value-type="string" table:style-name="ce8">
            <text:p>VISITA 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2" table:style-name="ce13">
            <text:p>6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4.5" table:style-name="ce9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.599999999999994" table:style-name="ce13">
            <text:p>7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8333333333333" table:style-name="ce13">
            <text:p>5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9.5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52" table:style-name="ce13">
            <text:p>16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506329113924" table:style-name="ce13">
            <text:p>15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0571428571429" table:style-name="ce13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9285714285714" table:style-name="ce9">
            <text:p>12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75" table:style-name="ce13">
            <text:p>1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6" table:style-name="ce9">
            <text:p>6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8.538461538461501" table:style-name="ce9">
            <text:p>29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2</text:p>
          </table:table-cell>
          <table:table-cell office:value-type="string" table:style-name="ce8">
            <text:p>PRIMA VISITA UROLOGICA/AND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5" table:style-name="ce13">
            <text:p>3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5" table:style-name="ce13">
            <text:p>3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125" table:style-name="ce13">
            <text:p>2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5" table:style-name="ce13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636363636363601" table:style-name="ce13">
            <text:p>2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.8333333333333304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090909090909101" table:style-name="ce13">
            <text:p>1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2777777777778" table:style-name="ce13">
            <text:p>1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5" table:style-name="ce13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2941176470588198" table:style-name="ce9">
            <text:p>2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1428571428571" table:style-name="ce13">
            <text:p>1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46428571428571" table:style-name="ce13">
            <text:p>8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875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2631578947368398" table:style-name="ce9">
            <text:p>4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5714285714285703" table:style-name="ce13">
            <text:p>6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043478260869598" table:style-name="ce13">
            <text:p>16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8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49</text:p>
          </table:table-cell>
          <table:table-cell office:value-type="string" table:style-name="ce8">
            <text:p>INSTILLAZIONE GENITOURIN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3.848837209302303" table:style-name="ce9">
            <text:p>44</text:p>
          </table:table-cell>
          <table:table-cell office:value-type="float" office:value="86" table:style-name="ce10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Totale complessivo</text:p>
          </table:table-cell>
          <table:table-cell table:number-columns-repeated="4" table:style-name="ce16"/>
          <table:table-cell office:value-type="float" office:value="18.816886436799045" table:style-name="ce17">
            <text:p>19</text:p>
          </table:table-cell>
          <table:table-cell office:value-type="float" office:value="41323" table:style-name="ce18">
            <text:p>4132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419" table:style-name="ro1">
          <table:table-cell table:number-columns-repeated="5"/>
          <table:table-cell table:number-columns-repeated="16379" table:style-name="ce1"/>
        </table:table-row>
        <table:table-row table:number-rows-repeated="1046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2-09-12T13:35:52Z</meta:creation-date>
    <dc:date>2022-09-13T07:16:35Z</dc:date>
  </office:meta>
</office:document-meta>
</file>