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AGOSTO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6666666666667" table:style-name="ce10">
            <text:p>5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5.523809523809497" table:style-name="ce10">
            <text:p>5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9.5833333333333" table:style-name="ce10">
            <text:p>3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6.333333333333" table:style-name="ce10">
            <text:p>10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1.142857142857096" table:style-name="ce10">
            <text:p>7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53398058252398" table:style-name="ce14">
            <text:p>35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35294117647101" table:style-name="ce14">
            <text:p>3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2222222222222" table:style-name="ce14">
            <text:p>8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" table:style-name="ce14">
            <text:p>3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875" table:style-name="ce14">
            <text:p>4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058823529411796" table:style-name="ce14">
            <text:p>6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25" table:style-name="ce14">
            <text:p>6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07" table:style-name="ce10">
            <text:p>1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25" table:style-name="ce14">
            <text:p>6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6.230769230769202" table:style-name="ce10">
            <text:p>2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23529411764703" table:style-name="ce14">
            <text:p>35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30769230769197" table:style-name="ce14">
            <text:p>39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054054054054097" table:style-name="ce14">
            <text:p>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.4" table:style-name="ce10">
            <text:p>3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20512820512803" table:style-name="ce14">
            <text:p>33</text:p>
          </table:table-cell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0103092783505201" table:style-name="ce10">
            <text:p>1</text:p>
          </table:table-cell>
          <table:table-cell office:value-type="float" office:value="97" table:style-name="ce11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07" table:style-name="ce10">
            <text:p>10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391304347826102" table:style-name="ce14">
            <text:p>8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2.1666666666667" table:style-name="ce10">
            <text:p>3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931034482759" table:style-name="ce14">
            <text:p>34</text:p>
          </table:table-cell>
          <table:table-cell office:value-type="float" office:value="696" table:style-name="ce15">
            <text:p>6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8787878787878798" table:style-name="ce10">
            <text:p>8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1111111111111098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39999999999999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1</text:p>
          </table:table-cell>
          <table:table-cell office:value-type="string" table:style-name="ce9">
            <text:p>ECO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3" table:style-name="ce14">
            <text:p>4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87096774193498" table:style-name="ce14">
            <text:p>2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.555555555555560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17460317460299" table:style-name="ce14">
            <text:p>28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263157894736796" table:style-name="ce10">
            <text:p>4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5" table:style-name="ce14">
            <text:p>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52032520325201" table:style-name="ce14">
            <text:p>37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37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61538461538499" table:style-name="ce14">
            <text:p>31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210526315789501" table:style-name="ce10">
            <text:p>2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6.6533333333333" table:style-name="ce10">
            <text:p>47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7.142857142857" table:style-name="ce10">
            <text:p>12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7.38297872340399" table:style-name="ce14">
            <text:p>16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7.75" table:style-name="ce10">
            <text:p>18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88524590163901" table:style-name="ce14">
            <text:p>41</text:p>
          </table:table-cell>
          <table:table-cell office:value-type="float" office:value="244" table:style-name="ce15">
            <text:p>2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670329670329707" table:style-name="ce14">
            <text:p>67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5" table:style-name="ce10">
            <text:p>3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</text:p>
          </table:table-cell>
          <table:table-cell office:value-type="string" table:style-name="ce9">
            <text:p>ALTRI TEST CARDIOVASCOLARI DA SFORZ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875" table:style-name="ce10">
            <text:p>4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909090909090899" table:style-name="ce14">
            <text:p>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12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454545454545499" table:style-name="ce14">
            <text:p>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085714285714298" table:style-name="ce14">
            <text:p>6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0.5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18181818181799" table:style-name="ce14">
            <text:p>38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63636363636402" table:style-name="ce14">
            <text:p>7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73846153846199" table:style-name="ce14">
            <text:p>13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9.333333333333" table:style-name="ce10">
            <text:p>24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306122448979602" table:style-name="ce14">
            <text:p>7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27598566308199" table:style-name="ce14">
            <text:p>32</text:p>
          </table:table-cell>
          <table:table-cell office:value-type="float" office:value="279" table:style-name="ce15">
            <text:p>2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666666666667" table:style-name="ce14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39080459770102" table:style-name="ce14">
            <text:p>34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7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5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058823529411796" table:style-name="ce14">
            <text:p>4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545454545454497" table:style-name="ce14">
            <text:p>5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07692307692299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222222222222197" table:style-name="ce10">
            <text:p>4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9827586206896504" table:style-name="ce14">
            <text:p>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809523809523796" table:style-name="ce14">
            <text:p>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5" table:style-name="ce14">
            <text:p>2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44444444444402" table:style-name="ce14">
            <text:p>2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3333333333333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28" table:style-name="ce14">
            <text:p>9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49999999999999" table:style-name="ce14">
            <text:p>1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833333333333" table:style-name="ce14">
            <text:p>1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61904761904802" table:style-name="ce14">
            <text:p>3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.538461538461505" table:style-name="ce10">
            <text:p>7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30769230769202" table:style-name="ce14">
            <text:p>1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7" table:style-name="ce10">
            <text:p>2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27272727272698" table:style-name="ce14">
            <text:p>5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57142857142897" table:style-name="ce14">
            <text:p>4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823529411764701" table:style-name="ce14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6" table:style-name="ce14">
            <text:p>1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5" table:style-name="ce14">
            <text:p>3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85714285714301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791666666666696" table:style-name="ce14">
            <text:p>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25" table:style-name="ce14">
            <text:p>6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" table:style-name="ce14">
            <text:p>2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79487179487197" table:style-name="ce14">
            <text:p>3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826086956522" table:style-name="ce14">
            <text:p>1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232558139534902" table:style-name="ce10">
            <text:p>4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33333333333299" table:style-name="ce14">
            <text:p>2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785714285714301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952380952380896" table:style-name="ce14">
            <text:p>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8125" table:style-name="ce14">
            <text:p>2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0.615384615385" table:style-name="ce10">
            <text:p>12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4285714285714302" table:style-name="ce10">
            <text:p>3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833333333333299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913043478260896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1428571428571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25" table:style-name="ce10">
            <text:p>3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0105263157895" table:style-name="ce10">
            <text:p>13</text:p>
          </table:table-cell>
          <table:table-cell office:value-type="float" office:value="285" table:style-name="ce11">
            <text:p>2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75" table:style-name="ce10">
            <text:p>3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066666666666698" table:style-name="ce14">
            <text:p>1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7209302325601" table:style-name="ce14">
            <text:p>18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0904977375565608" table:style-name="ce10">
            <text:p>9</text:p>
          </table:table-cell>
          <table:table-cell office:value-type="float" office:value="221" table:style-name="ce11">
            <text:p>2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0645161290322598" table:style-name="ce10">
            <text:p>4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428571428571401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9097222222222" table:style-name="ce14">
            <text:p>16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090909090909101" table:style-name="ce10">
            <text:p>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13793103448299" table:style-name="ce14">
            <text:p>2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2982456140350909" table:style-name="ce10">
            <text:p>8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555555555555598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921568627450998" table:style-name="ce10">
            <text:p>31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38461538461501" table:style-name="ce10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45918367346938799" table:style-name="ce10">
            <text:p>0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867924528302" table:style-name="ce14">
            <text:p>33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5729729729729698" table:style-name="ce10">
            <text:p>9</text:p>
          </table:table-cell>
          <table:table-cell office:value-type="float" office:value="185" table:style-name="ce11">
            <text:p>1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428571428571399" table:style-name="ce10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0833333333333299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159090909090899" table:style-name="ce10">
            <text:p>16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1.2" table:style-name="ce10">
            <text:p>8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363636363636402" table:style-name="ce14">
            <text:p>6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935897435897402" table:style-name="ce14">
            <text:p>58</text:p>
          </table:table-cell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461538461538" table:style-name="ce14">
            <text:p>104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705882352941202" table:style-name="ce14">
            <text:p>85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1.529411764705898" table:style-name="ce10">
            <text:p>3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3.434782608696" table:style-name="ce10">
            <text:p>113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2.465116279069797" table:style-name="ce10">
            <text:p>52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5.396226415094297" table:style-name="ce10">
            <text:p>55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44282238442801" table:style-name="ce14">
            <text:p>49</text:p>
          </table:table-cell>
          <table:table-cell office:value-type="float" office:value="411" table:style-name="ce15">
            <text:p>4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111111111111098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2857142857142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102564102564102" table:style-name="ce14">
            <text:p>6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30769230769202" table:style-name="ce14">
            <text:p>2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243589743589695" table:style-name="ce14">
            <text:p>97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.1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" table:style-name="ce14">
            <text:p>5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2.4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5" table:style-name="ce14">
            <text:p>4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" table:style-name="ce14">
            <text:p>74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7.6944444444444" table:style-name="ce10">
            <text:p>18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571428571428598" table:style-name="ce14">
            <text:p>48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2815533980583" table:style-name="ce14">
            <text:p>56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555555555555598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5" table:style-name="ce14">
            <text:p>4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025974025973994" table:style-name="ce14">
            <text:p>89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9285714285714297" table:style-name="ce10">
            <text:p>5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591397849462396" table:style-name="ce14">
            <text:p>10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14516129032299" table:style-name="ce14">
            <text:p>28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736842105263199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984</text:p>
          </table:table-cell>
          <table:table-cell office:value-type="string" table:style-name="ce9">
            <text:p>MICETI IN CAMPIONI BIOLOGICI DIVERSI ESAME COLTUR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985</text:p>
          </table:table-cell>
          <table:table-cell office:value-type="string" table:style-name="ce9">
            <text:p>MICETI IN CAMPIONI BIOLOGICI DIVERSI RICERCA MICROSCOP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7777777777778" table:style-name="ce14">
            <text:p>6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37037037037003" table:style-name="ce14">
            <text:p>34</text:p>
          </table:table-cell>
          <table:table-cell office:value-type="float" office:value="270" table:style-name="ce15">
            <text:p>2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0531914893617" table:style-name="ce10">
            <text:p>10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9078947368421098" table:style-name="ce10">
            <text:p>7</text:p>
          </table:table-cell>
          <table:table-cell office:value-type="float" office:value="228" table:style-name="ce11">
            <text:p>2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0869565217391299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0" table:style-name="ce10">
            <text:p>1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3333333333333" table:style-name="ce14">
            <text:p>5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" table:style-name="ce14">
            <text:p>4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2" table:style-name="ce10">
            <text:p>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948717948717898" table:style-name="ce10">
            <text:p>3</text:p>
          </table:table-cell>
          <table:table-cell office:value-type="float" office:value="225" table:style-name="ce11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14285714285701" table:style-name="ce14">
            <text:p>6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46153846153801" table:style-name="ce14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677419354838701" table:style-name="ce10">
            <text:p>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9285714285714297" table:style-name="ce14">
            <text:p>6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20000000000002" table:style-name="ce14">
            <text:p>1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9166666666667" table:style-name="ce14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85714285714299" table:style-name="ce14">
            <text:p>2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642857142857103" table:style-name="ce14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815384615384602" table:style-name="ce14">
            <text:p>67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3.1666666666667" table:style-name="ce10">
            <text:p>4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69230769230798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478260869565197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45161290322601" table:style-name="ce14">
            <text:p>1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13043478260899" table:style-name="ce14">
            <text:p>2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545454545454501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6944444444444" table:style-name="ce10">
            <text:p>48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26315789473699" table:style-name="ce14">
            <text:p>2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307692307692299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95652173913" table:style-name="ce14">
            <text:p>1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36363636363599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6" table:style-name="ce10">
            <text:p>14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07</text:p>
          </table:table-cell>
          <table:table-cell office:value-type="string" table:style-name="ce9">
            <text:p>POSIZIONAMENTO SONDINO NASO-GAS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272727272727298" table:style-name="ce10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2.75" table:style-name="ce10">
            <text:p>8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5.285714285714306" table:style-name="ce10">
            <text:p>9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0.625" table:style-name="ce10">
            <text:p>9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365853658536601" table:style-name="ce10">
            <text:p>47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.347826086956502" table:style-name="ce10">
            <text:p>4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2.926829268292707" table:style-name="ce10">
            <text:p>73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7.3333333333333" table:style-name="ce10">
            <text:p>4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363636363636402" table:style-name="ce14">
            <text:p>6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2" table:style-name="ce14">
            <text:p>6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81818181818201" table:style-name="ce14">
            <text:p>1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333333333333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92307692307701" table:style-name="ce14">
            <text:p>2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351351351351404" table:style-name="ce14">
            <text:p>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205882352941195" table:style-name="ce14">
            <text:p>9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777777777778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6" table:style-name="ce10">
            <text:p>1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8" table:style-name="ce10">
            <text:p>1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44" table:style-name="ce14">
            <text:p>121</text:p>
          </table:table-cell>
          <table:table-cell office:value-type="float" office:value="1425" table:style-name="ce15">
            <text:p>14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3.4" table:style-name="ce10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1.1875" table:style-name="ce10">
            <text:p>19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7.481481481481495" table:style-name="ce10">
            <text:p>87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7.636363636363598" table:style-name="ce10">
            <text:p>98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58536585365894" table:style-name="ce14">
            <text:p>78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094801223242" table:style-name="ce14">
            <text:p>116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3.3857142857143" table:style-name="ce10">
            <text:p>73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1.545454545454504" table:style-name="ce14">
            <text:p>9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914893617021306" table:style-name="ce14">
            <text:p>100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5" table:style-name="ce14">
            <text:p>4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2.2" table:style-name="ce10">
            <text:p>5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1666666666667" table:style-name="ce14">
            <text:p>5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5.1428571428571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5" table:style-name="ce14">
            <text:p>5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90909090909101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3157894736842097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0769230769231" table:style-name="ce14">
            <text:p>1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6875" table:style-name="ce14">
            <text:p>4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7.75" table:style-name="ce10">
            <text:p>7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8.625" table:style-name="ce10">
            <text:p>5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6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8" table:style-name="ce10">
            <text:p>1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97041906326999" table:style-name="ce14">
            <text:p>134</text:p>
          </table:table-cell>
          <table:table-cell office:value-type="float" office:value="1217" table:style-name="ce15">
            <text:p>12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5.5" table:style-name="ce10">
            <text:p>19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8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1.4479166666667" table:style-name="ce10">
            <text:p>61</text:p>
          </table:table-cell>
          <table:table-cell office:value-type="float" office:value="385" table:style-name="ce11">
            <text:p>3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1923676012461097" table:style-name="ce10">
            <text:p>5</text:p>
          </table:table-cell>
          <table:table-cell office:value-type="float" office:value="1284" table:style-name="ce11">
            <text:p>12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967741935483897" table:style-name="ce14">
            <text:p>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666666666666702" table:style-name="ce14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9464285714285703" table:style-name="ce10">
            <text:p>5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846153846153801" table:style-name="ce10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944444444444402" table:style-name="ce14">
            <text:p>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938775510204103" table:style-name="ce10">
            <text:p>5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.131578947368403" table:style-name="ce10">
            <text:p>36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0.375" table:style-name="ce10">
            <text:p>5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0.571428571428598" table:style-name="ce10">
            <text:p>5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340579710144894" table:style-name="ce10">
            <text:p>64</text:p>
          </table:table-cell>
          <table:table-cell office:value-type="float" office:value="276" table:style-name="ce11">
            <text:p>2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3333333333333" table:style-name="ce14">
            <text:p>44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210526315789501" table:style-name="ce10">
            <text:p>2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333333333333" table:style-name="ce14">
            <text:p>4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0.8333333333333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44" table:style-name="ce14">
            <text:p>3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642857142857103" table:style-name="ce14">
            <text:p>5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.2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4" table:style-name="ce14">
            <text:p>2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2222222222222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94117647058801" table:style-name="ce14">
            <text:p>2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36363636363599" table:style-name="ce14">
            <text:p>27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666666666667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3.925925925925895" table:style-name="ce10">
            <text:p>84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8666666666666698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1.223300970873801" table:style-name="ce10">
            <text:p>61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087719298245599" table:style-name="ce14">
            <text:p>31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166666666667" table:style-name="ce14">
            <text:p>2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.2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" table:style-name="ce14">
            <text:p>4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705882352941199" table:style-name="ce10">
            <text:p>3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66666666666701" table:style-name="ce14">
            <text:p>2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2" table:style-name="ce10">
            <text:p>1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1666666666667" table:style-name="ce14">
            <text:p>9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84848484848499" table:style-name="ce14">
            <text:p>4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.5" table:style-name="ce10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909090909090899" table:style-name="ce14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055999999999997" table:style-name="ce14">
            <text:p>53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899999999999999" table:style-name="ce10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621099554234799" table:style-name="ce10">
            <text:p>15</text:p>
          </table:table-cell>
          <table:table-cell office:value-type="float" office:value="673" table:style-name="ce11">
            <text:p>6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621099554234799" table:style-name="ce10">
            <text:p>15</text:p>
          </table:table-cell>
          <table:table-cell office:value-type="float" office:value="673" table:style-name="ce11">
            <text:p>6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181818181818201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662280701754399" table:style-name="ce10">
            <text:p>15</text:p>
          </table:table-cell>
          <table:table-cell office:value-type="float" office:value="684" table:style-name="ce11">
            <text:p>6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662280701754399" table:style-name="ce10">
            <text:p>15</text:p>
          </table:table-cell>
          <table:table-cell office:value-type="float" office:value="684" table:style-name="ce11">
            <text:p>6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117647058823501" table:style-name="ce10">
            <text:p>1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509554140127" table:style-name="ce14">
            <text:p>11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051813471502598" table:style-name="ce14">
            <text:p>98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4545454545454497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04347826087003" table:style-name="ce14">
            <text:p>3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428571428571402" table:style-name="ce14">
            <text:p>8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600000000000001" table:style-name="ce10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571428571428601" table:style-name="ce10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4" table:style-name="ce10">
            <text:p>2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97014925373102" table:style-name="ce14">
            <text:p>40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461538461538503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93</text:p>
          </table:table-cell>
          <table:table-cell office:value-type="string" table:style-name="ce9">
            <text:p>CONTROLLO E PROGRAMMAZIONE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880866425992799" table:style-name="ce10">
            <text:p>45</text:p>
          </table:table-cell>
          <table:table-cell office:value-type="float" office:value="277" table:style-name="ce11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4" table:style-name="ce10">
            <text:p>2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7.5" table:style-name="ce10">
            <text:p>98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285714285714299" table:style-name="ce14">
            <text:p>6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25" table:style-name="ce14">
            <text:p>6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4" table:style-name="ce10">
            <text:p>6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25" table:style-name="ce14">
            <text:p>4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857142857142897" table:style-name="ce14">
            <text:p>4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3333333333333" table:style-name="ce14">
            <text:p>4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1111111111111" table:style-name="ce14">
            <text:p>5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" table:style-name="ce14">
            <text:p>4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15384615384599" table:style-name="ce14">
            <text:p>1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6.1111111111111" table:style-name="ce10">
            <text:p>6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0.8" table:style-name="ce10">
            <text:p>1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5.545454545454504" table:style-name="ce10">
            <text:p>8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8.375" table:style-name="ce10">
            <text:p>8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910714285714299" table:style-name="ce10">
            <text:p>34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1.709677419354797" table:style-name="ce10">
            <text:p>62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5555555555556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363636363636402" table:style-name="ce14">
            <text:p>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636363636363598" table:style-name="ce14">
            <text:p>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.4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647058823529398" table:style-name="ce14">
            <text:p>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4418604651162799" table:style-name="ce10">
            <text:p>3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395833333333299" table:style-name="ce14">
            <text:p>3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56666666666667" table:style-name="ce10">
            <text:p>4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9012345679012301" table:style-name="ce14">
            <text:p>3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9" table:style-name="ce10">
            <text:p>2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1.797101449275402" table:style-name="ce10">
            <text:p>92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4" table:style-name="ce10">
            <text:p>24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0.37681159420301" table:style-name="ce10">
            <text:p>100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2" table:style-name="ce10">
            <text:p>2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6.602409638554207" table:style-name="ce10">
            <text:p>87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.827586206896598" table:style-name="ce10">
            <text:p>93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0.976744186046503" table:style-name="ce10">
            <text:p>71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8484848484848" table:style-name="ce14">
            <text:p>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091</text:p>
          </table:table-cell>
          <table:table-cell office:value-type="string" table:style-name="ce9">
            <text:p>INIEZIONE SOTTOCONGIUNTIV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1991</text:p>
          </table:table-cell>
          <table:table-cell office:value-type="string" table:style-name="ce9">
            <text:p>APPLICAZIONE TERAPEUTICA DI LENTE A CONTAT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764705882352899" table:style-name="ce10">
            <text:p>1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0.27586206896601" table:style-name="ce10">
            <text:p>16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8333333333333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2424242424242" table:style-name="ce10">
            <text:p>11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23" table:style-name="ce10">
            <text:p>2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631578947368" table:style-name="ce14">
            <text:p>3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1.5" table:style-name="ce10">
            <text:p>5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60869565217398" table:style-name="ce14">
            <text:p>4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.0555555555556" table:style-name="ce10">
            <text:p>3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9769230769231" table:style-name="ce14">
            <text:p>77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9.5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3.2" table:style-name="ce14">
            <text:p>12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19780219780199" table:style-name="ce14">
            <text:p>170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157894736842099" table:style-name="ce14">
            <text:p>3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457142857142898" table:style-name="ce14">
            <text:p>5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85714285714299" table:style-name="ce14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571428571428598" table:style-name="ce14">
            <text:p>63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631578947368" table:style-name="ce14">
            <text:p>1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4.5" table:style-name="ce10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48148148148099" table:style-name="ce14">
            <text:p>3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317757009345797" table:style-name="ce14">
            <text:p>86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888324873096401" table:style-name="ce14">
            <text:p>53</text:p>
          </table:table-cell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.1" table:style-name="ce10">
            <text:p>2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1.07317073170699" table:style-name="ce10">
            <text:p>24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5.909090909090907" table:style-name="ce10">
            <text:p>9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4.7" table:style-name="ce10">
            <text:p>6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108108108108" table:style-name="ce14">
            <text:p>27</text:p>
          </table:table-cell>
          <table:table-cell office:value-type="float" office:value="296" table:style-name="ce15">
            <text:p>2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5.677419354838705" table:style-name="ce10">
            <text:p>7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5" table:style-name="ce14">
            <text:p>2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090909090909101" table:style-name="ce14">
            <text:p>3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027027027027" table:style-name="ce14">
            <text:p>25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142857142857103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27272727272702" table:style-name="ce14">
            <text:p>28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346153846153797" table:style-name="ce14">
            <text:p>8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566666666667" table:style-name="ce14">
            <text:p>15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.470588235294102" table:style-name="ce10">
            <text:p>1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555555555556" table:style-name="ce14">
            <text:p>2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8" table:style-name="ce14">
            <text:p>4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095238095238098" table:style-name="ce14">
            <text:p>31</text:p>
          </table:table-cell>
          <table:table-cell office:value-type="float" office:value="210" table:style-name="ce15">
            <text:p>2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8" table:style-name="ce10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35294117647101" table:style-name="ce14">
            <text:p>3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82352941176499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8.3333333333333" table:style-name="ce10">
            <text:p>6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85714285714299" table:style-name="ce14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5384615384615399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1" table:style-name="ce10">
            <text:p>2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2352941176470598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5" table:style-name="ce10">
            <text:p>2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.2857142857142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1578947368421102" table:style-name="ce10">
            <text:p>2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285714285714299" table:style-name="ce10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9166666666667" table:style-name="ce10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4705882352941204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3.6666666666667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2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2" table:style-name="ce10">
            <text:p>7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636363636363602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466666666666697" table:style-name="ce10">
            <text:p>4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.526315789473699" table:style-name="ce10">
            <text:p>1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2.785714285714299" table:style-name="ce10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9.8333333333333" table:style-name="ce10">
            <text:p>6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090909090909101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4320987654320999" table:style-name="ce10">
            <text:p>0</text:p>
          </table:table-cell>
          <table:table-cell office:value-type="float" office:value="405" table:style-name="ce11">
            <text:p>4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63636363636399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08108108108098" table:style-name="ce14">
            <text:p>33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72727272727298" table:style-name="ce14">
            <text:p>2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8" table:style-name="ce14">
            <text:p>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23076923076898" table:style-name="ce14">
            <text:p>2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777777777778" table:style-name="ce14">
            <text:p>1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90909090909101" table:style-name="ce14">
            <text:p>17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8" table:style-name="ce10">
            <text:p>2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.87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3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.285714285714299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3</text:p>
          </table:table-cell>
          <table:table-cell office:value-type="string" table:style-name="ce9">
            <text:p>CURA STOMATITE, GENGIVITE, ALVEOLIT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554502369668199" table:style-name="ce10">
            <text:p>88</text:p>
          </table:table-cell>
          <table:table-cell office:value-type="float" office:value="211" table:style-name="ce11">
            <text:p>2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905660377358" table:style-name="ce14">
            <text:p>15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12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A</text:p>
          </table:table-cell>
          <table:table-cell office:value-type="string" table:style-name="ce9">
            <text:p>SALASSO TERAPEU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26</text:p>
          </table:table-cell>
          <table:table-cell office:value-type="string" table:style-name="ce9">
            <text:p>ARTROSCOPIA DIAGNOSTICA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24" table:style-name="ce10">
            <text:p>1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874524714828901" table:style-name="ce10">
            <text:p>21</text:p>
          </table:table-cell>
          <table:table-cell office:value-type="float" office:value="263" table:style-name="ce11">
            <text:p>2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7272727272727" table:style-name="ce10">
            <text:p>11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62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045454545455" table:style-name="ce14">
            <text:p>18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619047619047599" table:style-name="ce14">
            <text:p>3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" table:style-name="ce14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76923076923077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769230769231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411764705882" table:style-name="ce14">
            <text:p>1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153846153846199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8571428571428599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1428571428571" table:style-name="ce14">
            <text:p>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68" table:style-name="ce10">
            <text:p>21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85714285714301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28205128205099" table:style-name="ce14">
            <text:p>1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714285714285698" table:style-name="ce14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636363636363598" table:style-name="ce10">
            <text:p>4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.6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66666666666703" table:style-name="ce14">
            <text:p>3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04347826087003" table:style-name="ce14">
            <text:p>3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301</text:p>
          </table:table-cell>
          <table:table-cell office:value-type="string" table:style-name="ce9">
            <text:p>ASPORTAZIONE CONDILOMI VULVARI E <text:s/>PERINE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901</text:p>
          </table:table-cell>
          <table:table-cell office:value-type="string" table:style-name="ce9">
            <text:p>ALTRI INTERVENTI SULL' APPARATO GENITALE FEMMIN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7272727272727302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5" table:style-name="ce10">
            <text:p>7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285714285714301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75" table:style-name="ce10">
            <text:p>19</text:p>
          </table:table-cell>
          <table:table-cell office:value-type="float" office:value="144" table:style-name="ce11">
            <text:p>1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972222222222" table:style-name="ce14">
            <text:p>20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08045977011501" table:style-name="ce14">
            <text:p>20</text:p>
          </table:table-cell>
          <table:table-cell office:value-type="float" office:value="522" table:style-name="ce15">
            <text:p>5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4736842105263199" table:style-name="ce10">
            <text:p>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727272727272698" table:style-name="ce14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43859649122799" table:style-name="ce14">
            <text:p>14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53846153846199" table:style-name="ce14">
            <text:p>3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884615384615401" table:style-name="ce14">
            <text:p>82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111111111111107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6666666666667" table:style-name="ce14">
            <text:p>4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76923076923102" table:style-name="ce14">
            <text:p>3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428571428571399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210526315789496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66666666666699" table:style-name="ce14">
            <text:p>25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19298245613999" table:style-name="ce14">
            <text:p>47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77358490565999" table:style-name="ce14">
            <text:p>28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2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1875" table:style-name="ce14">
            <text:p>87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15789473684202" table:style-name="ce14">
            <text:p>2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17241379310299" table:style-name="ce14">
            <text:p>1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911111111111101" table:style-name="ce10">
            <text:p>26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698076923076901" table:style-name="ce10">
            <text:p>22</text:p>
          </table:table-cell>
          <table:table-cell office:value-type="float" office:value="520" table:style-name="ce11">
            <text:p>5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2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385964912281" table:style-name="ce14">
            <text:p>2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090909090909101" table:style-name="ce10">
            <text:p>2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32" table:style-name="ce10">
            <text:p>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2608695652173907" table:style-name="ce10">
            <text:p>9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810344827586199" table:style-name="ce10">
            <text:p>26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4137931034482801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91891891891898" table:style-name="ce14">
            <text:p>2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3684210526316" table:style-name="ce10">
            <text:p>1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3333333333333" table:style-name="ce14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307377049180303" table:style-name="ce14">
            <text:p>32</text:p>
          </table:table-cell>
          <table:table-cell office:value-type="float" office:value="244" table:style-name="ce15">
            <text:p>2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1499999999999999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7.5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42372881355902" table:style-name="ce14">
            <text:p>49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2" table:style-name="ce14">
            <text:p>5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.1" table:style-name="ce10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8.642857142857096" table:style-name="ce10">
            <text:p>7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625" table:style-name="ce14">
            <text:p>2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744680851063798" table:style-name="ce14">
            <text:p>45</text:p>
          </table:table-cell>
          <table:table-cell office:value-type="float" office:value="282" table:style-name="ce15">
            <text:p>2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764705882352899" table:style-name="ce10">
            <text:p>31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142857142857096" table:style-name="ce14">
            <text:p>7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742857142857098" table:style-name="ce14">
            <text:p>5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10389610389603" table:style-name="ce14">
            <text:p>48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3.6666666666667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818181818181799" table:style-name="ce14">
            <text:p>5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.4285714285714297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714285714285694" table:style-name="ce14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63829787234001" table:style-name="ce14">
            <text:p>1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3.6666666666667" table:style-name="ce10">
            <text:p>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71428571428598" table:style-name="ce14">
            <text:p>3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6666666666667" table:style-name="ce14">
            <text:p>4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433333333333294" table:style-name="ce14">
            <text:p>7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48648648648599" table:style-name="ce14">
            <text:p>1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8965517241379" table:style-name="ce10">
            <text:p>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74698795180699" table:style-name="ce14">
            <text:p>23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96875" table:style-name="ce14">
            <text:p>69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2941176470588" table:style-name="ce14">
            <text:p>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1818181818181799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03389830508501" table:style-name="ce14">
            <text:p>12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0588235294118" table:style-name="ce14">
            <text:p>2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24324324324301" table:style-name="ce14">
            <text:p>20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631578947368" table:style-name="ce14">
            <text:p>2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37037037037" table:style-name="ce14">
            <text:p>38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.6" table:style-name="ce10">
            <text:p>2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2" table:style-name="ce14">
            <text:p>29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444444444444" table:style-name="ce14">
            <text:p>3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6.6666666666667" table:style-name="ce10">
            <text:p>4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0322580645161" table:style-name="ce14">
            <text:p>5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5" table:style-name="ce10">
            <text:p>5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.272727272727298" table:style-name="ce10">
            <text:p>2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05194805194802" table:style-name="ce14">
            <text:p>24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8" table:style-name="ce14">
            <text:p>2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285714285714301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06060606060602" table:style-name="ce14">
            <text:p>42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7.5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4444444444444" table:style-name="ce14">
            <text:p>8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6666666666667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769230769230802" table:style-name="ce14">
            <text:p>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9555555555556" table:style-name="ce14">
            <text:p>1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1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875" table:style-name="ce10">
            <text:p>5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674418604651194" table:style-name="ce14">
            <text:p>67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25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00000000000001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.6666666666667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621621621622" table:style-name="ce14">
            <text:p>14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4" table:style-name="ce10">
            <text:p>3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909090909090899" table:style-name="ce10">
            <text:p>3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491</text:p>
          </table:table-cell>
          <table:table-cell office:value-type="string" table:style-name="ce9">
            <text:p>TORACENTES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426229508197" table:style-name="ce14">
            <text:p>111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04597701149397" table:style-name="ce14">
            <text:p>41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875" table:style-name="ce14">
            <text:p>90</text:p>
          </table:table-cell>
          <table:table-cell office:value-type="float" office:value="352" table:style-name="ce15">
            <text:p>3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9.6" table:style-name="ce10">
            <text:p>6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55" table:style-name="ce14">
            <text:p>8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" table:style-name="ce14">
            <text:p>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268292682927" table:style-name="ce14">
            <text:p>11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666666666667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6666666666667" table:style-name="ce10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.7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5" table:style-name="ce14">
            <text:p>3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1.400000000000006" table:style-name="ce10">
            <text:p>8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338028169014" table:style-name="ce14">
            <text:p>113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08" table:style-name="ce10">
            <text:p>5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833333333333" table:style-name="ce14">
            <text:p>2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32142857142897" table:style-name="ce14">
            <text:p>62</text:p>
          </table:table-cell>
          <table:table-cell office:value-type="float" office:value="224" table:style-name="ce15">
            <text:p>2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08" table:style-name="ce14">
            <text:p>12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8.5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555555555556" table:style-name="ce14">
            <text:p>4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" table:style-name="ce14">
            <text:p>1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8.714285714285694" table:style-name="ce10">
            <text:p>7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8" table:style-name="ce10">
            <text:p>4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5" table:style-name="ce14">
            <text:p>43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2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4.1666666666667" table:style-name="ce10">
            <text:p>5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2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.545454545454504" table:style-name="ce10">
            <text:p>9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6666666666667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2.470588235294102" table:style-name="ce10">
            <text:p>7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2" table:style-name="ce10">
            <text:p>1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798076923076906" table:style-name="ce14">
            <text:p>77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6.5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30612244898001" table:style-name="ce14">
            <text:p>126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294117647058798" table:style-name="ce14">
            <text:p>5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17647058823501" table:style-name="ce14">
            <text:p>4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538461538461497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14285714285701" table:style-name="ce14">
            <text:p>1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254901960784302" table:style-name="ce14">
            <text:p>4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1</text:p>
          </table:table-cell>
          <table:table-cell office:value-type="string" table:style-name="ce9">
            <text:p>INIEZIONE PERINERV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130434782608701" table:style-name="ce10">
            <text:p>1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42857142857142899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0656934306569299" table:style-name="ce14">
            <text:p>1</text:p>
          </table:table-cell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238095238095202" table:style-name="ce10">
            <text:p>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2.2941176470588198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8.3214285714285694" table:style-name="ce10">
            <text:p>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5555555555555602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555555555556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47058823529401" table:style-name="ce14">
            <text:p>1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714285714285703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1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347826086956501" table:style-name="ce14">
            <text:p>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1052631578947401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714285714285698E-2" table:style-name="ce14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4.2" table:style-name="ce10">
            <text:p>4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481481481481497" table:style-name="ce14">
            <text:p>4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615384615384599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166666666667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2222222222222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636363636363598" table:style-name="ce14">
            <text:p>6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6923076923077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92307692307701" table:style-name="ce14">
            <text:p>1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5555555555555598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2" table:style-name="ce14">
            <text:p>6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15384615384601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92</text:p>
          </table:table-cell>
          <table:table-cell office:value-type="string" table:style-name="ce9">
            <text:p>RADIOGRAFIA DEL TRATTO FARINGO-CRICO-ESOFAGEO-CARD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25" table:style-name="ce14">
            <text:p>3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63636363636399" table:style-name="ce14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97674418604599" table:style-name="ce14">
            <text:p>3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526315789473699" table:style-name="ce14">
            <text:p>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125" table:style-name="ce10">
            <text:p>5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5.733333333333299" table:style-name="ce10">
            <text:p>4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571428571428599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5" table:style-name="ce14">
            <text:p>2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40740740740698" table:style-name="ce14">
            <text:p>3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206896551724101" table:style-name="ce14">
            <text:p>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888888888889" table:style-name="ce14">
            <text:p>2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4.636363636363601" table:style-name="ce10">
            <text:p>2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444444444444402" table:style-name="ce14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424242424242" table:style-name="ce14">
            <text:p>2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111111111111" table:style-name="ce14">
            <text:p>2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13513513513502" table:style-name="ce14">
            <text:p>1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095238095238102" table:style-name="ce14">
            <text:p>3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12195121951201" table:style-name="ce14">
            <text:p>3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4285714285714302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12903225806503" table:style-name="ce14">
            <text:p>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727272727272705" table:style-name="ce14">
            <text:p>6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090909090909101" table:style-name="ce14">
            <text:p>3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1666666666667" table:style-name="ce14">
            <text:p>2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9166666666667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285714285714299" table:style-name="ce14">
            <text:p>4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18181818181799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111111111111" table:style-name="ce14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8125" table:style-name="ce14">
            <text:p>13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2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0909090909090899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54545454545499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75" table:style-name="ce14">
            <text:p>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78571428571429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34782608695652201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05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307692307692299E-2" table:style-name="ce14">
            <text:p>0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28571428571402" table:style-name="ce14">
            <text:p>3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666666666666701" table:style-name="ce14">
            <text:p>1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0731707317073198" table:style-name="ce10">
            <text:p>2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1515151515151496" table:style-name="ce14">
            <text:p>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652173913043501" table:style-name="ce14">
            <text:p>3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25" table:style-name="ce14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1</text:p>
          </table:table-cell>
          <table:table-cell office:value-type="string" table:style-name="ce9">
            <text:p>RADIOGRAFIA DELL'ESOFAGO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</text:p>
          </table:table-cell>
          <table:table-cell office:value-type="string" table:style-name="ce9">
            <text:p>TOMOGRAFIA COMPUTERIZZATA (TC) DEI RE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" table:style-name="ce14">
            <text:p>8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5" table:style-name="ce14">
            <text:p>10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6" table:style-name="ce14">
            <text:p>4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444444444444402" table:style-name="ce10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18181818181799" table:style-name="ce14">
            <text:p>2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09803921568597" table:style-name="ce14">
            <text:p>42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" table:style-name="ce14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419354838709697" table:style-name="ce10">
            <text:p>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7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47457627118599" table:style-name="ce14">
            <text:p>1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9375" table:style-name="ce14">
            <text:p>2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92307692307701" table:style-name="ce14">
            <text:p>3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272727272727302" table:style-name="ce14">
            <text:p>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4545454545454497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" table:style-name="ce14">
            <text:p>4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45454545454501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164383561644" table:style-name="ce14">
            <text:p>16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111111111111" table:style-name="ce14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75" table:style-name="ce14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94117647058798" table:style-name="ce14">
            <text:p>3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769230769230802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7142857142857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907692307692301" table:style-name="ce14">
            <text:p>40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068965517241399" table:style-name="ce14">
            <text:p>2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.227272727272702" table:style-name="ce10">
            <text:p>2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37209302325597" table:style-name="ce14">
            <text:p>3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1538461538461497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064516129032304" table:style-name="ce14">
            <text:p>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051282051282101" table:style-name="ce14">
            <text:p>1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1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33333333333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40909090909101" table:style-name="ce14">
            <text:p>2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.0909090909090898E-2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74603174603199" table:style-name="ce14">
            <text:p>22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538461538461501" table:style-name="ce10">
            <text:p>2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48148148148103" table:style-name="ce14">
            <text:p>33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2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8571428571428599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760563380281699" table:style-name="ce14">
            <text:p>5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888888888888893" table:style-name="ce14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25" table:style-name="ce14">
            <text:p>3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657534246575" table:style-name="ce14">
            <text:p>32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166666666667" table:style-name="ce14">
            <text:p>2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833333333333" table:style-name="ce14">
            <text:p>2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76470588235301" table:style-name="ce14">
            <text:p>2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390804597701198" table:style-name="ce14">
            <text:p>6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1875" table:style-name="ce10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5714285714285698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4.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5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.4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36363636363601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36666666666699" table:style-name="ce14">
            <text:p>13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81818181818201" table:style-name="ce14">
            <text:p>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833333333333304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714285714285703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7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70588235294099" table:style-name="ce14">
            <text:p>12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714285714285701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5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4" table:style-name="ce14">
            <text:p>1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384615384615401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5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6785714285714" table:style-name="ce10">
            <text:p>15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75" table:style-name="ce14">
            <text:p>1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8" table:style-name="ce14">
            <text:p>12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105263157894699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85714285714301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" table:style-name="ce14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9.90909090909099" table:style-name="ce14">
            <text:p>19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1428571428571397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37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45454545454501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071428571429" table:style-name="ce14">
            <text:p>12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5" table:style-name="ce14">
            <text:p>3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37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7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4" table:style-name="ce14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125" table:style-name="ce14">
            <text:p>10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1428571428571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4" table:style-name="ce14">
            <text:p>2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454545454545503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888888888889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625" table:style-name="ce14">
            <text:p>1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6666666666667" table:style-name="ce14">
            <text:p>3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692307692307693" table:style-name="ce14">
            <text:p>9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78260869565201" table:style-name="ce14">
            <text:p>1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2" table:style-name="ce10">
            <text:p>1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.25" table:style-name="ce10">
            <text:p>8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2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363636363636401" table:style-name="ce10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" table:style-name="ce14">
            <text:p>2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232558139534902" table:style-name="ce14">
            <text:p>9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1428571428571397" table:style-name="ce14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42857142857099" table:style-name="ce14">
            <text:p>15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5.7777777777778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684210526315795" table:style-name="ce14">
            <text:p>8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" table:style-name="ce14">
            <text:p>14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1.6666666666667" table:style-name="ce10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538461538461505" table:style-name="ce14">
            <text:p>9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2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1" table:style-name="ce10">
            <text:p>1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2" table:style-name="ce10">
            <text:p>7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" table:style-name="ce14">
            <text:p>10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888888888888902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5833333333333" table:style-name="ce10">
            <text:p>2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040816326531" table:style-name="ce14">
            <text:p>108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714285714285699" table:style-name="ce10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204819277108395" table:style-name="ce14">
            <text:p>8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456647398843899" table:style-name="ce10">
            <text:p>26</text:p>
          </table:table-cell>
          <table:table-cell office:value-type="float" office:value="346" table:style-name="ce11">
            <text:p>3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7058823529411802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8571428571428598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969230769230801" table:style-name="ce10">
            <text:p>29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9411764705882398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1767955801105" table:style-name="ce10">
            <text:p>20</text:p>
          </table:table-cell>
          <table:table-cell office:value-type="float" office:value="181" table:style-name="ce11">
            <text:p>1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6875" table:style-name="ce10">
            <text:p>41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2173913043478304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2" table:style-name="ce10">
            <text:p>15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9411764705882" table:style-name="ce10">
            <text:p>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4347826086956497" table:style-name="ce10">
            <text:p>6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76923076923077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9230769230769196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0695652173913004" table:style-name="ce10">
            <text:p>9</text:p>
          </table:table-cell>
          <table:table-cell office:value-type="float" office:value="115" table:style-name="ce11">
            <text:p>1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846153846153904" table:style-name="ce14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5.6666666666667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428571428571399" table:style-name="ce14">
            <text:p>2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9117647058823497" table:style-name="ce14">
            <text:p>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85714285714285698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5" table:style-name="ce14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157894736842101" table:style-name="ce10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461538461538499" table:style-name="ce14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35714285714299" table:style-name="ce14">
            <text:p>22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14705882352941199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3492063492063" table:style-name="ce14">
            <text:p>1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6027397260273999" table:style-name="ce10">
            <text:p>2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0731707317073198" table:style-name="ce10">
            <text:p>9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9285714285714302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5957446808510596" table:style-name="ce14">
            <text:p>1</text:p>
          </table:table-cell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3125" table:style-name="ce10">
            <text:p>0</text:p>
          </table:table-cell>
          <table:table-cell office:value-type="float" office:value="151" table:style-name="ce11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281" table:style-name="ce11">
            <text:p>2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07894736842105" table:style-name="ce10">
            <text:p>2</text:p>
          </table:table-cell>
          <table:table-cell office:value-type="float" office:value="371" table:style-name="ce11">
            <text:p>3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131" table:style-name="ce11">
            <text:p>1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4929577464788704" table:style-name="ce10">
            <text:p>1</text:p>
          </table:table-cell>
          <table:table-cell office:value-type="float" office:value="1399" table:style-name="ce11">
            <text:p>13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833333333333299" table:style-name="ce14">
            <text:p>2</text:p>
          </table:table-cell>
          <table:table-cell office:value-type="float" office:value="457" table:style-name="ce15">
            <text:p>4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9411764705882" table:style-name="ce14">
            <text:p>1</text:p>
          </table:table-cell>
          <table:table-cell office:value-type="float" office:value="170" table:style-name="ce15">
            <text:p>1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6363636363636398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5652173913043499" table:style-name="ce10">
            <text:p>4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32558139534884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81</text:p>
          </table:table-cell>
          <table:table-cell office:value-type="string" table:style-name="ce9">
            <text:p>ESERCIZI RESPIRA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15" table:style-name="ce10">
            <text:p>0</text:p>
          </table:table-cell>
          <table:table-cell office:value-type="float" office:value="191" table:style-name="ce11">
            <text:p>1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0909090909091" table:style-name="ce10">
            <text:p>1</text:p>
          </table:table-cell>
          <table:table-cell office:value-type="float" office:value="522" table:style-name="ce11">
            <text:p>5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94871794871795" table:style-name="ce14">
            <text:p>2</text:p>
          </table:table-cell>
          <table:table-cell office:value-type="float" office:value="381" table:style-name="ce15">
            <text:p>3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0952380952380896" table:style-name="ce10">
            <text:p>9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1176470588235298" table:style-name="ce10">
            <text:p>0</text:p>
          </table:table-cell>
          <table:table-cell office:value-type="float" office:value="146" table:style-name="ce11">
            <text:p>1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1223021582733803" table:style-name="ce10">
            <text:p>1</text:p>
          </table:table-cell>
          <table:table-cell office:value-type="float" office:value="1384" table:style-name="ce11">
            <text:p>13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8888888888888902" table:style-name="ce10">
            <text:p>4</text:p>
          </table:table-cell>
          <table:table-cell office:value-type="float" office:value="171" table:style-name="ce11">
            <text:p>1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1111111111111" table:style-name="ce10">
            <text:p>10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8571428571428598" table:style-name="ce10">
            <text:p>0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4358974358974395" table:style-name="ce10">
            <text:p>1</text:p>
          </table:table-cell>
          <table:table-cell office:value-type="float" office:value="390" table:style-name="ce11">
            <text:p>3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63636363636363602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4750000000000001" table:style-name="ce10">
            <text:p>1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828125" table:style-name="ce14">
            <text:p>2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8055555555555602" table:style-name="ce10">
            <text:p>1</text:p>
          </table:table-cell>
          <table:table-cell office:value-type="float" office:value="432" table:style-name="ce11">
            <text:p>4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8378378378378" table:style-name="ce10">
            <text:p>2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1.428571428571402" table:style-name="ce10">
            <text:p>6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3636363636363602" table:style-name="ce10">
            <text:p>3</text:p>
          </table:table-cell>
          <table:table-cell office:value-type="float" office:value="220" table:style-name="ce11">
            <text:p>2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1.3" table:style-name="ce10">
            <text:p>71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6923076923076898" table:style-name="ce10">
            <text:p>3</text:p>
          </table:table-cell>
          <table:table-cell office:value-type="float" office:value="224" table:style-name="ce11">
            <text:p>2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1775700934579398" table:style-name="ce10">
            <text:p>3</text:p>
          </table:table-cell>
          <table:table-cell office:value-type="float" office:value="214" table:style-name="ce11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5416666666667" table:style-name="ce10">
            <text:p>4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214285714285701" table:style-name="ce10">
            <text:p>22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75" table:style-name="ce10">
            <text:p>37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3" table:style-name="ce10">
            <text:p>2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090909090909101" table:style-name="ce14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85714285714301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14285714285701" table:style-name="ce14">
            <text:p>2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9.25" table:style-name="ce10">
            <text:p>8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.571428571428598" table:style-name="ce10">
            <text:p>5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.6666666666667" table:style-name="ce10">
            <text:p>6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4.941176470588204" table:style-name="ce10">
            <text:p>65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0.3" table:style-name="ce10">
            <text:p>9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3.692307692307701" table:style-name="ce10">
            <text:p>6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3.5" table:style-name="ce10">
            <text:p>1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89130434782599" table:style-name="ce14">
            <text:p>11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8157894736842" table:style-name="ce10">
            <text:p>1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708737864077698" table:style-name="ce14">
            <text:p>52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6428571428571" table:style-name="ce10">
            <text:p>2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7.400000000000006" table:style-name="ce10">
            <text:p>6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6666666666667" table:style-name="ce10">
            <text:p>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5625" table:style-name="ce10">
            <text:p>2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7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9.4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2" table:style-name="ce14">
            <text:p>4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" table:style-name="ce14">
            <text:p>3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2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82352941176499" table:style-name="ce14">
            <text:p>4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347826086956497" table:style-name="ce10">
            <text:p>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9166666666666701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85714285714299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33333333333299" table:style-name="ce14">
            <text:p>1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6824324324324" table:style-name="ce10">
            <text:p>43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2.408620002717978" table:style-name="ce18">
            <text:p>22</text:p>
          </table:table-cell>
          <table:table-cell office:value-type="float" office:value="51995" table:style-name="ce19">
            <text:p>51995</text:p>
          </table:table-cell>
          <table:table-cell table:number-columns-repeated="16377"/>
        </table:table-row>
        <table:table-row table:number-rows-repeated="1046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3-09-22T13:35:30Z</meta:creation-date>
    <dc:date>2023-09-25T07:04:59Z</dc:date>
  </office:meta>
</office:document-meta>
</file>