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AGOST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9.666666666667" table:style-name="ce10">
            <text:p>1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55" table:style-name="ce10">
            <text:p>1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142857142857" table:style-name="ce14">
            <text:p>1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.3333333333333" table:style-name="ce10">
            <text:p>6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4.144444444444403" table:style-name="ce10">
            <text:p>84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00000000000001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9.181818181818201" table:style-name="ce10">
            <text:p>5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8333333333333" table:style-name="ce14">
            <text:p>6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02040816326493" table:style-name="ce14">
            <text:p>8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05882352941199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70270270270302" table:style-name="ce14">
            <text:p>4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31578947368396" table:style-name="ce14">
            <text:p>8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205479452055" table:style-name="ce14">
            <text:p>36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" table:style-name="ce14">
            <text:p>45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0034129692832801" table:style-name="ce10">
            <text:p>1</text:p>
          </table:table-cell>
          <table:table-cell office:value-type="float" office:value="586" table:style-name="ce11">
            <text:p>5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2" table:style-name="ce10">
            <text:p>6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4077669902913" table:style-name="ce10">
            <text:p>31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2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6.571428571428598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043478260869605" table:style-name="ce14">
            <text:p>7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.1666666666667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444444444444" table:style-name="ce14">
            <text:p>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386363636363598" table:style-name="ce14">
            <text:p>8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2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38461538461501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37634408602102" table:style-name="ce14">
            <text:p>67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94545454545499" table:style-name="ce14">
            <text:p>11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85714285714299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14285714285694" table:style-name="ce14">
            <text:p>7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7.466666666666697" table:style-name="ce10">
            <text:p>3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1.25" table:style-name="ce10">
            <text:p>1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8.23809523809501" table:style-name="ce10">
            <text:p>17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1428571428571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2.931034482759" table:style-name="ce10">
            <text:p>11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183999999999997" table:style-name="ce14">
            <text:p>69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31818181818201" table:style-name="ce14">
            <text:p>7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619047619048" table:style-name="ce14">
            <text:p>10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54054054054099" table:style-name="ce14">
            <text:p>5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1666666666667" table:style-name="ce10">
            <text:p>5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89473684210499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133333333333301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90909090909098" table:style-name="ce14">
            <text:p>34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26229508196698" table:style-name="ce14">
            <text:p>33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6.21428571428601" table:style-name="ce10">
            <text:p>10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0.333333333333" table:style-name="ce10">
            <text:p>1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40540540540501" table:style-name="ce14">
            <text:p>10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090909090909101" table:style-name="ce14">
            <text:p>5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81818181818201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223684210526301" table:style-name="ce14">
            <text:p>8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6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47058823529399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16279069767401" table:style-name="ce14">
            <text:p>48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39560439560402" table:style-name="ce14">
            <text:p>49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272727272727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95744680851098" table:style-name="ce14">
            <text:p>6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777777777778" table:style-name="ce14">
            <text:p>3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888888888889" table:style-name="ce14">
            <text:p>6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0.333333333333" table:style-name="ce10">
            <text:p>1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" table:style-name="ce14">
            <text:p>4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285714285714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8181818181818201" table:style-name="ce10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92307692307701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379310344828" table:style-name="ce14">
            <text:p>10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666666666666707" table:style-name="ce10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90909090909101" table:style-name="ce14">
            <text:p>1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2" table:style-name="ce14">
            <text:p>1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09090909090899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18181818181799" table:style-name="ce14">
            <text:p>4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28571428571399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" table:style-name="ce14">
            <text:p>1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3265306122449" table:style-name="ce10">
            <text:p>1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869565217391299" table:style-name="ce14">
            <text:p>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.333333333333" table:style-name="ce10">
            <text:p>1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777777777778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" table:style-name="ce14">
            <text:p>2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6.857142857143" table:style-name="ce10">
            <text:p>10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" table:style-name="ce14">
            <text:p>5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71428571429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714285714285698" table:style-name="ce14">
            <text:p>1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0588235294117601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176470588235299" table:style-name="ce14">
            <text:p>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142857142857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296296296296" table:style-name="ce14">
            <text:p>1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846153846153801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285714285714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263157894736796" table:style-name="ce14">
            <text:p>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714285714286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8333333333333" table:style-name="ce10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3333333333299" table:style-name="ce14">
            <text:p>18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90909090909098" table:style-name="ce14">
            <text:p>1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823529411764692" table:style-name="ce10">
            <text:p>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6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7</text:p>
          </table:table-cell>
          <table:table-cell office:value-type="string" table:style-name="ce9">
            <text:p>CURETTAGE DI UNGHIA, MATRICE UNGUEALE O PLICA UNGU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633333333333301" table:style-name="ce10">
            <text:p>3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60</text:p>
          </table:table-cell>
          <table:table-cell office:value-type="string" table:style-name="ce9">
            <text:p>INNESTO CUTANEO, N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394557823129301" table:style-name="ce10">
            <text:p>23</text:p>
          </table:table-cell>
          <table:table-cell office:value-type="float" office:value="147" table:style-name="ce11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823529411764701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94736842105299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434782608695599" table:style-name="ce14">
            <text:p>6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.033333333333303" table:style-name="ce10">
            <text:p>3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947368421052602" table:style-name="ce10">
            <text:p>48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4090909090909101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89743589743598" table:style-name="ce14">
            <text:p>1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389830508474599" table:style-name="ce10">
            <text:p>11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7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9473684210526301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05882352941199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67875647668" table:style-name="ce14">
            <text:p>14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6842105263157903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3.03125" table:style-name="ce10">
            <text:p>12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846153846153797" table:style-name="ce14">
            <text:p>67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" table:style-name="ce14">
            <text:p>4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0.545454545455" table:style-name="ce10">
            <text:p>1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7.6666666666667" table:style-name="ce10">
            <text:p>98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977777777777803" table:style-name="ce14">
            <text:p>9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6568265682657" table:style-name="ce10">
            <text:p>43</text:p>
          </table:table-cell>
          <table:table-cell office:value-type="float" office:value="271" table:style-name="ce11">
            <text:p>2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187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414634146341" table:style-name="ce14">
            <text:p>11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857142857143" table:style-name="ce14">
            <text:p>2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07317073170699" table:style-name="ce14">
            <text:p>48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785714285714299" table:style-name="ce14">
            <text:p>2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57142857142898" table:style-name="ce14">
            <text:p>4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8333333333333" table:style-name="ce10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3829787234" table:style-name="ce14">
            <text:p>10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21875" table:style-name="ce10">
            <text:p>1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538461538461505" table:style-name="ce14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8421052631599" table:style-name="ce14">
            <text:p>125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6.4444444444444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347826086956502" table:style-name="ce14">
            <text:p>6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21739130434803" table:style-name="ce14">
            <text:p>6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636363636363602" table:style-name="ce10">
            <text:p>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813953488372103" table:style-name="ce14">
            <text:p>1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15625" table:style-name="ce14">
            <text:p>1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7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375296912114" table:style-name="ce14">
            <text:p>10</text:p>
          </table:table-cell>
          <table:table-cell office:value-type="float" office:value="421" table:style-name="ce15">
            <text:p>4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8823529411764698E-2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714285714285698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7948717948717899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8421052631578902" table:style-name="ce10">
            <text:p>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6923076923076898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9166666666666701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6521739130434803" table:style-name="ce10">
            <text:p>9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14285714285701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599999999999994" table:style-name="ce14">
            <text:p>8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33333333333302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69230769230798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878787878787898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533333333333" table:style-name="ce14">
            <text:p>18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98765432098801" table:style-name="ce14">
            <text:p>5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.333333333333" table:style-name="ce10">
            <text:p>1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8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66666666666699" table:style-name="ce14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14285714285701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.65" table:style-name="ce10">
            <text:p>4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892857142857" table:style-name="ce14">
            <text:p>18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54545454545503" table:style-name="ce14">
            <text:p>5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333333333333302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01408450704199" table:style-name="ce14">
            <text:p>1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173913043478" table:style-name="ce14">
            <text:p>5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428571428571399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111111111111" table:style-name="ce14">
            <text:p>2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1020408163265296" table:style-name="ce14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111111111111" table:style-name="ce14">
            <text:p>3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020408163265" table:style-name="ce14">
            <text:p>3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076923076923102" table:style-name="ce10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5" table:style-name="ce14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9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4444444444444" table:style-name="ce10">
            <text:p>6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1.333333333333" table:style-name="ce10">
            <text:p>1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.285714285714299" table:style-name="ce10">
            <text:p>5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6.38" table:style-name="ce10">
            <text:p>21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833333333333" table:style-name="ce14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.5714285714286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444444444444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27272727272702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368421052632" table:style-name="ce14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33333333333299" table:style-name="ce14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142857142857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888888888889" table:style-name="ce14">
            <text:p>4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846153846153797" table:style-name="ce10">
            <text:p>5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17810760667901" table:style-name="ce14">
            <text:p>118</text:p>
          </table:table-cell>
          <table:table-cell office:value-type="float" office:value="539" table:style-name="ce15">
            <text:p>5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6.38095238095201" table:style-name="ce14">
            <text:p>29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4.538461538462" table:style-name="ce10">
            <text:p>16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04878048780502" table:style-name="ce14">
            <text:p>6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6.1" table:style-name="ce10">
            <text:p>9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16666666666698" table:style-name="ce14">
            <text:p>3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10658307209999" table:style-name="ce14">
            <text:p>142</text:p>
          </table:table-cell>
          <table:table-cell office:value-type="float" office:value="319" table:style-name="ce15">
            <text:p>3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0752688172043" table:style-name="ce10">
            <text:p>11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5454545454545503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222222222222" table:style-name="ce14">
            <text:p>5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909090909090907" table:style-name="ce14">
            <text:p>9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57142857142904" table:style-name="ce14">
            <text:p>8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8" table:style-name="ce10">
            <text:p>8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1666666666667" table:style-name="ce10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26086956521699" table:style-name="ce14">
            <text:p>1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6.3333333333333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19495412844" table:style-name="ce14">
            <text:p>130</text:p>
          </table:table-cell>
          <table:table-cell office:value-type="float" office:value="436" table:style-name="ce15">
            <text:p>4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3.5" table:style-name="ce10">
            <text:p>31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5.6" table:style-name="ce10">
            <text:p>17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8.333333333333" table:style-name="ce10">
            <text:p>10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0384615384615401" table:style-name="ce10">
            <text:p>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242957746478893" table:style-name="ce10">
            <text:p>74</text:p>
          </table:table-cell>
          <table:table-cell office:value-type="float" office:value="284" table:style-name="ce11">
            <text:p>2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68421052631597" table:style-name="ce14">
            <text:p>47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516129032258096" table:style-name="ce10">
            <text:p>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333333333333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796610169492" table:style-name="ce10">
            <text:p>11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9411764705882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46153846153797" table:style-name="ce14">
            <text:p>4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090909090909101" table:style-name="ce10">
            <text:p>59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76923076923102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9.3333333333333" table:style-name="ce10">
            <text:p>9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8" table:style-name="ce10">
            <text:p>16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5.25" table:style-name="ce10">
            <text:p>7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76422764227597" table:style-name="ce14">
            <text:p>49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487179487179503" table:style-name="ce14">
            <text:p>6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57142857142897" table:style-name="ce14">
            <text:p>4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2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380952380952401" table:style-name="ce14">
            <text:p>4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555555555556" table:style-name="ce14">
            <text:p>1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055555555556" table:style-name="ce14">
            <text:p>1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75675675675699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5.2222222222222" table:style-name="ce10">
            <text:p>8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55172413793103" table:style-name="ce14">
            <text:p>6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181818181818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5" table:style-name="ce14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090909090909093" table:style-name="ce14">
            <text:p>9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6666666666667" table:style-name="ce14">
            <text:p>8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66666666666701" table:style-name="ce14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789473684210504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26315789473699" table:style-name="ce14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64197530864203" table:style-name="ce14">
            <text:p>57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26495726495701" table:style-name="ce10">
            <text:p>15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26495726495701" table:style-name="ce10">
            <text:p>15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26495726495701" table:style-name="ce10">
            <text:p>15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26495726495701" table:style-name="ce10">
            <text:p>15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8" table:style-name="ce10">
            <text:p>1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94117647058806" table:style-name="ce14">
            <text:p>94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.157894736842099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63636363636402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07692307692307" table:style-name="ce14">
            <text:p>8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3931</text:p>
          </table:table-cell>
          <table:table-cell office:value-type="string" table:style-name="ce9">
            <text:p>CONTROLLO / PROGRAMMAZIONE DI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72413793103399" table:style-name="ce14">
            <text:p>2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444444444444" table:style-name="ce10">
            <text:p>1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64705882352899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66666666666699" table:style-name="ce14">
            <text:p>2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5" table:style-name="ce10">
            <text:p>4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5" table:style-name="ce14">
            <text:p>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631578947368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46153846153801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105263157894697" table:style-name="ce14">
            <text:p>4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444444444444" table:style-name="ce14">
            <text:p>5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71428571428598" table:style-name="ce14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2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8" table:style-name="ce14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82352941176499" table:style-name="ce14">
            <text:p>3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9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04878048780502" table:style-name="ce14">
            <text:p>3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22448979591802" table:style-name="ce14">
            <text:p>5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5.6" table:style-name="ce10">
            <text:p>1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285714285714299" table:style-name="ce10">
            <text:p>4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1.85" table:style-name="ce10">
            <text:p>10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53846153846203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658536585365901" table:style-name="ce14">
            <text:p>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625" table:style-name="ce14">
            <text:p>10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315789473684204" table:style-name="ce14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777777777778" table:style-name="ce14">
            <text:p>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272300469483596" table:style-name="ce14">
            <text:p>8</text:p>
          </table:table-cell>
          <table:table-cell office:value-type="float" office:value="213" table:style-name="ce15">
            <text:p>2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5573770491803296" table:style-name="ce14">
            <text:p>1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0384615384615401" table:style-name="ce14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419161676646702" table:style-name="ce14">
            <text:p>3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517241379310303" table:style-name="ce14">
            <text:p>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4814814814815" table:style-name="ce14">
            <text:p>3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5714285714286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764705882352899" table:style-name="ce10">
            <text:p>4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081081081081102" table:style-name="ce10">
            <text:p>4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.485714285714302" table:style-name="ce10">
            <text:p>5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846153846153797" table:style-name="ce10">
            <text:p>6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933333333333302" table:style-name="ce10">
            <text:p>6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7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553846153846202" table:style-name="ce10">
            <text:p>30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64705882352899" table:style-name="ce14">
            <text:p>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59090909090899" table:style-name="ce14">
            <text:p>4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57142857142897" table:style-name="ce14">
            <text:p>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" table:style-name="ce14">
            <text:p>16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90.5" table:style-name="ce10">
            <text:p>19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8" table:style-name="ce14">
            <text:p>221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923076923076906" table:style-name="ce14">
            <text:p>7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043478260869598" table:style-name="ce14">
            <text:p>5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61290322580598" table:style-name="ce14">
            <text:p>9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384615384615401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19047619047601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.533333333333303" table:style-name="ce10">
            <text:p>5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17543859649095" table:style-name="ce14">
            <text:p>88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4" table:style-name="ce10">
            <text:p>2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30.2" table:style-name="ce10">
            <text:p>33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7.5" table:style-name="ce10">
            <text:p>19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461538461538" table:style-name="ce14">
            <text:p>13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9652173913044" table:style-name="ce14">
            <text:p>47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809523809523796" table:style-name="ce14">
            <text:p>9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.4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80952380952401" table:style-name="ce14">
            <text:p>3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666666666667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38461538461501" table:style-name="ce14">
            <text:p>3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68493150684901" table:style-name="ce14">
            <text:p>24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8.75" table:style-name="ce10">
            <text:p>1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9.833333333333" table:style-name="ce10">
            <text:p>25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66666666666706" table:style-name="ce14">
            <text:p>7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31034482758599" table:style-name="ce14">
            <text:p>12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5.5" table:style-name="ce10">
            <text:p>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44285714285699" table:style-name="ce14">
            <text:p>103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7142857142860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21212121212096" table:style-name="ce14">
            <text:p>71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86486486486498" table:style-name="ce14">
            <text:p>4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5" table:style-name="ce14">
            <text:p>6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285714285714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25" table:style-name="ce10">
            <text:p>5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551724137930997" table:style-name="ce10">
            <text:p>3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6" table:style-name="ce10">
            <text:p>2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4705882352941199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3</text:p>
          </table:table-cell>
          <table:table-cell office:value-type="string" table:style-name="ce9">
            <text:p>INSERZIONE DI PROTESI PROVVIS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200000000000003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47368421052602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81818181818180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833333333333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34375" table:style-name="ce10">
            <text:p>1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53846153846199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76923076923102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666666666667" table:style-name="ce14">
            <text:p>4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285714285714302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625" table:style-name="ce14">
            <text:p>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26315789473699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01234567901199" table:style-name="ce14">
            <text:p>17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076923076923102" table:style-name="ce10">
            <text:p>5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4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28571428571399" table:style-name="ce14">
            <text:p>2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3.41304347826099" table:style-name="ce10">
            <text:p>153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3529411764705899" table:style-name="ce14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319148936170208" table:style-name="ce14">
            <text:p>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3636363636363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075187969925" table:style-name="ce14">
            <text:p>17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66071428571399" table:style-name="ce14">
            <text:p>18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285714285714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109826589595" table:style-name="ce14">
            <text:p>13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181818181818201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" table:style-name="ce14">
            <text:p>4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86" table:style-name="ce10">
            <text:p>2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210526315789505" table:style-name="ce14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882352941176503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375" table:style-name="ce10">
            <text:p>8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166666666667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333333333333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8571428571429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14285714285694" table:style-name="ce14">
            <text:p>7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301</text:p>
          </table:table-cell>
          <table:table-cell office:value-type="string" table:style-name="ce9">
            <text:p>ASPORTAZIONE CONDILOMI VULVARI E <text:s/>PERINE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884057971014501" table:style-name="ce10">
            <text:p>7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875" table:style-name="ce10">
            <text:p>23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558441558442" table:style-name="ce14">
            <text:p>27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106382978723" table:style-name="ce14">
            <text:p>25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60526315789501" table:style-name="ce14">
            <text:p>1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81481481481502" table:style-name="ce14">
            <text:p>3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" table:style-name="ce14">
            <text:p>4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57142857142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41860465116299" table:style-name="ce14">
            <text:p>11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.8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708333333333" table:style-name="ce14">
            <text:p>7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333333333333" table:style-name="ce14">
            <text:p>3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0588235294117592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26530612244898" table:style-name="ce14">
            <text:p>2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55670103092798" table:style-name="ce14">
            <text:p>55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" table:style-name="ce14">
            <text:p>6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0.5" table:style-name="ce10">
            <text:p>1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483516483516496" table:style-name="ce14">
            <text:p>91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48275862069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193548387096801" table:style-name="ce10">
            <text:p>27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773547094188" table:style-name="ce14">
            <text:p>23</text:p>
          </table:table-cell>
          <table:table-cell office:value-type="float" office:value="499" table:style-name="ce15">
            <text:p>4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714285714285701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409090909090899" table:style-name="ce10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409090909090899" table:style-name="ce10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8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8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090909090909101" table:style-name="ce10">
            <text:p>5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620689655172402" table:style-name="ce14">
            <text:p>1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285714285714299" table:style-name="ce10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615384615384599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14285714285701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272727272727302" table:style-name="ce10">
            <text:p>4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26241134751797" table:style-name="ce14">
            <text:p>37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69767441860499" table:style-name="ce14">
            <text:p>4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6.3" table:style-name="ce10">
            <text:p>10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1.5" table:style-name="ce10">
            <text:p>5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9.724137931034505" table:style-name="ce10">
            <text:p>8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9.25" table:style-name="ce10">
            <text:p>6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.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666666666667" table:style-name="ce14">
            <text:p>62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8.3333333333333" table:style-name="ce10">
            <text:p>7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5.857142857142897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07692307692299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82926829268297" table:style-name="ce14">
            <text:p>6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00000000000001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" table:style-name="ce14">
            <text:p>11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714285714285694" table:style-name="ce14">
            <text:p>6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7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24137931034498" table:style-name="ce14">
            <text:p>6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33333333333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65625" table:style-name="ce10">
            <text:p>1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747126436781599" table:style-name="ce14">
            <text:p>39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79032258064498" table:style-name="ce14">
            <text:p>68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636363636363602" table:style-name="ce14">
            <text:p>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3913043478261" table:style-name="ce14">
            <text:p>5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56603773584897" table:style-name="ce14">
            <text:p>6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9166666666666701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3.6666666666667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153846153846" table:style-name="ce14">
            <text:p>1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18181818181799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8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59649122806999" table:style-name="ce14">
            <text:p>16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05263157894701" table:style-name="ce14">
            <text:p>1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61538461538499" table:style-name="ce14">
            <text:p>2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958333333333" table:style-name="ce14">
            <text:p>1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631578947368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75" table:style-name="ce10">
            <text:p>1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47368421052602" table:style-name="ce14">
            <text:p>2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333333333333" table:style-name="ce14">
            <text:p>15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6</text:p>
          </table:table-cell>
          <table:table-cell office:value-type="string" table:style-name="ce9">
            <text:p>ALTRI TEST AUDIOMETRICI O DELLA FUNZIONALITA' VESTIB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187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4.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12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9.5555555555556" table:style-name="ce10">
            <text:p>4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" table:style-name="ce14">
            <text:p>5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5" table:style-name="ce14">
            <text:p>5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0.5" table:style-name="ce10">
            <text:p>8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571428571428603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809523809523796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6666666666667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43939393939399" table:style-name="ce14">
            <text:p>108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014705882352899" table:style-name="ce10">
            <text:p>46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18181818181799" table:style-name="ce14">
            <text:p>155</text:p>
          </table:table-cell>
          <table:table-cell office:value-type="float" office:value="319" table:style-name="ce15">
            <text:p>3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5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81818181818201" table:style-name="ce14">
            <text:p>15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14705882352899" table:style-name="ce14">
            <text:p>18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3333333333333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066666666666706" table:style-name="ce14">
            <text:p>9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55000000000001" table:style-name="ce14">
            <text:p>14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555555555556" table:style-name="ce14">
            <text:p>6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75862068965498" table:style-name="ce14">
            <text:p>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30188679245299" table:style-name="ce14">
            <text:p>134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1.3" table:style-name="ce10">
            <text:p>18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.714285714285701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086956521739097" table:style-name="ce14">
            <text:p>7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5" table:style-name="ce10">
            <text:p>7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846153846153797" table:style-name="ce10">
            <text:p>3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7" table:style-name="ce14">
            <text:p>2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222222222222" table:style-name="ce14">
            <text:p>15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33333333333299" table:style-name="ce14">
            <text:p>6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98684210526299" table:style-name="ce14">
            <text:p>11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0.333333333333" table:style-name="ce10">
            <text:p>10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0" table:style-name="ce10">
            <text:p>3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222222222222" table:style-name="ce14">
            <text:p>9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05" table:style-name="ce14">
            <text:p>9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" table:style-name="ce14">
            <text:p>4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764705882353" table:style-name="ce14">
            <text:p>114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3.666666666667" table:style-name="ce10">
            <text:p>1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08450704225399" table:style-name="ce14">
            <text:p>177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1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04" table:style-name="ce14">
            <text:p>2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27272727272702" table:style-name="ce14">
            <text:p>2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818181818181799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324324324324" table:style-name="ce14">
            <text:p>2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253731343283597" table:style-name="ce14">
            <text:p>54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.22222222222222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5757575757576" table:style-name="ce14">
            <text:p>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4482758620689702" table:style-name="ce14">
            <text:p>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78260869565217395" table:style-name="ce14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7647058823529399" table:style-name="ce14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8.3043478260869605" table:style-name="ce10">
            <text:p>8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6.72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6481481481481499" table:style-name="ce10">
            <text:p>2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73913043478301" table:style-name="ce14">
            <text:p>1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" table:style-name="ce14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833333333333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555555555556" table:style-name="ce14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21052631578899" table:style-name="ce14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19047619047599" table:style-name="ce14">
            <text:p>2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5" table:style-name="ce14">
            <text:p>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.6666666666667" table:style-name="ce10">
            <text:p>6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.8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933333333333302" table:style-name="ce10">
            <text:p>1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571428571428601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63636363636401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2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2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814814814815" table:style-name="ce14">
            <text:p>1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.363636363636401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2" table:style-name="ce14">
            <text:p>1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761904761904798" table:style-name="ce14">
            <text:p>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19047619047599" table:style-name="ce14">
            <text:p>5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111111111111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6" table:style-name="ce10">
            <text:p>3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9166666666666696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181818181818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88235294117599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571428571429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11111111111101" table:style-name="ce14">
            <text:p>16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111111111111098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3636363636363602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35897435897435898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478260869565202E-2" table:style-name="ce14">
            <text:p>0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985507246376802E-2" table:style-name="ce14">
            <text:p>0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71428571428601" table:style-name="ce14">
            <text:p>2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1578947368421101" table:style-name="ce14">
            <text:p>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04347826087" table:style-name="ce14">
            <text:p>2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2941176470588207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083333333333" table:style-name="ce14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39393939393899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94117647058799" table:style-name="ce14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3846153846199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698795180723" table:style-name="ce14">
            <text:p>16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87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14814814814799" table:style-name="ce14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.4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7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529411764705896" table:style-name="ce14">
            <text:p>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14285714285699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777777777778" table:style-name="ce14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555555555555607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6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3333333333333" table:style-name="ce14">
            <text:p>5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222222222222" table:style-name="ce14">
            <text:p>2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7" table:style-name="ce10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511627906977" table:style-name="ce14">
            <text:p>2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340425531914896" table:style-name="ce14">
            <text:p>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9285714285714302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64864864864899" table:style-name="ce14">
            <text:p>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875" table:style-name="ce14">
            <text:p>1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0625" table:style-name="ce10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85185185185201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888888888888902" table:style-name="ce14">
            <text:p>4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06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07692307692299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70588235294102" table:style-name="ce14">
            <text:p>2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2" table:style-name="ce14">
            <text:p>1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.538461538461499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88888888888901" table:style-name="ce14">
            <text:p>2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142857142857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487804878048799" table:style-name="ce14">
            <text:p>8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1764705882352899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237288135593" table:style-name="ce14">
            <text:p>2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14285714285701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75" table:style-name="ce14">
            <text:p>2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2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428571428571397" table:style-name="ce14">
            <text:p>7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380952380952" table:style-name="ce10">
            <text:p>1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8" table:style-name="ce14">
            <text:p>6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.8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46153846153801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9.2222222222222" table:style-name="ce10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8" table:style-name="ce14">
            <text:p>18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" table:style-name="ce14">
            <text:p>6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6" table:style-name="ce10">
            <text:p>3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8" table:style-name="ce14">
            <text:p>4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5" table:style-name="ce14">
            <text:p>2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3846153846199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5" table:style-name="ce14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166666666667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74074074074097" table:style-name="ce14">
            <text:p>3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19999999999999" table:style-name="ce14">
            <text:p>1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333333333333297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931034482759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727272727273" table:style-name="ce14">
            <text:p>1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2" table:style-name="ce14">
            <text:p>8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363636363636398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2" table:style-name="ce10">
            <text:p>4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47619047619001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" table:style-name="ce14">
            <text:p>9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53846153846199" table:style-name="ce14">
            <text:p>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25" table:style-name="ce14">
            <text:p>6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33333333333303" table:style-name="ce14">
            <text:p>6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1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173913043478" table:style-name="ce14">
            <text:p>3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3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727272727273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230769230769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521739130435" table:style-name="ce14">
            <text:p>1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14285714285699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7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2</text:p>
          </table:table-cell>
          <table:table-cell office:value-type="string" table:style-name="ce9">
            <text:p>ANGIO- RM DEL <text:s/>DISTRETTO TORAC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380952380952399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2" table:style-name="ce14">
            <text:p>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777777777777803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7272727272726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631578947368407" table:style-name="ce14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14285714285701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666666666667" table:style-name="ce14">
            <text:p>1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777777777777803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931034482759" table:style-name="ce14">
            <text:p>7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666666666667" table:style-name="ce14">
            <text:p>15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25" table:style-name="ce14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14285714285699" table:style-name="ce14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802919708029201" table:style-name="ce10">
            <text:p>43</text:p>
          </table:table-cell>
          <table:table-cell office:value-type="float" office:value="137" table:style-name="ce11">
            <text:p>1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923076923076898" table:style-name="ce10">
            <text:p>4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75" table:style-name="ce14">
            <text:p>1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1">
            <text:p>2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1612903225806503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891891891892" table:style-name="ce14">
            <text:p>1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548387096774" table:style-name="ce14">
            <text:p>1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714285714286" table:style-name="ce14">
            <text:p>3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36363636363601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785714285714297" table:style-name="ce14">
            <text:p>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19047619047599" table:style-name="ce14">
            <text:p>3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272727272727302" table:style-name="ce10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818181818181799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170212765957" table:style-name="ce14">
            <text:p>2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428571428571397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5454545454545503" table:style-name="ce14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492957746478899" table:style-name="ce10">
            <text:p>2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409836065573801" table:style-name="ce14">
            <text:p>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27272727272698" table:style-name="ce14">
            <text:p>8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9815950920245404" table:style-name="ce10">
            <text:p>6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727272727272698" table:style-name="ce10">
            <text:p>5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7777777777778" table:style-name="ce10">
            <text:p>41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75" table:style-name="ce14">
            <text:p>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097560975609801" table:style-name="ce10">
            <text:p>3</text:p>
          </table:table-cell>
          <table:table-cell office:value-type="float" office:value="399" table:style-name="ce11">
            <text:p>3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58620689655196" table:style-name="ce14">
            <text:p>8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1592920353982299" table:style-name="ce10">
            <text:p>6</text:p>
          </table:table-cell>
          <table:table-cell office:value-type="float" office:value="1115" table:style-name="ce11">
            <text:p>1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92105263157895" table:style-name="ce10">
            <text:p>2</text:p>
          </table:table-cell>
          <table:table-cell office:value-type="float" office:value="365" table:style-name="ce11">
            <text:p>3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470588235294099" table:style-name="ce14">
            <text:p>3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6363636363636" table:style-name="ce10">
            <text:p>1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777777777777803" table:style-name="ce10">
            <text:p>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67567567567601" table:style-name="ce10">
            <text:p>3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7441860465116" table:style-name="ce10">
            <text:p>2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6122448979591799" table:style-name="ce10">
            <text:p>4</text:p>
          </table:table-cell>
          <table:table-cell office:value-type="float" office:value="461" table:style-name="ce11">
            <text:p>4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333333333333297" table:style-name="ce14">
            <text:p>8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589285714285703" table:style-name="ce10">
            <text:p>6</text:p>
          </table:table-cell>
          <table:table-cell office:value-type="float" office:value="966" table:style-name="ce11">
            <text:p>9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71428571428571397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4" table:style-name="ce10">
            <text:p>6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4166666666666701" table:style-name="ce10">
            <text:p>1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92307692307692302" table:style-name="ce10">
            <text:p>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3846153846154" table:style-name="ce10">
            <text:p>2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7627118644068" table:style-name="ce10">
            <text:p>3</text:p>
          </table:table-cell>
          <table:table-cell office:value-type="float" office:value="177" table:style-name="ce11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235955056179803" table:style-name="ce10">
            <text:p>7</text:p>
          </table:table-cell>
          <table:table-cell office:value-type="float" office:value="356" table:style-name="ce11">
            <text:p>3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6818181818181799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4871794871794899" table:style-name="ce10">
            <text:p>2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7777777777777801" table:style-name="ce14">
            <text:p>1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51724137931" table:style-name="ce10">
            <text:p>26</text:p>
          </table:table-cell>
          <table:table-cell office:value-type="float" office:value="290" table:style-name="ce11">
            <text:p>2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875" table:style-name="ce10">
            <text:p>29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" table:style-name="ce10">
            <text:p>0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06666666666667" table:style-name="ce10">
            <text:p>1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477272727272702" table:style-name="ce10">
            <text:p>23</text:p>
          </table:table-cell>
          <table:table-cell office:value-type="float" office:value="440" table:style-name="ce11">
            <text:p>4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57142857142860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416666666666701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8536585365853699" table:style-name="ce10">
            <text:p>1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87050359712199" table:style-name="ce14">
            <text:p>24</text:p>
          </table:table-cell>
          <table:table-cell office:value-type="float" office:value="278" table:style-name="ce15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571428571429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913043478261" table:style-name="ce14">
            <text:p>1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235294117647101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133333333333297" table:style-name="ce10">
            <text:p>3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5" table:style-name="ce10">
            <text:p>6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26086956521699" table:style-name="ce10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923076923076898" table:style-name="ce14">
            <text:p>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1.75" table:style-name="ce10">
            <text:p>7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53846153846199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8" table:style-name="ce14">
            <text:p>5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571428571429" table:style-name="ce14">
            <text:p>10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" table:style-name="ce14">
            <text:p>9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857142857142904" table:style-name="ce14">
            <text:p>9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055555555556" table:style-name="ce14">
            <text:p>1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400000000000006" table:style-name="ce10">
            <text:p>6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.567567567567593" table:style-name="ce10">
            <text:p>7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27272727272698" table:style-name="ce14">
            <text:p>6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.307692307692299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23404255319103" table:style-name="ce14">
            <text:p>4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27586206896601" table:style-name="ce10">
            <text:p>1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967213114754" table:style-name="ce14">
            <text:p>113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33333333333329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70588235294102" table:style-name="ce14">
            <text:p>5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5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421052631579" table:style-name="ce14">
            <text:p>12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" table:style-name="ce14">
            <text:p>4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8" table:style-name="ce14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2" table:style-name="ce14">
            <text:p>1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82352941176499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2413793103448" table:style-name="ce10">
            <text:p>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7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42105263157901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849999999999994" table:style-name="ce14">
            <text:p>7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183908045977001" table:style-name="ce10">
            <text:p>15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3.741017197902764" table:style-name="ce18">
            <text:p>24</text:p>
          </table:table-cell>
          <table:table-cell office:value-type="float" office:value="40458" table:style-name="ce19">
            <text:p>40458</text:p>
          </table:table-cell>
          <table:table-cell table:number-columns-repeated="16377"/>
        </table:table-row>
        <table:table-row table:number-rows-repeated="1046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9-27T15:56:50Z</meta:creation-date>
    <dc:date>2024-09-30T06:49:37Z</dc:date>
  </office:meta>
</office:document-meta>
</file>