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0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2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3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4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MA_AMBULATORIALI_APR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28">
            <text:p>PERIODO DI RIFERIMENTO APRIL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.153846153846203" table:style-name="ce10">
            <text:p>8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5.5" table:style-name="ce10">
            <text:p>6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8.030303030303003" table:style-name="ce10">
            <text:p>68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.714285714285699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6.125" table:style-name="ce10">
            <text:p>8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21428571428601" table:style-name="ce14">
            <text:p>29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5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368421052632" table:style-name="ce14">
            <text:p>11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94736842105303" table:style-name="ce14">
            <text:p>4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063063063063098" table:style-name="ce14">
            <text:p>77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888888888889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00000000000001" table:style-name="ce14">
            <text:p>1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" table:style-name="ce14">
            <text:p>7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333333333333302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862745098039198" table:style-name="ce14">
            <text:p>3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906976744186" table:style-name="ce14">
            <text:p>49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.9" table:style-name="ce10">
            <text:p>12</text:p>
          </table:table-cell>
          <table:table-cell office:value-type="float" office:value="400" table:style-name="ce11">
            <text:p>4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473214285714299" table:style-name="ce10">
            <text:p>36</text:p>
          </table:table-cell>
          <table:table-cell office:value-type="float" office:value="224" table:style-name="ce11">
            <text:p>2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4" table:style-name="ce10">
            <text:p>1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10638297872301" table:style-name="ce14">
            <text:p>2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43902439024399" table:style-name="ce14">
            <text:p>17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.2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447852760736197" table:style-name="ce14">
            <text:p>62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77358490565999" table:style-name="ce14">
            <text:p>2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76851851851901" table:style-name="ce14">
            <text:p>22</text:p>
          </table:table-cell>
          <table:table-cell office:value-type="float" office:value="648" table:style-name="ce15">
            <text:p>6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0251256281407003E-2" table:style-name="ce10">
            <text:p>0</text:p>
          </table:table-cell>
          <table:table-cell office:value-type="float" office:value="398" table:style-name="ce11">
            <text:p>39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00000000000001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05263157894701" table:style-name="ce14">
            <text:p>32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27272727272698" table:style-name="ce14">
            <text:p>3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444444444444" table:style-name="ce14">
            <text:p>3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617283950617299" table:style-name="ce14">
            <text:p>49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777777777778" table:style-name="ce14">
            <text:p>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14285714285699" table:style-name="ce14">
            <text:p>1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148148148148096" table:style-name="ce14">
            <text:p>10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035714285714299" table:style-name="ce14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61764705882401" table:style-name="ce14">
            <text:p>28</text:p>
          </table:table-cell>
          <table:table-cell office:value-type="float" office:value="136" table:style-name="ce15">
            <text:p>1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21052631578901" table:style-name="ce14">
            <text:p>1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268292682926802" table:style-name="ce14">
            <text:p>9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10169491525401" table:style-name="ce14">
            <text:p>24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82051282051299" table:style-name="ce14">
            <text:p>2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4.5" table:style-name="ce10">
            <text:p>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409090909090899" table:style-name="ce14">
            <text:p>5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0.931818181818201" table:style-name="ce10">
            <text:p>71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2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6" table:style-name="ce10">
            <text:p>9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9310344827586" table:style-name="ce14">
            <text:p>16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3.1666666666667" table:style-name="ce10">
            <text:p>4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83098591549303" table:style-name="ce14">
            <text:p>53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64285714285701" table:style-name="ce14">
            <text:p>3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69230769230798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157894736842" table:style-name="ce14">
            <text:p>1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85714285714299" table:style-name="ce14">
            <text:p>1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9.66666666666703" table:style-name="ce10">
            <text:p>29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54098360655701" table:style-name="ce14">
            <text:p>127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" table:style-name="ce14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71428571428601" table:style-name="ce14">
            <text:p>1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8461538461538498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85714285714301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33333333333301" table:style-name="ce14">
            <text:p>20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8" table:style-name="ce14">
            <text:p>3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463576158940398" table:style-name="ce14">
            <text:p>45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" table:style-name="ce14">
            <text:p>46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543859649122794" table:style-name="ce14">
            <text:p>66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272727272727" table:style-name="ce14">
            <text:p>1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7.696969696969703" table:style-name="ce10">
            <text:p>4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2580645161290303" table:style-name="ce10">
            <text:p>8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888888888889" table:style-name="ce14">
            <text:p>1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21686746988001" table:style-name="ce14">
            <text:p>27</text:p>
          </table:table-cell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8571428571429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" table:style-name="ce14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59574468085099" table:style-name="ce14">
            <text:p>24</text:p>
          </table:table-cell>
          <table:table-cell office:value-type="float" office:value="235" table:style-name="ce15">
            <text:p>2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285714285714302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.1875" table:style-name="ce10">
            <text:p>2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15151515151501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033333333333303" table:style-name="ce14">
            <text:p>4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3.5" table:style-name="ce14">
            <text:p>9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71428571428598" table:style-name="ce14">
            <text:p>4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833333333333" table:style-name="ce14">
            <text:p>1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4375" table:style-name="ce14">
            <text:p>4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0526315789473699" table:style-name="ce10">
            <text:p>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083333333333" table:style-name="ce14">
            <text:p>1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666666666666702" table:style-name="ce14">
            <text:p>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529411764705896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46153846153801" table:style-name="ce14">
            <text:p>2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82758620689701" table:style-name="ce14">
            <text:p>3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3.875" table:style-name="ce10">
            <text:p>27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" table:style-name="ce14">
            <text:p>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06060606060595" table:style-name="ce14">
            <text:p>6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.142857142857103" table:style-name="ce14">
            <text:p>6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283333333333" table:style-name="ce14">
            <text:p>109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3" table:style-name="ce10">
            <text:p>6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1818181818181799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21</text:p>
          </table:table-cell>
          <table:table-cell office:value-type="string" table:style-name="ce9">
            <text:p>ASPORTAZIONE LOCALE DI LESION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054054054054006" table:style-name="ce14">
            <text:p>7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0606060606060606" table:style-name="ce10">
            <text:p>9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304347826087" table:style-name="ce10">
            <text:p>1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.25" table:style-name="ce10">
            <text:p>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375" table:style-name="ce14">
            <text:p>32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25" table:style-name="ce10">
            <text:p>1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62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099999999999994" table:style-name="ce14">
            <text:p>67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1428571428571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043478260869605" table:style-name="ce14">
            <text:p>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7.3333333333333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25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972972972972997" table:style-name="ce14">
            <text:p>7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928571428571402" table:style-name="ce14">
            <text:p>6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0.666666666667" table:style-name="ce10">
            <text:p>23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71428571428598" table:style-name="ce14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81818181818201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58064516129" table:style-name="ce14">
            <text:p>2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125" table:style-name="ce14">
            <text:p>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89655172413801" table:style-name="ce14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" table:style-name="ce14">
            <text:p>2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71428571428598" table:style-name="ce14">
            <text:p>3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9.5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294117647058805" table:style-name="ce14">
            <text:p>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894736842105299" table:style-name="ce10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63636363636399" table:style-name="ce14">
            <text:p>3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451612903225801" table:style-name="ce14">
            <text:p>5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9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666666666667" table:style-name="ce14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18181818181799" table:style-name="ce14">
            <text:p>3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2</text:p>
          </table:table-cell>
          <table:table-cell office:value-type="string" table:style-name="ce9">
            <text:p>BENDAGGIO ALLA COLLA DI ZINCO DI COSCI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9150943396226401" table:style-name="ce10">
            <text:p>6</text:p>
          </table:table-cell>
          <table:table-cell office:value-type="float" office:value="106" table:style-name="ce11">
            <text:p>10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625" table:style-name="ce14">
            <text:p>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666666666666696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4166666666667" table:style-name="ce10">
            <text:p>1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9.666666666667" table:style-name="ce10">
            <text:p>16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2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3</text:p>
          </table:table-cell>
          <table:table-cell office:value-type="string" table:style-name="ce9">
            <text:p>APIC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11</text:p>
          </table:table-cell>
          <table:table-cell office:value-type="string" table:style-name="ce9">
            <text:p>BIOPSIA DELLA GENG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8" table:style-name="ce10">
            <text:p>1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333333333333301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0833333333333304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714285714285694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601</text:p>
          </table:table-cell>
          <table:table-cell office:value-type="string" table:style-name="ce9">
            <text:p>SEQUESTRECTOMIA DI OSS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8333333333333" table:style-name="ce10">
            <text:p>2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24189526184497" table:style-name="ce14">
            <text:p>37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428571428571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695652173913002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682926829268" table:style-name="ce14">
            <text:p>1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89763779527598" table:style-name="ce14">
            <text:p>20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92307692307692302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652173913043499" table:style-name="ce10">
            <text:p>2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7368421052632" table:style-name="ce10">
            <text:p>3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0422535211267601" table:style-name="ce10">
            <text:p>9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4444444444444" table:style-name="ce10">
            <text:p>3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03</text:p>
          </table:table-cell>
          <table:table-cell office:value-type="string" table:style-name="ce9">
            <text:p>INCISIONE DI CISTI O SENO PILONID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3333333333333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571428571428598E-2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592</text:p>
          </table:table-cell>
          <table:table-cell office:value-type="string" table:style-name="ce9">
            <text:p>SUTURA ESTETICA DI FERITA IN ALTRI DISTRETTI DEL CORP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74</text:p>
          </table:table-cell>
          <table:table-cell office:value-type="string" table:style-name="ce9">
            <text:p>TRASFERIMENTO DI LEMBO PEDUNCOLATO IN ALTRE SE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90055248618799" table:style-name="ce14">
            <text:p>26</text:p>
          </table:table-cell>
          <table:table-cell office:value-type="float" office:value="181" table:style-name="ce15">
            <text:p>18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909090909090899" table:style-name="ce10">
            <text:p>1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66666666666701" table:style-name="ce14">
            <text:p>3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08108108108098" table:style-name="ce14">
            <text:p>8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8481012658228" table:style-name="ce10">
            <text:p>12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2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2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rmatologi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04</text:p>
          </table:table-cell>
          <table:table-cell office:value-type="string" table:style-name="ce9">
            <text:p>INCISIONE CON DRENAGGIO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1.8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64285714285701" table:style-name="ce14">
            <text:p>2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9411764705882" table:style-name="ce10">
            <text:p>1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6" table:style-name="ce10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.77777777777777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7368421052631602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.714285714285699" table:style-name="ce10">
            <text:p>1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5373134328358198" table:style-name="ce10">
            <text:p>6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50802139037401" table:style-name="ce14">
            <text:p>34</text:p>
          </table:table-cell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8.681818181818201" table:style-name="ce10">
            <text:p>5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7.625" table:style-name="ce10">
            <text:p>108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866666666667" table:style-name="ce14">
            <text:p>10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977272727272705" table:style-name="ce14">
            <text:p>98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0.051724137931004" table:style-name="ce10">
            <text:p>7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19402985074601" table:style-name="ce14">
            <text:p>44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375" table:style-name="ce14">
            <text:p>3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81092436974798" table:style-name="ce14">
            <text:p>43</text:p>
          </table:table-cell>
          <table:table-cell office:value-type="float" office:value="476" table:style-name="ce15">
            <text:p>4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27272727272702" table:style-name="ce14">
            <text:p>2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283582089552198" table:style-name="ce14">
            <text:p>42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5" table:style-name="ce14">
            <text:p>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827586206897" table:style-name="ce14">
            <text:p>11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400000000000006" table:style-name="ce14">
            <text:p>7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657894736842096" table:style-name="ce14">
            <text:p>98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2222222222222" table:style-name="ce14">
            <text:p>5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983999999999995" table:style-name="ce14">
            <text:p>76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049999999999997" table:style-name="ce14">
            <text:p>3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677966101694899" table:style-name="ce14">
            <text:p>44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076923076923102" table:style-name="ce14">
            <text:p>1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392857142857103" table:style-name="ce14">
            <text:p>60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.8951612903226" table:style-name="ce10">
            <text:p>14</text:p>
          </table:table-cell>
          <table:table-cell office:value-type="float" office:value="124" table:style-name="ce11">
            <text:p>1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671875" table:style-name="ce14">
            <text:p>21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345622119815701" table:style-name="ce14">
            <text:p>53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45161290322581" table:style-name="ce14">
            <text:p>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985</text:p>
          </table:table-cell>
          <table:table-cell office:value-type="string" table:style-name="ce9">
            <text:p>MICETI IN CAMPIONI BIOLOGICI DIVERSI RICERCA MICROSCOP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08021390374299" table:style-name="ce14">
            <text:p>13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00000000000003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070270270270299" table:style-name="ce14">
            <text:p>31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235294117647101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043478260869601" table:style-name="ce10">
            <text:p>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590909090909101" table:style-name="ce10">
            <text:p>1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7368421052631602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785714285714299" table:style-name="ce10">
            <text:p>21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6" table:style-name="ce10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0181818181818203" table:style-name="ce10">
            <text:p>6</text:p>
          </table:table-cell>
          <table:table-cell office:value-type="float" office:value="325" table:style-name="ce11">
            <text:p>3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666666666667" table:style-name="ce14">
            <text:p>4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428571428571392" table:style-name="ce10">
            <text:p>9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285714285714" table:style-name="ce14">
            <text:p>1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4838709677419" table:style-name="ce14">
            <text:p>5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72727272727298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428571428571402" table:style-name="ce14">
            <text:p>9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235294117647101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394736842105299" table:style-name="ce14">
            <text:p>2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558823529411796" table:style-name="ce14">
            <text:p>6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" table:style-name="ce14">
            <text:p>4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3" table:style-name="ce14">
            <text:p>4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714285714286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444444444444" table:style-name="ce14">
            <text:p>2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1428571428571" table:style-name="ce10">
            <text:p>1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916666666667" table:style-name="ce14">
            <text:p>1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15384615384599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1666666666667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509677419354801" table:style-name="ce14">
            <text:p>55</text:p>
          </table:table-cell>
          <table:table-cell office:value-type="float" office:value="155" table:style-name="ce15">
            <text:p>15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1.580645161290299" table:style-name="ce10">
            <text:p>62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170940170940199" table:style-name="ce14">
            <text:p>91</text:p>
          </table:table-cell>
          <table:table-cell office:value-type="float" office:value="234" table:style-name="ce15">
            <text:p>2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.636363636363601" table:style-name="ce10">
            <text:p>2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55263157894697" table:style-name="ce14">
            <text:p>3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1428571428571" table:style-name="ce14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19354838709699" table:style-name="ce14">
            <text:p>1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324324324324" table:style-name="ce14">
            <text:p>3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75" table:style-name="ce14">
            <text:p>25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2272727272727" table:style-name="ce10">
            <text:p>1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479217603912005" table:style-name="ce14">
            <text:p>95</text:p>
          </table:table-cell>
          <table:table-cell office:value-type="float" office:value="818" table:style-name="ce15">
            <text:p>8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4.869565217391" table:style-name="ce10">
            <text:p>175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17.283582089552" table:style-name="ce10">
            <text:p>117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5.178861788617894" table:style-name="ce10">
            <text:p>95</text:p>
          </table:table-cell>
          <table:table-cell office:value-type="float" office:value="123" table:style-name="ce11">
            <text:p>1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2.612244897959" table:style-name="ce10">
            <text:p>123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184615384615" table:style-name="ce14">
            <text:p>131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6666666666667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172905525847" table:style-name="ce14">
            <text:p>117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9.659420289855106" table:style-name="ce10">
            <text:p>90</text:p>
          </table:table-cell>
          <table:table-cell office:value-type="float" office:value="138" table:style-name="ce11">
            <text:p>1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5263157894736903" table:style-name="ce10">
            <text:p>1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666666666667" table:style-name="ce14">
            <text:p>34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2" table:style-name="ce14">
            <text:p>6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555555555556" table:style-name="ce14">
            <text:p>3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111111111111" table:style-name="ce14">
            <text:p>4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9.3333333333333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166666666667" table:style-name="ce14">
            <text:p>3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666666666667" table:style-name="ce10">
            <text:p>1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86206896551699" table:style-name="ce14">
            <text:p>1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47368421052602" table:style-name="ce14">
            <text:p>4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1.232142857142904" table:style-name="ce10">
            <text:p>91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8.308411214953296" table:style-name="ce10">
            <text:p>98</text:p>
          </table:table-cell>
          <table:table-cell office:value-type="float" office:value="107" table:style-name="ce11">
            <text:p>10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88" table:style-name="ce10">
            <text:p>1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716112531969" table:style-name="ce14">
            <text:p>105</text:p>
          </table:table-cell>
          <table:table-cell office:value-type="float" office:value="782" table:style-name="ce15">
            <text:p>78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4.277777777778" table:style-name="ce10">
            <text:p>194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2.28813559322001" table:style-name="ce10">
            <text:p>122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7.753623188405797" table:style-name="ce10">
            <text:p>88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1.399696048632194" table:style-name="ce10">
            <text:p>71</text:p>
          </table:table-cell>
          <table:table-cell office:value-type="float" office:value="670" table:style-name="ce11">
            <text:p>6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3.88" table:style-name="ce10">
            <text:p>1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1259842519685002" table:style-name="ce14">
            <text:p>7</text:p>
          </table:table-cell>
          <table:table-cell office:value-type="float" office:value="254" table:style-name="ce15">
            <text:p>25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222222222222197" table:style-name="ce10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227272727272698" table:style-name="ce14">
            <text:p>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7731092436975" table:style-name="ce10">
            <text:p>2</text:p>
          </table:table-cell>
          <table:table-cell office:value-type="float" office:value="119" table:style-name="ce11">
            <text:p>1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941176470588199" table:style-name="ce10">
            <text:p>3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7.5" table:style-name="ce10">
            <text:p>15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769230769231" table:style-name="ce14">
            <text:p>12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479999999999997" table:style-name="ce10">
            <text:p>35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87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236514522821594" table:style-name="ce14">
            <text:p>86</text:p>
          </table:table-cell>
          <table:table-cell office:value-type="float" office:value="241" table:style-name="ce15">
            <text:p>2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702531645569593" table:style-name="ce14">
            <text:p>77</text:p>
          </table:table-cell>
          <table:table-cell office:value-type="float" office:value="158" table:style-name="ce15">
            <text:p>15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388888888888893" table:style-name="ce14">
            <text:p>10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636363636363598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57142857142901" table:style-name="ce14">
            <text:p>17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7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666666666667" table:style-name="ce14">
            <text:p>2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9090909090908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677419354839" table:style-name="ce14">
            <text:p>1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578947368421098" table:style-name="ce14">
            <text:p>4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852941176470601" table:style-name="ce14">
            <text:p>1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433734939759" table:style-name="ce14">
            <text:p>27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5.210526315789494" table:style-name="ce10">
            <text:p>95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45" table:style-name="ce10">
            <text:p>1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367647058823501" table:style-name="ce10">
            <text:p>5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75" table:style-name="ce14">
            <text:p>1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" table:style-name="ce14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4</text:p>
          </table:table-cell>
          <table:table-cell office:value-type="string" table:style-name="ce9">
            <text:p>STUDIO DEL REFLUSSO VESCICO-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2631578947368" table:style-name="ce10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53846153846199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571428571428598" table:style-name="ce14">
            <text:p>4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545454545454604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285714285714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6" table:style-name="ce14">
            <text:p>20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3</text:p>
          </table:table-cell>
          <table:table-cell office:value-type="string" table:style-name="ce9">
            <text:p>RICERCA DI METASTASI DI TUMORI TIROIDE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2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3888888888889" table:style-name="ce14">
            <text:p>47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8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3278688524590194" table:style-name="ce10">
            <text:p>9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3278688524590194" table:style-name="ce10">
            <text:p>9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5384615384615401" table:style-name="ce10">
            <text:p>1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5384615384615401" table:style-name="ce10">
            <text:p>1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frologia</text:p>
          </table:table-cell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1875" table:style-name="ce10">
            <text:p>2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82758620689702" table:style-name="ce14">
            <text:p>22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085714285714303" table:style-name="ce14">
            <text:p>45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5" table:style-name="ce14">
            <text:p>1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61764705882401" table:style-name="ce14">
            <text:p>21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8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9230769230769198" table:style-name="ce10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222222222222" table:style-name="ce10">
            <text:p>1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5" table:style-name="ce10">
            <text:p>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789473684210499" table:style-name="ce14">
            <text:p>6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9473684210526301" table:style-name="ce10">
            <text:p>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72727272727298" table:style-name="ce14">
            <text:p>2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648648648648603" table:style-name="ce14">
            <text:p>7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93</text:p>
          </table:table-cell>
          <table:table-cell office:value-type="string" table:style-name="ce9">
            <text:p>CONTROLLO E PROGRAMMAZIONE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6.438679245282998" table:style-name="ce10">
            <text:p>76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23529411764703" table:style-name="ce14">
            <text:p>4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38461538461501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42105263157901" table:style-name="ce14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4375" table:style-name="ce14">
            <text:p>1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00000000000001" table:style-name="ce14">
            <text:p>1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18518518518501" table:style-name="ce14">
            <text:p>1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57142857142901" table:style-name="ce14">
            <text:p>2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875" table:style-name="ce14">
            <text:p>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25" table:style-name="ce14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888888888889" table:style-name="ce14">
            <text:p>1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16666666666701" table:style-name="ce14">
            <text:p>3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2.909090909090907" table:style-name="ce10">
            <text:p>7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2.571428571428598" table:style-name="ce10">
            <text:p>7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0.0625" table:style-name="ce10">
            <text:p>7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2.368421052631597" table:style-name="ce10">
            <text:p>6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63636363636399" table:style-name="ce10">
            <text:p>17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.745762711864401" table:style-name="ce10">
            <text:p>93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2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157894736842103" table:style-name="ce14">
            <text:p>4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93333333333333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045454545454501" table:style-name="ce14">
            <text:p>1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962025316456" table:style-name="ce14">
            <text:p>11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230769230769198" table:style-name="ce10">
            <text:p>4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789473684210495" table:style-name="ce14">
            <text:p>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714285714285698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64102564102601" table:style-name="ce14">
            <text:p>3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52380952380899" table:style-name="ce14">
            <text:p>44</text:p>
          </table:table-cell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8571428571429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" table:style-name="ce14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960526315789501" table:style-name="ce14">
            <text:p>46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9" table:style-name="ce10">
            <text:p>2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195121951219498" table:style-name="ce14">
            <text:p>51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938356164383599" table:style-name="ce14">
            <text:p>60</text:p>
          </table:table-cell>
          <table:table-cell office:value-type="float" office:value="146" table:style-name="ce15">
            <text:p>1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1" table:style-name="ce10">
            <text:p>1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1.666666666667" table:style-name="ce10">
            <text:p>12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06172839506199" table:style-name="ce14">
            <text:p>53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338709677419402" table:style-name="ce14">
            <text:p>6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142857142857" table:style-name="ce14">
            <text:p>57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4.5" table:style-name="ce10">
            <text:p>9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384615384615401" table:style-name="ce14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25" table:style-name="ce10">
            <text:p>4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6923076923076898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091</text:p>
          </table:table-cell>
          <table:table-cell office:value-type="string" table:style-name="ce9">
            <text:p>INIEZIONE SOTTOCONGIUNTIV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2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5.5" table:style-name="ce10">
            <text:p>1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72881355932199" table:style-name="ce14">
            <text:p>18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62" table:style-name="ce10">
            <text:p>7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842105263157901" table:style-name="ce10">
            <text:p>2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233333333333301" table:style-name="ce10">
            <text:p>14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21052631578902" table:style-name="ce14">
            <text:p>3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883116883117" table:style-name="ce14">
            <text:p>37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62962962963001" table:style-name="ce14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142857142857103" table:style-name="ce14">
            <text:p>4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867768595041298" table:style-name="ce14">
            <text:p>84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4.52" table:style-name="ce14">
            <text:p>7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855555555555597" table:style-name="ce14">
            <text:p>92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2.55" table:style-name="ce10">
            <text:p>9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53571428571399" table:style-name="ce14">
            <text:p>115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241379310344797" table:style-name="ce14">
            <text:p>3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27731092436998" table:style-name="ce14">
            <text:p>44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2222222222222" table:style-name="ce14">
            <text:p>9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37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777777777777799" table:style-name="ce10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43137254902" table:style-name="ce14">
            <text:p>2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09210526315802" table:style-name="ce14">
            <text:p>36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.2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28125" table:style-name="ce14">
            <text:p>75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857142857142904" table:style-name="ce14">
            <text:p>7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46511627907" table:style-name="ce14">
            <text:p>141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7.106382978723403" table:style-name="ce10">
            <text:p>77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1" table:style-name="ce10">
            <text:p>1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290697674418599" table:style-name="ce10">
            <text:p>31</text:p>
          </table:table-cell>
          <table:table-cell office:value-type="float" office:value="258" table:style-name="ce11">
            <text:p>25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8.868421052631604" table:style-name="ce10">
            <text:p>69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3333333333333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57894736842099" table:style-name="ce14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97297297297298" table:style-name="ce14">
            <text:p>30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34328358209" table:style-name="ce14">
            <text:p>25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70967741935502" table:style-name="ce14">
            <text:p>5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368421052631604" table:style-name="ce14">
            <text:p>91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3.15" table:style-name="ce10">
            <text:p>9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8" table:style-name="ce14">
            <text:p>52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8.80000000000001" table:style-name="ce10">
            <text:p>14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13793103448299" table:style-name="ce14">
            <text:p>16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1</text:p>
          </table:table-cell>
          <table:table-cell office:value-type="string" table:style-name="ce9">
            <text:p>FOTOGRAFIA DEL FUNDU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6666666666667" table:style-name="ce14">
            <text:p>5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08108108108098" table:style-name="ce14">
            <text:p>42</text:p>
          </table:table-cell>
          <table:table-cell office:value-type="float" office:value="222" table:style-name="ce15">
            <text:p>2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7" table:style-name="ce10">
            <text:p>9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842105263157897" table:style-name="ce14">
            <text:p>3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257142857142902" table:style-name="ce10">
            <text:p>38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85714285714299" table:style-name="ce14">
            <text:p>2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2222222222222" table:style-name="ce10">
            <text:p>1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363636363636401" table:style-name="ce10">
            <text:p>1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3333333333333" table:style-name="ce10">
            <text:p>3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48" table:style-name="ce10">
            <text:p>2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099999999999994" table:style-name="ce10">
            <text:p>6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.1666666666666696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.3333333333333301E-2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8571428571429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571428571428601" table:style-name="ce10">
            <text:p>1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1428571428571" table:style-name="ce10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.3333333333333" table:style-name="ce10">
            <text:p>4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.294117647058801" table:style-name="ce10">
            <text:p>2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8.076923076923102" table:style-name="ce10">
            <text:p>3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5.5" table:style-name="ce10">
            <text:p>9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4.799999999999997" table:style-name="ce10">
            <text:p>3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375" table:style-name="ce10">
            <text:p>2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2857142857142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833333333333299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0.6" table:style-name="ce10">
            <text:p>5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9375" table:style-name="ce10">
            <text:p>2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352941176470601" table:style-name="ce10">
            <text:p>2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8.8" table:style-name="ce10">
            <text:p>7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1.285714285714299" table:style-name="ce10">
            <text:p>5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57142857142857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75" table:style-name="ce10">
            <text:p>3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0833333333333299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4" table:style-name="ce10">
            <text:p>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375" table:style-name="ce10">
            <text:p>2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7.8571428571429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153846153846199" table:style-name="ce10">
            <text:p>2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75" table:style-name="ce10">
            <text:p>5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8333333333333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5833333333333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1428571428571406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92" table:style-name="ce10">
            <text:p>1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.0909090909090898E-2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4166666666667" table:style-name="ce10">
            <text:p>2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81034482758621" table:style-name="ce10">
            <text:p>1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72727272727298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79661016949198" table:style-name="ce14">
            <text:p>24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30434782608701" table:style-name="ce14">
            <text:p>1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5.25" table:style-name="ce10">
            <text:p>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564102564102601" table:style-name="ce10">
            <text:p>24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1320754716981103" table:style-name="ce10">
            <text:p>8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7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283582089552199" table:style-name="ce14">
            <text:p>13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9375" table:style-name="ce10">
            <text:p>5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4.142857142857103" table:style-name="ce10">
            <text:p>5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8333333333333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8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3</text:p>
          </table:table-cell>
          <table:table-cell office:value-type="string" table:style-name="ce9">
            <text:p>CURA STOMATITE, GENGIVITE, ALVEOLI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0.8333333333333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8" table:style-name="ce10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02072538860099" table:style-name="ce14">
            <text:p>118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4545454545454497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363636363636401" table:style-name="ce14">
            <text:p>6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769230769230802" table:style-name="ce10">
            <text:p>4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0714285714285701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3333333333333" table:style-name="ce14">
            <text:p>7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5" table:style-name="ce10">
            <text:p>3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8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.5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.2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80851063829799" table:style-name="ce14">
            <text:p>19</text:p>
          </table:table-cell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0625" table:style-name="ce10">
            <text:p>14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2857142857143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5" table:style-name="ce14">
            <text:p>2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67259786476901" table:style-name="ce14">
            <text:p>31</text:p>
          </table:table-cell>
          <table:table-cell office:value-type="float" office:value="281" table:style-name="ce15">
            <text:p>28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461538461538503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385964912281" table:style-name="ce14">
            <text:p>2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66906474820102" table:style-name="ce14">
            <text:p>29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9166666666666696" table:style-name="ce14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972972972973" table:style-name="ce14">
            <text:p>12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764705882352899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15384615384599" table:style-name="ce14">
            <text:p>2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214285714285701" table:style-name="ce10">
            <text:p>1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12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" table:style-name="ce14">
            <text:p>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6813186813187" table:style-name="ce10">
            <text:p>19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.428571428571399" table:style-name="ce10">
            <text:p>2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76923076923102" table:style-name="ce14">
            <text:p>27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823529411764699" table:style-name="ce10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" table:style-name="ce14">
            <text:p>15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25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64705882352899" table:style-name="ce14">
            <text:p>2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8161</text:p>
          </table:table-cell>
          <table:table-cell office:value-type="string" table:style-name="ce9">
            <text:p>BIOPSIA DEL CORPO UTER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2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068965517241399" table:style-name="ce10">
            <text:p>3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0909090909090899" table:style-name="ce10">
            <text:p>6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209302325581401" table:style-name="ce10">
            <text:p>17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3805309734513" table:style-name="ce14">
            <text:p>30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571428571429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660377358491" table:style-name="ce14">
            <text:p>2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2622950819672099" table:style-name="ce10">
            <text:p>5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" table:style-name="ce14">
            <text:p>6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4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57303370786494" table:style-name="ce14">
            <text:p>95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5625" table:style-name="ce10">
            <text:p>2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5" table:style-name="ce10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74074074074099" table:style-name="ce14">
            <text:p>1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71428571428601" table:style-name="ce14">
            <text:p>3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06666666666667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958333333333" table:style-name="ce14">
            <text:p>1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100840336134503" table:style-name="ce14">
            <text:p>54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161290322580601" table:style-name="ce10">
            <text:p>18</text:p>
          </table:table-cell>
          <table:table-cell office:value-type="float" office:value="124" table:style-name="ce11">
            <text:p>1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208333333333" table:style-name="ce14">
            <text:p>87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214285714285699" table:style-name="ce14">
            <text:p>1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6.666666666666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74074074074101" table:style-name="ce14">
            <text:p>1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65625" table:style-name="ce14">
            <text:p>20</text:p>
          </table:table-cell>
          <table:table-cell office:value-type="float" office:value="384" table:style-name="ce15">
            <text:p>38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.272727272727298" table:style-name="ce10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434782608695699" table:style-name="ce10">
            <text:p>3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15" table:style-name="ce10">
            <text:p>2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823529411764699" table:style-name="ce10">
            <text:p>32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4.428571428571402" table:style-name="ce10">
            <text:p>9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5555555555556" table:style-name="ce10">
            <text:p>2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3333333333333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8780487804878" table:style-name="ce14">
            <text:p>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.4444444444444" table:style-name="ce10">
            <text:p>2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" table:style-name="ce14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828571428571" table:style-name="ce14">
            <text:p>28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8333333333333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.266666666666701" table:style-name="ce10">
            <text:p>2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7.2631578947368" table:style-name="ce10">
            <text:p>37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739130434782599" table:style-name="ce10">
            <text:p>1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.6" table:style-name="ce10">
            <text:p>29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.3333333333333" table:style-name="ce10">
            <text:p>4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43654822335003" table:style-name="ce14">
            <text:p>32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76056338028197" table:style-name="ce14">
            <text:p>48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777777777778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079207920792101" table:style-name="ce14">
            <text:p>23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076923076923102" table:style-name="ce10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2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61538461538499" table:style-name="ce14">
            <text:p>2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90243902439" table:style-name="ce14">
            <text:p>24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478260869565201" table:style-name="ce14">
            <text:p>29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93220338983102" table:style-name="ce14">
            <text:p>3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1320754716981" table:style-name="ce10">
            <text:p>6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4375" table:style-name="ce14">
            <text:p>12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99145299145302" table:style-name="ce14">
            <text:p>27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428571428571" table:style-name="ce14">
            <text:p>2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212121212121" table:style-name="ce14">
            <text:p>28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.625" table:style-name="ce10">
            <text:p>3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.7777777777778" table:style-name="ce10">
            <text:p>3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285714285714306" table:style-name="ce14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172413793103399" table:style-name="ce14">
            <text:p>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9310344827586192" table:style-name="ce10">
            <text:p>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78947368421101" table:style-name="ce14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957345971563999" table:style-name="ce14">
            <text:p>14</text:p>
          </table:table-cell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615384615384599" table:style-name="ce14">
            <text:p>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4705882352941" table:style-name="ce10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5833333333333" table:style-name="ce10">
            <text:p>2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121951219512201" table:style-name="ce14">
            <text:p>20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634146341463401" table:style-name="ce14">
            <text:p>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4814814814814801" table:style-name="ce10">
            <text:p>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1.052631578947398" table:style-name="ce10">
            <text:p>2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455089820359301" table:style-name="ce14">
            <text:p>17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7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8.6666666666667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25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9.3333333333333" table:style-name="ce10">
            <text:p>5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272727272727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0833333333333" table:style-name="ce10">
            <text:p>7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2.6666666666667" table:style-name="ce10">
            <text:p>73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6" table:style-name="ce10">
            <text:p>29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6</text:p>
          </table:table-cell>
          <table:table-cell office:value-type="string" table:style-name="ce9">
            <text:p>POLI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1428571428571406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12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85714285714299" table:style-name="ce14">
            <text:p>1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833333333333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5" table:style-name="ce14">
            <text:p>4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90909090909101" table:style-name="ce14">
            <text:p>14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964285714285701" table:style-name="ce10">
            <text:p>59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7777777777778" table:style-name="ce10">
            <text:p>5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1764705882352899" table:style-name="ce14">
            <text:p>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39455782312901" table:style-name="ce14">
            <text:p>113</text:p>
          </table:table-cell>
          <table:table-cell office:value-type="float" office:value="147" table:style-name="ce15">
            <text:p>1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052631578947398" table:style-name="ce10">
            <text:p>3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9" table:style-name="ce14">
            <text:p>4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284574468085097" table:style-name="ce14">
            <text:p>66</text:p>
          </table:table-cell>
          <table:table-cell office:value-type="float" office:value="376" table:style-name="ce15">
            <text:p>3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228571428571" table:style-name="ce14">
            <text:p>11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428571428571402" table:style-name="ce14">
            <text:p>89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8" table:style-name="ce14">
            <text:p>8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4444444444444" table:style-name="ce10">
            <text:p>1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81481481481499" table:style-name="ce14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8333333333333" table:style-name="ce14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225225225225" table:style-name="ce14">
            <text:p>104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47058823529399" table:style-name="ce14">
            <text:p>2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832487309644698" table:style-name="ce14">
            <text:p>56</text:p>
          </table:table-cell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210526315789" table:style-name="ce14">
            <text:p>11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6086956521739" table:style-name="ce10">
            <text:p>1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" table:style-name="ce14">
            <text:p>5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727272727273" table:style-name="ce14">
            <text:p>1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1.1666666666667" table:style-name="ce10">
            <text:p>5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.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642857142857096" table:style-name="ce14">
            <text:p>93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.8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52173913043498" table:style-name="ce14">
            <text:p>48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857142857142897" table:style-name="ce10">
            <text:p>5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5" table:style-name="ce10">
            <text:p>2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8.8333333333333" table:style-name="ce10">
            <text:p>4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8.333333333333" table:style-name="ce10">
            <text:p>13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904761904761898" table:style-name="ce14">
            <text:p>7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8.5" table:style-name="ce10">
            <text:p>1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814569536424" table:style-name="ce14">
            <text:p>116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462686567164" table:style-name="ce14">
            <text:p>105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03030303030301" table:style-name="ce14">
            <text:p>2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903846153846203" table:style-name="ce14">
            <text:p>6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1470588235294104" table:style-name="ce10">
            <text:p>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431372549019596" table:style-name="ce14">
            <text:p>10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83606557377" table:style-name="ce14">
            <text:p>15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6.8" table:style-name="ce10">
            <text:p>12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7777777777778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5882352941176505" table:style-name="ce14">
            <text:p>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6.8333333333333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666666666666698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57142857142859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647058823529402" table:style-name="ce14">
            <text:p>1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25" table:style-name="ce14">
            <text:p>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333333333333" table:style-name="ce14">
            <text:p>1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2.62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92592592592601" table:style-name="ce14">
            <text:p>1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285714285714299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209302325581402E-2" table:style-name="ce14">
            <text:p>0</text:p>
          </table:table-cell>
          <table:table-cell office:value-type="float" office:value="215" table:style-name="ce15">
            <text:p>2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5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" table:style-name="ce14">
            <text:p>2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2</text:p>
          </table:table-cell>
          <table:table-cell office:value-type="string" table:style-name="ce9">
            <text:p>BIOPSIA MINIINVSIVA "VACUUM ASSISTED" CON SISTEMA DI GUIDA ECOGRAF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095238095238102" table:style-name="ce14">
            <text:p>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5" table:style-name="ce14">
            <text:p>1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6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1428571428571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1666666666667" table:style-name="ce14">
            <text:p>1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" table:style-name="ce14">
            <text:p>4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.2" table:style-name="ce10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875" table:style-name="ce14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46153846153801" table:style-name="ce14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875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.3333333333333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2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428571428571406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91</text:p>
          </table:table-cell>
          <table:table-cell office:value-type="string" table:style-name="ce9">
            <text:p>RADIOGRAFIA DEI TESSUTI MOLLI DELLA FACCIA, DEL CAPO E DEL COLLO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12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631578947368" table:style-name="ce14">
            <text:p>3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825396825397" table:style-name="ce14">
            <text:p>13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684210526315802" table:style-name="ce14">
            <text:p>3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421052631578901" table:style-name="ce10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87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8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11764705882401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05882352941202" table:style-name="ce14">
            <text:p>33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5" table:style-name="ce14">
            <text:p>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66666666666698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111111111111107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.3333333333333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3.700000000000003" table:style-name="ce10">
            <text:p>3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" table:style-name="ce14">
            <text:p>1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47826086956498" table:style-name="ce14">
            <text:p>1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.8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703703703703699" table:style-name="ce14">
            <text:p>2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39393939393899" table:style-name="ce14">
            <text:p>3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228070175439" table:style-name="ce14">
            <text:p>1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642857142857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" table:style-name="ce14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90476190476197" table:style-name="ce14">
            <text:p>3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026315789473699" table:style-name="ce14">
            <text:p>3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1428571428571406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85" table:style-name="ce14">
            <text:p>4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55825242718399" table:style-name="ce14">
            <text:p>154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6" table:style-name="ce14">
            <text:p>18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" table:style-name="ce14">
            <text:p>15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444444444444" table:style-name="ce14">
            <text:p>4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8888888888889" table:style-name="ce14">
            <text:p>3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75" table:style-name="ce14">
            <text:p>9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" table:style-name="ce14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24242424242401" table:style-name="ce14">
            <text:p>4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846153846153904" table:style-name="ce10">
            <text:p>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8571428571429" table:style-name="ce14">
            <text:p>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361111111111107" table:style-name="ce14">
            <text:p>9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1428571428571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1666666666666701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33333333333302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315789473684204" table:style-name="ce14">
            <text:p>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40476190476190499" table:style-name="ce10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11111111111111099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73099415204678" table:style-name="ce14">
            <text:p>1</text:p>
          </table:table-cell>
          <table:table-cell office:value-type="float" office:value="171" table:style-name="ce15">
            <text:p>17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6774193548387094E-2" table:style-name="ce14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" table:style-name="ce14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75000000000001" table:style-name="ce14">
            <text:p>3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754385964912299" table:style-name="ce14">
            <text:p>2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7647058823529402" table:style-name="ce10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14285714285701" table:style-name="ce14">
            <text:p>28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2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571428571428601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7692307692307701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142857142857103" table:style-name="ce14">
            <text:p>3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071428571428598" table:style-name="ce14">
            <text:p>5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076923076923102" table:style-name="ce14">
            <text:p>2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0975609756097597" table:style-name="ce10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764705882352899" table:style-name="ce14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844155844156" table:style-name="ce14">
            <text:p>11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8571428571428599" table:style-name="ce14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8.5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72413793103399" table:style-name="ce14">
            <text:p>1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631578947368" table:style-name="ce14">
            <text:p>2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.5" table:style-name="ce10">
            <text:p>3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5" table:style-name="ce14">
            <text:p>3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714285714285701" table:style-name="ce14">
            <text:p>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4444444444444" table:style-name="ce10">
            <text:p>1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5555555555556" table:style-name="ce10">
            <text:p>25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526315789474" table:style-name="ce14">
            <text:p>1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181818181818201" table:style-name="ce14">
            <text:p>1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2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94736842105299" table:style-name="ce14">
            <text:p>16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714285714286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588235294118" table:style-name="ce14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66666666666699" table:style-name="ce14">
            <text:p>3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5625" table:style-name="ce14">
            <text:p>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727272727272698" table:style-name="ce14">
            <text:p>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14634146341498" table:style-name="ce14">
            <text:p>2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830188679245" table:style-name="ce14">
            <text:p>24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294117647058801" table:style-name="ce14">
            <text:p>2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25" table:style-name="ce14">
            <text:p>3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769230769231" table:style-name="ce14">
            <text:p>11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978723404255302" table:style-name="ce10">
            <text:p>28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2857142857142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015873015872998" table:style-name="ce14">
            <text:p>32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4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23529411764699" table:style-name="ce14">
            <text:p>1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222222222222" table:style-name="ce14">
            <text:p>1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37037037037003" table:style-name="ce14">
            <text:p>34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32530120481899" table:style-name="ce14">
            <text:p>12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38461538461501" table:style-name="ce14">
            <text:p>2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75" table:style-name="ce14">
            <text:p>3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64" table:style-name="ce14">
            <text:p>2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811320754717" table:style-name="ce14">
            <text:p>16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.636363636363601" table:style-name="ce10">
            <text:p>1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.3333333333333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72727272727302" table:style-name="ce14">
            <text:p>3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527777777778" table:style-name="ce14">
            <text:p>1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7619047619048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142857142857" table:style-name="ce14">
            <text:p>2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28571428571399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8000000000000007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8</text:p>
          </table:table-cell>
          <table:table-cell office:value-type="string" table:style-name="ce9">
            <text:p>ARTRO TC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8571428571429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964285714285694" table:style-name="ce14">
            <text:p>8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5.5" table:style-name="ce10">
            <text:p>4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3" table:style-name="ce14">
            <text:p>5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2222222222222" table:style-name="ce14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044444444444" table:style-name="ce14">
            <text:p>10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9090909090909101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8888888888888902" table:style-name="ce14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499999999999993" table:style-name="ce14">
            <text:p>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666666666667" table:style-name="ce14">
            <text:p>12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66666666666699" table:style-name="ce14">
            <text:p>2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75" table:style-name="ce14">
            <text:p>4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888888888889" table:style-name="ce14">
            <text:p>10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125" table:style-name="ce10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9545454545454497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4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75" table:style-name="ce14">
            <text:p>7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701086956522" table:style-name="ce14">
            <text:p>151</text:p>
          </table:table-cell>
          <table:table-cell office:value-type="float" office:value="184" table:style-name="ce15">
            <text:p>18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714285714285694" table:style-name="ce14">
            <text:p>7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" table:style-name="ce14">
            <text:p>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233333333333306" table:style-name="ce14">
            <text:p>7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4.3333333333333" table:style-name="ce10">
            <text:p>6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444444444444402" table:style-name="ce14">
            <text:p>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2.125" table:style-name="ce10">
            <text:p>4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5" table:style-name="ce14">
            <text:p>13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5" table:style-name="ce14">
            <text:p>3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6875" table:style-name="ce14">
            <text:p>9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89473684210499" table:style-name="ce14">
            <text:p>3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" table:style-name="ce14">
            <text:p>7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0.285714285714306" table:style-name="ce10">
            <text:p>9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866666666666699" table:style-name="ce10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8.5" table:style-name="ce10">
            <text:p>5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1.5" table:style-name="ce10">
            <text:p>16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473684210526301" table:style-name="ce10">
            <text:p>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833333333333" table:style-name="ce14">
            <text:p>2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028571428571396" table:style-name="ce14">
            <text:p>8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6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5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99999999999997" table:style-name="ce14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5.4" table:style-name="ce10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382978723404307" table:style-name="ce14">
            <text:p>77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625" table:style-name="ce14">
            <text:p>1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4" table:style-name="ce14">
            <text:p>22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666666666667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6" table:style-name="ce14">
            <text:p>10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6" table:style-name="ce10">
            <text:p>2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" table:style-name="ce14">
            <text:p>1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" table:style-name="ce14">
            <text:p>13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0.2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6842105263157903" table:style-name="ce10">
            <text:p>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7272727272727302" table:style-name="ce14">
            <text:p>6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846153846153904" table:style-name="ce14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625" table:style-name="ce14">
            <text:p>1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2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5" table:style-name="ce14">
            <text:p>1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71428571428601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0.5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75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63999999999999" table:style-name="ce14">
            <text:p>13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7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4.5" table:style-name="ce10">
            <text:p>5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4" table:style-name="ce14">
            <text:p>4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" table:style-name="ce14">
            <text:p>4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11111111111110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333333333333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" table:style-name="ce14">
            <text:p>7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53" table:style-name="ce10">
            <text:p>15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086956521739" table:style-name="ce14">
            <text:p>1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8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5833333333333" table:style-name="ce14">
            <text:p>6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16666666666669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30769230769202" table:style-name="ce14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.25" table:style-name="ce14">
            <text:p>4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75" table:style-name="ce14">
            <text:p>6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823529411764699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37037037036999" table:style-name="ce14">
            <text:p>1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78947368421101" table:style-name="ce14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4" table:style-name="ce10">
            <text:p>1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714285714286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7.5" table:style-name="ce10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2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</text:p>
          </table:table-cell>
          <table:table-cell office:value-type="string" table:style-name="ce9">
            <text:p>RISONANZA MAGNETICA NUCLEARE (RM) DEL TORA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3125" table:style-name="ce10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61290322580601" table:style-name="ce14">
            <text:p>2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606060606060602" table:style-name="ce14">
            <text:p>5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078947368421099" table:style-name="ce10">
            <text:p>10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35714285714301" table:style-name="ce14">
            <text:p>1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2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615384615384599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4285714285714306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142857142857103" table:style-name="ce14">
            <text:p>5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733333333333301" table:style-name="ce10">
            <text:p>1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" table:style-name="ce14">
            <text:p>11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.7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3</text:p>
          </table:table-cell>
          <table:table-cell office:value-type="string" table:style-name="ce9">
            <text:p>ANGIO-RM DELL' ARTO SUPERIORE O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25" table:style-name="ce14">
            <text:p>9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2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833333333333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2.5" table:style-name="ce10">
            <text:p>9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4444444444444393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14285714285699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428571428571406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857142857142897" table:style-name="ce14">
            <text:p>3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2040816326531" table:style-name="ce14">
            <text:p>37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195652173912997" table:style-name="ce10">
            <text:p>42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2.34977578475301" table:style-name="ce10">
            <text:p>102</text:p>
          </table:table-cell>
          <table:table-cell office:value-type="float" office:value="223" table:style-name="ce11">
            <text:p>2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2777777777778" table:style-name="ce10">
            <text:p>4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820895522388099" table:style-name="ce14">
            <text:p>20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75" table:style-name="ce10">
            <text:p>39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4.066884176182697" table:style-name="ce10">
            <text:p>44</text:p>
          </table:table-cell>
          <table:table-cell office:value-type="float" office:value="613" table:style-name="ce11">
            <text:p>6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959641255605398" table:style-name="ce10">
            <text:p>44</text:p>
          </table:table-cell>
          <table:table-cell office:value-type="float" office:value="223" table:style-name="ce11">
            <text:p>2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067961165048501" table:style-name="ce10">
            <text:p>36</text:p>
          </table:table-cell>
          <table:table-cell office:value-type="float" office:value="309" table:style-name="ce11">
            <text:p>30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932038834951499" table:style-name="ce10">
            <text:p>48</text:p>
          </table:table-cell>
          <table:table-cell office:value-type="float" office:value="103" table:style-name="ce11">
            <text:p>10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2" table:style-name="ce10">
            <text:p>3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42857142857142899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3529411764705901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375" table:style-name="ce10">
            <text:p>5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571428571428601" table:style-name="ce10">
            <text:p>2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75324675324699" table:style-name="ce14">
            <text:p>16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684210526316" table:style-name="ce14">
            <text:p>2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9" table:style-name="ce14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365853658536599" table:style-name="ce14">
            <text:p>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333333333333304" table:style-name="ce14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322580645161" table:style-name="ce14">
            <text:p>2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136363636363598" table:style-name="ce10">
            <text:p>9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99999999999999" table:style-name="ce14">
            <text:p>18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06896551724101" table:style-name="ce14">
            <text:p>17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2790697674418601" table:style-name="ce10">
            <text:p>3</text:p>
          </table:table-cell>
          <table:table-cell office:value-type="float" office:value="129" table:style-name="ce11">
            <text:p>1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384615384615401" table:style-name="ce10">
            <text:p>2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-5.5625" table:style-name="ce10">
            <text:p>-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264864864864901" table:style-name="ce14">
            <text:p>28</text:p>
          </table:table-cell>
          <table:table-cell office:value-type="float" office:value="185" table:style-name="ce15">
            <text:p>18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0298507462687" table:style-name="ce10">
            <text:p>33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8.5625" table:style-name="ce10">
            <text:p>59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375" table:style-name="ce10">
            <text:p>0</text:p>
          </table:table-cell>
          <table:table-cell office:value-type="float" office:value="231" table:style-name="ce11">
            <text:p>2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5818181818181798" table:style-name="ce10">
            <text:p>3</text:p>
          </table:table-cell>
          <table:table-cell office:value-type="float" office:value="550" table:style-name="ce11">
            <text:p>5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2258064516128999" table:style-name="ce10">
            <text:p>2</text:p>
          </table:table-cell>
          <table:table-cell office:value-type="float" office:value="300" table:style-name="ce11">
            <text:p>3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1304347826086998" table:style-name="ce10">
            <text:p>4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85365853658502" table:style-name="ce14">
            <text:p>25</text:p>
          </table:table-cell>
          <table:table-cell office:value-type="float" office:value="1159" table:style-name="ce15">
            <text:p>115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51" table:style-name="ce11">
            <text:p>1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384615384615401" table:style-name="ce10">
            <text:p>3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-45.8" table:style-name="ce10">
            <text:p>-46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3333333333333" table:style-name="ce10">
            <text:p>6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51923076923076905" table:style-name="ce10">
            <text:p>1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46153846153846201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4545454545454499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633333333333301" table:style-name="ce14">
            <text:p>11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252" table:style-name="ce11">
            <text:p>2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3125" table:style-name="ce10">
            <text:p>4</text:p>
          </table:table-cell>
          <table:table-cell office:value-type="float" office:value="631" table:style-name="ce11">
            <text:p>6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8235294117647101" table:style-name="ce10">
            <text:p>2</text:p>
          </table:table-cell>
          <table:table-cell office:value-type="float" office:value="334" table:style-name="ce11">
            <text:p>3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7083333333333299" table:style-name="ce10">
            <text:p>4</text:p>
          </table:table-cell>
          <table:table-cell office:value-type="float" office:value="231" table:style-name="ce11">
            <text:p>2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105263157894708" table:style-name="ce10">
            <text:p>8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862745098039198" table:style-name="ce10">
            <text:p>21</text:p>
          </table:table-cell>
          <table:table-cell office:value-type="float" office:value="1012" table:style-name="ce11">
            <text:p>10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92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90476190476190499" table:style-name="ce10">
            <text:p>1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71428571428571" table:style-name="ce10">
            <text:p>9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142" table:style-name="ce11">
            <text:p>1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220338983050799" table:style-name="ce10">
            <text:p>2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4639175257732" table:style-name="ce10">
            <text:p>2</text:p>
          </table:table-cell>
          <table:table-cell office:value-type="float" office:value="97" table:style-name="ce11">
            <text:p>9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294117647058796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696078431372499" table:style-name="ce10">
            <text:p>23</text:p>
          </table:table-cell>
          <table:table-cell office:value-type="float" office:value="204" table:style-name="ce11">
            <text:p>20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1</text:p>
          </table:table-cell>
          <table:table-cell office:value-type="string" table:style-name="ce9">
            <text:p>MASSOTERAPIA DISTRETTUALE-RIFLESSOG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6385542168674704E-2" table:style-name="ce10">
            <text:p>0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4754098360655701" table:style-name="ce10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16" table:style-name="ce10">
            <text:p>22</text:p>
          </table:table-cell>
          <table:table-cell office:value-type="float" office:value="241" table:style-name="ce11">
            <text:p>2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.4" table:style-name="ce10">
            <text:p>9</text:p>
          </table:table-cell>
          <table:table-cell office:value-type="float" office:value="200" table:style-name="ce11">
            <text:p>2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470588235294099" table:style-name="ce10">
            <text:p>4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-229" table:style-name="ce10">
            <text:p>-22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117647058823501" table:style-name="ce10">
            <text:p>10</text:p>
          </table:table-cell>
          <table:table-cell office:value-type="float" office:value="340" table:style-name="ce11">
            <text:p>3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6</text:p>
          </table:table-cell>
          <table:table-cell office:value-type="string" table:style-name="ce9">
            <text:p>ELETTROTERAPIA DI MUSCOLI NORMO O DENERVATI DELLA MANO O DEL VIS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4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1666666666666696" table:style-name="ce10">
            <text:p>9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" table:style-name="ce14">
            <text:p>14</text:p>
          </table:table-cell>
          <table:table-cell office:value-type="float" office:value="191" table:style-name="ce15">
            <text:p>19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.76" table:style-name="ce10">
            <text:p>8</text:p>
          </table:table-cell>
          <table:table-cell office:value-type="float" office:value="241" table:style-name="ce11">
            <text:p>2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9375" table:style-name="ce10">
            <text:p>2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0208333333333" table:style-name="ce10">
            <text:p>19</text:p>
          </table:table-cell>
          <table:table-cell office:value-type="float" office:value="471" table:style-name="ce11">
            <text:p>47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07692307692310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25" table:style-name="ce10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81516587677702" table:style-name="ce14">
            <text:p>29</text:p>
          </table:table-cell>
          <table:table-cell office:value-type="float" office:value="211" table:style-name="ce15">
            <text:p>2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7</text:p>
          </table:table-cell>
          <table:table-cell office:value-type="string" table:style-name="ce9">
            <text:p>IONOFORE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8333333333333" table:style-name="ce10">
            <text:p>66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578544061302701" table:style-name="ce10">
            <text:p>34</text:p>
          </table:table-cell>
          <table:table-cell office:value-type="float" office:value="261" table:style-name="ce11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769230769230802" table:style-name="ce10">
            <text:p>3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37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6" table:style-name="ce14">
            <text:p>5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491525423729" table:style-name="ce14">
            <text:p>31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647058823529399" table:style-name="ce10">
            <text:p>4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3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2.241379310345" table:style-name="ce10">
            <text:p>302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" table:style-name="ce14">
            <text:p>4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4" table:style-name="ce14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448979591836697" table:style-name="ce14">
            <text:p>5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75" table:style-name="ce14">
            <text:p>5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3333333333333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2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25" table:style-name="ce14">
            <text:p>5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" table:style-name="ce14">
            <text:p>4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200000000000003" table:style-name="ce10">
            <text:p>3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8.6666666666667" table:style-name="ce10">
            <text:p>8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44" table:style-name="ce14">
            <text:p>9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375" table:style-name="ce14">
            <text:p>10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0.1111111111111" table:style-name="ce10">
            <text:p>8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833333333333" table:style-name="ce14">
            <text:p>2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1.595238095238102" table:style-name="ce10">
            <text:p>4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95867768594998" table:style-name="ce14">
            <text:p>63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5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308641975308603" table:style-name="ce14">
            <text:p>93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454545454545499" table:style-name="ce10">
            <text:p>2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5" table:style-name="ce10">
            <text:p>7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4.3333333333333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86206896551701" table:style-name="ce14">
            <text:p>4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30769230769199" table:style-name="ce14">
            <text:p>11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111111111111" table:style-name="ce14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958333333333" table:style-name="ce14">
            <text:p>19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5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666666666667" table:style-name="ce14">
            <text:p>2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66666666666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" table:style-name="ce14">
            <text:p>3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965517241379" table:style-name="ce14">
            <text:p>2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5" table:style-name="ce14">
            <text:p>2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909090909090899" table:style-name="ce10">
            <text:p>1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14285714285699" table:style-name="ce14">
            <text:p>1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47058823529401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4444444444444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4615384615384599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47169811320799" table:style-name="ce14">
            <text:p>39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2708333333333" table:style-name="ce10">
            <text:p>38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3.234585392069683" table:style-name="ce18">
            <text:p>23</text:p>
          </table:table-cell>
          <table:table-cell office:value-type="float" office:value="56154" table:style-name="ce19">
            <text:p>56154</text:p>
          </table:table-cell>
          <table:table-cell table:number-columns-repeated="16377"/>
        </table:table-row>
        <table:table-row table:number-rows-repeated="1046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.piave</meta:initial-creator>
    <dc:creator>Daniela Andreoli</dc:creator>
    <meta:creation-date>2022-05-20T09:45:02Z</meta:creation-date>
    <dc:date>2022-05-20T09:54:47Z</dc:date>
  </office:meta>
</office:document-meta>
</file>