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30">
            <text:p>PERIODO DI RIFERIMENTO APRIL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31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2.8333333333333" table:style-name="ce10">
            <text:p>8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3.204081632653" table:style-name="ce10">
            <text:p>123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9" table:style-name="ce10">
            <text:p>15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4.285714285714299" table:style-name="ce10">
            <text:p>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11570247933901" table:style-name="ce14">
            <text:p>27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642857142857103" table:style-name="ce10">
            <text:p>4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71428571428598" table:style-name="ce14">
            <text:p>4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2777777777778" table:style-name="ce14">
            <text:p>6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125" table:style-name="ce14">
            <text:p>7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533333333333299" table:style-name="ce10">
            <text:p>3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05882352941199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66666666666701" table:style-name="ce14">
            <text:p>5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461538461538501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88235294117599" table:style-name="ce14">
            <text:p>22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57466063348401" table:style-name="ce14">
            <text:p>27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53480475382" table:style-name="ce10">
            <text:p>13</text:p>
          </table:table-cell>
          <table:table-cell office:value-type="float" office:value="589" table:style-name="ce11">
            <text:p>5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344827586206899" table:style-name="ce10">
            <text:p>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.1086956521739" table:style-name="ce10">
            <text:p>1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9.636363636363598" table:style-name="ce10">
            <text:p>7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883211678832097" table:style-name="ce14">
            <text:p>62</text:p>
          </table:table-cell>
          <table:table-cell office:value-type="float" office:value="274" table:style-name="ce15">
            <text:p>2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63917525773196" table:style-name="ce10">
            <text:p>3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96428571428571" table:style-name="ce10">
            <text:p>5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.285714285714299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76154992548398" table:style-name="ce14">
            <text:p>27</text:p>
          </table:table-cell>
          <table:table-cell office:value-type="float" office:value="671" table:style-name="ce15">
            <text:p>6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9279279279279302" table:style-name="ce10">
            <text:p>1</text:p>
          </table:table-cell>
          <table:table-cell office:value-type="float" office:value="333" table:style-name="ce11">
            <text:p>3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25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llergologia Totale</text:p>
          </table:table-cell>
          <table:table-cell table:number-columns-repeated="4" table:style-name="ce16"/>
          <table:table-cell office:value-type="float" office:value="33.443911712248479" table:style-name="ce10">
            <text:p>33</text:p>
          </table:table-cell>
          <table:table-cell office:value-type="float" office:value="3080" table:style-name="ce11">
            <text:p>30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666666666667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88461538461501" table:style-name="ce14">
            <text:p>3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8571428571429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46341463414601" table:style-name="ce14">
            <text:p>4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91549295774598" table:style-name="ce14">
            <text:p>3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23076923076922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941176470588198" table:style-name="ce10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19148936170199" table:style-name="ce14">
            <text:p>1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63829787233999" table:style-name="ce14">
            <text:p>26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8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54966887417197" table:style-name="ce14">
            <text:p>4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66666666666703" table:style-name="ce14">
            <text:p>3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30952380952401" table:style-name="ce14">
            <text:p>22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47058823529399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340425531915" table:style-name="ce14">
            <text:p>4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8888888888889" table:style-name="ce14">
            <text:p>6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1.521739130434796" table:style-name="ce10">
            <text:p>8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4666666666666703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47619047619" table:style-name="ce14">
            <text:p>3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28571428571402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63492063492106" table:style-name="ce14">
            <text:p>88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26315789473699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2222222222222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" table:style-name="ce14">
            <text:p>2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6.5" table:style-name="ce10">
            <text:p>20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96261682242999" table:style-name="ce14">
            <text:p>214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2.833333333333" table:style-name="ce10">
            <text:p>1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666666666667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777777777778" table:style-name="ce14">
            <text:p>3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826086956522" table:style-name="ce14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6" table:style-name="ce14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090909090909101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083333333333" table:style-name="ce14">
            <text:p>1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76744186046501" table:style-name="ce14">
            <text:p>20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45751633986903" table:style-name="ce14">
            <text:p>39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888888888889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83561643835598" table:style-name="ce14">
            <text:p>35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25925925925903" table:style-name="ce14">
            <text:p>5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166666666667" table:style-name="ce14">
            <text:p>1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9" table:style-name="ce10">
            <text:p>2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125" table:style-name="ce10">
            <text:p>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264150943396" table:style-name="ce14">
            <text:p>1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30769230769199" table:style-name="ce14">
            <text:p>23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090909090909101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35888501742201" table:style-name="ce14">
            <text:p>40</text:p>
          </table:table-cell>
          <table:table-cell office:value-type="float" office:value="287" table:style-name="ce15">
            <text:p>2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8571428571430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.42857142857139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34482758620701" table:style-name="ce14">
            <text:p>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2" table:style-name="ce14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8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1428571428569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35294117647101" table:style-name="ce14">
            <text:p>2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5" table:style-name="ce14">
            <text:p>5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193548387096797" table:style-name="ce14">
            <text:p>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9" table:style-name="ce10">
            <text:p>2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555555555555598" table:style-name="ce10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75" table:style-name="ce14">
            <text:p>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09090909090899" table:style-name="ce14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37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47058823529399" table:style-name="ce14">
            <text:p>3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 Totale</text:p>
          </table:table-cell>
          <table:table-cell table:number-columns-repeated="4" table:style-name="ce16"/>
          <table:table-cell office:value-type="float" office:value="26.709532661071165" table:style-name="ce10">
            <text:p>27</text:p>
          </table:table-cell>
          <table:table-cell office:value-type="float" office:value="3036" table:style-name="ce11">
            <text:p>30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7" table:style-name="ce10">
            <text:p>1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1</text:p>
          </table:table-cell>
          <table:table-cell office:value-type="string" table:style-name="ce9">
            <text:p>ASPORTAZIONE O DEMOLIZIONE LOCALE DI LESIONE O TESSUTO DELLO STOMAC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3</text:p>
          </table:table-cell>
          <table:table-cell office:value-type="string" table:style-name="ce9">
            <text:p>PROCTOSIGMOIDOSCOPIA CON ENDOSCOPIO RIGID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3333333333333" table:style-name="ce10">
            <text:p>6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310810810810807" table:style-name="ce14">
            <text:p>69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87719298245601" table:style-name="ce14">
            <text:p>1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50000000000003" table:style-name="ce14">
            <text:p>3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555555555556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111111111111" table:style-name="ce14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461538461538495" table:style-name="ce10">
            <text:p>7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411764705882399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2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.625" table:style-name="ce10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764705882352899" table:style-name="ce14">
            <text:p>8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3" table:style-name="ce10">
            <text:p>2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571428571428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222222222222" table:style-name="ce14">
            <text:p>4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875" table:style-name="ce14">
            <text:p>3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18918918918902" table:style-name="ce14">
            <text:p>1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25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619047619048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73684210526301" table:style-name="ce14">
            <text:p>2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846153846153904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352941176470598" table:style-name="ce14">
            <text:p>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666666666666698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00000000000001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55319148936202" table:style-name="ce14">
            <text:p>3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75" table:style-name="ce14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555555555556" table:style-name="ce14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1666666666666696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27272727272705" table:style-name="ce14">
            <text:p>7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5254237288136" table:style-name="ce14">
            <text:p>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87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238095238095202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636363636363602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 Totale</text:p>
          </table:table-cell>
          <table:table-cell table:number-columns-repeated="4" table:style-name="ce16"/>
          <table:table-cell office:value-type="float" office:value="22.299795409917415" table:style-name="ce10">
            <text:p>22</text:p>
          </table:table-cell>
          <table:table-cell office:value-type="float" office:value="959" table:style-name="ce11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181818181818201" table:style-name="ce10">
            <text:p>3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8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4.25" table:style-name="ce10">
            <text:p>9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5555555555556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12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6</text:p>
          </table:table-cell>
          <table:table-cell office:value-type="string" table:style-name="ce9">
            <text:p>IMPIANTO DI PROTESI D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9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3333333333333" table:style-name="ce10">
            <text:p>4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363636363636402" table:style-name="ce10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34467120181401" table:style-name="ce14">
            <text:p>33</text:p>
          </table:table-cell>
          <table:table-cell office:value-type="float" office:value="441" table:style-name="ce15">
            <text:p>4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899999999999999" table:style-name="ce10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1428571428571" table:style-name="ce14">
            <text:p>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307692307692" table:style-name="ce14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781512605042" table:style-name="ce14">
            <text:p>17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166666666666670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5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99999999999997" table:style-name="ce10">
            <text:p>3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6904761904762" table:style-name="ce10">
            <text:p>4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 Totale</text:p>
          </table:table-cell>
          <table:table-cell table:number-columns-repeated="4" table:style-name="ce16"/>
          <table:table-cell office:value-type="float" office:value="21.47409993271955" table:style-name="ce10">
            <text:p>21</text:p>
          </table:table-cell>
          <table:table-cell office:value-type="float" office:value="903" table:style-name="ce11">
            <text:p>9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25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3333333333333301E-2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82191780821901" table:style-name="ce14">
            <text:p>53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083333333333304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173913043478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818181818182" table:style-name="ce14">
            <text:p>1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" table:style-name="ce10">
            <text:p>1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14285714285701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 Totale</text:p>
          </table:table-cell>
          <table:table-cell table:number-columns-repeated="4" table:style-name="ce16"/>
          <table:table-cell office:value-type="float" office:value="21.503747483408006" table:style-name="ce10">
            <text:p>22</text:p>
          </table:table-cell>
          <table:table-cell office:value-type="float" office:value="403" table:style-name="ce11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30434782608695699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235294117647101" table:style-name="ce10">
            <text:p>24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64444444444444404" table:style-name="ce10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071</text:p>
          </table:table-cell>
          <table:table-cell office:value-type="string" table:style-name="ce9">
            <text:p>TRASFUSIONE DI SANGUE O EMOCOMPONENT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 Totale</text:p>
          </table:table-cell>
          <table:table-cell table:number-columns-repeated="4" table:style-name="ce16"/>
          <table:table-cell office:value-type="float" office:value="5.3434086388178503" table:style-name="ce10">
            <text:p>5</text:p>
          </table:table-cell>
          <table:table-cell office:value-type="float" office:value="153" table:style-name="ce11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.7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44444444444402" table:style-name="ce14">
            <text:p>3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342342342342301" table:style-name="ce10">
            <text:p>12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0652173913043503" table:style-name="ce10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07692307692308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7647058823529402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7884615384615401" table:style-name="ce10">
            <text:p>6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7.4" table:style-name="ce10">
            <text:p>4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58940397351003" table:style-name="ce14">
            <text:p>3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833333333333" table:style-name="ce14">
            <text:p>8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017857142857096" table:style-name="ce14">
            <text:p>9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9.192307692307701" table:style-name="ce10">
            <text:p>5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1.774193548387103" table:style-name="ce10">
            <text:p>52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77272727272698" table:style-name="ce14">
            <text:p>5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4.8497854077253" table:style-name="ce10">
            <text:p>55</text:p>
          </table:table-cell>
          <table:table-cell office:value-type="float" office:value="466" table:style-name="ce11">
            <text:p>4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47058823529399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36363636363598" table:style-name="ce14">
            <text:p>7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15384615384593" table:style-name="ce14">
            <text:p>7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4545454545454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82352941176499" table:style-name="ce14">
            <text:p>2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63380281690101" table:style-name="ce14">
            <text:p>7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30612244897995" table:style-name="ce14">
            <text:p>7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863636363636401" table:style-name="ce10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058823529411796" table:style-name="ce14">
            <text:p>3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693693693693703" table:style-name="ce14">
            <text:p>63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555555555556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92592592592602" table:style-name="ce14">
            <text:p>4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829268292682897" table:style-name="ce10">
            <text:p>8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61904761904798" table:style-name="ce14">
            <text:p>1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01754385964897" table:style-name="ce14">
            <text:p>36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666666666666698" table:style-name="ce14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740" table:style-name="ce11">
            <text:p>7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81818181818201" table:style-name="ce14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18279569892501" table:style-name="ce14">
            <text:p>29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8813559322034" table:style-name="ce10">
            <text:p>13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8571428571429" table:style-name="ce10">
            <text:p>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962962962963001" table:style-name="ce10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7647058823529402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87671232876701" table:style-name="ce14">
            <text:p>1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5</text:p>
          </table:table-cell>
          <table:table-cell office:value-type="string" table:style-name="ce9">
            <text:p>MEDICAZIONE AVANZATA COMPLICATA per infezione e profondità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666666666666702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323076923076901" table:style-name="ce10">
            <text:p>13</text:p>
          </table:table-cell>
          <table:table-cell office:value-type="float" office:value="380" table:style-name="ce11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 Totale</text:p>
          </table:table-cell>
          <table:table-cell table:number-columns-repeated="4" table:style-name="ce16"/>
          <table:table-cell office:value-type="float" office:value="24.977786459862426" table:style-name="ce10">
            <text:p>25</text:p>
          </table:table-cell>
          <table:table-cell office:value-type="float" office:value="3649" table:style-name="ce11">
            <text:p>36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714285714286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61538461538501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166666666667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2631578947369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583333333333304" table:style-name="ce14">
            <text:p>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20547945205" table:style-name="ce14">
            <text:p>102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428571428571406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363636363636" table:style-name="ce14">
            <text:p>1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6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4" table:style-name="ce14">
            <text:p>5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7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379310344827598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28571428571401" table:style-name="ce14">
            <text:p>2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15384615385" table:style-name="ce14">
            <text:p>12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923076923076898" table:style-name="ce10">
            <text:p>5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571428571428598" table:style-name="ce10">
            <text:p>3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555555555556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8.6666666666667" table:style-name="ce14">
            <text:p>8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666666666667" table:style-name="ce14">
            <text:p>1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4444444444444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90909090909093" table:style-name="ce14">
            <text:p>7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96296296296296" table:style-name="ce10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 Totale</text:p>
          </table:table-cell>
          <table:table-cell table:number-columns-repeated="4" table:style-name="ce16"/>
          <table:table-cell office:value-type="float" office:value="23.857658024914826" table:style-name="ce10">
            <text:p>24</text:p>
          </table:table-cell>
          <table:table-cell office:value-type="float" office:value="692" table:style-name="ce11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8.571428571429" table:style-name="ce10">
            <text:p>10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5.5" table:style-name="ce10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.2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3825503355705" table:style-name="ce14">
            <text:p>86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675675675675699" table:style-name="ce10">
            <text:p>3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334905660377402" table:style-name="ce14">
            <text:p>97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8.3333333333333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8888888888889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3333333333333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67647058823501" table:style-name="ce14">
            <text:p>4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161290322580596" table:style-name="ce14">
            <text:p>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901960784313699" table:style-name="ce14">
            <text:p>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555555555556" table:style-name="ce14">
            <text:p>3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62962962962997" table:style-name="ce14">
            <text:p>5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 Totale</text:p>
          </table:table-cell>
          <table:table-cell table:number-columns-repeated="4" table:style-name="ce16"/>
          <table:table-cell office:value-type="float" office:value="32.383164383892669" table:style-name="ce10">
            <text:p>32</text:p>
          </table:table-cell>
          <table:table-cell office:value-type="float" office:value="735" table:style-name="ce11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1428571428571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419098143236" table:style-name="ce14">
            <text:p>113</text:p>
          </table:table-cell>
          <table:table-cell office:value-type="float" office:value="754" table:style-name="ce15">
            <text:p>7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8.9375" table:style-name="ce10">
            <text:p>279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06349206349201" table:style-name="ce14">
            <text:p>10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25" table:style-name="ce14">
            <text:p>134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5.6216216216216" table:style-name="ce10">
            <text:p>9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788461538462" table:style-name="ce14">
            <text:p>18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70530451866401" table:style-name="ce14">
            <text:p>160</text:p>
          </table:table-cell>
          <table:table-cell office:value-type="float" office:value="509" table:style-name="ce15">
            <text:p>5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5.81481481481501" table:style-name="ce10">
            <text:p>146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88235294117602" table:style-name="ce14">
            <text:p>3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272727272727302" table:style-name="ce14">
            <text:p>5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42857142857103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4.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142857142857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833333333333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27272727272698" table:style-name="ce14">
            <text:p>4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692307692308" table:style-name="ce10">
            <text:p>1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75" table:style-name="ce14">
            <text:p>1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61904761904802" table:style-name="ce14">
            <text:p>4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2.529411764705898" table:style-name="ce10">
            <text:p>9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8.79411764705901" table:style-name="ce10">
            <text:p>139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117647058823501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5.827389443652" table:style-name="ce10">
            <text:p>126</text:p>
          </table:table-cell>
          <table:table-cell office:value-type="float" office:value="710" table:style-name="ce11">
            <text:p>7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2.57777777777801" table:style-name="ce10">
            <text:p>29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2.636363636364" table:style-name="ce10">
            <text:p>12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2.529411764705898" table:style-name="ce10">
            <text:p>9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1168316831683" table:style-name="ce14">
            <text:p>94</text:p>
          </table:table-cell>
          <table:table-cell office:value-type="float" office:value="523" table:style-name="ce15">
            <text:p>5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3.2222222222222" table:style-name="ce10">
            <text:p>8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117647058823501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 Totale</text:p>
          </table:table-cell>
          <table:table-cell table:number-columns-repeated="4" table:style-name="ce16"/>
          <table:table-cell office:value-type="float" office:value="49.142018552411486" table:style-name="ce10">
            <text:p>49</text:p>
          </table:table-cell>
          <table:table-cell office:value-type="float" office:value="3503" table:style-name="ce11">
            <text:p>35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1881533101045" table:style-name="ce10">
            <text:p>13</text:p>
          </table:table-cell>
          <table:table-cell office:value-type="float" office:value="287" table:style-name="ce11">
            <text:p>2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842105263157903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89473684210501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269230769230802" table:style-name="ce10">
            <text:p>5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5454545454545497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 Totale</text:p>
          </table:table-cell>
          <table:table-cell table:number-columns-repeated="4" table:style-name="ce16"/>
          <table:table-cell office:value-type="float" office:value="6.8887465898457441" table:style-name="ce10">
            <text:p>7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14285714285699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0.58823529411799" table:style-name="ce10">
            <text:p>1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6" table:style-name="ce10">
            <text:p>2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400000000000006" table:style-name="ce10">
            <text:p>6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904761904761898" table:style-name="ce14">
            <text:p>1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972972972973" table:style-name="ce10">
            <text:p>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539682539682502" table:style-name="ce10">
            <text:p>41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655384615384605" table:style-name="ce14">
            <text:p>76</text:p>
          </table:table-cell>
          <table:table-cell office:value-type="float" office:value="325" table:style-name="ce15">
            <text:p>3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47058823529406" table:style-name="ce14">
            <text:p>98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120689655172399" table:style-name="ce10">
            <text:p>26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0769230769231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5" table:style-name="ce14">
            <text:p>1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444444444444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5" table:style-name="ce14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571428571429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.714285714285701" table:style-name="ce10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846153846153801" table:style-name="ce14">
            <text:p>2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8571428571429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07692307692308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54545454545503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14285714285701" table:style-name="ce14">
            <text:p>4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8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76470588235301" table:style-name="ce14">
            <text:p>2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916666666667" table:style-name="ce14">
            <text:p>2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38461538461501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8.49504950495" table:style-name="ce10">
            <text:p>148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 Totale</text:p>
          </table:table-cell>
          <table:table-cell table:number-columns-repeated="4" table:style-name="ce16"/>
          <table:table-cell office:value-type="float" office:value="28.97050353797356" table:style-name="ce10">
            <text:p>29</text:p>
          </table:table-cell>
          <table:table-cell office:value-type="float" office:value="1290" table:style-name="ce11">
            <text:p>12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7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829787234043" table:style-name="ce14">
            <text:p>2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4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2" table:style-name="ce14">
            <text:p>7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4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071428571428601" table:style-name="ce10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111111111111107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30769230769202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33333333333297" table:style-name="ce14">
            <text:p>4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234042553191" table:style-name="ce14">
            <text:p>2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315789473684202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57142857142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60194174757301" table:style-name="ce14">
            <text:p>53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 Totale</text:p>
          </table:table-cell>
          <table:table-cell table:number-columns-repeated="4" table:style-name="ce16"/>
          <table:table-cell office:value-type="float" office:value="23.722806983683402" table:style-name="ce10">
            <text:p>24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298245614035" table:style-name="ce10">
            <text:p>1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298245614035" table:style-name="ce10">
            <text:p>1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298245614035" table:style-name="ce10">
            <text:p>1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9298245614035" table:style-name="ce10">
            <text:p>16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 Totale</text:p>
          </table:table-cell>
          <table:table-cell table:number-columns-repeated="4" table:style-name="ce16"/>
          <table:table-cell office:value-type="float" office:value="17.543859649122801" table:style-name="ce10">
            <text:p>18</text:p>
          </table:table-cell>
          <table:table-cell office:value-type="float" office:value="233" table:style-name="ce11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0588235294117592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81818181818201" table:style-name="ce10">
            <text:p>20</text:p>
          </table:table-cell>
          <table:table-cell office:value-type="float" office:value="132" table:style-name="ce11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821656050955397" table:style-name="ce14">
            <text:p>88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2666666666666693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421052631578902" table:style-name="ce14">
            <text:p>3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21428571428601" table:style-name="ce14">
            <text:p>1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 Totale</text:p>
          </table:table-cell>
          <table:table-cell table:number-columns-repeated="4" table:style-name="ce16"/>
          <table:table-cell office:value-type="float" office:value="25.622025231226413" table:style-name="ce10">
            <text:p>26</text:p>
          </table:table-cell>
          <table:table-cell office:value-type="float" office:value="371" table:style-name="ce11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666666666666698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0833333333333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653846153846203" table:style-name="ce10">
            <text:p>9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 Totale</text:p>
          </table:table-cell>
          <table:table-cell table:number-columns-repeated="4" table:style-name="ce16"/>
          <table:table-cell office:value-type="float" office:value="10.163076923076918" table:style-name="ce10">
            <text:p>10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.2222222222222" table:style-name="ce10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10256410256402" table:style-name="ce14">
            <text:p>56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90909090909101" table:style-name="ce14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45454545454497" table:style-name="ce14">
            <text:p>5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446511627907" table:style-name="ce10">
            <text:p>49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 Totale</text:p>
          </table:table-cell>
          <table:table-cell table:number-columns-repeated="4" table:style-name="ce16"/>
          <table:table-cell office:value-type="float" office:value="32.756085903760322" table:style-name="ce10">
            <text:p>33</text:p>
          </table:table-cell>
          <table:table-cell office:value-type="float" office:value="388" table:style-name="ce11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555555555556" table:style-name="ce10">
            <text:p>6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7.676470588235304" table:style-name="ce10">
            <text:p>8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428571428571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888888888889" table:style-name="ce14">
            <text:p>4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272727272727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61538461538501" table:style-name="ce14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59999999999997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37735849056602" table:style-name="ce14">
            <text:p>5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25" table:style-name="ce14">
            <text:p>1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79310344827601" table:style-name="ce14">
            <text:p>2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2.8" table:style-name="ce10">
            <text:p>8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1.111111111111" table:style-name="ce10">
            <text:p>1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4" table:style-name="ce14">
            <text:p>10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7.8333333333333" table:style-name="ce10">
            <text:p>7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52941176470598" table:style-name="ce14">
            <text:p>6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85714285714303" table:style-name="ce14">
            <text:p>4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842105263157903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0588235294117592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50000000000001" table:style-name="ce14">
            <text:p>2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636363636363598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894736842105" table:style-name="ce14">
            <text:p>30</text:p>
          </table:table-cell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" table:style-name="ce14">
            <text:p>6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41935483871003" table:style-name="ce14">
            <text:p>66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4" table:style-name="ce10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73913043478301" table:style-name="ce14">
            <text:p>1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53333333333302" table:style-name="ce14">
            <text:p>61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111111111111098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6875" table:style-name="ce14">
            <text:p>2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69581749049397" table:style-name="ce14">
            <text:p>54</text:p>
          </table:table-cell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8333333333333" table:style-name="ce10">
            <text:p>4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036585365853696" table:style-name="ce10">
            <text:p>76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9375" table:style-name="ce10">
            <text:p>1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8.09333333333301" table:style-name="ce10">
            <text:p>108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318181818181799" table:style-name="ce10">
            <text:p>8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867088607594894" table:style-name="ce10">
            <text:p>69</text:p>
          </table:table-cell>
          <table:table-cell office:value-type="float" office:value="158" table:style-name="ce11">
            <text:p>1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9.666666666667" table:style-name="ce10">
            <text:p>16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2.955882352941202" table:style-name="ce10">
            <text:p>83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9.666666666667" table:style-name="ce10">
            <text:p>16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974999999999994" table:style-name="ce10">
            <text:p>72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333333333333297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7692307692308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 Totale</text:p>
          </table:table-cell>
          <table:table-cell table:number-columns-repeated="4" table:style-name="ce16"/>
          <table:table-cell office:value-type="float" office:value="33.850280846646889" table:style-name="ce10">
            <text:p>34</text:p>
          </table:table-cell>
          <table:table-cell office:value-type="float" office:value="2482" table:style-name="ce11">
            <text:p>24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5.333333333333" table:style-name="ce10">
            <text:p>1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230769230769" table:style-name="ce14">
            <text:p>15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42857142857103" table:style-name="ce14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15625" table:style-name="ce10">
            <text:p>17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10526315789501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51851851851897" table:style-name="ce14">
            <text:p>4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930232558139494" table:style-name="ce10">
            <text:p>7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414814814815" table:style-name="ce14">
            <text:p>108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18181818181799" table:style-name="ce14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1.583333333333" table:style-name="ce14">
            <text:p>10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23255813953" table:style-name="ce14">
            <text:p>127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254545454545493" table:style-name="ce14">
            <text:p>7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391304347826102" table:style-name="ce14">
            <text:p>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757575757576" table:style-name="ce14">
            <text:p>4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63636363636399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5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68831168831197" table:style-name="ce14">
            <text:p>47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51485148514897" table:style-name="ce14">
            <text:p>72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6.769230769231" table:style-name="ce10">
            <text:p>157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2.75" table:style-name="ce10">
            <text:p>16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35714285714299" table:style-name="ce14">
            <text:p>44</text:p>
          </table:table-cell>
          <table:table-cell office:value-type="float" office:value="308" table:style-name="ce15">
            <text:p>3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2.827586206897" table:style-name="ce10">
            <text:p>113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333333333333" table:style-name="ce14">
            <text:p>4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05882352941202" table:style-name="ce14">
            <text:p>7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24561403508802" table:style-name="ce14">
            <text:p>4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94117647058801" table:style-name="ce14">
            <text:p>2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57142857142904" table:style-name="ce14">
            <text:p>7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043478260869598" table:style-name="ce10">
            <text:p>2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5.607142857143" table:style-name="ce10">
            <text:p>17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.307692307692299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444444444444402" table:style-name="ce14">
            <text:p>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5.5" table:style-name="ce10">
            <text:p>5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097560975609802" table:style-name="ce14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468085106383" table:style-name="ce14">
            <text:p>54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3333333333333" table:style-name="ce10">
            <text:p>7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826923076923102" table:style-name="ce10">
            <text:p>44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2.216216216216196" table:style-name="ce10">
            <text:p>8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071428571428601" table:style-name="ce10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1" table:style-name="ce10">
            <text:p>4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3684210526316" table:style-name="ce10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 Totale</text:p>
          </table:table-cell>
          <table:table-cell table:number-columns-repeated="4" table:style-name="ce16"/>
          <table:table-cell office:value-type="float" office:value="37.59478517618448" table:style-name="ce10">
            <text:p>38</text:p>
          </table:table-cell>
          <table:table-cell office:value-type="float" office:value="2281" table:style-name="ce11">
            <text:p>22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5555555555556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2.307692307692307" table:style-name="ce10">
            <text:p>8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6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15" table:style-name="ce10">
            <text:p>3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875" table:style-name="ce10">
            <text:p>2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652173913043498" table:style-name="ce10">
            <text:p>3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8461538461538498E-2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647058823529399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9.25" table:style-name="ce10">
            <text:p>3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.105263157894697" table:style-name="ce10">
            <text:p>4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8.6666666666667" table:style-name="ce10">
            <text:p>8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466666666666701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7142857142857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8461538461538503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3333333333333" table:style-name="ce10">
            <text:p>6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7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.8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0625" table:style-name="ce10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428571428571402" table:style-name="ce10">
            <text:p>6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8" table:style-name="ce10">
            <text:p>1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5333333333333301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.9444444444444" table:style-name="ce10">
            <text:p>4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714285714286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7894736842105" table:style-name="ce10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142857142857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818181818181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411764705882" table:style-name="ce14">
            <text:p>1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49999999999997" table:style-name="ce14">
            <text:p>3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20000000000003" table:style-name="ce14">
            <text:p>3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18518518518519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84905660377402" table:style-name="ce14">
            <text:p>3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692307692308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454545454545503" table:style-name="ce14">
            <text:p>10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" table:style-name="ce10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1111111111111099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5833333333333" table:style-name="ce10">
            <text:p>3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.142857142857103" table:style-name="ce10">
            <text:p>4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741935483871" table:style-name="ce10">
            <text:p>1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 Totale</text:p>
          </table:table-cell>
          <table:table-cell table:number-columns-repeated="4" table:style-name="ce16"/>
          <table:table-cell office:value-type="float" office:value="15.595074178503209" table:style-name="ce10">
            <text:p>16</text:p>
          </table:table-cell>
          <table:table-cell office:value-type="float" office:value="1170" table:style-name="ce11">
            <text:p>11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.260416666667" table:style-name="ce10">
            <text:p>105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3636363636364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081081081081106" table:style-name="ce14">
            <text:p>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674418604651201" table:style-name="ce10">
            <text:p>54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153846153846199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 Totale</text:p>
          </table:table-cell>
          <table:table-cell table:number-columns-repeated="4" table:style-name="ce16"/>
          <table:table-cell office:value-type="float" office:value="24.714224996056434" table:style-name="ce10">
            <text:p>25</text:p>
          </table:table-cell>
          <table:table-cell office:value-type="float" office:value="310" table:style-name="ce11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6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5.75" table:style-name="ce10">
            <text:p>7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205992509363" table:style-name="ce14">
            <text:p>19</text:p>
          </table:table-cell>
          <table:table-cell office:value-type="float" office:value="267" table:style-name="ce15">
            <text:p>2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64406779661" table:style-name="ce10">
            <text:p>14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8571428571429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84018264840202" table:style-name="ce14">
            <text:p>33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253731343284" table:style-name="ce14">
            <text:p>13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33333333333299" table:style-name="ce14">
            <text:p>3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98039215686301" table:style-name="ce14">
            <text:p>1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90625" table:style-name="ce10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266666666666703" table:style-name="ce14">
            <text:p>6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25" table:style-name="ce14">
            <text:p>2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15384615384599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242857142857101" table:style-name="ce10">
            <text:p>2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571428571428601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571428571429" table:style-name="ce14">
            <text:p>2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 Totale</text:p>
          </table:table-cell>
          <table:table-cell table:number-columns-repeated="4" table:style-name="ce16"/>
          <table:table-cell office:value-type="float" office:value="18.868429162473301" table:style-name="ce10">
            <text:p>19</text:p>
          </table:table-cell>
          <table:table-cell office:value-type="float" office:value="1253" table:style-name="ce11">
            <text:p>12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307692307692299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68</text:p>
          </table:table-cell>
          <table:table-cell office:value-type="string" table:style-name="ce9">
            <text:p>INSUFFLAZIONE DELLE TUB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84615384615401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.200000000000003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43478260869598" table:style-name="ce14">
            <text:p>3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000000000000007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06451612903203" table:style-name="ce14">
            <text:p>4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91</text:p>
          </table:table-cell>
          <table:table-cell office:value-type="string" table:style-name="ce9">
            <text:p>BIOPSIA DELLE PARETI VAGINALI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473684210526301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9090909090909101" table:style-name="ce10">
            <text:p>8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360655737704899" table:style-name="ce10">
            <text:p>14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54450261780099" table:style-name="ce14">
            <text:p>20</text:p>
          </table:table-cell>
          <table:table-cell office:value-type="float" office:value="382" table:style-name="ce15">
            <text:p>3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8666666666666698" table:style-name="ce10">
            <text:p>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99999999999994" table:style-name="ce14">
            <text:p>7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5555555555556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37209302325604" table:style-name="ce14">
            <text:p>8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307692307692" table:style-name="ce10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8333333333333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67346938775498" table:style-name="ce14">
            <text:p>6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45454545454501" table:style-name="ce14">
            <text:p>1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42857142857099" table:style-name="ce14">
            <text:p>2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068965517241" table:style-name="ce14">
            <text:p>47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714285714285701" table:style-name="ce10">
            <text:p>24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130081300813" table:style-name="ce14">
            <text:p>98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2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53846153846199" table:style-name="ce14">
            <text:p>1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944444444444" table:style-name="ce10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5853658536602" table:style-name="ce14">
            <text:p>21</text:p>
          </table:table-cell>
          <table:table-cell office:value-type="float" office:value="410" table:style-name="ce15">
            <text:p>4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5846153846154" table:style-name="ce10">
            <text:p>2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05882352941199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4375" table:style-name="ce14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71428571428601" table:style-name="ce10">
            <text:p>12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48" table:style-name="ce10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4.666666666667" table:style-name="ce10">
            <text:p>14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 Totale</text:p>
          </table:table-cell>
          <table:table-cell table:number-columns-repeated="4" table:style-name="ce16"/>
          <table:table-cell office:value-type="float" office:value="21.165928306256667" table:style-name="ce10">
            <text:p>21</text:p>
          </table:table-cell>
          <table:table-cell office:value-type="float" office:value="2035" table:style-name="ce11">
            <text:p>20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333333333333" table:style-name="ce14">
            <text:p>1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2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33179723502299" table:style-name="ce14">
            <text:p>31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25925925925903" table:style-name="ce14">
            <text:p>5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5.315789473684205" table:style-name="ce10">
            <text:p>7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4" table:style-name="ce14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705882352941199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8.411764705882398" table:style-name="ce10">
            <text:p>38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4.6666666666667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81415929203503" table:style-name="ce14">
            <text:p>47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44444444444399" table:style-name="ce14">
            <text:p>6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4.7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38095238095198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983333333333299" table:style-name="ce14">
            <text:p>5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.857142857142897" table:style-name="ce10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625" table:style-name="ce14">
            <text:p>6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05882352941199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50877192982495" table:style-name="ce14">
            <text:p>6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8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69230769230802" table:style-name="ce14">
            <text:p>3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370370370370395" table:style-name="ce14">
            <text:p>8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8095238095238" table:style-name="ce10">
            <text:p>16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108108108108" table:style-name="ce14">
            <text:p>38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28025477707001" table:style-name="ce14">
            <text:p>46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28571428571429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857142857142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888888888889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64367816092001" table:style-name="ce14">
            <text:p>20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27397260274" table:style-name="ce14">
            <text:p>14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483870967741904" table:style-name="ce14">
            <text:p>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37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610687022901" table:style-name="ce14">
            <text:p>17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745762711864" table:style-name="ce14">
            <text:p>1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25" table:style-name="ce14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061224489796" table:style-name="ce14">
            <text:p>2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684210526316" table:style-name="ce14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416666666666696" table:style-name="ce14">
            <text:p>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735849056604" table:style-name="ce14">
            <text:p>20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9375" table:style-name="ce10">
            <text:p>6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923076923076898" table:style-name="ce10">
            <text:p>3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9166666666667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 Totale</text:p>
          </table:table-cell>
          <table:table-cell table:number-columns-repeated="4" table:style-name="ce16"/>
          <table:table-cell office:value-type="float" office:value="23.588930275545959" table:style-name="ce10">
            <text:p>24</text:p>
          </table:table-cell>
          <table:table-cell office:value-type="float" office:value="2322" table:style-name="ce11">
            <text:p>23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294117647059" table:style-name="ce10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8571428571429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553846153846202" table:style-name="ce10">
            <text:p>6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3888888888889" table:style-name="ce10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92307692307701" table:style-name="ce14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8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" table:style-name="ce14">
            <text:p>5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111111111111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90909090909101" table:style-name="ce14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171717171717198" table:style-name="ce14">
            <text:p>9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090909090909101" table:style-name="ce10">
            <text:p>6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125" table:style-name="ce10">
            <text:p>5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 Totale</text:p>
          </table:table-cell>
          <table:table-cell table:number-columns-repeated="4" table:style-name="ce16"/>
          <table:table-cell office:value-type="float" office:value="27.444882084535454" table:style-name="ce10">
            <text:p>27</text:p>
          </table:table-cell>
          <table:table-cell office:value-type="float" office:value="353" table:style-name="ce11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333333333333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491</text:p>
          </table:table-cell>
          <table:table-cell office:value-type="string" table:style-name="ce9">
            <text:p>TORACENTES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6.5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17073170731703" table:style-name="ce14">
            <text:p>91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905405405405403" table:style-name="ce10">
            <text:p>4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235294117647101" table:style-name="ce14">
            <text:p>91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6666666666667" table:style-name="ce14">
            <text:p>5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137931034483" table:style-name="ce14">
            <text:p>10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" table:style-name="ce14">
            <text:p>11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1.5555555555556" table:style-name="ce10">
            <text:p>9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164556962025301" table:style-name="ce14">
            <text:p>80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2222222222222" table:style-name="ce10">
            <text:p>4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666666666667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540404040403999" table:style-name="ce14">
            <text:p>83</text:p>
          </table:table-cell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090909090909101" table:style-name="ce14">
            <text:p>4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4.875" table:style-name="ce10">
            <text:p>1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7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105263157894697" table:style-name="ce14">
            <text:p>9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8333333333333" table:style-name="ce10">
            <text:p>3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57142857142898" table:style-name="ce14">
            <text:p>78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2.333333333333" table:style-name="ce10">
            <text:p>1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6" table:style-name="ce10">
            <text:p>5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75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5833333333333" table:style-name="ce10">
            <text:p>7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.333333333333" table:style-name="ce10">
            <text:p>1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.15" table:style-name="ce10">
            <text:p>11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71328671328695" table:style-name="ce14">
            <text:p>78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9516129032299" table:style-name="ce14">
            <text:p>128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05882352941202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102040816326493" table:style-name="ce14">
            <text:p>7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14285714285701" table:style-name="ce10">
            <text:p>3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7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57894736842099" table:style-name="ce14">
            <text:p>2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55102040816297" table:style-name="ce14">
            <text:p>3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333333333333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1</text:p>
          </table:table-cell>
          <table:table-cell office:value-type="string" table:style-name="ce9">
            <text:p>INIEZIONE PERINERV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71875" table:style-name="ce10">
            <text:p>2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 Totale</text:p>
          </table:table-cell>
          <table:table-cell table:number-columns-repeated="4" table:style-name="ce16"/>
          <table:table-cell office:value-type="float" office:value="44.073425682529269" table:style-name="ce10">
            <text:p>44</text:p>
          </table:table-cell>
          <table:table-cell office:value-type="float" office:value="1838" table:style-name="ce11">
            <text:p>18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19047619047619" table:style-name="ce14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962962962962998" table:style-name="ce10">
            <text:p>2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4.7272727272727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176470588235299" table:style-name="ce14">
            <text:p>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777777777777778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.0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05263157894737" table:style-name="ce14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25" table:style-name="ce14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0.5714285714286" table:style-name="ce10">
            <text:p>1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8604651162791" table:style-name="ce14">
            <text:p>1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 Totale</text:p>
          </table:table-cell>
          <table:table-cell table:number-columns-repeated="4" table:style-name="ce16"/>
          <table:table-cell office:value-type="float" office:value="3.0280444797606534" table:style-name="ce10">
            <text:p>3</text:p>
          </table:table-cell>
          <table:table-cell office:value-type="float" office:value="759" table:style-name="ce11">
            <text:p>7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46153846153797" table:style-name="ce14">
            <text:p>4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428571428571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7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7</text:p>
          </table:table-cell>
          <table:table-cell office:value-type="string" table:style-name="ce9">
            <text:p>LARINGOGRAFIA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833333333333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.96875" table:style-name="ce10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863636363636402" table:style-name="ce14">
            <text:p>1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324324324324" table:style-name="ce14">
            <text:p>1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625" table:style-name="ce10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75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2</text:p>
          </table:table-cell>
          <table:table-cell office:value-type="string" table:style-name="ce9">
            <text:p>RADIOGRAFIA DELLA SELLA TURC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555555555556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" table:style-name="ce14">
            <text:p>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1666666666667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333333333333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846153846153904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555555555555598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1875" table:style-name="ce14">
            <text:p>1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.1428571428571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592592592593" table:style-name="ce14">
            <text:p>1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9" table:style-name="ce10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" table:style-name="ce14">
            <text:p>2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249999999999993" table:style-name="ce14">
            <text:p>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27272727272702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23529411764699" table:style-name="ce14">
            <text:p>1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8888888888889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109004739336" table:style-name="ce14">
            <text:p>168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5" table:style-name="ce14">
            <text:p>2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80952380952401" table:style-name="ce14">
            <text:p>3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85714285714299" table:style-name="ce14">
            <text:p>5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86956521739097" table:style-name="ce14">
            <text:p>3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272727272727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62962962963001" table:style-name="ce14">
            <text:p>3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2352941176470595" table:style-name="ce14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8918918918918901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" table:style-name="ce14">
            <text:p>0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7619047619047603E-2" table:style-name="ce14">
            <text:p>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75" table:style-name="ce14">
            <text:p>2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21052631578899" table:style-name="ce14">
            <text:p>2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363636363636397E-2" table:style-name="ce14">
            <text:p>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5" table:style-name="ce14">
            <text:p>1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2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42857142857103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61538461538503" table:style-name="ce14">
            <text:p>3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444444444444" table:style-name="ce14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33333333333299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458333333333" table:style-name="ce14">
            <text:p>3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52631578947398" table:style-name="ce14">
            <text:p>1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526315789473699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33333333333301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75" table:style-name="ce14">
            <text:p>1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315789473684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46153846153801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294117647058799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57142857142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72727272727298" table:style-name="ce14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84615384615401" table:style-name="ce14">
            <text:p>2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936170212765999" table:style-name="ce14">
            <text:p>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095238095238" table:style-name="ce14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0952380952380896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480769230769202" table:style-name="ce14">
            <text:p>2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071428571428601" table:style-name="ce10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74999999999999" table:style-name="ce14">
            <text:p>2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839506172839492" table:style-name="ce14">
            <text:p>9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28571428571399" table:style-name="ce10">
            <text:p>2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555555555556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21739130434799" table:style-name="ce14">
            <text:p>1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.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965517241379" table:style-name="ce14">
            <text:p>1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285714285714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72463768115901" table:style-name="ce14">
            <text:p>10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71428571428601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17241379310301" table:style-name="ce14">
            <text:p>1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4285714285714297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509803921569" table:style-name="ce14">
            <text:p>1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428571428571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12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04878048780498" table:style-name="ce14">
            <text:p>2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6" table:style-name="ce14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00000000000001" table:style-name="ce14">
            <text:p>1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19512195122" table:style-name="ce14">
            <text:p>1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399999999999999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.57142857142860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8</text:p>
          </table:table-cell>
          <table:table-cell office:value-type="string" table:style-name="ce9">
            <text:p>ARTRO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4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666666666667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33333333333" table:style-name="ce14">
            <text:p>11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" table:style-name="ce14">
            <text:p>4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40000000000003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3.5" table:style-name="ce14">
            <text:p>1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166666666667" table:style-name="ce14">
            <text:p>7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019323671498" table:style-name="ce14">
            <text:p>162</text:p>
          </table:table-cell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666666666667" table:style-name="ce14">
            <text:p>8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4375" table:style-name="ce14">
            <text:p>1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571428571429" table:style-name="ce14">
            <text:p>1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63636363636401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090909090909101" table:style-name="ce14">
            <text:p>6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" table:style-name="ce14">
            <text:p>10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82352941176501" table:style-name="ce14">
            <text:p>1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37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7.4" table:style-name="ce10">
            <text:p>18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9999999999997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2.5" table:style-name="ce10">
            <text:p>8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57142857142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02564102564099" table:style-name="ce14">
            <text:p>1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769230769230802" table:style-name="ce14">
            <text:p>8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0.5" table:style-name="ce10">
            <text:p>1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94117647058801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032258064516099" table:style-name="ce10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857142857142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76190476190503" table:style-name="ce14">
            <text:p>3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.636363636363598" table:style-name="ce14">
            <text:p>8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57142857142904" table:style-name="ce14">
            <text:p>8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3" table:style-name="ce10">
            <text:p>2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3.60000000000002" table:style-name="ce14">
            <text:p>29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909090909090907" table:style-name="ce14">
            <text:p>8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166666666667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1" table:style-name="ce14">
            <text:p>9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3333333333333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083333333333" table:style-name="ce14">
            <text:p>1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7.1111111111111" table:style-name="ce10">
            <text:p>9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57142857142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2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545454545454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090909090908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444444444444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1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" table:style-name="ce14">
            <text:p>8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54545454545496" table:style-name="ce14">
            <text:p>7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5" table:style-name="ce14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13636363636402" table:style-name="ce14">
            <text:p>3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33333333333302" table:style-name="ce14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99999999999994" table:style-name="ce14">
            <text:p>7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45454545454497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2</text:p>
          </table:table-cell>
          <table:table-cell office:value-type="string" table:style-name="ce9">
            <text:p>ANGIO- RM DEL <text:s/>DISTRETTO TORAC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2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666666666667" table:style-name="ce14">
            <text:p>5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2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8" table:style-name="ce14">
            <text:p>1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8" table:style-name="ce14">
            <text:p>6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1" table:style-name="ce10">
            <text:p>2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71428571428601" table:style-name="ce14">
            <text:p>10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63636363636402" table:style-name="ce14">
            <text:p>5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666666666667" table:style-name="ce14">
            <text:p>1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27272727272702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416666666667" table:style-name="ce14">
            <text:p>7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" table:style-name="ce14">
            <text:p>1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85714285714301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59259259259299" table:style-name="ce14">
            <text:p>11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 Totale</text:p>
          </table:table-cell>
          <table:table-cell table:number-columns-repeated="4" table:style-name="ce16"/>
          <table:table-cell office:value-type="float" office:value="20.885165725506567" table:style-name="ce10">
            <text:p>21</text:p>
          </table:table-cell>
          <table:table-cell office:value-type="float" office:value="5213" table:style-name="ce11">
            <text:p>52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086956521739" table:style-name="ce10">
            <text:p>2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58883248730999" table:style-name="ce14">
            <text:p>135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05" table:style-name="ce10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181818181818203" table:style-name="ce14">
            <text:p>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285714285714299" table:style-name="ce10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4985673352436" table:style-name="ce10">
            <text:p>27</text:p>
          </table:table-cell>
          <table:table-cell office:value-type="float" office:value="349" table:style-name="ce11">
            <text:p>3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7</text:p>
          </table:table-cell>
          <table:table-cell office:value-type="string" table:style-name="ce9">
            <text:p>RADIOTERAPIA STEREOTASSICA UNICA <text:s/>O PRIMA SEDU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482758620689703E-2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323741007194201" table:style-name="ce10">
            <text:p>26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05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8E-2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631578947368397E-2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097345132743399" table:style-name="ce10">
            <text:p>23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076923076923102" table:style-name="ce10">
            <text:p>3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 Totale</text:p>
          </table:table-cell>
          <table:table-cell table:number-columns-repeated="4" table:style-name="ce16"/>
          <table:table-cell office:value-type="float" office:value="16.108218713908606" table:style-name="ce10">
            <text:p>16</text:p>
          </table:table-cell>
          <table:table-cell office:value-type="float" office:value="1286" table:style-name="ce11">
            <text:p>12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1818181818181805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0833333333333" table:style-name="ce10">
            <text:p>1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040404040404" table:style-name="ce14">
            <text:p>1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761904761904798" table:style-name="ce14">
            <text:p>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647058823529402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5" table:style-name="ce14">
            <text:p>5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714285714286" table:style-name="ce14">
            <text:p>1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38461538461499" table:style-name="ce14">
            <text:p>2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9523809523809499" table:style-name="ce14">
            <text:p>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3636363636363602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5925925925925899" table:style-name="ce10">
            <text:p>8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0833333333333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6625766871165603" table:style-name="ce14">
            <text:p>0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2608695652173902" table:style-name="ce14">
            <text:p>1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2972972972973005" table:style-name="ce10">
            <text:p>1</text:p>
          </table:table-cell>
          <table:table-cell office:value-type="float" office:value="356" table:style-name="ce11">
            <text:p>3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296296296296298" table:style-name="ce10">
            <text:p>6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1666666666667" table:style-name="ce10">
            <text:p>2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6074766355140204" table:style-name="ce10">
            <text:p>1</text:p>
          </table:table-cell>
          <table:table-cell office:value-type="float" office:value="1056" table:style-name="ce11">
            <text:p>10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8571428571428603" table:style-name="ce14">
            <text:p>1</text:p>
          </table:table-cell>
          <table:table-cell office:value-type="float" office:value="406" table:style-name="ce15">
            <text:p>4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-9.0909090909090898E-2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25" table:style-name="ce14">
            <text:p>1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3529411764705896" table:style-name="ce10">
            <text:p>4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9285714285714302" table:style-name="ce10">
            <text:p>1</text:p>
          </table:table-cell>
          <table:table-cell office:value-type="float" office:value="548" table:style-name="ce11">
            <text:p>5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42" table:style-name="ce11">
            <text:p>3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4285714285714297" table:style-name="ce10">
            <text:p>5</text:p>
          </table:table-cell>
          <table:table-cell office:value-type="float" office:value="275" table:style-name="ce11">
            <text:p>2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7777777777778" table:style-name="ce10">
            <text:p>15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5" table:style-name="ce10">
            <text:p>1</text:p>
          </table:table-cell>
          <table:table-cell office:value-type="float" office:value="989" table:style-name="ce11">
            <text:p>9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2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1538461538461497" table:style-name="ce10">
            <text:p>1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7058823529411797" table:style-name="ce10">
            <text:p>0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6086956521739102" table:style-name="ce14">
            <text:p>0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9456521739130399" table:style-name="ce14">
            <text:p>1</text:p>
          </table:table-cell>
          <table:table-cell office:value-type="float" office:value="184" table:style-name="ce15">
            <text:p>1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4615384615384603" table:style-name="ce10">
            <text:p>1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0679012345679004" table:style-name="ce10">
            <text:p>1</text:p>
          </table:table-cell>
          <table:table-cell office:value-type="float" office:value="324" table:style-name="ce11">
            <text:p>3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159509202454004E-2" table:style-name="ce10">
            <text:p>0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3</text:p>
          </table:table-cell>
          <table:table-cell office:value-type="string" table:style-name="ce9">
            <text:p>PRESSOTERAPIA O PRESSO-DEPRESSOTERAPIA INTERMITT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875" table:style-name="ce10">
            <text:p>4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14285714285699" table:style-name="ce14">
            <text:p>13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.428571428571399" table:style-name="ce10">
            <text:p>27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1363636363636398" table:style-name="ce10">
            <text:p>3</text:p>
          </table:table-cell>
          <table:table-cell office:value-type="float" office:value="440" table:style-name="ce11">
            <text:p>4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375" table:style-name="ce10">
            <text:p>4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62962962962999" table:style-name="ce14">
            <text:p>11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4" table:style-name="ce10">
            <text:p>2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721311475409797" table:style-name="ce10">
            <text:p>5</text:p>
          </table:table-cell>
          <table:table-cell office:value-type="float" office:value="583" table:style-name="ce11">
            <text:p>5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2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84210526315798" table:style-name="ce14">
            <text:p>18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461538461538503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81818181818199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571428571428599" table:style-name="ce10">
            <text:p>3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 Totale</text:p>
          </table:table-cell>
          <table:table-cell table:number-columns-repeated="4" table:style-name="ce16"/>
          <table:table-cell office:value-type="float" office:value="5.7222743628017687" table:style-name="ce10">
            <text:p>6</text:p>
          </table:table-cell>
          <table:table-cell office:value-type="float" office:value="10633" table:style-name="ce11">
            <text:p>106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66666666666699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972972972973" table:style-name="ce14">
            <text:p>122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39175257731999" table:style-name="ce14">
            <text:p>31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33333333333301" table:style-name="ce10">
            <text:p>2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5555555555555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612903225806503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9.3333333333333" table:style-name="ce10">
            <text:p>9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1.5" table:style-name="ce10">
            <text:p>8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5" table:style-name="ce14">
            <text:p>7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70588235294102" table:style-name="ce14">
            <text:p>6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4.8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10638297872298" table:style-name="ce14">
            <text:p>6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14285714285701" table:style-name="ce14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5" table:style-name="ce14">
            <text:p>5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" table:style-name="ce14">
            <text:p>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875" table:style-name="ce14">
            <text:p>6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1" table:style-name="ce10">
            <text:p>4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0.210526315789494" table:style-name="ce10">
            <text:p>8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3.419354838709694" table:style-name="ce10">
            <text:p>8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8.6666666666667" table:style-name="ce10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4" table:style-name="ce14">
            <text:p>11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9.599999999999994" table:style-name="ce10">
            <text:p>7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7.340425531915" table:style-name="ce10">
            <text:p>157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99159663865504" table:style-name="ce14">
            <text:p>76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39285714285694" table:style-name="ce14">
            <text:p>85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2631578947368" table:style-name="ce10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1.28571428571399" table:style-name="ce10">
            <text:p>1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666666666667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2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68421052631597" table:style-name="ce14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95" table:style-name="ce14">
            <text:p>84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125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39130434782599" table:style-name="ce14">
            <text:p>31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571428571428603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875" table:style-name="ce14">
            <text:p>4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71428571428598" table:style-name="ce14">
            <text:p>6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69230769230798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" table:style-name="ce14">
            <text:p>5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14285714285701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71428571428598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84848484848499" table:style-name="ce14">
            <text:p>5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0681818181818201" table:style-name="ce10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85714285714299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5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5714285714286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" table:style-name="ce14">
            <text:p>4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663101604278097" table:style-name="ce10">
            <text:p>54</text:p>
          </table:table-cell>
          <table:table-cell office:value-type="float" office:value="187" table:style-name="ce11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 Totale</text:p>
          </table:table-cell>
          <table:table-cell table:number-columns-repeated="4" table:style-name="ce16"/>
          <table:table-cell office:value-type="float" office:value="38.11098899950268" table:style-name="ce10">
            <text:p>38</text:p>
          </table:table-cell>
          <table:table-cell office:value-type="float" office:value="1518" table:style-name="ce11">
            <text:p>15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4.080890913490538" table:style-name="ce19">
            <text:p>24</text:p>
          </table:table-cell>
          <table:table-cell office:value-type="float" office:value="53887" table:style-name="ce20">
            <text:p>53887</text:p>
          </table:table-cell>
          <table:table-cell table:number-columns-repeated="16377"/>
        </table:table-row>
        <table:table-row table:number-rows-repeated="1046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5-22T12:13:22Z</meta:creation-date>
    <dc:date>2023-05-26T07:15:42Z</dc:date>
  </office:meta>
</office:document-meta>
</file>