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509375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APRIL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1.888888888889" table:style-name="ce10">
            <text:p>10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0.4" table:style-name="ce10">
            <text:p>1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6.666666666667" table:style-name="ce10">
            <text:p>147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1.5" table:style-name="ce10">
            <text:p>8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8671875" table:style-name="ce14">
            <text:p>72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1.3333333333333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777777777778" table:style-name="ce14">
            <text:p>7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" table:style-name="ce14">
            <text:p>6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692307692308" table:style-name="ce14">
            <text:p>1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511627906977" table:style-name="ce14">
            <text:p>14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9.928571428571402" table:style-name="ce10">
            <text:p>5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829268292682897" table:style-name="ce14">
            <text:p>5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272727272727295" table:style-name="ce14">
            <text:p>7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25" table:style-name="ce10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26027397260303" table:style-name="ce14">
            <text:p>36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79166666666701" table:style-name="ce14">
            <text:p>52</text:p>
          </table:table-cell>
          <table:table-cell office:value-type="float" office:value="240" table:style-name="ce15">
            <text:p>2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424242424242401" table:style-name="ce10">
            <text:p>1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45859872611465002" table:style-name="ce10">
            <text:p>0</text:p>
          </table:table-cell>
          <table:table-cell office:value-type="float" office:value="157" table:style-name="ce11">
            <text:p>1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2222222222222" table:style-name="ce10">
            <text:p>47</text:p>
          </table:table-cell>
          <table:table-cell office:value-type="float" office:value="351" table:style-name="ce11">
            <text:p>3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.636363636363599" table:style-name="ce10">
            <text:p>16</text:p>
          </table:table-cell>
          <table:table-cell office:value-type="float" office:value="220" table:style-name="ce11">
            <text:p>2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1704180064309" table:style-name="ce10">
            <text:p>23</text:p>
          </table:table-cell>
          <table:table-cell office:value-type="float" office:value="622" table:style-name="ce11">
            <text:p>6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4.5" table:style-name="ce10">
            <text:p>16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67.75" table:style-name="ce10">
            <text:p>26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4.666666666667" table:style-name="ce10">
            <text:p>17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3275862068965498" table:style-name="ce10">
            <text:p>8</text:p>
          </table:table-cell>
          <table:table-cell office:value-type="float" office:value="348" table:style-name="ce11">
            <text:p>3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3333333333333" table:style-name="ce10">
            <text:p>8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533333333333303" table:style-name="ce14">
            <text:p>5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22033898305101" table:style-name="ce14">
            <text:p>3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85714285714286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272727272727302" table:style-name="ce14">
            <text:p>5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964285714285701" table:style-name="ce14">
            <text:p>50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454545454545499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5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875" table:style-name="ce14">
            <text:p>1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157024793388402" table:style-name="ce14">
            <text:p>43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37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666666666667" table:style-name="ce14">
            <text:p>3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988165680473401" table:style-name="ce14">
            <text:p>77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821428571428598" table:style-name="ce14">
            <text:p>5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7.105263157894697" table:style-name="ce10">
            <text:p>37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9375" table:style-name="ce14">
            <text:p>10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478260869565204" table:style-name="ce14">
            <text:p>7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12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5" table:style-name="ce14">
            <text:p>5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545454545454504" table:style-name="ce14">
            <text:p>8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333333333333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760563380281695" table:style-name="ce14">
            <text:p>68</text:p>
          </table:table-cell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7" table:style-name="ce10">
            <text:p>7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209523809524" table:style-name="ce14">
            <text:p>138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307692307692299" table:style-name="ce10">
            <text:p>5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8571428571429" table:style-name="ce14">
            <text:p>2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65" table:style-name="ce14">
            <text:p>5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</text:p>
          </table:table-cell>
          <table:table-cell office:value-type="string" table:style-name="ce9">
            <text:p>ALTRI TEST CARDIOVASCOLARI DA SFORZ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2" table:style-name="ce14">
            <text:p>27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6015625" table:style-name="ce14">
            <text:p>188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1.29411764705901" table:style-name="ce10">
            <text:p>15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38461538461497" table:style-name="ce14">
            <text:p>3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9655172413793096" table:style-name="ce14">
            <text:p>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28571428571399" table:style-name="ce14">
            <text:p>1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4375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06451612903199" table:style-name="ce14">
            <text:p>2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44843049327401" table:style-name="ce14">
            <text:p>23</text:p>
          </table:table-cell>
          <table:table-cell office:value-type="float" office:value="223" table:style-name="ce15">
            <text:p>2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285714285714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50248756218897" table:style-name="ce14">
            <text:p>38</text:p>
          </table:table-cell>
          <table:table-cell office:value-type="float" office:value="201" table:style-name="ce15">
            <text:p>20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36363636363606" table:style-name="ce14">
            <text:p>65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428571428571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2931034482759" table:style-name="ce14">
            <text:p>6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428571428571" table:style-name="ce14">
            <text:p>2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4.5555555555556" table:style-name="ce10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933333333333302" table:style-name="ce14">
            <text:p>4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535714285714299" table:style-name="ce14">
            <text:p>47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9722222222222" table:style-name="ce14">
            <text:p>1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98479087452499" table:style-name="ce14">
            <text:p>53</text:p>
          </table:table-cell>
          <table:table-cell office:value-type="float" office:value="263" table:style-name="ce15">
            <text:p>2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2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5" table:style-name="ce14">
            <text:p>3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124031007751896" table:style-name="ce14">
            <text:p>69</text:p>
          </table:table-cell>
          <table:table-cell office:value-type="float" office:value="258" table:style-name="ce15">
            <text:p>2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6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42857142857140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7.076923076923102" table:style-name="ce10">
            <text:p>2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6666666666667" table:style-name="ce14">
            <text:p>4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907407407407398" table:style-name="ce14">
            <text:p>62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14285714285699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666666666667" table:style-name="ce14">
            <text:p>1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739130434782602" table:style-name="ce14">
            <text:p>5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777777777778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814814814814802" table:style-name="ce14">
            <text:p>5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3.545454545454501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6" table:style-name="ce14">
            <text:p>4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533333333333303" table:style-name="ce14">
            <text:p>5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4375" table:style-name="ce10">
            <text:p>4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648648648649" table:style-name="ce14">
            <text:p>1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25" table:style-name="ce14">
            <text:p>1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39999999999999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94736842105299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62" table:style-name="ce14">
            <text:p>6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5" table:style-name="ce10">
            <text:p>4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2</text:p>
          </table:table-cell>
          <table:table-cell office:value-type="string" table:style-name="ce9">
            <text:p>INIEZIONI DELLE EMOR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7.25" table:style-name="ce10">
            <text:p>5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1276595744680904" table:style-name="ce14">
            <text:p>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472222222222" table:style-name="ce14">
            <text:p>13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9.678571428571402" table:style-name="ce10">
            <text:p>5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24242424242401" table:style-name="ce14">
            <text:p>2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32" table:style-name="ce10">
            <text:p>4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4.857142857142897" table:style-name="ce10">
            <text:p>3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88524590163894" table:style-name="ce14">
            <text:p>78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5" table:style-name="ce10">
            <text:p>5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9375" table:style-name="ce14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7777777777778" table:style-name="ce10">
            <text:p>2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476190476190496" table:style-name="ce14">
            <text:p>7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170212765957402" table:style-name="ce14">
            <text:p>9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3333333333333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" table:style-name="ce14">
            <text:p>3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4615384615384599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1428571428571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21951219512201" table:style-name="ce14">
            <text:p>3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6666666666667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8125" table:style-name="ce14">
            <text:p>4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911111111111101" table:style-name="ce14">
            <text:p>2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32653061224499" table:style-name="ce14">
            <text:p>25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53846153846199" table:style-name="ce14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25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416666666667" table:style-name="ce14">
            <text:p>2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1904761904762" table:style-name="ce14">
            <text:p>3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73684210526301" table:style-name="ce14">
            <text:p>31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7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75" table:style-name="ce14">
            <text:p>2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87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" table:style-name="ce14">
            <text:p>2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214285714285694" table:style-name="ce14">
            <text:p>6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5" table:style-name="ce14">
            <text:p>1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626506024096397" table:style-name="ce14">
            <text:p>6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076923076923102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833333333333304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2" table:style-name="ce10">
            <text:p>1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7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4" table:style-name="ce10">
            <text:p>3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3.5" table:style-name="ce10">
            <text:p>7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071428571428601" table:style-name="ce10">
            <text:p>2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9" table:style-name="ce10">
            <text:p>4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6666666666667" table:style-name="ce10">
            <text:p>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285714285714299" table:style-name="ce10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571428571428594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5" table:style-name="ce10">
            <text:p>2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27935222672103" table:style-name="ce14">
            <text:p>49</text:p>
          </table:table-cell>
          <table:table-cell office:value-type="float" office:value="494" table:style-name="ce15">
            <text:p>4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181818181818199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7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666666666666698" table:style-name="ce14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2" table:style-name="ce10">
            <text:p>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5625" table:style-name="ce14">
            <text:p>2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76190476190501" table:style-name="ce14">
            <text:p>23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2" table:style-name="ce14">
            <text:p>10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8.82" table:style-name="ce10">
            <text:p>8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8452380952380896" table:style-name="ce10">
            <text:p>7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8" table:style-name="ce10">
            <text:p>1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9" table:style-name="ce10">
            <text:p>2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4923076923076901" table:style-name="ce10">
            <text:p>3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2238095238095" table:style-name="ce10">
            <text:p>27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761904761904798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925925925925901" table:style-name="ce14">
            <text:p>1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222222222222" table:style-name="ce14">
            <text:p>4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4324324324324298" table:style-name="ce10">
            <text:p>9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.653846153846203" table:style-name="ce10">
            <text:p>3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649122807017498" table:style-name="ce10">
            <text:p>37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529411764705898" table:style-name="ce10">
            <text:p>2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115942028985507" table:style-name="ce10">
            <text:p>0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1.6666666666667" table:style-name="ce10">
            <text:p>6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758620689655" table:style-name="ce14">
            <text:p>1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4049295774647899" table:style-name="ce10">
            <text:p>5</text:p>
          </table:table-cell>
          <table:table-cell office:value-type="float" office:value="284" table:style-name="ce11">
            <text:p>2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181818181818201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.918918918918902" table:style-name="ce10">
            <text:p>2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625" table:style-name="ce10">
            <text:p>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8695652173913002" table:style-name="ce10">
            <text:p>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156862745098" table:style-name="ce14">
            <text:p>25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558823529411796" table:style-name="ce14">
            <text:p>8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59375" table:style-name="ce14">
            <text:p>102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7.61538461538501" table:style-name="ce10">
            <text:p>158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979591836735" table:style-name="ce14">
            <text:p>10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2.423076923076898" table:style-name="ce10">
            <text:p>62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5" table:style-name="ce14">
            <text:p>70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239782016348798" table:style-name="ce14">
            <text:p>51</text:p>
          </table:table-cell>
          <table:table-cell office:value-type="float" office:value="367" table:style-name="ce15">
            <text:p>3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684210526315802" table:style-name="ce14">
            <text:p>6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934210526315795" table:style-name="ce14">
            <text:p>73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6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035714285714299" table:style-name="ce14">
            <text:p>4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269230769230802" table:style-name="ce14">
            <text:p>81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2.095238095238098" table:style-name="ce10">
            <text:p>2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37777777777799" table:style-name="ce14">
            <text:p>135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192307692307701" table:style-name="ce14">
            <text:p>3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9375" table:style-name="ce14">
            <text:p>107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.863636363636401" table:style-name="ce10">
            <text:p>1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07692307692302" table:style-name="ce14">
            <text:p>36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805970149253703" table:style-name="ce14">
            <text:p>62</text:p>
          </table:table-cell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9.714285714285701" table:style-name="ce10">
            <text:p>3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45454545454501" table:style-name="ce14">
            <text:p>2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770114942528707" table:style-name="ce14">
            <text:p>75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777777777778" table:style-name="ce14">
            <text:p>1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769230769230802" table:style-name="ce14">
            <text:p>41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222222222222201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84615384615399" table:style-name="ce14">
            <text:p>13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.125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968503937007906" table:style-name="ce14">
            <text:p>9</text:p>
          </table:table-cell>
          <table:table-cell office:value-type="float" office:value="381" table:style-name="ce15">
            <text:p>3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2631578947368396" table:style-name="ce10">
            <text:p>1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8666666666666698" table:style-name="ce10">
            <text:p>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850000000000001" table:style-name="ce10">
            <text:p>19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8571428571429" table:style-name="ce10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692307692307701" table:style-name="ce14">
            <text:p>4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413</text:p>
          </table:table-cell>
          <table:table-cell office:value-type="string" table:style-name="ce9">
            <text:p>MUCOSECTOMIA</text:p>
            <text:p>ENDOSCOPICA</text:p>
            <text:p>DELLO STOMA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57142857142859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75" table:style-name="ce14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625" table:style-name="ce14">
            <text:p>4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0.6666666666667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69230769230798" table:style-name="ce14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05882352941202" table:style-name="ce14">
            <text:p>4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476190476190501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08474576271198" table:style-name="ce14">
            <text:p>3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413043478260903" table:style-name="ce14">
            <text:p>85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571428571428599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66666666666699" table:style-name="ce14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769230769231" table:style-name="ce14">
            <text:p>11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022727272727298" table:style-name="ce14">
            <text:p>2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.81081081081101" table:style-name="ce14">
            <text:p>18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30769230769202" table:style-name="ce14">
            <text:p>1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92307692307701" table:style-name="ce14">
            <text:p>11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833333333333304" table:style-name="ce10">
            <text:p>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39024390243899" table:style-name="ce14">
            <text:p>1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9.58108108108101" table:style-name="ce14">
            <text:p>200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75" table:style-name="ce14">
            <text:p>8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8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72727272727295" table:style-name="ce14">
            <text:p>64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" table:style-name="ce14">
            <text:p>7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1111111111111" table:style-name="ce14">
            <text:p>4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666666666667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02</text:p>
          </table:table-cell>
          <table:table-cell office:value-type="string" table:style-name="ce9">
            <text:p>ALTRA INCISIONE DI TESSUTI PERIA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4" table:style-name="ce14">
            <text:p>35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857142857142897" table:style-name="ce14">
            <text:p>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36363636363598" table:style-name="ce14">
            <text:p>4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9.5" table:style-name="ce10">
            <text:p>5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666666666667" table:style-name="ce14">
            <text:p>10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789473684210504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85714285714301" table:style-name="ce14">
            <text:p>1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066666666667" table:style-name="ce14">
            <text:p>10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3076923076923102" table:style-name="ce10">
            <text:p>4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8.125" table:style-name="ce10">
            <text:p>9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6.6" table:style-name="ce10">
            <text:p>10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271028037383203" table:style-name="ce14">
            <text:p>75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8611111111111" table:style-name="ce14">
            <text:p>67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06034482758599" table:style-name="ce14">
            <text:p>163</text:p>
          </table:table-cell>
          <table:table-cell office:value-type="float" office:value="232" table:style-name="ce15">
            <text:p>2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272727272727302" table:style-name="ce14">
            <text:p>3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92307692307701" table:style-name="ce14">
            <text:p>38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333333333333" table:style-name="ce14">
            <text:p>1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875" table:style-name="ce14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888888888889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333333333333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8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85" table:style-name="ce14">
            <text:p>3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9298245614035" table:style-name="ce14">
            <text:p>5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4324324324324" table:style-name="ce14">
            <text:p>1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173913043478" table:style-name="ce14">
            <text:p>22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4.285714285714299" table:style-name="ce10">
            <text:p>5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55172413793103" table:style-name="ce14">
            <text:p>3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6999999999999993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745098039215698" table:style-name="ce10">
            <text:p>50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5.593267882188" table:style-name="ce10">
            <text:p>156</text:p>
          </table:table-cell>
          <table:table-cell office:value-type="float" office:value="713" table:style-name="ce11">
            <text:p>7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4.14814814814801" table:style-name="ce14">
            <text:p>234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4.822580645161" table:style-name="ce10">
            <text:p>225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3.06874999999999" table:style-name="ce10">
            <text:p>113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2.44642857142901" table:style-name="ce10">
            <text:p>222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7.25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756410256410305" table:style-name="ce14">
            <text:p>83</text:p>
          </table:table-cell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795827123696" table:style-name="ce14">
            <text:p>192</text:p>
          </table:table-cell>
          <table:table-cell office:value-type="float" office:value="671" table:style-name="ce15">
            <text:p>6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9.07826086956501" table:style-name="ce10">
            <text:p>129</text:p>
          </table:table-cell>
          <table:table-cell office:value-type="float" office:value="115" table:style-name="ce11">
            <text:p>1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.12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2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8" table:style-name="ce14">
            <text:p>9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490566037735803" table:style-name="ce14">
            <text:p>89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25" table:style-name="ce14">
            <text:p>4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6.5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8888888888889" table:style-name="ce14">
            <text:p>5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666666666667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411764705882" table:style-name="ce14">
            <text:p>2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470588235294104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634146341463" table:style-name="ce14">
            <text:p>15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1034482758621" table:style-name="ce14">
            <text:p>50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25" table:style-name="ce10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9375" table:style-name="ce14">
            <text:p>3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1.05" table:style-name="ce10">
            <text:p>22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6.791666666667" table:style-name="ce10">
            <text:p>157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.687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2666666666666693" table:style-name="ce10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464579901153" table:style-name="ce14">
            <text:p>173</text:p>
          </table:table-cell>
          <table:table-cell office:value-type="float" office:value="607" table:style-name="ce15">
            <text:p>6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6.15217391304401" table:style-name="ce10">
            <text:p>256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34.8125" table:style-name="ce10">
            <text:p>235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1.934782608696" table:style-name="ce14">
            <text:p>22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2352941176470602" table:style-name="ce10">
            <text:p>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3.799382716049" table:style-name="ce10">
            <text:p>124</text:p>
          </table:table-cell>
          <table:table-cell office:value-type="float" office:value="660" table:style-name="ce11">
            <text:p>6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6" table:style-name="ce10">
            <text:p>18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.687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921985815603" table:style-name="ce14">
            <text:p>19</text:p>
          </table:table-cell>
          <table:table-cell office:value-type="float" office:value="282" table:style-name="ce15">
            <text:p>2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111111111111107" table:style-name="ce10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4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913043478261" table:style-name="ce14">
            <text:p>1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1666666666667" table:style-name="ce10">
            <text:p>10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727272727272698" table:style-name="ce10">
            <text:p>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4.230769230769198" table:style-name="ce10">
            <text:p>8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444444444444" table:style-name="ce14">
            <text:p>1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68000000000001" table:style-name="ce14">
            <text:p>15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08910891089103" table:style-name="ce14">
            <text:p>40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0.625" table:style-name="ce10">
            <text:p>6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5.25" table:style-name="ce10">
            <text:p>10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934959349594" table:style-name="ce14">
            <text:p>51</text:p>
          </table:table-cell>
          <table:table-cell office:value-type="float" office:value="369" table:style-name="ce15">
            <text:p>3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009174311927" table:style-name="ce14">
            <text:p>104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61538461538503" table:style-name="ce14">
            <text:p>36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15384615384601" table:style-name="ce14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4" table:style-name="ce14">
            <text:p>4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89473684210499" table:style-name="ce14">
            <text:p>5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95.2" table:style-name="ce10">
            <text:p>9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5" table:style-name="ce14">
            <text:p>5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42857142857103" table:style-name="ce14">
            <text:p>3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4166666666667" table:style-name="ce14">
            <text:p>8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1111111111111" table:style-name="ce14">
            <text:p>4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4166666666667" table:style-name="ce14">
            <text:p>3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655737704918" table:style-name="ce14">
            <text:p>31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2753623188406" table:style-name="ce14">
            <text:p>51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35294117647101" table:style-name="ce14">
            <text:p>3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2" table:style-name="ce10">
            <text:p>2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0.7734375" table:style-name="ce10">
            <text:p>121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571428571428603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537037037036995" table:style-name="ce14">
            <text:p>7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6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111111111111" table:style-name="ce14">
            <text:p>3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8.80000000000001" table:style-name="ce10">
            <text:p>12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384615384615401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1428571428571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666666666667" table:style-name="ce14">
            <text:p>1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8888888888889" table:style-name="ce10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28571428571402" table:style-name="ce14">
            <text:p>4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232323232323196" table:style-name="ce14">
            <text:p>70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51515151515152" table:style-name="ce10">
            <text:p>6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51515151515152" table:style-name="ce10">
            <text:p>6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4411764705882399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4411764705882399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7352941176470598" table:style-name="ce10">
            <text:p>9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90410958904101" table:style-name="ce14">
            <text:p>133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.7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9.799999999999997" table:style-name="ce10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714285714285694" table:style-name="ce14">
            <text:p>6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5" table:style-name="ce14">
            <text:p>17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538461538461501" table:style-name="ce10">
            <text:p>2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705882352941204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9166666666667" table:style-name="ce14">
            <text:p>2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6944444444444" table:style-name="ce14">
            <text:p>58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676470588235301" table:style-name="ce10">
            <text:p>1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826086956521699" table:style-name="ce14">
            <text:p>3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5" table:style-name="ce14">
            <text:p>7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3.643564356435604" table:style-name="ce10">
            <text:p>84</text:p>
          </table:table-cell>
          <table:table-cell office:value-type="float" office:value="202" table:style-name="ce11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7" table:style-name="ce10">
            <text:p>20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" table:style-name="ce14">
            <text:p>7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7" table:style-name="ce14">
            <text:p>18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23529411764703" table:style-name="ce14">
            <text:p>3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18181818181799" table:style-name="ce14">
            <text:p>3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068965517241" table:style-name="ce14">
            <text:p>3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666666666667" table:style-name="ce14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952380952380899" table:style-name="ce14">
            <text:p>4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111111111111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61538461538503" table:style-name="ce14">
            <text:p>3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3333333333333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043478260869598" table:style-name="ce14">
            <text:p>3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33333333333303" table:style-name="ce14">
            <text:p>5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733333333333299" table:style-name="ce14">
            <text:p>26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090909090909101" table:style-name="ce14">
            <text:p>33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0.09090909090899" table:style-name="ce10">
            <text:p>10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3.4444444444444" table:style-name="ce10">
            <text:p>6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0.4583333333333" table:style-name="ce10">
            <text:p>9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6.809523809523796" table:style-name="ce10">
            <text:p>6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1.2222222222222" table:style-name="ce10">
            <text:p>9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388157894736807" table:style-name="ce14">
            <text:p>75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617021276595807" table:style-name="ce14">
            <text:p>9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8571428571429" table:style-name="ce14">
            <text:p>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31707317073202" table:style-name="ce14">
            <text:p>16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0588235294118" table:style-name="ce14">
            <text:p>1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41095890411" table:style-name="ce14">
            <text:p>37</text:p>
          </table:table-cell>
          <table:table-cell office:value-type="float" office:value="219" table:style-name="ce15">
            <text:p>2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1666666666667" table:style-name="ce14">
            <text:p>7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84615384615399" table:style-name="ce14">
            <text:p>2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25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162162162162" table:style-name="ce14">
            <text:p>2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997167138810202" table:style-name="ce14">
            <text:p>25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4166666666666701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85714285714299" table:style-name="ce14">
            <text:p>2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96428571428599" table:style-name="ce14">
            <text:p>26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112244897959201" table:style-name="ce14">
            <text:p>79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7" table:style-name="ce14">
            <text:p>18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.599999999999994" table:style-name="ce10">
            <text:p>6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198156682027602" table:style-name="ce14">
            <text:p>86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7" table:style-name="ce14">
            <text:p>18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400966183574894" table:style-name="ce14">
            <text:p>74</text:p>
          </table:table-cell>
          <table:table-cell office:value-type="float" office:value="207" table:style-name="ce15">
            <text:p>2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7" table:style-name="ce14">
            <text:p>18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954022988505699" table:style-name="ce14">
            <text:p>80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7" table:style-name="ce14">
            <text:p>18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4444444444444" table:style-name="ce14">
            <text:p>73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7" table:style-name="ce14">
            <text:p>18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30769230769231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9736842105263199" table:style-name="ce10">
            <text:p>3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952380952380952" table:style-name="ce10">
            <text:p>1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9230769230769E-2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941</text:p>
          </table:table-cell>
          <table:table-cell office:value-type="string" table:style-name="ce9">
            <text:p>SPECILLAZIONE DEL PUNTO LACRIM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3" table:style-name="ce10">
            <text:p>19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6.857142857143" table:style-name="ce14">
            <text:p>10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6.10256410256397" table:style-name="ce14">
            <text:p>25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0.6" table:style-name="ce10">
            <text:p>14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36363636363601" table:style-name="ce10">
            <text:p>18</text:p>
          </table:table-cell>
          <table:table-cell office:value-type="float" office:value="154" table:style-name="ce11">
            <text:p>1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461538461538499" table:style-name="ce10">
            <text:p>3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" table:style-name="ce14">
            <text:p>35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884615384615401" table:style-name="ce10">
            <text:p>6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8.833333333333" table:style-name="ce14">
            <text:p>10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348837209302303" table:style-name="ce14">
            <text:p>87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12.75" table:style-name="ce10">
            <text:p>11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" table:style-name="ce14">
            <text:p>157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714285714285701" table:style-name="ce14">
            <text:p>5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857142857143" table:style-name="ce14">
            <text:p>54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911764705882401" table:style-name="ce14">
            <text:p>3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26086956521702" table:style-name="ce14">
            <text:p>52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111111111111" table:style-name="ce14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846153846154" table:style-name="ce14">
            <text:p>31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" table:style-name="ce14">
            <text:p>56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0.68421052631601" table:style-name="ce10">
            <text:p>13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08.97826086956499" table:style-name="ce10">
            <text:p>209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35294117647101" table:style-name="ce14">
            <text:p>11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538461538461497" table:style-name="ce14">
            <text:p>5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19241192411899" table:style-name="ce14">
            <text:p>60</text:p>
          </table:table-cell>
          <table:table-cell office:value-type="float" office:value="369" table:style-name="ce15">
            <text:p>3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241935483871" table:style-name="ce14">
            <text:p>138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8571428571429" table:style-name="ce10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916666666667" table:style-name="ce14">
            <text:p>2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9113924050633" table:style-name="ce14">
            <text:p>31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.545454545454501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283950617283899" table:style-name="ce14">
            <text:p>50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0.857142857143" table:style-name="ce10">
            <text:p>1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1.04" table:style-name="ce14">
            <text:p>24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92857142857096" table:style-name="ce14">
            <text:p>6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.3333333333333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31578947368403" table:style-name="ce14">
            <text:p>4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.571428571428601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36448598130801" table:style-name="ce14">
            <text:p>50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4.8" table:style-name="ce10">
            <text:p>7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229390681003593" table:style-name="ce14">
            <text:p>93</text:p>
          </table:table-cell>
          <table:table-cell office:value-type="float" office:value="279" table:style-name="ce15">
            <text:p>2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8" table:style-name="ce10">
            <text:p>1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57142857142897" table:style-name="ce14">
            <text:p>3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9.590909090909093" table:style-name="ce10">
            <text:p>7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" table:style-name="ce14">
            <text:p>1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894736842105303" table:style-name="ce10">
            <text:p>6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5416666666666701" table:style-name="ce10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5.2" table:style-name="ce10">
            <text:p>5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399999999999999" table:style-name="ce10">
            <text:p>1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1.8333333333333" table:style-name="ce10">
            <text:p>9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8571428571428594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214285714285701" table:style-name="ce10">
            <text:p>2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68" table:style-name="ce10">
            <text:p>1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7" table:style-name="ce10">
            <text:p>5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4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363636363636399" table:style-name="ce10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6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8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5.5833333333333" table:style-name="ce10">
            <text:p>4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25" table:style-name="ce10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3333333333333" table:style-name="ce10">
            <text:p>2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6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.3333333333333" table:style-name="ce10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4.4444444444444" table:style-name="ce10">
            <text:p>7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076923076923102" table:style-name="ce10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0.8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47826086956502" table:style-name="ce14">
            <text:p>3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3.307692307692299" table:style-name="ce10">
            <text:p>5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3.733333333333299" table:style-name="ce10">
            <text:p>2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0344827586206899" table:style-name="ce10">
            <text:p>1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1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90909090909101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88372093023301" table:style-name="ce14">
            <text:p>2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54.6666666666667" table:style-name="ce10">
            <text:p>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6" table:style-name="ce14">
            <text:p>3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571428571429" table:style-name="ce14">
            <text:p>1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297872340426" table:style-name="ce14">
            <text:p>15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.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38461538461501" table:style-name="ce14">
            <text:p>2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54545454545499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064935064935" table:style-name="ce14">
            <text:p>11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428571428571" table:style-name="ce14">
            <text:p>2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666666666667" table:style-name="ce14">
            <text:p>26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918918918918898" table:style-name="ce10">
            <text:p>44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1.842105263157897" table:style-name="ce10">
            <text:p>6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3" table:style-name="ce10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2222222222222197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181818181818201" table:style-name="ce10">
            <text:p>3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.2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4491525423729" table:style-name="ce14">
            <text:p>47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5294117647058798" table:style-name="ce14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0.60824742267999" table:style-name="ce10">
            <text:p>121</text:p>
          </table:table-cell>
          <table:table-cell office:value-type="float" office:value="97" table:style-name="ce11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042553191489402" table:style-name="ce14">
            <text:p>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3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A</text:p>
          </table:table-cell>
          <table:table-cell office:value-type="string" table:style-name="ce9">
            <text:p>SALASSO TERAPEU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8" table:style-name="ce10">
            <text:p>8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2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2.28571428571399" table:style-name="ce10">
            <text:p>1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1</text:p>
          </table:table-cell>
          <table:table-cell office:value-type="string" table:style-name="ce9">
            <text:p>ASPORTAZIONE DI LES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3.666666666667" table:style-name="ce10">
            <text:p>1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58174904943" table:style-name="ce14">
            <text:p>20</text:p>
          </table:table-cell>
          <table:table-cell office:value-type="float" office:value="263" table:style-name="ce15">
            <text:p>2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697478991596601" table:style-name="ce10">
            <text:p>14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647058823529402" table:style-name="ce14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13636363636399" table:style-name="ce14">
            <text:p>18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8.5" table:style-name="ce10">
            <text:p>3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877551020408198" table:style-name="ce14">
            <text:p>4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097087378640801" table:style-name="ce14">
            <text:p>50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33333333333301" table:style-name="ce14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108108108108" table:style-name="ce14">
            <text:p>3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85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111111111111" table:style-name="ce14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3" table:style-name="ce14">
            <text:p>7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4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35" table:style-name="ce10">
            <text:p>3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7777777777777803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8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714285714286" table:style-name="ce14">
            <text:p>1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833333333333" table:style-name="ce14">
            <text:p>6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428571428571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8333333333333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95348837209301" table:style-name="ce14">
            <text:p>3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100000000000000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24324324324301" table:style-name="ce14">
            <text:p>5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11</text:p>
          </table:table-cell>
          <table:table-cell office:value-type="string" table:style-name="ce9">
            <text:p>BIOPSIA DELLA VULVA O DELLA CUTE PERI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518987341772196" table:style-name="ce10">
            <text:p>8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31914893617" table:style-name="ce14">
            <text:p>16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315789473684" table:style-name="ce14">
            <text:p>10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333333333333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555110220441" table:style-name="ce14">
            <text:p>19</text:p>
          </table:table-cell>
          <table:table-cell office:value-type="float" office:value="499" table:style-name="ce15">
            <text:p>4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07407407407407" table:style-name="ce10">
            <text:p>4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3.5" table:style-name="ce10">
            <text:p>19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.08" table:style-name="ce14">
            <text:p>16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712121212121" table:style-name="ce14">
            <text:p>20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12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18518518518501" table:style-name="ce14">
            <text:p>108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7777777777777803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25" table:style-name="ce14">
            <text:p>5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" table:style-name="ce14">
            <text:p>82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.7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857142857142897" table:style-name="ce14">
            <text:p>5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181818181818201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77777777777798" table:style-name="ce14">
            <text:p>1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904761904762" table:style-name="ce14">
            <text:p>104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13793103448303" table:style-name="ce14">
            <text:p>32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0.5" table:style-name="ce10">
            <text:p>6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023255813953497" table:style-name="ce14">
            <text:p>99</text:p>
          </table:table-cell>
          <table:table-cell office:value-type="float" office:value="215" table:style-name="ce15">
            <text:p>2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63636363636401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5" table:style-name="ce14">
            <text:p>1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38709677419399" table:style-name="ce14">
            <text:p>2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87475149105401" table:style-name="ce14">
            <text:p>20</text:p>
          </table:table-cell>
          <table:table-cell office:value-type="float" office:value="503" table:style-name="ce15">
            <text:p>5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4" table:style-name="ce10">
            <text:p>2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193548387096801" table:style-name="ce10">
            <text:p>11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2777777777778" table:style-name="ce10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2258064516129" table:style-name="ce10">
            <text:p>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368421052631602" table:style-name="ce10">
            <text:p>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1481481481481506" table:style-name="ce10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7826086956522" table:style-name="ce10">
            <text:p>2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3.5" table:style-name="ce10">
            <text:p>1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91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9.5" table:style-name="ce10">
            <text:p>9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222222222222" table:style-name="ce14">
            <text:p>3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2222222222222" table:style-name="ce10">
            <text:p>2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4" table:style-name="ce14">
            <text:p>4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70103092783499" table:style-name="ce14">
            <text:p>46</text:p>
          </table:table-cell>
          <table:table-cell office:value-type="float" office:value="194" table:style-name="ce15">
            <text:p>1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5" table:style-name="ce14">
            <text:p>2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80701754386001" table:style-name="ce14">
            <text:p>37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6.1666666666667" table:style-name="ce10">
            <text:p>9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395348837209298" table:style-name="ce14">
            <text:p>7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9.90909090909101" table:style-name="ce10">
            <text:p>11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7.176470588235304" table:style-name="ce10">
            <text:p>7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9.9" table:style-name="ce10">
            <text:p>5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3.285714285714299" table:style-name="ce10">
            <text:p>3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2" table:style-name="ce10">
            <text:p>7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6666666666667" table:style-name="ce14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817490494296599" table:style-name="ce14">
            <text:p>60</text:p>
          </table:table-cell>
          <table:table-cell office:value-type="float" office:value="263" table:style-name="ce15">
            <text:p>2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5.69230769230801" table:style-name="ce10">
            <text:p>106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833333333333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9.076923076923102" table:style-name="ce10">
            <text:p>3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831168831168803" table:style-name="ce14">
            <text:p>54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777777777778" table:style-name="ce14">
            <text:p>1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1.25" table:style-name="ce10">
            <text:p>2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64" table:style-name="ce14">
            <text:p>8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60869565217405" table:style-name="ce14">
            <text:p>6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34782608695699" table:style-name="ce14">
            <text:p>2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99999999999997" table:style-name="ce14">
            <text:p>3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4673913043478" table:style-name="ce14">
            <text:p>29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485714285714295" table:style-name="ce14">
            <text:p>64</text:p>
          </table:table-cell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4.4" table:style-name="ce10">
            <text:p>2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3125" table:style-name="ce14">
            <text:p>5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569620253164601" table:style-name="ce14">
            <text:p>75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4615384615385" table:style-name="ce10">
            <text:p>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8.5" table:style-name="ce10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4675324675325" table:style-name="ce14">
            <text:p>19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4.3333333333333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1666666666667" table:style-name="ce14">
            <text:p>2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4" table:style-name="ce14">
            <text:p>1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024390243902" table:style-name="ce14">
            <text:p>29</text:p>
          </table:table-cell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.87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55102040816301" table:style-name="ce14">
            <text:p>19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4.3333333333333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14285714285701" table:style-name="ce14">
            <text:p>2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390625" table:style-name="ce14">
            <text:p>41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56862745098" table:style-name="ce14">
            <text:p>2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34782608695699" table:style-name="ce14">
            <text:p>18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4.3333333333333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0833333333333" table:style-name="ce14">
            <text:p>2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666666666667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83720930232599" table:style-name="ce14">
            <text:p>32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2222222222222" table:style-name="ce10">
            <text:p>3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571428571428598" table:style-name="ce10">
            <text:p>3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.533333333333303" table:style-name="ce10">
            <text:p>5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52" table:style-name="ce10">
            <text:p>4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2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5421686746988" table:style-name="ce14">
            <text:p>86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9.7" table:style-name="ce10">
            <text:p>12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3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625" table:style-name="ce14">
            <text:p>3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1666666666667" table:style-name="ce14">
            <text:p>3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666666666667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8571428571429" table:style-name="ce10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.5" table:style-name="ce14">
            <text:p>7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599999999999994" table:style-name="ce14">
            <text:p>7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.75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531914893616996" table:style-name="ce14">
            <text:p>7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799999999999997" table:style-name="ce14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555555555556" table:style-name="ce14">
            <text:p>2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28" table:style-name="ce10">
            <text:p>4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28" table:style-name="ce10">
            <text:p>4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3333333333333" table:style-name="ce14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284552845528" table:style-name="ce14">
            <text:p>190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1.6666666666667" table:style-name="ce10">
            <text:p>9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43" table:style-name="ce14">
            <text:p>48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605042016807" table:style-name="ce14">
            <text:p>171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5.25" table:style-name="ce14">
            <text:p>1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125" table:style-name="ce14">
            <text:p>5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888888888889" table:style-name="ce14">
            <text:p>14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1.5" table:style-name="ce10">
            <text:p>1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7.38709677419399" table:style-name="ce14">
            <text:p>20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27" table:style-name="ce14">
            <text:p>2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0" table:style-name="ce10">
            <text:p>2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8" table:style-name="ce14">
            <text:p>1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6.5" table:style-name="ce10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75" table:style-name="ce14">
            <text:p>1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.285714285714306" table:style-name="ce14">
            <text:p>7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43137254902001" table:style-name="ce14">
            <text:p>152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" table:style-name="ce14">
            <text:p>6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.052631578947398" table:style-name="ce10">
            <text:p>69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45588235294099" table:style-name="ce14">
            <text:p>187</text:p>
          </table:table-cell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8.75" table:style-name="ce14">
            <text:p>8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1" table:style-name="ce10">
            <text:p>1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03571428571399" table:style-name="ce14">
            <text:p>14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0833333333333" table:style-name="ce14">
            <text:p>8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3888888888889" table:style-name="ce14">
            <text:p>9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125" table:style-name="ce10">
            <text:p>2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6.8" table:style-name="ce10">
            <text:p>1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85365853658499" table:style-name="ce14">
            <text:p>151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235294117647101" table:style-name="ce10">
            <text:p>7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51470588235301" table:style-name="ce14">
            <text:p>15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8" table:style-name="ce14">
            <text:p>1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" table:style-name="ce14">
            <text:p>15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3.428571428571" table:style-name="ce10">
            <text:p>1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2.857142857142897" table:style-name="ce10">
            <text:p>6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2" table:style-name="ce10">
            <text:p>18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7.1" table:style-name="ce10">
            <text:p>10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2" table:style-name="ce10">
            <text:p>17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0.444444444444" table:style-name="ce10">
            <text:p>13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.5" table:style-name="ce10">
            <text:p>5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142857142857" table:style-name="ce14">
            <text:p>17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153846153846203" table:style-name="ce14">
            <text:p>3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14935064935101" table:style-name="ce14">
            <text:p>121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402985074627" table:style-name="ce14">
            <text:p>180</text:p>
          </table:table-cell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5833333333333" table:style-name="ce14">
            <text:p>4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35294117647101" table:style-name="ce14">
            <text:p>12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0.5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875" table:style-name="ce14">
            <text:p>5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71428571428601" table:style-name="ce10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76470588235304" table:style-name="ce14">
            <text:p>8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.4" table:style-name="ce10">
            <text:p>4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4444444444444" table:style-name="ce10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4" table:style-name="ce10">
            <text:p>5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8947368421052602" table:style-name="ce10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4.1111111111111098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8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9649122807018" table:style-name="ce14">
            <text:p>4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6363636363636398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7894736842105" table:style-name="ce14">
            <text:p>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.1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7.0714285714285703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2.1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222222222222220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727272727272698" table:style-name="ce14">
            <text:p>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2307692307692299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5" table:style-name="ce14">
            <text:p>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45454545454545497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0322580645161299" table:style-name="ce14">
            <text:p>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358024691358" table:style-name="ce14">
            <text:p>1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" table:style-name="ce14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48275862069" table:style-name="ce14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4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7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" table:style-name="ce14">
            <text:p>15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5" table:style-name="ce14">
            <text:p>1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23529411764699" table:style-name="ce14">
            <text:p>2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87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571428571429" table:style-name="ce14">
            <text:p>2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3" table:style-name="ce14">
            <text:p>3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428571428571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75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375" table:style-name="ce14">
            <text:p>5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90909090909101" table:style-name="ce14">
            <text:p>2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5625" table:style-name="ce14">
            <text:p>3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128205128205101" table:style-name="ce14">
            <text:p>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80487804878" table:style-name="ce14">
            <text:p>3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.2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8.857142857142897" table:style-name="ce10">
            <text:p>3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1428571428571397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0.5" table:style-name="ce10">
            <text:p>1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2</text:p>
          </table:table-cell>
          <table:table-cell office:value-type="string" table:style-name="ce9">
            <text:p>RADIOGRAFIA DELLA SELLA TURC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.25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85714285714299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4444444444444" table:style-name="ce14">
            <text:p>3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8125" table:style-name="ce14">
            <text:p>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41176470588204" table:style-name="ce14">
            <text:p>3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5" table:style-name="ce14">
            <text:p>3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4" table:style-name="ce14">
            <text:p>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230769230769198" table:style-name="ce10">
            <text:p>3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888888888889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64705882352899" table:style-name="ce14">
            <text:p>2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95652173913" table:style-name="ce14">
            <text:p>2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363636363636399" table:style-name="ce10">
            <text:p>3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82051282051299" table:style-name="ce14">
            <text:p>3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25" table:style-name="ce10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034482758621" table:style-name="ce14">
            <text:p>3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066666666666698" table:style-name="ce14">
            <text:p>6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77272727272698" table:style-name="ce14">
            <text:p>35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230769230769" table:style-name="ce14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8888888888889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5.862660944206" table:style-name="ce14">
            <text:p>246</text:p>
          </table:table-cell>
          <table:table-cell office:value-type="float" office:value="233" table:style-name="ce15">
            <text:p>2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99.5" table:style-name="ce14">
            <text:p>30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35" table:style-name="ce10">
            <text:p>3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173913043478" table:style-name="ce14">
            <text:p>19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892857142857096" table:style-name="ce14">
            <text:p>6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333333333333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00000000000001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25" table:style-name="ce14">
            <text:p>15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9473684210526301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9" table:style-name="ce14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71428571428598" table:style-name="ce14">
            <text:p>48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85714285714301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23076923076898" table:style-name="ce14">
            <text:p>2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705882352941204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14285714285701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52941176470601" table:style-name="ce14">
            <text:p>31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714285714286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2222222222222197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3333333333333" table:style-name="ce14">
            <text:p>4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666666666666699E-2" table:style-name="ce10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269841269841306E-2" table:style-name="ce14">
            <text:p>0</text:p>
          </table:table-cell>
          <table:table-cell office:value-type="float" office:value="252" table:style-name="ce15">
            <text:p>2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6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5" table:style-name="ce14">
            <text:p>3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9743589743589702E-2" table:style-name="ce14">
            <text:p>0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64705882352899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36559139784902" table:style-name="ce14">
            <text:p>19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3.5" table:style-name="ce10">
            <text:p>2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" table:style-name="ce14">
            <text:p>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1</text:p>
          </table:table-cell>
          <table:table-cell office:value-type="string" table:style-name="ce9">
            <text:p>TOMOGRAFIA COMPUTERIZZATA (TC)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5" table:style-name="ce14">
            <text:p>5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5" table:style-name="ce14">
            <text:p>1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4.333333333333" table:style-name="ce14">
            <text:p>2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8" table:style-name="ce14">
            <text:p>6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6" table:style-name="ce10">
            <text:p>1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264150943396203" table:style-name="ce14">
            <text:p>45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913043478260899" table:style-name="ce14">
            <text:p>2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5" table:style-name="ce14">
            <text:p>2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2" table:style-name="ce10">
            <text:p>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428571428571402" table:style-name="ce14">
            <text:p>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06593406593402" table:style-name="ce14">
            <text:p>26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212121212121" table:style-name="ce14">
            <text:p>1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7142857142857095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.200000000000003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53846153846199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333333333333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89473684210499" table:style-name="ce14">
            <text:p>3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863636363636402" table:style-name="ce14">
            <text:p>8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8571428571429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" table:style-name="ce14">
            <text:p>4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222222222222" table:style-name="ce14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.6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5" table:style-name="ce14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333333333333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714285714286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7090909090909" table:style-name="ce14">
            <text:p>23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45454545454501" table:style-name="ce14">
            <text:p>2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89743589743598" table:style-name="ce14">
            <text:p>4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5555555555555598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603174603174596" table:style-name="ce14">
            <text:p>6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444444444444440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666666666667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33333333333303" table:style-name="ce14">
            <text:p>3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555555555556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63265306122398" table:style-name="ce14">
            <text:p>37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.7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06060606060598" table:style-name="ce14">
            <text:p>3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.764705882352899" table:style-name="ce10">
            <text:p>3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35483870967701" table:style-name="ce14">
            <text:p>39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0833333333333304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2" table:style-name="ce14">
            <text:p>7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2542372881355899" table:style-name="ce10">
            <text:p>4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368421052632" table:style-name="ce14">
            <text:p>31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25" table:style-name="ce14">
            <text:p>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40909090909101" table:style-name="ce14">
            <text:p>3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.625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14285714285698" table:style-name="ce14">
            <text:p>2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0.692307692307701" table:style-name="ce10">
            <text:p>4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57142857142901" table:style-name="ce14">
            <text:p>3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2830188679245" table:style-name="ce14">
            <text:p>8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588235294117592" table:style-name="ce14">
            <text:p>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99999999999999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10714285714299" table:style-name="ce14">
            <text:p>2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375" table:style-name="ce14">
            <text:p>2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076923076923102" table:style-name="ce14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57142857142897" table:style-name="ce14">
            <text:p>3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.142857142857139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874999999999996" table:style-name="ce14">
            <text:p>8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222222222222201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27272727272698" table:style-name="ce14">
            <text:p>3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2" table:style-name="ce10">
            <text:p>6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5.7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28571428571402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04347826086999" table:style-name="ce14">
            <text:p>16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1111111111111" table:style-name="ce14">
            <text:p>9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4117647058823501" table:style-name="ce10">
            <text:p>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.129032258065" table:style-name="ce14">
            <text:p>16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4.5" table:style-name="ce14">
            <text:p>8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875" table:style-name="ce14">
            <text:p>16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8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481481481481502" table:style-name="ce10">
            <text:p>48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1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5.75" table:style-name="ce14">
            <text:p>8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2.334841628959" table:style-name="ce14">
            <text:p>222</text:p>
          </table:table-cell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43.333333333333" table:style-name="ce14">
            <text:p>24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227272727273" table:style-name="ce14">
            <text:p>19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" table:style-name="ce14">
            <text:p>17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95" table:style-name="ce14">
            <text:p>17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827586206897" table:style-name="ce14">
            <text:p>12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.2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6.45454545454501" table:style-name="ce14">
            <text:p>20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3.5" table:style-name="ce10">
            <text:p>1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75" table:style-name="ce14">
            <text:p>9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.45454545454501" table:style-name="ce14">
            <text:p>16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9.6666666666667" table:style-name="ce10">
            <text:p>9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2" table:style-name="ce10">
            <text:p>3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375" table:style-name="ce10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5" table:style-name="ce14">
            <text:p>19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5" table:style-name="ce14">
            <text:p>17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034482758621" table:style-name="ce14">
            <text:p>2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6666666666667" table:style-name="ce14">
            <text:p>10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.4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823529411764696" table:style-name="ce14">
            <text:p>7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71428571428571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52941176470601" table:style-name="ce14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89655172413801" table:style-name="ce14">
            <text:p>5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7222222222222197" table:style-name="ce10">
            <text:p>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71428571428598" table:style-name="ce14">
            <text:p>3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2" table:style-name="ce14">
            <text:p>12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2" table:style-name="ce10">
            <text:p>1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6.166666666667" table:style-name="ce14">
            <text:p>23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57142857142859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636363636364" table:style-name="ce14">
            <text:p>1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777777777778" table:style-name="ce14">
            <text:p>15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799999999999997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3888888888889" table:style-name="ce14">
            <text:p>6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4.666666666667" table:style-name="ce14">
            <text:p>22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933333333333302" table:style-name="ce14">
            <text:p>4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" table:style-name="ce14">
            <text:p>6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6666666666667" table:style-name="ce14">
            <text:p>4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7.39999999999998" table:style-name="ce14">
            <text:p>26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0.6666666666667" table:style-name="ce10">
            <text:p>4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84210526315802" table:style-name="ce14">
            <text:p>6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928571428571402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666666666667" table:style-name="ce14">
            <text:p>6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857142857142897" table:style-name="ce14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6" table:style-name="ce14">
            <text:p>15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99999999999999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625" table:style-name="ce14">
            <text:p>5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285714285714299" table:style-name="ce14">
            <text:p>4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25" table:style-name="ce14">
            <text:p>1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1111111111111" table:style-name="ce14">
            <text:p>7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882352941176503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761904761904802" table:style-name="ce14">
            <text:p>4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754385964912302" table:style-name="ce14">
            <text:p>9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714285714286" table:style-name="ce14">
            <text:p>1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4.833333333333" table:style-name="ce14">
            <text:p>25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833333333333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0" table:style-name="ce14">
            <text:p>3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6" table:style-name="ce10">
            <text:p>29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3333333333333" table:style-name="ce14">
            <text:p>7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7894736842105301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36363636363601" table:style-name="ce14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" table:style-name="ce14">
            <text:p>5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947368421052602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5" table:style-name="ce14">
            <text:p>4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26666666666699" table:style-name="ce14">
            <text:p>14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6666666666667" table:style-name="ce14">
            <text:p>5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785714285714306" table:style-name="ce14">
            <text:p>9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78571428571429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8571428571428603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25" table:style-name="ce14">
            <text:p>6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6.375" table:style-name="ce14">
            <text:p>8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" table:style-name="ce14">
            <text:p>17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4375" table:style-name="ce14">
            <text:p>8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588235294117695" table:style-name="ce14">
            <text:p>6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" table:style-name="ce14">
            <text:p>1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" table:style-name="ce14">
            <text:p>7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" table:style-name="ce14">
            <text:p>1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29629629629601" table:style-name="ce14">
            <text:p>11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3.4" table:style-name="ce14">
            <text:p>2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9.25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669117647058798" table:style-name="ce14">
            <text:p>85</text:p>
          </table:table-cell>
          <table:table-cell office:value-type="float" office:value="136" table:style-name="ce15">
            <text:p>1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625" table:style-name="ce10">
            <text:p>3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0.50961538461499" table:style-name="ce10">
            <text:p>141</text:p>
          </table:table-cell>
          <table:table-cell office:value-type="float" office:value="208" table:style-name="ce11">
            <text:p>2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545454545454497" table:style-name="ce10">
            <text:p>3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33898305084699" table:style-name="ce14">
            <text:p>12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7529411764706" table:style-name="ce10">
            <text:p>22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7" table:style-name="ce10">
            <text:p>11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1282051282051301E-2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2928870292887" table:style-name="ce10">
            <text:p>35</text:p>
          </table:table-cell>
          <table:table-cell office:value-type="float" office:value="239" table:style-name="ce11">
            <text:p>2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6666666666666693E-2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461538461538498E-2" table:style-name="ce10">
            <text:p>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342960288808701" table:style-name="ce10">
            <text:p>29</text:p>
          </table:table-cell>
          <table:table-cell office:value-type="float" office:value="277" table:style-name="ce11">
            <text:p>2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5" table:style-name="ce10">
            <text:p>4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45" table:style-name="ce11">
            <text:p>1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727272727272702" table:style-name="ce10">
            <text:p>3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846153846153799" table:style-name="ce10">
            <text:p>2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4482758620689697" table:style-name="ce10">
            <text:p>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100000000000001" table:style-name="ce10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9473684210526301" table:style-name="ce14">
            <text:p>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91" table:style-name="ce10">
            <text:p>13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074074074074101" table:style-name="ce14">
            <text:p>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333333333333298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666666666667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714285714286" table:style-name="ce14">
            <text:p>1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058823529411802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222222222222197" table:style-name="ce14">
            <text:p>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260869565217401" table:style-name="ce14">
            <text:p>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75" table:style-name="ce10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153846153846203" table:style-name="ce14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684210526316" table:style-name="ce14">
            <text:p>2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7777777777777799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469387755102" table:style-name="ce10">
            <text:p>2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6315789473684" table:style-name="ce10">
            <text:p>1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5652173913043503" table:style-name="ce10">
            <text:p>8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714285714285701E-2" table:style-name="ce10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448598130841099" table:style-name="ce14">
            <text:p>1</text:p>
          </table:table-cell>
          <table:table-cell office:value-type="float" office:value="214" table:style-name="ce15">
            <text:p>2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4444444444444393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7" table:style-name="ce11">
            <text:p>1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30" table:style-name="ce11">
            <text:p>3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4615384615384599" table:style-name="ce10">
            <text:p>5</text:p>
          </table:table-cell>
          <table:table-cell office:value-type="float" office:value="125" table:style-name="ce11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1785714285714299" table:style-name="ce10">
            <text:p>1</text:p>
          </table:table-cell>
          <table:table-cell office:value-type="float" office:value="265" table:style-name="ce11">
            <text:p>2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6363636363636402" table:style-name="ce10">
            <text:p>8</text:p>
          </table:table-cell>
          <table:table-cell office:value-type="float" office:value="215" table:style-name="ce11">
            <text:p>2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7647058823529399" table:style-name="ce10">
            <text:p>0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244755244755199" table:style-name="ce14">
            <text:p>2</text:p>
          </table:table-cell>
          <table:table-cell office:value-type="float" office:value="1354" table:style-name="ce15">
            <text:p>1.3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8490566037735803" table:style-name="ce10">
            <text:p>1</text:p>
          </table:table-cell>
          <table:table-cell office:value-type="float" office:value="491" table:style-name="ce11">
            <text:p>4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4.75" table:style-name="ce10">
            <text:p>9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5555555555555601E-2" table:style-name="ce10">
            <text:p>0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823529411764699" table:style-name="ce10">
            <text:p>1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0175438596491" table:style-name="ce10">
            <text:p>2</text:p>
          </table:table-cell>
          <table:table-cell office:value-type="float" office:value="541" table:style-name="ce11">
            <text:p>5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173913043478299" table:style-name="ce10">
            <text:p>1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6363636363636402" table:style-name="ce10">
            <text:p>8</text:p>
          </table:table-cell>
          <table:table-cell office:value-type="float" office:value="215" table:style-name="ce11">
            <text:p>2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2" table:style-name="ce10">
            <text:p>0</text:p>
          </table:table-cell>
          <table:table-cell office:value-type="float" office:value="250" table:style-name="ce11">
            <text:p>2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3082706766917" table:style-name="ce10">
            <text:p>1</text:p>
          </table:table-cell>
          <table:table-cell office:value-type="float" office:value="1321" table:style-name="ce11">
            <text:p>1.3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238095238095238" table:style-name="ce10">
            <text:p>0</text:p>
          </table:table-cell>
          <table:table-cell office:value-type="float" office:value="196" table:style-name="ce11">
            <text:p>1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375" table:style-name="ce10">
            <text:p>3</text:p>
          </table:table-cell>
          <table:table-cell office:value-type="float" office:value="240" table:style-name="ce11">
            <text:p>2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9528795811518" table:style-name="ce10">
            <text:p>2</text:p>
          </table:table-cell>
          <table:table-cell office:value-type="float" office:value="191" table:style-name="ce11">
            <text:p>1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1538461538461504" table:style-name="ce10">
            <text:p>1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9354838709677399" table:style-name="ce10">
            <text:p>0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50473933649289" table:style-name="ce10">
            <text:p>2</text:p>
          </table:table-cell>
          <table:table-cell office:value-type="float" office:value="422" table:style-name="ce11">
            <text:p>4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70731707317073" table:style-name="ce10">
            <text:p>0</text:p>
          </table:table-cell>
          <table:table-cell office:value-type="float" office:value="205" table:style-name="ce11">
            <text:p>2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7567567567567599" table:style-name="ce14">
            <text:p>1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375" table:style-name="ce10">
            <text:p>0</text:p>
          </table:table-cell>
          <table:table-cell office:value-type="float" office:value="151" table:style-name="ce11">
            <text:p>1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5" table:style-name="ce10">
            <text:p>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440" table:style-name="ce15">
            <text:p>4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5454545454545502" table:style-name="ce10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477272727272698" table:style-name="ce10">
            <text:p>32</text:p>
          </table:table-cell>
          <table:table-cell office:value-type="float" office:value="132" table:style-name="ce11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" table:style-name="ce14">
            <text:p>1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6923076923076898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.8" table:style-name="ce10">
            <text:p>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677685950413201" table:style-name="ce10">
            <text:p>3</text:p>
          </table:table-cell>
          <table:table-cell office:value-type="float" office:value="363" table:style-name="ce11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.25" table:style-name="ce10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5" table:style-name="ce14">
            <text:p>5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8.353846153846106" table:style-name="ce10">
            <text:p>88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" table:style-name="ce14">
            <text:p>3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714285714285699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54545454545499" table:style-name="ce14">
            <text:p>2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484375" table:style-name="ce10">
            <text:p>23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24242424242401" table:style-name="ce14">
            <text:p>2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534883720930203" table:style-name="ce10">
            <text:p>38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962962962962999" table:style-name="ce14">
            <text:p>1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3.857142857143" table:style-name="ce10">
            <text:p>24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3333333333333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0.05000000000001" table:style-name="ce10">
            <text:p>15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818181818181799" table:style-name="ce14">
            <text:p>3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368421052631597" table:style-name="ce14">
            <text:p>4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909090909090899" table:style-name="ce14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18" table:style-name="ce14">
            <text:p>125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" table:style-name="ce14">
            <text:p>16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4.222222222222" table:style-name="ce10">
            <text:p>13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64705882352899" table:style-name="ce14">
            <text:p>12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7777777777778" table:style-name="ce10">
            <text:p>7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2.5" table:style-name="ce10">
            <text:p>6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530303030303003" table:style-name="ce14">
            <text:p>96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8.83783783783801" table:style-name="ce10">
            <text:p>179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0.368421052631604" table:style-name="ce10">
            <text:p>9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25" table:style-name="ce14">
            <text:p>9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1666666666667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9166666666666696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9.4" table:style-name="ce10">
            <text:p>3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92920353982294" table:style-name="ce14">
            <text:p>65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5.336448598131" table:style-name="ce10">
            <text:p>155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714285714285699" table:style-name="ce14">
            <text:p>1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6666666666667" table:style-name="ce14">
            <text:p>5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315789473684198" table:style-name="ce14">
            <text:p>5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1666666666667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814814814814802" table:style-name="ce14">
            <text:p>6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7.1666666666667" table:style-name="ce10">
            <text:p>5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4" table:style-name="ce14">
            <text:p>156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450000000000003" table:style-name="ce14">
            <text:p>3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69014084506998" table:style-name="ce14">
            <text:p>53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85714285714299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448275862069003" table:style-name="ce14">
            <text:p>5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897435897435898" table:style-name="ce14">
            <text:p>52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0769230769231" table:style-name="ce14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62068965517199" table:style-name="ce14">
            <text:p>2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444444444444" table:style-name="ce14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63636363636401" table:style-name="ce14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4339622641509" table:style-name="ce10">
            <text:p>10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066666666666698" table:style-name="ce14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333333333333" table:style-name="ce14">
            <text:p>2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333333333333299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14285714285701" table:style-name="ce14">
            <text:p>2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7777777777778" table:style-name="ce14">
            <text:p>7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312056737588698" table:style-name="ce14">
            <text:p>55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1.261606127682253" table:style-name="ce18">
            <text:p>31</text:p>
          </table:table-cell>
          <table:table-cell office:value-type="float" office:value="57831" table:style-name="ce19">
            <text:p>57.831</text:p>
          </table:table-cell>
          <table:table-cell table:number-columns-repeated="16377"/>
        </table:table-row>
        <table:table-row table:number-rows-repeated="1046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05-20T08:27:13Z</meta:creation-date>
    <dc:date>2024-05-20T08:50:00Z</dc:date>
  </office:meta>
</office:document-meta>
</file>