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1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1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style:font-name="Calibri" style:font-name-asian="Calibri" style:font-name-complex="Calibri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DIC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 tempi medi di attesa sono calcolati sulla base del numero di prestazioni eseguite suddivise per classi di priorità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Fonte Dati Ritorno Regionale 28/SAN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2" table:style-name="ce27">
            <text:p>PERIODO DI RIFERIMENTO DICEMBRE 2022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DISCIPLINA</text:p>
          </table:table-cell>
          <table:table-cell office:value-type="string" table:number-columns-spanned="2" table:number-rows-spanned="1" table:style-name="ce28">
            <text:p>PRESTAZIONE</text:p>
          </table:table-cell>
          <table:covered-table-cell/>
          <table:table-cell office:value-type="string" table:style-name="ce4">
            <text:p>PRESIDIO</text:p>
          </table:table-cell>
          <table:table-cell office:value-type="string" table:style-name="ce4">
            <text:p>PRIORITA'</text:p>
          </table:table-cell>
          <table:table-cell office:value-type="string" table:style-name="ce5">
            <text:p>TEMPI MEDI DI ATTESA</text:p>
          </table:table-cell>
          <table:table-cell office:value-type="string" table:style-name="ce6">
            <text:p>QTA' PRESTAZIONI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Allergologia</text:p>
          </table:table-cell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7.428571428571" table:style-name="ce9">
            <text:p>10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78" table:style-name="ce9">
            <text:p>17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29.58000000000001" table:style-name="ce9">
            <text:p>130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57.75" table:style-name="ce9">
            <text:p>5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8.5" table:style-name="ce9">
            <text:p>5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6.714285714285701" table:style-name="ce9">
            <text:p>37</text:p>
          </table:table-cell>
          <table:table-cell office:value-type="float" office:value="98" table:style-name="ce10">
            <text:p>9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6.875" table:style-name="ce9">
            <text:p>6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11.666666666667" table:style-name="ce9">
            <text:p>1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5" table:style-name="ce13">
            <text:p>8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1" table:style-name="ce13">
            <text:p>61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962264150943398" table:style-name="ce13">
            <text:p>53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875" table:style-name="ce13">
            <text:p>39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703703703703699" table:style-name="ce13">
            <text:p>22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21.4" table:style-name="ce9">
            <text:p>2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071428571428598" table:style-name="ce13">
            <text:p>83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71428571428571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426666666666701" table:style-name="ce13">
            <text:p>22</text:p>
          </table:table-cell>
          <table:table-cell office:value-type="float" office:value="75" table:style-name="ce14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153284671532802" table:style-name="ce13">
            <text:p>52</text:p>
          </table:table-cell>
          <table:table-cell office:value-type="float" office:value="137" table:style-name="ce14">
            <text:p>1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5</text:p>
          </table:table-cell>
          <table:table-cell office:value-type="string" table:style-name="ce8">
            <text:p>TEST EPICUTANEI A LETTURA RITARDATA [PATCH TEST] (fino a 20 allergeni) (per singolo allergene)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.5185185185185208" table:style-name="ce9">
            <text:p>9</text:p>
          </table:table-cell>
          <table:table-cell office:value-type="float" office:value="216" table:style-name="ce10">
            <text:p>2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9" table:style-name="ce9">
            <text:p>49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58" table:style-name="ce9">
            <text:p>15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8823529411764692" table:style-name="ce13">
            <text:p>9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69.272727272727295" table:style-name="ce9">
            <text:p>6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819148936170194" table:style-name="ce13">
            <text:p>67</text:p>
          </table:table-cell>
          <table:table-cell office:value-type="float" office:value="188" table:style-name="ce14">
            <text:p>18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8.9552238805970102E-2" table:style-name="ce9">
            <text:p>0</text:p>
          </table:table-cell>
          <table:table-cell office:value-type="float" office:value="67" table:style-name="ce10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9.1666666666667" table:style-name="ce9">
            <text:p>29</text:p>
          </table:table-cell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5.866666666666703" table:style-name="ce9">
            <text:p>46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604938271604901" table:style-name="ce13">
            <text:p>41</text:p>
          </table:table-cell>
          <table:table-cell office:value-type="float" office:value="486" table:style-name="ce14">
            <text:p>48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2</text:p>
          </table:table-cell>
          <table:table-cell office:value-type="string" table:style-name="ce8">
            <text:p>IMMUNIZZAZIONE PER ALLERGI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101910828025478" table:style-name="ce9">
            <text:p>0</text:p>
          </table:table-cell>
          <table:table-cell office:value-type="float" office:value="471" table:style-name="ce10">
            <text:p>4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rdiologia</text:p>
          </table:table-cell>
          <table:table-cell office:value-type="string" table:style-name="ce8">
            <text:p>88712</text:p>
          </table:table-cell>
          <table:table-cell office:value-type="string" table:style-name="ce8">
            <text:p>STUDIO DOPPLER TRANSCRA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.8" table:style-name="ce9">
            <text:p>2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1</text:p>
          </table:table-cell>
          <table:table-cell office:value-type="string" table:style-name="ce8">
            <text:p>ECOGRAFIA CARDIA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2</text:p>
          </table:table-cell>
          <table:table-cell office:value-type="string" table:style-name="ce8">
            <text:p>ECO(COLOR)DOPPLERGRAFIA CARDIA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3.4" table:style-name="ce9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8181818181818201" table:style-name="ce13">
            <text:p>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696428571428598" table:style-name="ce13">
            <text:p>46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5" table:style-name="ce13">
            <text:p>1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244897959183699" table:style-name="ce13">
            <text:p>28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9230769230769198" table:style-name="ce13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181818181818201" table:style-name="ce13">
            <text:p>41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7.7" table:style-name="ce9">
            <text:p>1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3870967741935498" table:style-name="ce9">
            <text:p>6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3125" table:style-name="ce13">
            <text:p>6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976190476190499" table:style-name="ce13">
            <text:p>19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.7" table:style-name="ce9">
            <text:p>1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045454545454501" table:style-name="ce13">
            <text:p>28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928571428571402" table:style-name="ce13">
            <text:p>44</text:p>
          </table:table-cell>
          <table:table-cell office:value-type="float" office:value="154" table:style-name="ce14">
            <text:p>1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4</text:p>
          </table:table-cell>
          <table:table-cell office:value-type="string" table:style-name="ce8">
            <text:p>ECO(COLOR)DOPPLERGRAFIA CARDIACA TRANSESOFA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9.6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875" table:style-name="ce13">
            <text:p>17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1388888888889" table:style-name="ce13">
            <text:p>31</text:p>
          </table:table-cell>
          <table:table-cell office:value-type="float" office:value="108" table:style-name="ce14">
            <text:p>10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3</text:p>
          </table:table-cell>
          <table:table-cell office:value-type="string" table:style-name="ce8">
            <text:p>VISITA CARDI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090909090909101" table:style-name="ce13">
            <text:p>62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4.096153846153797" table:style-name="ce9">
            <text:p>44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96.736842105263193" table:style-name="ce9">
            <text:p>97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8.552631578947" table:style-name="ce13">
            <text:p>159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.1875" table:style-name="ce13">
            <text:p>10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5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754966887417197" table:style-name="ce13">
            <text:p>39</text:p>
          </table:table-cell>
          <table:table-cell office:value-type="float" office:value="151" table:style-name="ce14">
            <text:p>1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0.200000000000003" table:style-name="ce13">
            <text:p>4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4.48" table:style-name="ce13">
            <text:p>114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3</text:p>
          </table:table-cell>
          <table:table-cell office:value-type="string" table:style-name="ce8">
            <text:p>TEST CARDIOVASCOLARE DA SFORZO CON CICLOERGOMET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5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470588235294102" table:style-name="ce13">
            <text:p>40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7692307692307701" table:style-name="ce9">
            <text:p>2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714285714285703" table:style-name="ce9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1666666666666696" table:style-name="ce13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883333333333301" table:style-name="ce13">
            <text:p>11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1</text:p>
          </table:table-cell>
          <table:table-cell office:value-type="string" table:style-name="ce8">
            <text:p>CONTROLLO / PROGRAMMAZIONE DI PACE-MAKER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4.19642857142901" table:style-name="ce9">
            <text:p>154</text:p>
          </table:table-cell>
          <table:table-cell office:value-type="float" office:value="112" table:style-name="ce10">
            <text:p>1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82</text:p>
          </table:table-cell>
          <table:table-cell office:value-type="string" table:style-name="ce8">
            <text:p>CONTROLLO / PROGRAMMAZIONE DI DEFIBRILLATORE IMPIANTAB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4" table:style-name="ce9">
            <text:p>3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0</text:p>
          </table:table-cell>
          <table:table-cell office:value-type="string" table:style-name="ce8">
            <text:p>ELETTROCARDIOGRAMMA DINAM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4.5" table:style-name="ce9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409090909090899" table:style-name="ce13">
            <text:p>17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6.4444444444444402" table:style-name="ce9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35" table:style-name="ce13">
            <text:p>2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3333333333333" table:style-name="ce9">
            <text:p>2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6" table:style-name="ce9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7241379310345" table:style-name="ce13">
            <text:p>16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341935483871001" table:style-name="ce13">
            <text:p>28</text:p>
          </table:table-cell>
          <table:table-cell office:value-type="float" office:value="155" table:style-name="ce14">
            <text:p>1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0.25" table:style-name="ce9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285714285714299" table:style-name="ce13">
            <text:p>2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815068493150697" table:style-name="ce13">
            <text:p>33</text:p>
          </table:table-cell>
          <table:table-cell office:value-type="float" office:value="146" table:style-name="ce14">
            <text:p>1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5" table:style-name="ce13">
            <text:p>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158730158730194" table:style-name="ce13">
            <text:p>68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0.3333333333333" table:style-name="ce9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5" table:style-name="ce13">
            <text:p>1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7.216666666667" table:style-name="ce13">
            <text:p>117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.4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51219512195122" table:style-name="ce13">
            <text:p>7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054054054054006" table:style-name="ce13">
            <text:p>66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8333333333333304" table:style-name="ce9">
            <text:p>5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6279069767442" table:style-name="ce13">
            <text:p>16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178082191780803" table:style-name="ce13">
            <text:p>33</text:p>
          </table:table-cell>
          <table:table-cell office:value-type="float" office:value="219" table:style-name="ce14">
            <text:p>2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6363636363636398" table:style-name="ce13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9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3333333333333" table:style-name="ce13">
            <text:p>29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7.901345291479799" table:style-name="ce13">
            <text:p>58</text:p>
          </table:table-cell>
          <table:table-cell office:value-type="float" office:value="223" table:style-name="ce14">
            <text:p>2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3</text:p>
          </table:table-cell>
          <table:table-cell office:value-type="string" table:style-name="ce8">
            <text:p>PRMA VISITA CARDI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4.6666666666667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8" table:style-name="ce13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" table:style-name="ce13">
            <text:p>50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7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.6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2727272727273" table:style-name="ce13">
            <text:p>1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161290322581" table:style-name="ce13">
            <text:p>15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8000000000000007" table:style-name="ce13">
            <text:p>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176470588235297" table:style-name="ce13">
            <text:p>41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5.5" table:style-name="ce9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25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642857142857103" table:style-name="ce13">
            <text:p>3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.2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846153846153801" table:style-name="ce13">
            <text:p>1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6" table:style-name="ce13">
            <text:p>50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42372881355932" table:style-name="ce9">
            <text:p>4</text:p>
          </table:table-cell>
          <table:table-cell office:value-type="float" office:value="59" table:style-name="ce10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090909090909101" table:style-name="ce13">
            <text:p>12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952380952380999" table:style-name="ce13">
            <text:p>17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1428571428571401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8333333333333" table:style-name="ce13">
            <text:p>29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190476190476197" table:style-name="ce13">
            <text:p>59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8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generale</text:p>
          </table:table-cell>
          <table:table-cell office:value-type="string" table:style-name="ce8">
            <text:p>3859</text:p>
          </table:table-cell>
          <table:table-cell office:value-type="string" table:style-name="ce8">
            <text:p>LEGATURA E STRIPPING DI VENE VARICOSE DELL'ARTO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79" table:style-name="ce9">
            <text:p>57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869</text:p>
          </table:table-cell>
          <table:table-cell office:value-type="string" table:style-name="ce8">
            <text:p>ALTRA ASPORTAZIONE DI VENE DELL'ARTO INFERIOR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8.5" table:style-name="ce9">
            <text:p>3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</text:p>
          </table:table-cell>
          <table:table-cell office:value-type="string" table:style-name="ce8">
            <text:p>GASTROSTOMIA PERCUTANEA ENDOSCOPICA PEG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1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411</text:p>
          </table:table-cell>
          <table:table-cell office:value-type="string" table:style-name="ce8">
            <text:p>ASPORTAZIONE O DEMOLIZIONE LOCALE DI LESIONE O TESSUTO DELLO STOMACO PER VIA ENDOSCOP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3412</text:p>
          </table:table-cell>
          <table:table-cell office:value-type="string" table:style-name="ce8">
            <text:p>ASPORTAZIONE O DEMOLIZIONE LOCALE DI LESIONE O TESSUTO DELLO STOMACO PER VIA ENDOSCOP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4.727272727272698" table:style-name="ce13">
            <text:p>45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8" table:style-name="ce13">
            <text:p>62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9" table:style-name="ce13">
            <text:p>3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.82716049382699" table:style-name="ce13">
            <text:p>104</text:p>
          </table:table-cell>
          <table:table-cell office:value-type="float" office:value="81" table:style-name="ce14">
            <text:p>8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3.21428571428601" table:style-name="ce13">
            <text:p>103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</text:p>
          </table:table-cell>
          <table:table-cell office:value-type="string" table:style-name="ce8">
            <text:p>RETTOSIGMOIDOSCOPIA CON ENDOSCOPIO FLESS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921</text:p>
          </table:table-cell>
          <table:table-cell office:value-type="string" table:style-name="ce8">
            <text:p>AN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4.5" table:style-name="ce9">
            <text:p>3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3</text:p>
          </table:table-cell>
          <table:table-cell office:value-type="string" table:style-name="ce8">
            <text:p>RIMOZIONE DI UNGHIA, MATRICE UNGUEALE O PLICA UNGUE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1.8" table:style-name="ce9">
            <text:p>3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8333333333333" table:style-name="ce13">
            <text:p>61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.9130434782608701" table:style-name="ce9">
            <text:p>6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4838709677419" table:style-name="ce13">
            <text:p>41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1" table:style-name="ce9">
            <text:p>10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2.6" table:style-name="ce9">
            <text:p>6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7.9" table:style-name="ce9">
            <text:p>4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59" table:style-name="ce9">
            <text:p>25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0.95744680851099" table:style-name="ce13">
            <text:p>111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2</text:p>
          </table:table-cell>
          <table:table-cell office:value-type="string" table:style-name="ce8">
            <text:p>VISITA ANGI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4</text:p>
          </table:table-cell>
          <table:table-cell office:value-type="string" table:style-name="ce8">
            <text:p>VISITA CHIRUR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6666666666667" table:style-name="ce13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6" table:style-name="ce13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.7368421052632" table:style-name="ce9">
            <text:p>16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894736842105303" table:style-name="ce13">
            <text:p>81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8.6666666666667" table:style-name="ce9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6</text:p>
          </table:table-cell>
          <table:table-cell office:value-type="string" table:style-name="ce8">
            <text:p>VISITA CHIRURGICA VASCOL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6" table:style-name="ce9">
            <text:p>76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1.9" table:style-name="ce9">
            <text:p>20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0.5" table:style-name="ce13">
            <text:p>6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363636363636402" table:style-name="ce13">
            <text:p>4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6" table:style-name="ce9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4871794871795" table:style-name="ce13">
            <text:p>13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2</text:p>
          </table:table-cell>
          <table:table-cell office:value-type="string" table:style-name="ce8">
            <text:p>PRIMA VISITA ANGI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7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8181818181818201" table:style-name="ce13">
            <text:p>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88" table:style-name="ce13">
            <text:p>15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4</text:p>
          </table:table-cell>
          <table:table-cell office:value-type="string" table:style-name="ce8">
            <text:p>PRIMA VISITA CHIRURGICA GEN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2.3333333333333" table:style-name="ce9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5833333333333" table:style-name="ce13">
            <text:p>2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068181818181799" table:style-name="ce13">
            <text:p>67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6" table:style-name="ce13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5714285714285694" table:style-name="ce13">
            <text:p>10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5.235294117647101" table:style-name="ce9">
            <text:p>1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814814814814801" table:style-name="ce13">
            <text:p>16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625" table:style-name="ce13">
            <text:p>35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5" table:style-name="ce13">
            <text:p>2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6666666666667" table:style-name="ce13">
            <text:p>2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6</text:p>
          </table:table-cell>
          <table:table-cell office:value-type="string" table:style-name="ce8">
            <text:p>PRIMA VISITA CHIRURGICA VAS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6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5" table:style-name="ce13">
            <text:p>13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83333333333333304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75" table:style-name="ce13">
            <text:p>5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.53" table:style-name="ce9">
            <text:p>6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5.6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.5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875" table:style-name="ce13">
            <text:p>4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8285714285714301" table:style-name="ce9">
            <text:p>6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1428571428571397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maxillo facciale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B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2" table:style-name="ce13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B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3" table:style-name="ce9">
            <text:p>8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6.769230769230802" table:style-name="ce9">
            <text:p>4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1</text:p>
          </table:table-cell>
          <table:table-cell office:value-type="string" table:style-name="ce8">
            <text:p>TERAPIA CANALARE IN DENTE MONORADICOL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2</text:p>
          </table:table-cell>
          <table:table-cell office:value-type="string" table:style-name="ce8">
            <text:p>TRATTAMENTO ORTODONTICO CON APPARECCHI FISS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591</text:p>
          </table:table-cell>
          <table:table-cell office:value-type="string" table:style-name="ce8">
            <text:p>FRENULOTOMIA LINGU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491</text:p>
          </table:table-cell>
          <table:table-cell office:value-type="string" table:style-name="ce8">
            <text:p>ALTRA ASPORTAZIONE DI LESION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75" table:style-name="ce9">
            <text:p>1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5.545454545454504" table:style-name="ce9">
            <text:p>6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541984732824403" table:style-name="ce13">
            <text:p>57</text:p>
          </table:table-cell>
          <table:table-cell office:value-type="float" office:value="393" table:style-name="ce14">
            <text:p>39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375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285714285714299" table:style-name="ce13">
            <text:p>18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25" table:style-name="ce9">
            <text:p>5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346153846153801" table:style-name="ce13">
            <text:p>14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7790697674419" table:style-name="ce13">
            <text:p>15</text:p>
          </table:table-cell>
          <table:table-cell office:value-type="float" office:value="86" table:style-name="ce14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8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7.5" table:style-name="ce9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799999999999997" table:style-name="ce13">
            <text:p>3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3.3125" table:style-name="ce9">
            <text:p>113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5" table:style-name="ce9">
            <text:p>5</text:p>
          </table:table-cell>
          <table:table-cell office:value-type="float" office:value="66" table:style-name="ce10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irurgia plastica</text:p>
          </table:table-cell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19230769230769201" table:style-name="ce9">
            <text:p>0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5</text:p>
          </table:table-cell>
          <table:table-cell office:value-type="string" table:style-name="ce8">
            <text:p>VISITA DI CHIRURGIA PLAST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436619718309899" table:style-name="ce13">
            <text:p>37</text:p>
          </table:table-cell>
          <table:table-cell office:value-type="float" office:value="213" table:style-name="ce14">
            <text:p>2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5</text:p>
          </table:table-cell>
          <table:table-cell office:value-type="string" table:style-name="ce8">
            <text:p>PRIMA VISITA CHIRURGICA PLAST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.2631578947368" table:style-name="ce9">
            <text:p>10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34375" table:style-name="ce13">
            <text:p>22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482758620689694" table:style-name="ce13">
            <text:p>89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454545454545501" table:style-name="ce13">
            <text:p>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921875" table:style-name="ce13">
            <text:p>12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3333333333333304" table:style-name="ce9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ure palliative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755555555555599" table:style-name="ce9">
            <text:p>24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4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.384615384615399" table:style-name="ce9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.31372549019607798" table:style-name="ce9">
            <text:p>0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91</text:p>
          </table:table-cell>
          <table:table-cell office:value-type="string" table:style-name="ce8">
            <text:p>PRIMA VISITA PSICHIATRI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7</text:p>
          </table:table-cell>
          <table:table-cell office:value-type="string" table:style-name="ce8">
            <text:p>IRRIGAZIONE DI CATETERE VASCOLAR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rmatologia</text:p>
          </table:table-cell>
          <table:table-cell office:value-type="string" table:style-name="ce8">
            <text:p>8611</text:p>
          </table:table-cell>
          <table:table-cell office:value-type="string" table:style-name="ce8">
            <text:p>BIOPSIA DELLA CUTE E DEL TESSUTO SOTTOCUTANE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870967741935502" table:style-name="ce13">
            <text:p>21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7</text:p>
          </table:table-cell>
          <table:table-cell office:value-type="string" table:style-name="ce8">
            <text:p>CURETTAGE DI UNGHIA, MATRICE UNGUEALE O PLICA UNGUE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10">
            <text:p>2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28</text:p>
          </table:table-cell>
          <table:table-cell office:value-type="string" table:style-name="ce8">
            <text:p>RIMOZIONE NON ASPORTATIVA DI FERITA, INFEZIONE O USTION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.7040816326531" table:style-name="ce9">
            <text:p>15</text:p>
          </table:table-cell>
          <table:table-cell office:value-type="float" office:value="98" table:style-name="ce10">
            <text:p>9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1</text:p>
          </table:table-cell>
          <table:table-cell office:value-type="string" table:style-name="ce8">
            <text:p>ASPORTAZIONE O DEMOLIZIONE LOCALE DI LESIONE O TESSUTO CUTANEO E SOTTOCUTANEO MEDIANTE CRIOTERA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.4444444444444" table:style-name="ce9">
            <text:p>1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6.961538461538503" table:style-name="ce9">
            <text:p>37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6.2222222222222" table:style-name="ce9">
            <text:p>1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53846153846153799" table:style-name="ce9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9.956521739130402" table:style-name="ce9">
            <text:p>40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.485714285714302" table:style-name="ce9">
            <text:p>24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303</text:p>
          </table:table-cell>
          <table:table-cell office:value-type="string" table:style-name="ce8">
            <text:p>ASPORTAZIONE O DEMOLIZIONE LOCALE DI LESIONE O TESSUTO CUTANEO E SOTTOCUTANEO,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64</text:p>
          </table:table-cell>
          <table:table-cell office:value-type="string" table:style-name="ce8">
            <text:p>ASPORTAZIONE RADICALE DI LESIONE DELLA CU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.5" table:style-name="ce9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8333333333333304" table:style-name="ce13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809278350515498" table:style-name="ce13">
            <text:p>20</text:p>
          </table:table-cell>
          <table:table-cell office:value-type="float" office:value="194" table:style-name="ce14">
            <text:p>19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7.179487179487197" table:style-name="ce9">
            <text:p>57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9.23913043478299" table:style-name="ce13">
            <text:p>119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07.35" table:style-name="ce9">
            <text:p>107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742857142857105" table:style-name="ce13">
            <text:p>92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7.5" table:style-name="ce9">
            <text:p>58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81.195121951219505" table:style-name="ce9">
            <text:p>81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594728171334395" table:style-name="ce13">
            <text:p>69</text:p>
          </table:table-cell>
          <table:table-cell office:value-type="float" office:value="607" table:style-name="ce14">
            <text:p>60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7</text:p>
          </table:table-cell>
          <table:table-cell office:value-type="string" table:style-name="ce8">
            <text:p>PRIMA VISITA DERMA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9.0555555555556" table:style-name="ce13">
            <text:p>49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941176470588204" table:style-name="ce13">
            <text:p>75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3636363636363598" table:style-name="ce13">
            <text:p>8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0.196969696969703" table:style-name="ce13">
            <text:p>80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5925925925925899" table:style-name="ce13">
            <text:p>9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0.65625" table:style-name="ce13">
            <text:p>121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735294117647101" table:style-name="ce13">
            <text:p>18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025000000000006" table:style-name="ce13">
            <text:p>75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.25" table:style-name="ce9">
            <text:p>8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671999999999997" table:style-name="ce13">
            <text:p>45</text:p>
          </table:table-cell>
          <table:table-cell office:value-type="float" office:value="125" table:style-name="ce14">
            <text:p>1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6666666666666701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4.1904761904762" table:style-name="ce9">
            <text:p>14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1428571428571" table:style-name="ce13">
            <text:p>2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2.3" table:style-name="ce13">
            <text:p>112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8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0945945945945903" table:style-name="ce9">
            <text:p>7</text:p>
          </table:table-cell>
          <table:table-cell office:value-type="float" office:value="74" table:style-name="ce10">
            <text:p>7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5555555555556" table:style-name="ce13">
            <text:p>31</text:p>
          </table:table-cell>
          <table:table-cell office:value-type="float" office:value="90" table:style-name="ce14">
            <text:p>9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9.891025641025607" table:style-name="ce13">
            <text:p>70</text:p>
          </table:table-cell>
          <table:table-cell office:value-type="float" office:value="156" table:style-name="ce14">
            <text:p>1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0625" table:style-name="ce13">
            <text:p>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985</text:p>
          </table:table-cell>
          <table:table-cell office:value-type="string" table:style-name="ce8">
            <text:p>MICETI IN CAMPIONI BIOLOGICI DIVERSI RICERCA MICROSCOP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5</text:p>
          </table:table-cell>
          <table:table-cell office:value-type="string" table:style-name="ce8">
            <text:p>TEST EPICUTANEI A LETTURA RITARDATA [PATCH TEST] (fino a 20 allergeni) (per singolo allergene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1.8672798948752" table:style-name="ce9">
            <text:p>32</text:p>
          </table:table-cell>
          <table:table-cell office:value-type="float" office:value="761" table:style-name="ce10">
            <text:p>7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9090909090909101" table:style-name="ce13">
            <text:p>6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2770270270270299" table:style-name="ce13">
            <text:p>8</text:p>
          </table:table-cell>
          <table:table-cell office:value-type="float" office:value="592" table:style-name="ce14">
            <text:p>59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2</text:p>
          </table:table-cell>
          <table:table-cell office:value-type="string" table:style-name="ce8">
            <text:p>BENDAGGIO ALLA COLLA DI ZINCO DI COSCIA-PIE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3</text:p>
          </table:table-cell>
          <table:table-cell office:value-type="string" table:style-name="ce8">
            <text:p>BENDAGGIO ALLA COLLA DI ZINCO DI GAMBA-PIED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9166666666666701" table:style-name="ce9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4768211920529799" table:style-name="ce9">
            <text:p>7</text:p>
          </table:table-cell>
          <table:table-cell office:value-type="float" office:value="151" table:style-name="ce10">
            <text:p>1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90" table:style-name="ce10">
            <text:p>39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.0888888888888903" table:style-name="ce9">
            <text:p>8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48.6666666666667" table:style-name="ce9">
            <text:p>4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.53846153846153799" table:style-name="ce9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6842105263158" table:style-name="ce13">
            <text:p>14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3</text:p>
          </table:table-cell>
          <table:table-cell office:value-type="string" table:style-name="ce8">
            <text:p>INIEZIONE DI STEROID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84" table:style-name="ce9">
            <text:p>4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82</text:p>
          </table:table-cell>
          <table:table-cell office:value-type="string" table:style-name="ce8">
            <text:p>TERAPIA A LUCE ULTRAVIOLET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4814814814814801" table:style-name="ce9">
            <text:p>4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83</text:p>
          </table:table-cell>
          <table:table-cell office:value-type="string" table:style-name="ce8">
            <text:p>FOTOCHEMIOTERAPIA. Puva terap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astroenterologia</text:p>
          </table:table-cell>
          <table:table-cell office:value-type="string" table:style-name="ce8">
            <text:p>43111</text:p>
          </table:table-cell>
          <table:table-cell office:value-type="string" table:style-name="ce8">
            <text:p>SOSTITUZIONE GASTROSTOMIA E/O DIGIUNOSTOMIA PERCUTA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6</text:p>
          </table:table-cell>
          <table:table-cell office:value-type="string" table:style-name="ce8">
            <text:p>ESOFAGOGASTRODUODENOSCOPIA [EGD]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2222222222222" table:style-name="ce13">
            <text:p>1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5" table:style-name="ce13">
            <text:p>18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0294117647058796" table:style-name="ce9">
            <text:p>6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3235294117647101" table:style-name="ce13">
            <text:p>7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158730158730201" table:style-name="ce13">
            <text:p>62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71428571428571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31</text:p>
          </table:table-cell>
          <table:table-cell office:value-type="string" table:style-name="ce8">
            <text:p>COLONSCOPIA - ILEOSCOP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8" table:style-name="ce13">
            <text:p>1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8888888888889" table:style-name="ce13">
            <text:p>18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25</text:p>
          </table:table-cell>
          <table:table-cell office:value-type="string" table:style-name="ce8">
            <text:p>COLONSCOPIA CON ENDOSCOPIO FLESSIBILE.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0.5" table:style-name="ce9">
            <text:p>2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636363636363598" table:style-name="ce13">
            <text:p>44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" table:style-name="ce9">
            <text:p>7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9333333333333" table:style-name="ce13">
            <text:p>16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7.457142857142898" table:style-name="ce13">
            <text:p>97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2</text:p>
          </table:table-cell>
          <table:table-cell office:value-type="string" table:style-name="ce8">
            <text:p>POLIPECTOMIA ENDOSCOPICA <text:s/>DELL' INTESTINO CRAS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432</text:p>
          </table:table-cell>
          <table:table-cell office:value-type="string" table:style-name="ce8">
            <text:p>MUCOSECTOMIA</text:p>
            <text:p>ENDOSCOPICA</text:p>
            <text:p>DEL COLON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824</text:p>
          </table:table-cell>
          <table:table-cell office:value-type="string" table:style-name="ce8">
            <text:p>RETTOSIGMOIDOSCOPIA CON ENDOSCOPIO FLESSIB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6" table:style-name="ce9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.3333333333333" table:style-name="ce13">
            <text:p>6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6.200000000000003" table:style-name="ce9">
            <text:p>3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5833333333333304" table:style-name="ce9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25" table:style-name="ce13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.5833333333333" table:style-name="ce13">
            <text:p>56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.125" table:style-name="ce9">
            <text:p>1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5714285714286" table:style-name="ce13">
            <text:p>1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75" table:style-name="ce13">
            <text:p>34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r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12.571428571429" table:style-name="ce9">
            <text:p>11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9.2" table:style-name="ce9">
            <text:p>7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5.3333333333333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5.034246575342493" table:style-name="ce9">
            <text:p>95</text:p>
          </table:table-cell>
          <table:table-cell office:value-type="float" office:value="146" table:style-name="ce10">
            <text:p>1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8.892857142857103" table:style-name="ce13">
            <text:p>59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1.73828125" table:style-name="ce13">
            <text:p>172</text:p>
          </table:table-cell>
          <table:table-cell office:value-type="float" office:value="256" table:style-name="ce14">
            <text:p>25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8.25" table:style-name="ce9">
            <text:p>1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7.5" table:style-name="ce9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285714285714299" table:style-name="ce13">
            <text:p>4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875" table:style-name="ce13">
            <text:p>2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2222222222222" table:style-name="ce13">
            <text:p>1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" table:style-name="ce13">
            <text:p>2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6666666666666696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923076923076898" table:style-name="ce13">
            <text:p>2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7708333333333" table:style-name="ce13">
            <text:p>68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363636363636401" table:style-name="ce13">
            <text:p>1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.7222222222222" table:style-name="ce9">
            <text:p>12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8611111111111" table:style-name="ce13">
            <text:p>28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1666666666667" table:style-name="ce13">
            <text:p>48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endocrine,del ricambio e della nutrizione</text:p>
          </table:table-cell>
          <table:table-cell office:value-type="string" table:style-name="ce8">
            <text:p>8622</text:p>
          </table:table-cell>
          <table:table-cell office:value-type="string" table:style-name="ce8">
            <text:p>RIMOZIONE ASPORTATIVA DI FERITA, INFEZIONE O USTION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6.3333333333333304" table:style-name="ce9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2.967213114754" table:style-name="ce13">
            <text:p>123</text:p>
          </table:table-cell>
          <table:table-cell office:value-type="float" office:value="671" table:style-name="ce14">
            <text:p>67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67.02127659574501" table:style-name="ce9">
            <text:p>167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34.41509433962301" table:style-name="ce9">
            <text:p>134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77.43965517241401" table:style-name="ce9">
            <text:p>177</text:p>
          </table:table-cell>
          <table:table-cell office:value-type="float" office:value="116" table:style-name="ce10">
            <text:p>1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50.37142857142899" table:style-name="ce9">
            <text:p>150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2.5625" table:style-name="ce9">
            <text:p>203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0.76869565217399" table:style-name="ce13">
            <text:p>161</text:p>
          </table:table-cell>
          <table:table-cell office:value-type="float" office:value="575" table:style-name="ce14">
            <text:p>57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91</text:p>
          </table:table-cell>
          <table:table-cell office:value-type="string" table:style-name="ce8">
            <text:p>TEST <text:s/>CARDIOVASCOLARI PER VALUTAZIONE DI NEUROPATIA AUTONOMIC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9.6" table:style-name="ce9">
            <text:p>110</text:p>
          </table:table-cell>
          <table:table-cell office:value-type="float" office:value="105" table:style-name="ce10">
            <text:p>10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.5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6.8235294117647101" table:style-name="ce9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6.869565217391298" table:style-name="ce13">
            <text:p>67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45.6666666666667" table:style-name="ce9">
            <text:p>4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5" table:style-name="ce13">
            <text:p>5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636363636363598" table:style-name="ce13">
            <text:p>3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1875" table:style-name="ce13">
            <text:p>38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27.5" table:style-name="ce9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200000000000003" table:style-name="ce13">
            <text:p>3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8" table:style-name="ce13">
            <text:p>5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9615384615384599" table:style-name="ce9">
            <text:p>6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741935483871" table:style-name="ce13">
            <text:p>11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814814814814802" table:style-name="ce13">
            <text:p>34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1</text:p>
          </table:table-cell>
          <table:table-cell office:value-type="string" table:style-name="ce8">
            <text:p>PRELIEVO DI SANGUE CAPILLARE</text:p>
          </table:table-cell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56.655172413793" table:style-name="ce9">
            <text:p>157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8.712643678161" table:style-name="ce9">
            <text:p>109</text:p>
          </table:table-cell>
          <table:table-cell office:value-type="float" office:value="87" table:style-name="ce10">
            <text:p>8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.1875" table:style-name="ce9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.7692307692307701" table:style-name="ce9">
            <text:p>8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28.44358578052501" table:style-name="ce9">
            <text:p>128</text:p>
          </table:table-cell>
          <table:table-cell office:value-type="float" office:value="647" table:style-name="ce10">
            <text:p>6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89.97142857142899" table:style-name="ce9">
            <text:p>190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40.243902439024" table:style-name="ce9">
            <text:p>140</text:p>
          </table:table-cell>
          <table:table-cell office:value-type="float" office:value="77" table:style-name="ce10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2.195652173913" table:style-name="ce13">
            <text:p>112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2.881818181818204" table:style-name="ce9">
            <text:p>93</text:p>
          </table:table-cell>
          <table:table-cell office:value-type="float" office:value="669" table:style-name="ce10">
            <text:p>66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2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19" table:style-name="ce9">
            <text:p>1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.1875" table:style-name="ce9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2</text:p>
          </table:table-cell>
          <table:table-cell office:value-type="string" table:style-name="ce8">
            <text:p>ALTRA AGOPUNTUR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alattie infettive e tropicali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8152610441767099" table:style-name="ce9">
            <text:p>8</text:p>
          </table:table-cell>
          <table:table-cell office:value-type="float" office:value="249" table:style-name="ce10">
            <text:p>24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7058823529411802" table:style-name="ce9">
            <text:p>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6666666666666696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764705882352899" table:style-name="ce13">
            <text:p>13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2</text:p>
          </table:table-cell>
          <table:table-cell office:value-type="string" table:style-name="ce8">
            <text:p>PRELIEVO DI SANGUE VENO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4358974358974399" table:style-name="ce9">
            <text:p>1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69306930693069302" table:style-name="ce9">
            <text:p>1</text:p>
          </table:table-cell>
          <table:table-cell office:value-type="float" office:value="101" table:style-name="ce10">
            <text:p>10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generale</text:p>
          </table:table-cell>
          <table:table-cell office:value-type="string" table:style-name="ce8">
            <text:p>38221</text:p>
          </table:table-cell>
          <table:table-cell office:value-type="string" table:style-name="ce8">
            <text:p>CAPILLAROSCOPIA CON VIDEOREGISTR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23" table:style-name="ce9">
            <text:p>2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0.25" table:style-name="ce13">
            <text:p>200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5131</text:p>
          </table:table-cell>
          <table:table-cell office:value-type="string" table:style-name="ce8">
            <text:p>ENTEROSCOPIA CON MICROCAMERA INGERIBILE [VC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9.8333333333333" table:style-name="ce9">
            <text:p>7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2</text:p>
          </table:table-cell>
          <table:table-cell office:value-type="string" table:style-name="ce8">
            <text:p>ECOGRAFIA OSTEO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6875" table:style-name="ce9">
            <text:p>5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6818181818181801" table:style-name="ce13">
            <text:p>2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5.901960784313701" table:style-name="ce9">
            <text:p>46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5.272727272727302" table:style-name="ce9">
            <text:p>3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9.007547169811303" table:style-name="ce13">
            <text:p>79</text:p>
          </table:table-cell>
          <table:table-cell office:value-type="float" office:value="265" table:style-name="ce14">
            <text:p>26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0.75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4.841176470588" table:style-name="ce13">
            <text:p>115</text:p>
          </table:table-cell>
          <table:table-cell office:value-type="float" office:value="170" table:style-name="ce14">
            <text:p>17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3541666666667" table:style-name="ce13">
            <text:p>41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11</text:p>
          </table:table-cell>
          <table:table-cell office:value-type="string" table:style-name="ce8">
            <text:p>MONITORAGGIO CONTINUO [24 Ore] DELLA PRESSIONE ARTERIOS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125" table:style-name="ce13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3396226415094299" table:style-name="ce13">
            <text:p>6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6666666666666701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272727272727298" table:style-name="ce13">
            <text:p>27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25" table:style-name="ce13">
            <text:p>6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7272727272727302" table:style-name="ce13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692307692307701" table:style-name="ce13">
            <text:p>17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862068965517199" table:style-name="ce13">
            <text:p>22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0833333333333304" table:style-name="ce9">
            <text:p>9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758620689655199" table:style-name="ce13">
            <text:p>25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8" table:style-name="ce13">
            <text:p>68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0.6666666666667" table:style-name="ce13">
            <text:p>2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4.96" table:style-name="ce9">
            <text:p>15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6590909090909101" table:style-name="ce13">
            <text:p>7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2808988764045" table:style-name="ce13">
            <text:p>18</text:p>
          </table:table-cell>
          <table:table-cell office:value-type="float" office:value="89" table:style-name="ce14">
            <text:p>8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3333333333333299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6.3333333333333" table:style-name="ce9">
            <text:p>1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5833333333333" table:style-name="ce13">
            <text:p>13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85.457142857143" table:style-name="ce9">
            <text:p>185</text:p>
          </table:table-cell>
          <table:table-cell office:value-type="float" office:value="105" table:style-name="ce10">
            <text:p>10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141</text:p>
          </table:table-cell>
          <table:table-cell office:value-type="string" table:style-name="ce8">
            <text:p>INFUSIONE DI IMMUNOGLOBULINE ENDOVE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nucleare</text:p>
          </table:table-cell>
          <table:table-cell office:value-type="string" table:style-name="ce8">
            <text:p>8901A</text:p>
          </table:table-cell>
          <table:table-cell office:value-type="string" table:style-name="ce8">
            <text:p>VISITA DI MEDICINA NUCLEARE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3.788461538461497" table:style-name="ce9">
            <text:p>54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7.428571428571399" table:style-name="ce13">
            <text:p>17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3</text:p>
          </table:table-cell>
          <table:table-cell office:value-type="string" table:style-name="ce8">
            <text:p>PRIMA VISITA DI MEDICINA NUCLE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363636363636399" table:style-name="ce13">
            <text:p>2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2</text:p>
          </table:table-cell>
          <table:table-cell office:value-type="string" table:style-name="ce8">
            <text:p>SCINTIGRAFIA TIROIDEA CON CAPTAZIONE, CON O SENZA PROVE FARMACOLOG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13</text:p>
          </table:table-cell>
          <table:table-cell office:value-type="string" table:style-name="ce8">
            <text:p>SCINTIGRAFIA TIROID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5.5" table:style-name="ce9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3125" table:style-name="ce13">
            <text:p>3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1</text:p>
          </table:table-cell>
          <table:table-cell office:value-type="string" table:style-name="ce8">
            <text:p>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6.3333333333333" table:style-name="ce9">
            <text:p>2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3</text:p>
          </table:table-cell>
          <table:table-cell office:value-type="string" table:style-name="ce8">
            <text:p>SCINTIGRAFIA SEQUENZIALE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8333333333333304" table:style-name="ce13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35</text:p>
          </table:table-cell>
          <table:table-cell office:value-type="string" table:style-name="ce8">
            <text:p>TOMOSCINTIGRAFIA RE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4444444444444" table:style-name="ce9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44</text:p>
          </table:table-cell>
          <table:table-cell office:value-type="string" table:style-name="ce8">
            <text:p>VALUTAZIONE DELLE GASTROENTERORRAGI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092</text:p>
          </table:table-cell>
          <table:table-cell office:value-type="string" table:style-name="ce8">
            <text:p>TOMOSCINTIGRAFIA MIOCARDICA (SPET) DI PERFUSIONE A RIPOSO O DOPO STIMO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090909090909101" table:style-name="ce13">
            <text:p>13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5</text:p>
          </table:table-cell>
          <table:table-cell office:value-type="string" table:style-name="ce8">
            <text:p>TOMOSCINTIGRAFIA <text:s/>CEREBRALE (S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8333333333333" table:style-name="ce13">
            <text:p>19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16</text:p>
          </table:table-cell>
          <table:table-cell office:value-type="string" table:style-name="ce8">
            <text:p>TOMOSCINTIGRAFIA <text:s/>CEREBRALE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956521739130402" table:style-name="ce13">
            <text:p>46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3</text:p>
          </table:table-cell>
          <table:table-cell office:value-type="string" table:style-name="ce8">
            <text:p>SCINTIGRAFIA DELLE PARATIROID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6.6666666666667" table:style-name="ce9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42</text:p>
          </table:table-cell>
          <table:table-cell office:value-type="string" table:style-name="ce8">
            <text:p>SCINTIGRAFIA OSSEA <text:s/>O ARTICOLARE SEGMENTARIA POLIFAS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51</text:p>
          </table:table-cell>
          <table:table-cell office:value-type="string" table:style-name="ce8">
            <text:p>SCINTIGRAFIA POLMONARE PERFUS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2</text:p>
          </table:table-cell>
          <table:table-cell office:value-type="string" table:style-name="ce8">
            <text:p>SCINTIGRAFIA OSSEA O ARTICO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.9" table:style-name="ce9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071428571428601" table:style-name="ce13">
            <text:p>20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86</text:p>
          </table:table-cell>
          <table:table-cell office:value-type="string" table:style-name="ce8">
            <text:p>TOMOSCINTIGRAFIA GLOBALE CORPOREA (PET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21875" table:style-name="ce9">
            <text:p>5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8571428571429" table:style-name="ce13">
            <text:p>2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5833333333333" table:style-name="ce13">
            <text:p>36</text:p>
          </table:table-cell>
          <table:table-cell office:value-type="float" office:value="120" table:style-name="ce14">
            <text:p>1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8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196</text:p>
          </table:table-cell>
          <table:table-cell office:value-type="string" table:style-name="ce8">
            <text:p>SCINTIGRAFIA SEGMENTARIA DOPO SCINTIGRAFIA TOTAL BODY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5" table:style-name="ce13">
            <text:p>1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81</text:p>
          </table:table-cell>
          <table:table-cell office:value-type="string" table:style-name="ce8">
            <text:p>TERAPIA DEGLI IPERTIROIDISM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4</text:p>
          </table:table-cell>
          <table:table-cell office:value-type="string" table:style-name="ce8">
            <text:p>STUDIO FISICO-DOSIMETR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6</text:p>
          </table:table-cell>
          <table:table-cell office:value-type="string" table:style-name="ce8">
            <text:p>DOSIMETRIA IN V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dicina sportiva</text:p>
          </table:table-cell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.6666666666667" table:style-name="ce9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521739130434799" table:style-name="ce9">
            <text:p>12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2</text:p>
          </table:table-cell>
          <table:table-cell office:value-type="string" table:style-name="ce8">
            <text:p>TEST DA SFORZO DEI DUE GRADINI DI MASTERS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521739130434799" table:style-name="ce9">
            <text:p>12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52</text:p>
          </table:table-cell>
          <table:table-cell office:value-type="string" table:style-name="ce8">
            <text:p>ELETTROCARDIOGRAMM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444</text:p>
          </table:table-cell>
          <table:table-cell office:value-type="string" table:style-name="ce8">
            <text:p>URINE ESAME PARZIALE (Acetone e glucosio quantitativo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frologia</text:p>
          </table:table-cell>
          <table:table-cell office:value-type="string" table:style-name="ce8">
            <text:p>88745</text:p>
          </table:table-cell>
          <table:table-cell office:value-type="string" table:style-name="ce8">
            <text:p>ECO(COLOR)DOPPLER DEI RENI E DEI SURREN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B</text:p>
          </table:table-cell>
          <table:table-cell office:value-type="string" table:style-name="ce8">
            <text:p>VISITA NEFROLOGICA DI CONTROLL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.125" table:style-name="ce9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115044247787599" table:style-name="ce13">
            <text:p>14</text:p>
          </table:table-cell>
          <table:table-cell office:value-type="float" office:value="113" table:style-name="ce14">
            <text:p>1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8.25" table:style-name="ce9">
            <text:p>1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.602739726027" table:style-name="ce13">
            <text:p>110</text:p>
          </table:table-cell>
          <table:table-cell office:value-type="float" office:value="146" table:style-name="ce14">
            <text:p>1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4</text:p>
          </table:table-cell>
          <table:table-cell office:value-type="string" table:style-name="ce8">
            <text:p>PRIMA VISITA NEFR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87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35" table:style-name="ce13">
            <text:p>3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0.157894736842" table:style-name="ce13">
            <text:p>110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3333333333333299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onatologia</text:p>
          </table:table-cell>
          <table:table-cell office:value-type="string" table:style-name="ce8">
            <text:p>88711</text:p>
          </table:table-cell>
          <table:table-cell office:value-type="string" table:style-name="ce8">
            <text:p>ECOENCEFAL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4285714285714" table:style-name="ce9">
            <text:p>1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5128205128205101" table:style-name="ce9">
            <text:p>7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.71875" table:style-name="ce9">
            <text:p>6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0606060606061" table:style-name="ce9">
            <text:p>11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chirurgia</text:p>
          </table:table-cell>
          <table:table-cell office:value-type="string" table:style-name="ce8">
            <text:p>0392</text:p>
          </table:table-cell>
          <table:table-cell office:value-type="string" table:style-name="ce8">
            <text:p>INIEZIONE DI ALTRI FARMACI NEL CANALE VERTEB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443</text:p>
          </table:table-cell>
          <table:table-cell office:value-type="string" table:style-name="ce8">
            <text:p>LIBERAZIONE DEL TUNNEL CARP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.5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846153846153801" table:style-name="ce13">
            <text:p>2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0.790697674418595" table:style-name="ce13">
            <text:p>91</text:p>
          </table:table-cell>
          <table:table-cell office:value-type="float" office:value="86" table:style-name="ce14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769230769230798" table:style-name="ce13">
            <text:p>27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9.3333333333333" table:style-name="ce13">
            <text:p>89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93</text:p>
          </table:table-cell>
          <table:table-cell office:value-type="string" table:style-name="ce8">
            <text:p>CONTROLLO E PROGRAMMAZIONE NEUROSTIMOLATORE SP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9</text:p>
          </table:table-cell>
          <table:table-cell office:value-type="string" table:style-name="ce8">
            <text:p>INIEZIONE DI TOSSINA BOTULIN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7.520689655172404" table:style-name="ce9">
            <text:p>88</text:p>
          </table:table-cell>
          <table:table-cell office:value-type="float" office:value="290" table:style-name="ce10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urolog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7.5" table:style-name="ce9">
            <text:p>14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2.1" table:style-name="ce9">
            <text:p>82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</text:p>
          </table:table-cell>
          <table:table-cell office:value-type="string" table:style-name="ce8">
            <text:p>PRIMA VISITA NEUROLOGICA [NEUROCHIRURG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714285714285699" table:style-name="ce13">
            <text:p>1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545454545454501" table:style-name="ce13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846153846153797" table:style-name="ce13">
            <text:p>4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294117647058798" table:style-name="ce13">
            <text:p>35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5833333333333" table:style-name="ce13">
            <text:p>28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153846153846203" table:style-name="ce13">
            <text:p>33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692307692307701" table:style-name="ce13">
            <text:p>2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9.6" table:style-name="ce9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5" table:style-name="ce13">
            <text:p>2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5" table:style-name="ce13">
            <text:p>3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9354838709677402" table:style-name="ce9">
            <text:p>7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0833333333333" table:style-name="ce13">
            <text:p>17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176470588235301" table:style-name="ce13">
            <text:p>30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.6666666666666696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78571428571429" table:style-name="ce13">
            <text:p>7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507246376811601" table:style-name="ce13">
            <text:p>28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6666666666666701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31</text:p>
          </table:table-cell>
          <table:table-cell office:value-type="string" table:style-name="ce8">
            <text:p>VISITA NE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.75" table:style-name="ce9">
            <text:p>3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84.909090909090907" table:style-name="ce9">
            <text:p>8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37.461538461538" table:style-name="ce9">
            <text:p>13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12.363636363636" table:style-name="ce9">
            <text:p>11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1.0416666666667" table:style-name="ce9">
            <text:p>51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103896103896105" table:style-name="ce13">
            <text:p>71</text:p>
          </table:table-cell>
          <table:table-cell office:value-type="float" office:value="77" table:style-name="ce14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3.030303030303" table:style-name="ce13">
            <text:p>113</text:p>
          </table:table-cell>
          <table:table-cell office:value-type="float" office:value="66" table:style-name="ce14">
            <text:p>6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</text:p>
          </table:table-cell>
          <table:table-cell office:value-type="string" table:style-name="ce8">
            <text:p>ELETTROENCEFALOGRAMM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4" table:style-name="ce9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846153846153801" table:style-name="ce13">
            <text:p>1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6041666666667" table:style-name="ce13">
            <text:p>15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42</text:p>
          </table:table-cell>
          <table:table-cell office:value-type="string" table:style-name="ce8">
            <text:p>ELETTROENCEFALOGRAMMA CON PRIVAZIONE DEL SONN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25" table:style-name="ce13">
            <text:p>2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1</text:p>
          </table:table-cell>
          <table:table-cell office:value-type="string" table:style-name="ce8">
            <text:p>POTENZIALI EVOCATI ACUST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3</text:p>
          </table:table-cell>
          <table:table-cell office:value-type="string" table:style-name="ce8">
            <text:p>POTENZIALI EVOCATI MOTO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4</text:p>
          </table:table-cell>
          <table:table-cell office:value-type="string" table:style-name="ce8">
            <text:p>POTENZIALI EVOCATI SOMATO-SENS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1</text:p>
          </table:table-cell>
          <table:table-cell office:value-type="string" table:style-name="ce8">
            <text:p>ELETTROMIOGRAFIA SEMPLICE [EMG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3448275862069" table:style-name="ce13">
            <text:p>29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7625000000000002" table:style-name="ce13">
            <text:p>7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3</text:p>
          </table:table-cell>
          <table:table-cell office:value-type="string" table:style-name="ce8">
            <text:p>ELETTROMIOGRAFIA DI UNITA'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.3636363636363598" table:style-name="ce9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01492537313433" table:style-name="ce13">
            <text:p>3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5</text:p>
          </table:table-cell>
          <table:table-cell office:value-type="string" table:style-name="ce8">
            <text:p>RISPOSTE RIFLESS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1818181818181799" table:style-name="ce13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238095238095202" table:style-name="ce13">
            <text:p>31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1</text:p>
          </table:table-cell>
          <table:table-cell office:value-type="string" table:style-name="ce8">
            <text:p>VELOCITA' DI CONDUZIONE NERVOSA MOT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333333333333304" table:style-name="ce9">
            <text:p>7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8095238095238102" table:style-name="ce13">
            <text:p>10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092715231788102" table:style-name="ce13">
            <text:p>28</text:p>
          </table:table-cell>
          <table:table-cell office:value-type="float" office:value="151" table:style-name="ce14">
            <text:p>15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92</text:p>
          </table:table-cell>
          <table:table-cell office:value-type="string" table:style-name="ce8">
            <text:p>VELOCITA' DI CONDUZIONE NERVOSA <text:s/>SENSITIV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6875" table:style-name="ce13">
            <text:p>11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435897435897399" table:style-name="ce13">
            <text:p>29</text:p>
          </table:table-cell>
          <table:table-cell office:value-type="float" office:value="117" table:style-name="ce14">
            <text:p>1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0.5" table:style-name="ce9">
            <text:p>29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8.480392156862706" table:style-name="ce9">
            <text:p>88</text:p>
          </table:table-cell>
          <table:table-cell office:value-type="float" office:value="102" table:style-name="ce10">
            <text:p>10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12</text:p>
          </table:table-cell>
          <table:table-cell office:value-type="string" table:style-name="ce8">
            <text:p>SOMMINISTRAZIONE DI TEST DI DETERIORAMENTO O SVILUPPO INTELLETTIV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85" table:style-name="ce9">
            <text:p>18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5" table:style-name="ce13">
            <text:p>8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1</text:p>
          </table:table-cell>
          <table:table-cell office:value-type="string" table:style-name="ce8">
            <text:p>SOMMINISTRAZIONE DI TEST DELLA MEMO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0.5" table:style-name="ce9">
            <text:p>29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85" table:style-name="ce9">
            <text:p>18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5.224999999999994" table:style-name="ce13">
            <text:p>85</text:p>
          </table:table-cell>
          <table:table-cell office:value-type="float" office:value="200" table:style-name="ce14">
            <text:p>2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22</text:p>
          </table:table-cell>
          <table:table-cell office:value-type="string" table:style-name="ce8">
            <text:p>TEST DELLA SCALA DI MEMORIA DI WECHSLER [WMS]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39" table:style-name="ce9">
            <text:p>23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1</text:p>
          </table:table-cell>
          <table:table-cell office:value-type="string" table:style-name="ce8">
            <text:p>SOMMINISTRAZIONE DI TEST DELLE FUNZIONI ESECUTIV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0.5" table:style-name="ce9">
            <text:p>291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85" table:style-name="ce9">
            <text:p>18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6.373134328358205" table:style-name="ce13">
            <text:p>76</text:p>
          </table:table-cell>
          <table:table-cell office:value-type="float" office:value="201" table:style-name="ce14">
            <text:p>20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2</text:p>
          </table:table-cell>
          <table:table-cell office:value-type="string" table:style-name="ce8">
            <text:p>SOMMINISTRAZIONE DI TEST DELLE <text:s/>ABILITA' VISUO SPAZ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0.5" table:style-name="ce9">
            <text:p>29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85" table:style-name="ce9">
            <text:p>18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5.961538461538495" table:style-name="ce13">
            <text:p>76</text:p>
          </table:table-cell>
          <table:table-cell office:value-type="float" office:value="78" table:style-name="ce14">
            <text:p>7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90.5" table:style-name="ce9">
            <text:p>29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5.474999999999994" table:style-name="ce9">
            <text:p>85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153846153846199" table:style-name="ce13">
            <text:p>12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28125" table:style-name="ce9">
            <text:p>3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476190476190476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3</text:p>
          </table:table-cell>
          <table:table-cell office:value-type="string" table:style-name="ce8">
            <text:p>POTENZIALI EVOCATI VISIVI <text:s/>(VEP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culistica</text:p>
          </table:table-cell>
          <table:table-cell office:value-type="string" table:style-name="ce8">
            <text:p>0821</text:p>
          </table:table-cell>
          <table:table-cell office:value-type="string" table:style-name="ce8">
            <text:p>ASPORTAZIONE DI CALAZI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822</text:p>
          </table:table-cell>
          <table:table-cell office:value-type="string" table:style-name="ce8">
            <text:p>ASPORTAZIONE DI ALTRA LESIONE MINORE DELLA PALPEBR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7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824</text:p>
          </table:table-cell>
          <table:table-cell office:value-type="string" table:style-name="ce8">
            <text:p>ASPORTAZIONE DI LESIONE MAGGIORE DELLA PALPEBRA, A TUTTO SPESSO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919</text:p>
          </table:table-cell>
          <table:table-cell office:value-type="string" table:style-name="ce8">
            <text:p>ALTRE PROCEDURE DIAGNOSTICHE SULL'APPARATO LACRIM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0942</text:p>
          </table:table-cell>
          <table:table-cell office:value-type="string" table:style-name="ce8">
            <text:p>SPECILLAZIONE DEI CANALICOLI LACRIMA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139</text:p>
          </table:table-cell>
          <table:table-cell office:value-type="string" table:style-name="ce8">
            <text:p>ALTRA ASPORTAZIONE DELLO PTERIGIUM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1991</text:p>
          </table:table-cell>
          <table:table-cell office:value-type="string" table:style-name="ce8">
            <text:p>APPLICAZIONE TERAPEUTICA DI LENTE A CONTAT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363636363636399" table:style-name="ce9">
            <text:p>3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214</text:p>
          </table:table-cell>
          <table:table-cell office:value-type="string" table:style-name="ce8">
            <text:p>IRIDECTOM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4.5" table:style-name="ce9">
            <text:p>3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41</text:p>
          </table:table-cell>
          <table:table-cell office:value-type="string" table:style-name="ce8">
            <text:p>INTERVENTO DI CATARATTA CON O SENZA IMPIANTO DI LENTE INTRA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2" table:style-name="ce13">
            <text:p>36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2.305555555556" table:style-name="ce13">
            <text:p>122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364</text:p>
          </table:table-cell>
          <table:table-cell office:value-type="string" table:style-name="ce8">
            <text:p>CAPSULOTOMIA YAG-LASER PER CATARATTA SECOND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9.272727272727302" table:style-name="ce9">
            <text:p>5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34</text:p>
          </table:table-cell>
          <table:table-cell office:value-type="string" table:style-name="ce8">
            <text:p>RIPARAZIONE DI LACERAZIONE DELLA RETINA MEDIANTE FOTOCOAGULAZIONE CON ARGON (LASER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1475</text:p>
          </table:table-cell>
          <table:table-cell office:value-type="string" table:style-name="ce8">
            <text:p>INIEZIONE INTRAVITREALE DI SOSTANZE TERAPEU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2368421052632" table:style-name="ce9">
            <text:p>12</text:p>
          </table:table-cell>
          <table:table-cell office:value-type="float" office:value="114" table:style-name="ce10">
            <text:p>1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2</text:p>
          </table:table-cell>
          <table:table-cell office:value-type="string" table:style-name="ce8">
            <text:p>VALUTAZIONE ORTOT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272727272727302" table:style-name="ce13">
            <text:p>54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5" table:style-name="ce9">
            <text:p>7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3333333333333" table:style-name="ce13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864406779661003" table:style-name="ce13">
            <text:p>63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2068965517241" table:style-name="ce13">
            <text:p>50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</text:p>
          </table:table-cell>
          <table:table-cell office:value-type="string" table:style-name="ce8">
            <text:p>PRIMA VISITA OCULIST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.95" table:style-name="ce13">
            <text:p>4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4.352272727272705" table:style-name="ce13">
            <text:p>84</text:p>
          </table:table-cell>
          <table:table-cell office:value-type="float" office:value="88" table:style-name="ce14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1666666666667" table:style-name="ce13">
            <text:p>2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410256410256402" table:style-name="ce13">
            <text:p>24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7.1111111111111" table:style-name="ce13">
            <text:p>37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3.238636363636" table:style-name="ce13">
            <text:p>123</text:p>
          </table:table-cell>
          <table:table-cell office:value-type="float" office:value="88" table:style-name="ce14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176470588235301" table:style-name="ce13">
            <text:p>12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219780219780198" table:style-name="ce13">
            <text:p>63</text:p>
          </table:table-cell>
          <table:table-cell office:value-type="float" office:value="91" table:style-name="ce14">
            <text:p>9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6422018348623908" table:style-name="ce13">
            <text:p>10</text:p>
          </table:table-cell>
          <table:table-cell office:value-type="float" office:value="109" table:style-name="ce14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8333333333333" table:style-name="ce13">
            <text:p>3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571428571428601" table:style-name="ce13">
            <text:p>18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75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5714285714285703" table:style-name="ce13">
            <text:p>8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0.956521739130402" table:style-name="ce13">
            <text:p>51</text:p>
          </table:table-cell>
          <table:table-cell office:value-type="float" office:value="92" table:style-name="ce14">
            <text:p>9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21</text:p>
          </table:table-cell>
          <table:table-cell office:value-type="string" table:style-name="ce8">
            <text:p>VISITA OCULIST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.12" table:style-name="ce13">
            <text:p>70</text:p>
          </table:table-cell>
          <table:table-cell office:value-type="float" office:value="75" table:style-name="ce14">
            <text:p>7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6.571428571428598" table:style-name="ce9">
            <text:p>5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76.585365853659" table:style-name="ce9">
            <text:p>177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07.82352941176499" table:style-name="ce9">
            <text:p>108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.071428571428601" table:style-name="ce9">
            <text:p>16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4.6666666666667" table:style-name="ce9">
            <text:p>3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439252336448597" table:style-name="ce13">
            <text:p>51</text:p>
          </table:table-cell>
          <table:table-cell office:value-type="float" office:value="321" table:style-name="ce14">
            <text:p>3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22" table:style-name="ce9">
            <text:p>122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31</text:p>
          </table:table-cell>
          <table:table-cell office:value-type="string" table:style-name="ce8">
            <text:p>STUDIO DELLA TOPOGRAF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9.428571428571402" table:style-name="ce9">
            <text:p>79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5</text:p>
          </table:table-cell>
          <table:table-cell office:value-type="string" table:style-name="ce8">
            <text:p>STUDIO DEL CAMPO VISIV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3333333333333" table:style-name="ce13">
            <text:p>2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263157894736807" table:style-name="ce13">
            <text:p>7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75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592105263157897" table:style-name="ce13">
            <text:p>44</text:p>
          </table:table-cell>
          <table:table-cell office:value-type="float" office:value="76" table:style-name="ce14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8.75" table:style-name="ce9">
            <text:p>1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462686567164198" table:style-name="ce13">
            <text:p>44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091</text:p>
          </table:table-cell>
          <table:table-cell office:value-type="string" table:style-name="ce8">
            <text:p>ESAME DEL FUNDUS OCU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.285714285714306" table:style-name="ce13">
            <text:p>87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3.636363636363598" table:style-name="ce13">
            <text:p>94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3.28571428571399" table:style-name="ce13">
            <text:p>123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1.692307692307693" table:style-name="ce13">
            <text:p>82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7" table:style-name="ce13">
            <text:p>8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7.5" table:style-name="ce9">
            <text:p>3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2" table:style-name="ce9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941176470588204" table:style-name="ce13">
            <text:p>55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1</text:p>
          </table:table-cell>
          <table:table-cell office:value-type="string" table:style-name="ce8">
            <text:p>FOTOGRAFIA DEL FUNDUS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11</text:p>
          </table:table-cell>
          <table:table-cell office:value-type="string" table:style-name="ce8">
            <text:p>FOTOGRAFIA DEL SEGMENTO ANT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2</text:p>
          </table:table-cell>
          <table:table-cell office:value-type="string" table:style-name="ce8">
            <text:p>ANGIOGRAFIA CON FLUORESCEINA O ANGIOSCOP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6.3333333333333" table:style-name="ce9">
            <text:p>3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3333333333333" table:style-name="ce13">
            <text:p>3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.903703703703698" table:style-name="ce13">
            <text:p>75</text:p>
          </table:table-cell>
          <table:table-cell office:value-type="float" office:value="270" table:style-name="ce14">
            <text:p>27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</text:p>
          </table:table-cell>
          <table:table-cell office:value-type="string" table:style-name="ce8">
            <text:p>ECOGRAFIA OCUL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7.5" table:style-name="ce13">
            <text:p>10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31</text:p>
          </table:table-cell>
          <table:table-cell office:value-type="string" table:style-name="ce8">
            <text:p>PACHIMETRIA CORNE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5" table:style-name="ce9">
            <text:p>9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15</text:p>
          </table:table-cell>
          <table:table-cell office:value-type="string" table:style-name="ce8">
            <text:p>STUDIO DELLA MOTILITA' OCU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6.92" table:style-name="ce9">
            <text:p>57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8363636363636" table:style-name="ce13">
            <text:p>64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6.272727272727302" table:style-name="ce9">
            <text:p>4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</text:p>
          </table:table-cell>
          <table:table-cell office:value-type="string" table:style-name="ce8">
            <text:p>TEST FUNZIONALI OBIETTIVI DELL'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642857142857103" table:style-name="ce13">
            <text:p>57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26</text:p>
          </table:table-cell>
          <table:table-cell office:value-type="string" table:style-name="ce8">
            <text:p>TONOGRAFIA, TEST DI PROVOCAZIONE E ALTRI TEST PER IL GLAUCO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4.25" table:style-name="ce9">
            <text:p>6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35</text:p>
          </table:table-cell>
          <table:table-cell office:value-type="string" table:style-name="ce8">
            <text:p>TRAINING ORTOT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1.066666666666698" table:style-name="ce9">
            <text:p>31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dontoiatria e stomatologia</text:p>
          </table:table-cell>
          <table:table-cell office:value-type="string" table:style-name="ce8">
            <text:p>2301</text:p>
          </table:table-cell>
          <table:table-cell office:value-type="string" table:style-name="ce8">
            <text:p>ESTRAZIONE DI DENTE DECIDU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09</text:p>
          </table:table-cell>
          <table:table-cell office:value-type="string" table:style-name="ce8">
            <text:p>ESTRAZIONE DI DENTE PERMANEN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1</text:p>
          </table:table-cell>
          <table:table-cell office:value-type="string" table:style-name="ce8">
            <text:p>ESTRAZIONE DI RADICE RESIDU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.75" table:style-name="ce9">
            <text:p>3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4.333333333333330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7.5" table:style-name="ce9">
            <text:p>4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.7777777777777803" table:style-name="ce9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9090909090909101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19</text:p>
          </table:table-cell>
          <table:table-cell office:value-type="string" table:style-name="ce8">
            <text:p>ALTRA ESTRAZIONE CHIRURGICA DI DENT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1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.276595744680897" table:style-name="ce9">
            <text:p>36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.125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6.62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.83333333333333304" table:style-name="ce9">
            <text:p>1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1.571428571428598" table:style-name="ce9">
            <text:p>52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8.6" table:style-name="ce9">
            <text:p>2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6.5555555555556" table:style-name="ce9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202</text:p>
          </table:table-cell>
          <table:table-cell office:value-type="string" table:style-name="ce8">
            <text:p>RICOSTRUZIONE DI DENTE MEDIANTE OTTU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.2" table:style-name="ce9">
            <text:p>2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9" table:style-name="ce9">
            <text:p>49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2.965517241379299" table:style-name="ce9">
            <text:p>23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1</text:p>
          </table:table-cell>
          <table:table-cell office:value-type="string" table:style-name="ce8">
            <text:p>INSER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32</text:p>
          </table:table-cell>
          <table:table-cell office:value-type="string" table:style-name="ce8">
            <text:p>ALTRA INSER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491</text:p>
          </table:table-cell>
          <table:table-cell office:value-type="string" table:style-name="ce8">
            <text:p>ALTRA RIPARAZIONE DENTARI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62222222222222201" table:style-name="ce9">
            <text:p>1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1</text:p>
          </table:table-cell>
          <table:table-cell office:value-type="string" table:style-name="ce8">
            <text:p>TERAPIA CANALARE IN DENTE MONORADICOLA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3712</text:p>
          </table:table-cell>
          <table:table-cell office:value-type="string" table:style-name="ce8">
            <text:p>TERAPIA CANALARE IN DENTE PLURIRADICOLA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001</text:p>
          </table:table-cell>
          <table:table-cell office:value-type="string" table:style-name="ce8">
            <text:p>GENGIVECTOMI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391</text:p>
          </table:table-cell>
          <table:table-cell office:value-type="string" table:style-name="ce8">
            <text:p>LEVIGATURA DELLE RADIC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4701</text:p>
          </table:table-cell>
          <table:table-cell office:value-type="string" table:style-name="ce8">
            <text:p>TRATTAMENTO ORTODONTICO CON APPARECCHI MOBILI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52</text:p>
          </table:table-cell>
          <table:table-cell office:value-type="string" table:style-name="ce8">
            <text:p>SUTURA DI LACERAZIONE DI ALTRA PARTE DELLA BOCC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4.0769230769231" table:style-name="ce9">
            <text:p>14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1.6666666666667" table:style-name="ce9">
            <text:p>2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2</text:p>
          </table:table-cell>
          <table:table-cell office:value-type="string" table:style-name="ce8">
            <text:p>ALTRA RADIOGRAFIA DENTARI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.9230769230769" table:style-name="ce9">
            <text:p>16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3.3333333333333" table:style-name="ce9">
            <text:p>2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E</text:p>
          </table:table-cell>
          <table:table-cell office:value-type="string" table:style-name="ce8">
            <text:p>VISITA ODONTOSTOMATOLOGICA o MAXILLO-FACCIALE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0.5" table:style-name="ce9">
            <text:p>51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.6363636363636398" table:style-name="ce9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4.5" table:style-name="ce9">
            <text:p>35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.0909090909090899" table:style-name="ce9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4.727272727272698" table:style-name="ce9">
            <text:p>5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.8181818181818201" table:style-name="ce9">
            <text:p>6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5</text:p>
          </table:table-cell>
          <table:table-cell office:value-type="string" table:style-name="ce8">
            <text:p>PRIMA VISITA ODONTOSTOMATOLOGICA o MAXILLO-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7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742857142857101" table:style-name="ce13">
            <text:p>24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6.117647058823501" table:style-name="ce13">
            <text:p>36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94" table:style-name="ce9">
            <text:p>9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526315789473699" table:style-name="ce13">
            <text:p>28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9.133333333333301" table:style-name="ce9">
            <text:p>19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8" table:style-name="ce13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4181818181818198" table:style-name="ce13">
            <text:p>8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.8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1285714285714299" table:style-name="ce13">
            <text:p>9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1</text:p>
          </table:table-cell>
          <table:table-cell office:value-type="string" table:style-name="ce8">
            <text:p>ABLAZIONE TARTAR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7.090909090909101" table:style-name="ce9">
            <text:p>3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4.62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8.272727272727302" table:style-name="ce9">
            <text:p>58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3.3333333333333" table:style-name="ce9">
            <text:p>2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7.8888888888889" table:style-name="ce9">
            <text:p>28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2</text:p>
          </table:table-cell>
          <table:table-cell office:value-type="string" table:style-name="ce8">
            <text:p>SIGILLATURA DEI SOLCHI E DELLE FOSSETT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.4444444444444" table:style-name="ce9">
            <text:p>1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60869565217391297" table:style-name="ce9">
            <text:p>1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43</text:p>
          </table:table-cell>
          <table:table-cell office:value-type="string" table:style-name="ce8">
            <text:p>CURA STOMATITE, GENGIVITE, ALVEOLITE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1.8571428571429" table:style-name="ce9">
            <text:p>1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3.5" table:style-name="ce9">
            <text:p>1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.9473684210526301" table:style-name="ce9">
            <text:p>1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72</text:p>
          </table:table-cell>
          <table:table-cell office:value-type="string" table:style-name="ce8">
            <text:p>TRATTAMENTI PER APPLICAZIONE DI PROTESI RIMOVIBI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2.6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75" table:style-name="ce9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ncologia</text:p>
          </table:table-cell>
          <table:table-cell office:value-type="string" table:style-name="ce8">
            <text:p>8901F</text:p>
          </table:table-cell>
          <table:table-cell office:value-type="string" table:style-name="ce8">
            <text:p>VISITA ONC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31.53157894736799" table:style-name="ce9">
            <text:p>132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6</text:p>
          </table:table-cell>
          <table:table-cell office:value-type="string" table:style-name="ce8">
            <text:p>PRIMA VISITA ONC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5.6666666666667" table:style-name="ce9">
            <text:p>1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5192307692307701" table:style-name="ce13">
            <text:p>10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5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5</text:p>
          </table:table-cell>
          <table:table-cell office:value-type="string" table:style-name="ce8">
            <text:p>INIEZIONE O INFUSIONE DI SOSTANZE CHEMIOTERAPICHE PER TUMORE,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7272727272727302" table:style-name="ce9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rtopedia e traumatologia</text:p>
          </table:table-cell>
          <table:table-cell office:value-type="string" table:style-name="ce8">
            <text:p>0443</text:p>
          </table:table-cell>
          <table:table-cell office:value-type="string" table:style-name="ce8">
            <text:p>LIBERAZIONE DEL TUNNEL CARP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4.625" table:style-name="ce9">
            <text:p>9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.3333333333333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756</text:p>
          </table:table-cell>
          <table:table-cell office:value-type="string" table:style-name="ce8">
            <text:p>RIPARAZIONE DI DITO A MARTELLO/ARTIGLI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5" table:style-name="ce9">
            <text:p>10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26</text:p>
          </table:table-cell>
          <table:table-cell office:value-type="string" table:style-name="ce8">
            <text:p>ARTROSCOPIA DIAGNOSTICA GINOCCHI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061</text:p>
          </table:table-cell>
          <table:table-cell office:value-type="string" table:style-name="ce8">
            <text:p>ASPORTAZIONE ARTROSCOPICA DI CARTILAGINE SEMILUNARE DEL GINO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7" table:style-name="ce9">
            <text:p>10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192</text:p>
          </table:table-cell>
          <table:table-cell office:value-type="string" table:style-name="ce8">
            <text:p>INIEZIONE DI SOSTANZE TERAPEUTICHE NELL'ARTICOLAZIONE O NEL LEGAMEN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.5" table:style-name="ce9">
            <text:p>15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01</text:p>
          </table:table-cell>
          <table:table-cell office:value-type="string" table:style-name="ce8">
            <text:p>ESPLORAZIONE DELLA FASCIA TENDINEA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87" table:style-name="ce9">
            <text:p>8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3.799999999999997" table:style-name="ce9">
            <text:p>3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21</text:p>
          </table:table-cell>
          <table:table-cell office:value-type="string" table:style-name="ce8">
            <text:p>ASPORTAZIONE DI LESIONE DELLA FASCIA TENDINEA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29</text:p>
          </table:table-cell>
          <table:table-cell office:value-type="string" table:style-name="ce8">
            <text:p>ASPORTAZIONE DI ALTRE LESIONI DEI TESSUTI MOLLI DELLA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239</text:p>
          </table:table-cell>
          <table:table-cell office:value-type="string" table:style-name="ce8">
            <text:p>ALTRA ASPORTAZIONE DEI TESSUTI MOLLI DELLA MAN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G</text:p>
          </table:table-cell>
          <table:table-cell office:value-type="string" table:style-name="ce8">
            <text:p>VISITA ORTOPED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907142857142901" table:style-name="ce13">
            <text:p>20</text:p>
          </table:table-cell>
          <table:table-cell office:value-type="float" office:value="280" table:style-name="ce14">
            <text:p>28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.62" table:style-name="ce9">
            <text:p>14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7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25" table:style-name="ce13">
            <text:p>17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930894308943103" table:style-name="ce13">
            <text:p>33</text:p>
          </table:table-cell>
          <table:table-cell office:value-type="float" office:value="246" table:style-name="ce14">
            <text:p>2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7</text:p>
          </table:table-cell>
          <table:table-cell office:value-type="string" table:style-name="ce8">
            <text:p>PRIMA VISITA ORTOP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5263157894736796" table:style-name="ce9">
            <text:p>6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2708333333333" table:style-name="ce13">
            <text:p>22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.236559139784902" table:style-name="ce13">
            <text:p>39</text:p>
          </table:table-cell>
          <table:table-cell office:value-type="float" office:value="93" table:style-name="ce14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6.8" table:style-name="ce9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6666666666667" table:style-name="ce13">
            <text:p>1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5151515151515" table:style-name="ce13">
            <text:p>16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0476190476190501" table:style-name="ce9">
            <text:p>6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974358974358999" table:style-name="ce13">
            <text:p>13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8" table:style-name="ce13">
            <text:p>61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3</text:p>
          </table:table-cell>
          <table:table-cell office:value-type="string" table:style-name="ce8">
            <text:p>VALUTAZIONE PROTES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4.2631578947368" table:style-name="ce9">
            <text:p>34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1</text:p>
          </table:table-cell>
          <table:table-cell office:value-type="string" table:style-name="ce8">
            <text:p>FASCIATUR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9</text:p>
          </table:table-cell>
          <table:table-cell office:value-type="string" table:style-name="ce8">
            <text:p>ALTRA IRRIGAZIONE DI FER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7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8</text:p>
          </table:table-cell>
          <table:table-cell office:value-type="string" table:style-name="ce8">
            <text:p>RIMOZIONE DI DISPOSITIVO ESTERNO DI IMMOBILIZZ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.728813559321999" table:style-name="ce9">
            <text:p>21</text:p>
          </table:table-cell>
          <table:table-cell office:value-type="float" office:value="59" table:style-name="ce10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.22222222222222199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6521739130435" table:style-name="ce13">
            <text:p>15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89</text:p>
          </table:table-cell>
          <table:table-cell office:value-type="string" table:style-name="ce8">
            <text:p>RIMOZIONE PUNTI DI SUTURA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6.25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2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stetricia e ginecologia</text:p>
          </table:table-cell>
          <table:table-cell office:value-type="string" table:style-name="ce8">
            <text:p>57392</text:p>
          </table:table-cell>
          <table:table-cell office:value-type="string" table:style-name="ce8">
            <text:p>ESAME URODINAMICO INVASIV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7191</text:p>
          </table:table-cell>
          <table:table-cell office:value-type="string" table:style-name="ce8">
            <text:p>BIOPSIA MIRATA <text:s/>DELLA PORTIO A GUIDA COLPOSCOP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8121</text:p>
          </table:table-cell>
          <table:table-cell office:value-type="string" table:style-name="ce8">
            <text:p>ISTER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285714285714299" table:style-name="ce13">
            <text:p>33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1111111111111" table:style-name="ce13">
            <text:p>35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8291</text:p>
          </table:table-cell>
          <table:table-cell office:value-type="string" table:style-name="ce8">
            <text:p>ASPORTAZIONE DI TUMORI BENIGNI PEDUNCOLATI DELL' UTER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992</text:p>
          </table:table-cell>
          <table:table-cell office:value-type="string" table:style-name="ce8">
            <text:p>INSEMINAZIONE ARTIFI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021</text:p>
          </table:table-cell>
          <table:table-cell office:value-type="string" table:style-name="ce8">
            <text:p>COLPOSCO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8000000000000007" table:style-name="ce9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4" table:style-name="ce13">
            <text:p>2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380952380952401" table:style-name="ce13">
            <text:p>31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101</text:p>
          </table:table-cell>
          <table:table-cell office:value-type="string" table:style-name="ce8">
            <text:p>PRELIEVO DEI VILLI CORI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5" table:style-name="ce9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75341</text:p>
          </table:table-cell>
          <table:table-cell office:value-type="string" table:style-name="ce8">
            <text:p>CARDIOTOC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6197183098591603" table:style-name="ce9">
            <text:p>8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25</text:p>
          </table:table-cell>
          <table:table-cell office:value-type="string" table:style-name="ce8">
            <text:p>ECOCARDIOGRAMMA FET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7.3333333333333" table:style-name="ce9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2</text:p>
          </table:table-cell>
          <table:table-cell office:value-type="string" table:style-name="ce8">
            <text:p>ECO(COLOR)DOPPLER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0945945945946" table:style-name="ce9">
            <text:p>22</text:p>
          </table:table-cell>
          <table:table-cell office:value-type="float" office:value="74" table:style-name="ce10">
            <text:p>7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</text:p>
          </table:table-cell>
          <table:table-cell office:value-type="string" table:style-name="ce8">
            <text:p>ECOGRAFIA 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5" table:style-name="ce13">
            <text:p>33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753715498938401" table:style-name="ce13">
            <text:p>22</text:p>
          </table:table-cell>
          <table:table-cell office:value-type="float" office:value="471" table:style-name="ce14">
            <text:p>4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1</text:p>
          </table:table-cell>
          <table:table-cell office:value-type="string" table:style-name="ce8">
            <text:p>ECOGRAFIA OVA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82</text:p>
          </table:table-cell>
          <table:table-cell office:value-type="string" table:style-name="ce8">
            <text:p>ECOGRAFI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7.5" table:style-name="ce9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7</text:p>
          </table:table-cell>
          <table:table-cell office:value-type="string" table:style-name="ce8">
            <text:p>ECOGRAFIA TRANSVAGI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7.700000000000003" table:style-name="ce9">
            <text:p>3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5" table:style-name="ce13">
            <text:p>1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0.625" table:style-name="ce13">
            <text:p>111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.7647058823529402" table:style-name="ce9">
            <text:p>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1</text:p>
          </table:table-cell>
          <table:table-cell office:value-type="string" table:style-name="ce8">
            <text:p>PRIMA VISITA GINE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" table:style-name="ce13">
            <text:p>5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613636363636402" table:style-name="ce13">
            <text:p>50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4.5" table:style-name="ce9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307692307692299" table:style-name="ce13">
            <text:p>5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9285714285714302" table:style-name="ce9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8.195652173912997" table:style-name="ce13">
            <text:p>38</text:p>
          </table:table-cell>
          <table:table-cell office:value-type="float" office:value="46" table:style-name="ce14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7.797619047619094" table:style-name="ce13">
            <text:p>68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2</text:p>
          </table:table-cell>
          <table:table-cell office:value-type="string" table:style-name="ce8">
            <text:p>VISITA GINEC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282352941176502" table:style-name="ce13">
            <text:p>25</text:p>
          </table:table-cell>
          <table:table-cell office:value-type="float" office:value="85" table:style-name="ce14">
            <text:p>8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88.4" table:style-name="ce9">
            <text:p>8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5" table:style-name="ce13">
            <text:p>1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8.55752212389399" table:style-name="ce13">
            <text:p>129</text:p>
          </table:table-cell>
          <table:table-cell office:value-type="float" office:value="113" table:style-name="ce14">
            <text:p>1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3</text:p>
          </table:table-cell>
          <table:table-cell office:value-type="string" table:style-name="ce8">
            <text:p>PRIMA VISITA <text:s/>OST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375" table:style-name="ce13">
            <text:p>18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9.6666666666667" table:style-name="ce9">
            <text:p>3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6086956521739" table:style-name="ce13">
            <text:p>21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64</text:p>
          </table:table-cell>
          <table:table-cell office:value-type="string" table:style-name="ce8">
            <text:p>VISITA <text:s/>OSTETRICA <text:s/>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2.866666666666699" table:style-name="ce9">
            <text:p>23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3295964125561" table:style-name="ce9">
            <text:p>22</text:p>
          </table:table-cell>
          <table:table-cell office:value-type="float" office:value="446" table:style-name="ce10">
            <text:p>4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.3913043478260896" table:style-name="ce9">
            <text:p>9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93</text:p>
          </table:table-cell>
          <table:table-cell office:value-type="string" table:style-name="ce8">
            <text:p>PRELIEVO MICROBIOLOG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.1111111111111" table:style-name="ce9">
            <text:p>1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7</text:p>
          </table:table-cell>
          <table:table-cell office:value-type="string" table:style-name="ce8">
            <text:p>TRAINING PRENAT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1304347826087" table:style-name="ce9">
            <text:p>1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8333333333333304" table:style-name="ce9">
            <text:p>8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4.395348837209301" table:style-name="ce9">
            <text:p>24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18</text:p>
          </table:table-cell>
          <table:table-cell office:value-type="string" table:style-name="ce8">
            <text:p>INSERZIONE DI ALTRO PESSARIO VAGI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7.5" table:style-name="ce9">
            <text:p>8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71</text:p>
          </table:table-cell>
          <table:table-cell office:value-type="string" table:style-name="ce8">
            <text:p>RIMOZIONE DI DISPOSITIVO CONTRACCETTIVO intrauteruino o intradermico sottocutaneo di progestin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.909090909090899" table:style-name="ce9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Otorinolaringoiatria</text:p>
          </table:table-cell>
          <table:table-cell office:value-type="string" table:style-name="ce8">
            <text:p>1819</text:p>
          </table:table-cell>
          <table:table-cell office:value-type="string" table:style-name="ce8">
            <text:p>OTOMICR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3333333333333" table:style-name="ce9">
            <text:p>2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0391</text:p>
          </table:table-cell>
          <table:table-cell office:value-type="string" table:style-name="ce8">
            <text:p>OTOEMISSIONI ACUSTICH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03</text:p>
          </table:table-cell>
          <table:table-cell office:value-type="string" table:style-name="ce8">
            <text:p>CONTROLLO DI EPISTASSI MEDIANTE CAUTERIZZAZIONE (E TAMPONAMENTO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122</text:p>
          </table:table-cell>
          <table:table-cell office:value-type="string" table:style-name="ce8">
            <text:p>BIOPSIA DEL NAS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4" table:style-name="ce9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724</text:p>
          </table:table-cell>
          <table:table-cell office:value-type="string" table:style-name="ce8">
            <text:p>BIOPSIA DELLA BOCCA, STRUTTURA NON SPECIF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2912</text:p>
          </table:table-cell>
          <table:table-cell office:value-type="string" table:style-name="ce8">
            <text:p>BIOPSIA FARING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.634146341463399" table:style-name="ce9">
            <text:p>13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3.1111111111111" table:style-name="ce9">
            <text:p>2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5" table:style-name="ce13">
            <text:p>3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883928571428598" table:style-name="ce13">
            <text:p>45</text:p>
          </table:table-cell>
          <table:table-cell office:value-type="float" office:value="224" table:style-name="ce14">
            <text:p>2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1421</text:p>
          </table:table-cell>
          <table:table-cell office:value-type="string" table:style-name="ce8">
            <text:p>LARINGOSCOPIA INDIRETT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52.5" table:style-name="ce9">
            <text:p>5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H</text:p>
          </table:table-cell>
          <table:table-cell office:value-type="string" table:style-name="ce8">
            <text:p>VISITA ORL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9.295454545454501" table:style-name="ce9">
            <text:p>19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4" table:style-name="ce13">
            <text:p>64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36.783783783783797" table:style-name="ce9">
            <text:p>37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5.863636363636399" table:style-name="ce9">
            <text:p>2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814814814814799" table:style-name="ce13">
            <text:p>31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9.5" table:style-name="ce9">
            <text:p>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9.192156862745101" table:style-name="ce13">
            <text:p>59</text:p>
          </table:table-cell>
          <table:table-cell office:value-type="float" office:value="255" table:style-name="ce14">
            <text:p>25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70.40625" table:style-name="ce9">
            <text:p>7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58</text:p>
          </table:table-cell>
          <table:table-cell office:value-type="string" table:style-name="ce8">
            <text:p>POTENZIALI EVOCATI UD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8</text:p>
          </table:table-cell>
          <table:table-cell office:value-type="string" table:style-name="ce8">
            <text:p>PRIMA VISITA ORL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294117647058801" table:style-name="ce13">
            <text:p>22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442105263157899" table:style-name="ce13">
            <text:p>32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.32" table:style-name="ce13">
            <text:p>30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125" table:style-name="ce13">
            <text:p>2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452380952380899" table:style-name="ce13">
            <text:p>49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625" table:style-name="ce13">
            <text:p>22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145454545454498" table:style-name="ce13">
            <text:p>16</text:p>
          </table:table-cell>
          <table:table-cell office:value-type="float" office:value="55" table:style-name="ce14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5" table:style-name="ce13">
            <text:p>3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3.411764705882398" table:style-name="ce13">
            <text:p>43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2.3188405797101" table:style-name="ce9">
            <text:p>12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7222222222222" table:style-name="ce13">
            <text:p>20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698113207547198" table:style-name="ce13">
            <text:p>32</text:p>
          </table:table-cell>
          <table:table-cell office:value-type="float" office:value="159" table:style-name="ce14">
            <text:p>15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2916666666666701" table:style-name="ce13">
            <text:p>2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7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923076923076898" table:style-name="ce13">
            <text:p>25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9027777777778" table:style-name="ce13">
            <text:p>27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635</text:p>
          </table:table-cell>
          <table:table-cell office:value-type="string" table:style-name="ce8">
            <text:p>ESAME MICROSCOPICO DI STRISCIO O APPOSIZIONE DI CITOASPIRATO LINFOGHIANDOLA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1.625" table:style-name="ce9">
            <text:p>3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4</text:p>
          </table:table-cell>
          <table:table-cell office:value-type="string" table:style-name="ce8">
            <text:p>PRELIEVO CITOLOG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1.625" table:style-name="ce9">
            <text:p>3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0.3333333333333" table:style-name="ce9">
            <text:p>4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55</text:p>
          </table:table-cell>
          <table:table-cell office:value-type="string" table:style-name="ce8">
            <text:p>TEST STABILOMETRICO STATICO E DINAM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1</text:p>
          </table:table-cell>
          <table:table-cell office:value-type="string" table:style-name="ce8">
            <text:p>ESAME AUDIOMETRICO T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5538461538462" table:style-name="ce13">
            <text:p>12</text:p>
          </table:table-cell>
          <table:table-cell office:value-type="float" office:value="130" table:style-name="ce14">
            <text:p>1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65" table:style-name="ce13">
            <text:p>7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7.956521739130402" table:style-name="ce9">
            <text:p>18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039473684210499" table:style-name="ce13">
            <text:p>16</text:p>
          </table:table-cell>
          <table:table-cell office:value-type="float" office:value="228" table:style-name="ce14">
            <text:p>2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2</text:p>
          </table:table-cell>
          <table:table-cell office:value-type="string" table:style-name="ce8">
            <text:p>ESAME AUDIOMETRICO VO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235294117647101" table:style-name="ce13">
            <text:p>14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4444444444444402" table:style-name="ce13">
            <text:p>7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.8" table:style-name="ce13">
            <text:p>2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" table:style-name="ce13">
            <text:p>26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14</text:p>
          </table:table-cell>
          <table:table-cell office:value-type="string" table:style-name="ce8">
            <text:p>ESAME AUDIOMETRICO CONDIZIONATO INFANTI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2.8" table:style-name="ce9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8" table:style-name="ce13">
            <text:p>23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2</text:p>
          </table:table-cell>
          <table:table-cell office:value-type="string" table:style-name="ce8">
            <text:p>IMPEDENZOMETR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0693069306931" table:style-name="ce13">
            <text:p>11</text:p>
          </table:table-cell>
          <table:table-cell office:value-type="float" office:value="101" table:style-name="ce14">
            <text:p>10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5789473684210504" table:style-name="ce13">
            <text:p>7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1.2" table:style-name="ce9">
            <text:p>2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350282485875699" table:style-name="ce13">
            <text:p>18</text:p>
          </table:table-cell>
          <table:table-cell office:value-type="float" office:value="177" table:style-name="ce14">
            <text:p>17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42</text:p>
          </table:table-cell>
          <table:table-cell office:value-type="string" table:style-name="ce8">
            <text:p>ESAME CLINICO DELLA FUNZIONALITA' VESTIBOLARE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5481</text:p>
          </table:table-cell>
          <table:table-cell office:value-type="string" table:style-name="ce8">
            <text:p>MESSA A PUNTO DI MEZZI PER L'UDI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6.1666666666667" table:style-name="ce9">
            <text:p>2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0.3333333333333" table:style-name="ce9">
            <text:p>4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52</text:p>
          </table:table-cell>
          <table:table-cell office:value-type="string" table:style-name="ce8">
            <text:p>IRRIGAZIONE DELL'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3333333333333" table:style-name="ce9">
            <text:p>2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7" table:style-name="ce9">
            <text:p>4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ediatr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1.578947368421098" table:style-name="ce9">
            <text:p>42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7</text:p>
          </table:table-cell>
          <table:table-cell office:value-type="string" table:style-name="ce8">
            <text:p>VISITA DERMATOLOGICA/ALLERG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2.5" table:style-name="ce9">
            <text:p>6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.799999999999997" table:style-name="ce9">
            <text:p>3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0.25" table:style-name="ce9">
            <text:p>10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01.508474576271" table:style-name="ce9">
            <text:p>102</text:p>
          </table:table-cell>
          <table:table-cell office:value-type="float" office:value="59" table:style-name="ce10">
            <text:p>5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9</text:p>
          </table:table-cell>
          <table:table-cell office:value-type="string" table:style-name="ce8">
            <text:p>VISITA GASTROENTER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.9" table:style-name="ce9">
            <text:p>3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2</text:p>
          </table:table-cell>
          <table:table-cell office:value-type="string" table:style-name="ce8">
            <text:p>SPIROMETRIA GLOB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3333333333333" table:style-name="ce13">
            <text:p>2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.5714285714285698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6666666666667" table:style-name="ce13">
            <text:p>26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517241379310306" table:style-name="ce13">
            <text:p>73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8</text:p>
          </table:table-cell>
          <table:table-cell office:value-type="string" table:style-name="ce8">
            <text:p>PRIMA VISITA ENDOCRINOLOGICA/DIABET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6666666666667" table:style-name="ce13">
            <text:p>4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2.25" table:style-name="ce9">
            <text:p>4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846153846153797" table:style-name="ce13">
            <text:p>4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A9</text:p>
          </table:table-cell>
          <table:table-cell office:value-type="string" table:style-name="ce8">
            <text:p>PRIMA VISITA GASTROENTE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.4" table:style-name="ce13">
            <text:p>2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076923076923102" table:style-name="ce13">
            <text:p>38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1</text:p>
          </table:table-cell>
          <table:table-cell office:value-type="string" table:style-name="ce8">
            <text:p>PRIMA VISITA DI GENETICA MED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6" table:style-name="ce13">
            <text:p>5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8452380952381" table:style-name="ce13">
            <text:p>15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71</text:p>
          </table:table-cell>
          <table:table-cell office:value-type="string" table:style-name="ce8">
            <text:p>GLUCOSIO [S/P/U/dU/L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6.409090909090907" table:style-name="ce9">
            <text:p>7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0281</text:p>
          </table:table-cell>
          <table:table-cell office:value-type="string" table:style-name="ce8">
            <text:p>Hb - EMOGLOBINA GLIC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6.409090909090907" table:style-name="ce9">
            <text:p>7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906</text:p>
          </table:table-cell>
          <table:table-cell office:value-type="string" table:style-name="ce8">
            <text:p>TEST PERCUTANEI E INTRACUTANEI A LETTURA IMMEDIATA (Fino a 12 allergeni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.6666666666666696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2.555555555556" table:style-name="ce9">
            <text:p>12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21</text:p>
          </table:table-cell>
          <table:table-cell office:value-type="string" table:style-name="ce8">
            <text:p>TERAPIA EDUCAZIONALE DEL DIABETICO E DI PAZIENTI CON ALTRE PATOLOGIE NUTRIZIONAL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neumologia</text:p>
          </table:table-cell>
          <table:table-cell office:value-type="string" table:style-name="ce8">
            <text:p>3142</text:p>
          </table:table-cell>
          <table:table-cell office:value-type="string" table:style-name="ce8">
            <text:p>LARINGOSCOPIA E ALTRA TRACHEOSCOP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7.5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322</text:p>
          </table:table-cell>
          <table:table-cell office:value-type="string" table:style-name="ce8">
            <text:p>BRONCOSCOPIA CON FIBRE OT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.8333333333333304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324</text:p>
          </table:table-cell>
          <table:table-cell office:value-type="string" table:style-name="ce8">
            <text:p>BIOPSIA BRONCHIALE [ENDOSCOPICA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3491</text:p>
          </table:table-cell>
          <table:table-cell office:value-type="string" table:style-name="ce8">
            <text:p>TORACENTES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3</text:p>
          </table:table-cell>
          <table:table-cell office:value-type="string" table:style-name="ce8">
            <text:p>ECOGRAFIA <text:s/>POLMON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.5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L</text:p>
          </table:table-cell>
          <table:table-cell office:value-type="string" table:style-name="ce8">
            <text:p>VISITA PNEUM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.5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4.947368421053" table:style-name="ce13">
            <text:p>155</text:p>
          </table:table-cell>
          <table:table-cell office:value-type="float" office:value="114" table:style-name="ce14">
            <text:p>1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7.081632653061199" table:style-name="ce9">
            <text:p>27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5.3333333333333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5.782608695652" table:style-name="ce13">
            <text:p>116</text:p>
          </table:table-cell>
          <table:table-cell office:value-type="float" office:value="368" table:style-name="ce14">
            <text:p>36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17</text:p>
          </table:table-cell>
          <table:table-cell office:value-type="string" table:style-name="ce8">
            <text:p>POLISONNOGRAMM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.8333333333333" table:style-name="ce13">
            <text:p>5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7.642857142857" table:style-name="ce13">
            <text:p>128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56.806451612903" table:style-name="ce9">
            <text:p>157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1</text:p>
          </table:table-cell>
          <table:table-cell office:value-type="string" table:style-name="ce8">
            <text:p>SPIROMETRIA SEMPLI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1" table:style-name="ce13">
            <text:p>16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1666666666667" table:style-name="ce13">
            <text:p>1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2</text:p>
          </table:table-cell>
          <table:table-cell office:value-type="string" table:style-name="ce8">
            <text:p>SPIROMETRIA GLOB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1428571428571397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5.94047619047601" table:style-name="ce13">
            <text:p>136</text:p>
          </table:table-cell>
          <table:table-cell office:value-type="float" office:value="84" table:style-name="ce14">
            <text:p>8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2.1666666666667" table:style-name="ce9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.9230769230769198" table:style-name="ce13">
            <text:p>9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1.518518518519" table:style-name="ce13">
            <text:p>102</text:p>
          </table:table-cell>
          <table:table-cell office:value-type="float" office:value="189" table:style-name="ce14">
            <text:p>18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4</text:p>
          </table:table-cell>
          <table:table-cell office:value-type="string" table:style-name="ce8">
            <text:p>TEST DI BRONCODILATAZIONE FARMAC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3.19047619047601" table:style-name="ce13">
            <text:p>12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61.375" table:style-name="ce9">
            <text:p>61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75</text:p>
          </table:table-cell>
          <table:table-cell office:value-type="string" table:style-name="ce8">
            <text:p>PROVA BRONCODINAMICA CON BRONCOCOSTRITTORE SPECIFICO O ASPECIF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90.7" table:style-name="ce9">
            <text:p>9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37.5" table:style-name="ce9">
            <text:p>3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619047619047599" table:style-name="ce13">
            <text:p>32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2</text:p>
          </table:table-cell>
          <table:table-cell office:value-type="string" table:style-name="ce8">
            <text:p>SPIROMETRIA GLOBALE CON TECNICA PLETISMOGRAFIC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6666666666667" table:style-name="ce9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5.5" table:style-name="ce9">
            <text:p>4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3</text:p>
          </table:table-cell>
          <table:table-cell office:value-type="string" table:style-name="ce8">
            <text:p>DIFFUSIONE ALVEOLO-CAPILLARE <text:s/>DEL 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8.56" table:style-name="ce13">
            <text:p>89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5.5" table:style-name="ce9">
            <text:p>2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.222222222222" table:style-name="ce13">
            <text:p>104</text:p>
          </table:table-cell>
          <table:table-cell office:value-type="float" office:value="54" table:style-name="ce14">
            <text:p>5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6</text:p>
          </table:table-cell>
          <table:table-cell office:value-type="string" table:style-name="ce8">
            <text:p>VALUTAZIONE DELLA VENTILAZIONE E DEI GAS ESPIRATI E RELATIVI PARAMET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56" table:style-name="ce9">
            <text:p>15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82.3333333333333" table:style-name="ce9">
            <text:p>8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387</text:p>
          </table:table-cell>
          <table:table-cell office:value-type="string" table:style-name="ce8">
            <text:p>DETERMINAZIONE DELLE MASSIME PRESSIONI INSPIRATORIE ED ESPIRATORIE O TRANSDIAFRAMMATICH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46.666666666667" table:style-name="ce9">
            <text:p>14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442</text:p>
          </table:table-cell>
          <table:table-cell office:value-type="string" table:style-name="ce8">
            <text:p>TEST DEL CAMM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142857142857103" table:style-name="ce13">
            <text:p>5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4.285714285714306" table:style-name="ce9">
            <text:p>9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1</text:p>
          </table:table-cell>
          <table:table-cell office:value-type="string" table:style-name="ce8">
            <text:p>EMOGASANALISI ARTERIOSA SISTEM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67.71428571428601" table:style-name="ce9">
            <text:p>16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72.333333333333" table:style-name="ce9">
            <text:p>172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2</text:p>
          </table:table-cell>
          <table:table-cell office:value-type="string" table:style-name="ce8">
            <text:p>EMOGASANALISI DURANTE RESPIRAZIONE DI O2 AD ALTA CONCENTRAZ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655</text:p>
          </table:table-cell>
          <table:table-cell office:value-type="string" table:style-name="ce8">
            <text:p>MONITORAGGIO INCRUENTO DELLA SATURAZIONE ARTERI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75" table:style-name="ce13">
            <text:p>3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.315436241611" table:style-name="ce13">
            <text:p>109</text:p>
          </table:table-cell>
          <table:table-cell office:value-type="float" office:value="149" table:style-name="ce14">
            <text:p>1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46.50714285714301" table:style-name="ce9">
            <text:p>147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9</text:p>
          </table:table-cell>
          <table:table-cell office:value-type="string" table:style-name="ce8">
            <text:p>PRIMA VISITA PNEUM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4736842105263199" table:style-name="ce9">
            <text:p>3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33333333333299" table:style-name="ce13">
            <text:p>20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4166666666667" table:style-name="ce13">
            <text:p>72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2222222222222" table:style-name="ce13">
            <text:p>1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7333333333333298" table:style-name="ce9">
            <text:p>6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44" table:style-name="ce13">
            <text:p>13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875" table:style-name="ce13">
            <text:p>38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2999999999999998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1485</text:p>
          </table:table-cell>
          <table:table-cell office:value-type="string" table:style-name="ce8">
            <text:p>PRELIEVO DI SANGUE ARTERIOS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90.5" table:style-name="ce9">
            <text:p>29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3</text:p>
          </table:table-cell>
          <table:table-cell office:value-type="string" table:style-name="ce8">
            <text:p>TERAPIA OCCUPAZION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0.5" table:style-name="ce9">
            <text:p>31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71</text:p>
          </table:table-cell>
          <table:table-cell office:value-type="string" table:style-name="ce8">
            <text:p>SOSTITUZIONE NON OPERATORIA DI SUSSIDIO PER IL SISTEMA MUSCOLOSCHELET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2.5" table:style-name="ce9">
            <text:p>5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1</text:p>
          </table:table-cell>
          <table:table-cell office:value-type="string" table:style-name="ce8">
            <text:p>INIEZIONE PERINERV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A</text:p>
          </table:table-cell>
          <table:table-cell office:value-type="string" table:style-name="ce8">
            <text:p>INIEZIONE O INFUSIONE DI FARMACI SPECIF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0.304347826087" table:style-name="ce9">
            <text:p>20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sichiatria</text:p>
          </table:table-cell>
          <table:table-cell office:value-type="string" table:style-name="ce8">
            <text:p>94011</text:p>
          </table:table-cell>
          <table:table-cell office:value-type="string" table:style-name="ce8">
            <text:p>SOMMINISTRAZIONE DI TEST DI INTELLIGENZA</text:p>
          </table:table-cell>
          <table:table-cell office:value-type="string" table:style-name="ce8">
            <text:p>CPS APPIANO GENTILE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3</text:p>
          </table:table-cell>
          <table:table-cell office:value-type="string" table:style-name="ce8">
            <text:p>SOMMINISTRAZIONE DI TEST PROIETTIVI E DELLA PERSONALITA'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42857142857142899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9</text:p>
          </table:table-cell>
          <table:table-cell office:value-type="string" table:style-name="ce8">
            <text:p>COLLOQUIO PSICOLOGICO CLINICO</text:p>
          </table:table-cell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.5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8720930232558102" table:style-name="ce13">
            <text:p>3</text:p>
          </table:table-cell>
          <table:table-cell office:value-type="float" office:value="86" table:style-name="ce14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5263157894736801" table:style-name="ce13">
            <text:p>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21</text:p>
          </table:table-cell>
          <table:table-cell office:value-type="string" table:style-name="ce8">
            <text:p>VISITA PSICHIATRICA DI CONTROLLO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4.1666666666666696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P</text:p>
          </table:table-cell>
          <table:table-cell office:value-type="float" office:value="8.8000000000000007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5789473684210504" table:style-name="ce13">
            <text:p>7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2" table:style-name="ce13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191</text:p>
          </table:table-cell>
          <table:table-cell office:value-type="string" table:style-name="ce8">
            <text:p>PRIMA VISITA PSICHIATRICA</text:p>
          </table:table-cell>
          <table:table-cell office:value-type="string" table:style-name="ce8">
            <text:p>AMB. PSICHIATRICO PORLEZZA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83333333333333304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1.7777777777777799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B</text:p>
          </table:table-cell>
          <table:table-cell office:value-type="float" office:value="3.3333333333333299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5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LONGONE AL SEGRIN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8" table:style-name="ce13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2222222222222" table:style-name="ce13">
            <text:p>1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APPIANO GENTILE</text:p>
          </table:table-cell>
          <table:table-cell office:value-type="string" table:style-name="ce8">
            <text:p>B</text:p>
          </table:table-cell>
          <table:table-cell office:value-type="float" office:value="1.1428571428571399" table:style-name="ce9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1111111111111107" table:style-name="ce13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5555555555556" table:style-name="ce13">
            <text:p>2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.4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0416666666666696" table:style-name="ce13">
            <text:p>4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3</text:p>
          </table:table-cell>
          <table:table-cell office:value-type="string" table:style-name="ce8">
            <text:p>PSICOTERAPIA INDIVIDUALE</text:p>
          </table:table-cell>
          <table:table-cell office:value-type="string" table:style-name="ce8">
            <text:p>AMBULATORIO PSICHIATRICO MARIANO COMENSE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.P.S. OSSUCC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17.6666666666667" table:style-name="ce9">
            <text:p>18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0949720670391101" table:style-name="ce13">
            <text:p>2</text:p>
          </table:table-cell>
          <table:table-cell office:value-type="float" office:value="179" table:style-name="ce14">
            <text:p>17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50704225352112697" table:style-name="ce9">
            <text:p>1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2</text:p>
          </table:table-cell>
          <table:table-cell office:value-type="string" table:style-name="ce8">
            <text:p>PSICOTERAPIA FAMILIARE</text:p>
          </table:table-cell>
          <table:table-cell office:value-type="string" table:style-name="ce8">
            <text:p>CPS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86111111111111105" table:style-name="ce13">
            <text:p>1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66666666666666696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44</text:p>
          </table:table-cell>
          <table:table-cell office:value-type="string" table:style-name="ce8">
            <text:p>PSICOTERAPIA DI GRUPPO</text:p>
          </table:table-cell>
          <table:table-cell office:value-type="string" table:style-name="ce8">
            <text:p>CPS - CANTU'</text:p>
          </table:table-cell>
          <table:table-cell office:value-type="string" table:style-name="ce8">
            <text:p>P</text:p>
          </table:table-cell>
          <table:table-cell office:value-type="float" office:value="6.4" table:style-name="ce9">
            <text:p>6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CPS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logia</text:p>
          </table:table-cell>
          <table:table-cell office:value-type="string" table:style-name="ce8">
            <text:p>06112</text:p>
          </table:table-cell>
          <table:table-cell office:value-type="string" table:style-name="ce8">
            <text:p>BIOPSIA [PERCUTANEA] [AGOBIOPSIA] DELLA TIROID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6666666666667" table:style-name="ce13">
            <text:p>2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5555555555556" table:style-name="ce13">
            <text:p>2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40191</text:p>
          </table:table-cell>
          <table:table-cell office:value-type="string" table:style-name="ce8">
            <text:p>AGOBIOPSIA LINFONODALE ECO-GUID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9.5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1</text:p>
          </table:table-cell>
          <table:table-cell office:value-type="string" table:style-name="ce8">
            <text:p>BIOPSIA ECO-GUIDATA <text:s/>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3" table:style-name="ce13">
            <text:p>3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5113</text:p>
          </table:table-cell>
          <table:table-cell office:value-type="string" table:style-name="ce8">
            <text:p>BIOPSIA MINIINVSIVA "VACUUM ASSISTED" CON SISTEMA DI GUIDA STEREOTASSIC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</text:p>
          </table:table-cell>
          <table:table-cell office:value-type="string" table:style-name="ce8">
            <text:p>TOMOGRAFIA COMPUTERIZZATA (TC) DEL CAP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5714285714285694" table:style-name="ce9">
            <text:p>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0.8888888888889" table:style-name="ce13">
            <text:p>3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851851851851901" table:style-name="ce13">
            <text:p>32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.3333333333333304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.285714285714301" table:style-name="ce13">
            <text:p>1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6" table:style-name="ce13">
            <text:p>2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4.3333333333333" table:style-name="ce13">
            <text:p>5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1</text:p>
          </table:table-cell>
          <table:table-cell office:value-type="string" table:style-name="ce8">
            <text:p>TOMOGRAFIA COMPUTERIZZATA (TC) DEL CAP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6666666666667" table:style-name="ce13">
            <text:p>4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2.5" table:style-name="ce9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7777777777777803" table:style-name="ce9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9" table:style-name="ce13">
            <text:p>26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2</text:p>
          </table:table-cell>
          <table:table-cell office:value-type="string" table:style-name="ce8">
            <text:p>TOMOGRAFIA COMPUTERIZZATA (TC) DEL MASSICCIO FACC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375" table:style-name="ce13">
            <text:p>2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3</text:p>
          </table:table-cell>
          <table:table-cell office:value-type="string" table:style-name="ce8">
            <text:p>TOMOGRAFIA COMPUTERIZZATA (TC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.8" table:style-name="ce9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4</text:p>
          </table:table-cell>
          <table:table-cell office:value-type="string" table:style-name="ce8">
            <text:p>TOMOGRAFIA COMPUTERIZZATA (TC) DELLE ARCATE DENTARIE [DENTALSCAN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5</text:p>
          </table:table-cell>
          <table:table-cell office:value-type="string" table:style-name="ce8">
            <text:p>TOMOGRAFIA COMPUTERIZZATA (TC) DELL' ORECCH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6</text:p>
          </table:table-cell>
          <table:table-cell office:value-type="string" table:style-name="ce8">
            <text:p>TOMOGRAFIA COMPUTERIZZATA (TC) DELL' ORECCHI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38</text:p>
          </table:table-cell>
          <table:table-cell office:value-type="string" table:style-name="ce8">
            <text:p>TOMOGRAFIA COMPUTERIZZATA (TC) DEL COLL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5.1666666666667" table:style-name="ce9">
            <text:p>5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" table:style-name="ce13">
            <text:p>6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3.5" table:style-name="ce13">
            <text:p>3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091</text:p>
          </table:table-cell>
          <table:table-cell office:value-type="string" table:style-name="ce8">
            <text:p>RADIOGRAFIA DEI TESSUTI MOLLI DELLA FACCIA, DEL CAPO E DEL COLLO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13</text:p>
          </table:table-cell>
          <table:table-cell office:value-type="string" table:style-name="ce8">
            <text:p>ORTOPANORAMICA DELLE ARCATE DENTARI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" table:style-name="ce13">
            <text:p>35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7.2" table:style-name="ce13">
            <text:p>4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2.740740740740701" table:style-name="ce9">
            <text:p>23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.5161290322581" table:style-name="ce13">
            <text:p>12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12903225806452" table:style-name="ce13">
            <text:p>3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.3333333333333304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.5" table:style-name="ce13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928571428571399" table:style-name="ce13">
            <text:p>23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21</text:p>
          </table:table-cell>
          <table:table-cell office:value-type="string" table:style-name="ce8">
            <text:p>TELERADIOGRAFIA DEL CRAN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35.5" table:style-name="ce9">
            <text:p>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2.3333333333333" table:style-name="ce13">
            <text:p>7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23.8" table:style-name="ce9">
            <text:p>2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.7777777777777799" table:style-name="ce9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4.1666666666667" table:style-name="ce9">
            <text:p>2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61</text:p>
          </table:table-cell>
          <table:table-cell office:value-type="string" table:style-name="ce8">
            <text:p>ALTRA RADIOGRAFIA DI OSSA DELLA FACC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U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171</text:p>
          </table:table-cell>
          <table:table-cell office:value-type="string" table:style-name="ce8">
            <text:p>RADIOGRAFIA DEL CRANIO E <text:s/>DEI SENI PARANAS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5" table:style-name="ce13">
            <text:p>2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3333333333333" table:style-name="ce13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2</text:p>
          </table:table-cell>
          <table:table-cell office:value-type="string" table:style-name="ce8">
            <text:p>RADIOGRAFIA DELLA COLONNA CERVIC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714285714285701" table:style-name="ce13">
            <text:p>30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5625" table:style-name="ce13">
            <text:p>26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2.2" table:style-name="ce9">
            <text:p>1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55" table:style-name="ce13">
            <text:p>15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.8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3499999999999996" table:style-name="ce13">
            <text:p>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3.5" table:style-name="ce9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428571428571402" table:style-name="ce13">
            <text:p>3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3</text:p>
          </table:table-cell>
          <table:table-cell office:value-type="string" table:style-name="ce8">
            <text:p>RADIOGRAFIA DELLA COLONNA TORACICA (DORSALE)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5" table:style-name="ce13">
            <text:p>2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3.8333333333333" table:style-name="ce9">
            <text:p>14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5" table:style-name="ce13">
            <text:p>1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0714285714285703" table:style-name="ce13">
            <text:p>6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9.75" table:style-name="ce9">
            <text:p>3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4</text:p>
          </table:table-cell>
          <table:table-cell office:value-type="string" table:style-name="ce8">
            <text:p>RADIOGRAFIA DELLA COLONNA LOMBOSAC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954545454545499" table:style-name="ce13">
            <text:p>16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4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3.5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476190476190499" table:style-name="ce13">
            <text:p>22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71428571428571" table:style-name="ce13">
            <text:p>8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7209302325581" table:style-name="ce13">
            <text:p>16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.4000000000000004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.6363636363636398" table:style-name="ce13">
            <text:p>3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7.6666666666667" table:style-name="ce9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473684210526301" table:style-name="ce13">
            <text:p>21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29</text:p>
          </table:table-cell>
          <table:table-cell office:value-type="string" table:style-name="ce8">
            <text:p>RADIOGRAFIA COMPLETA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1.8333333333333" table:style-name="ce13">
            <text:p>5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3333333333333299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.428571428571399" table:style-name="ce13">
            <text:p>2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1</text:p>
          </table:table-cell>
          <table:table-cell office:value-type="string" table:style-name="ce8">
            <text:p>MAMMOGRAFIA <text:s/>BI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051282051282101" table:style-name="ce13">
            <text:p>53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8571428571428603" table:style-name="ce9">
            <text:p>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2.904761904761898" table:style-name="ce13">
            <text:p>5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4.04142011834301" table:style-name="ce13">
            <text:p>174</text:p>
          </table:table-cell>
          <table:table-cell office:value-type="float" office:value="169" table:style-name="ce14">
            <text:p>16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372</text:p>
          </table:table-cell>
          <table:table-cell office:value-type="string" table:style-name="ce8">
            <text:p>MAMMOGRAFIA MONOLATE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9.3333333333333" table:style-name="ce9">
            <text:p>6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6.26315789473699" table:style-name="ce13">
            <text:p>156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</text:p>
          </table:table-cell>
          <table:table-cell office:value-type="string" table:style-name="ce8">
            <text:p>TOMOGRAFIA COMPUTERIZZATA (TC) DEL TORAC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5.285714285714301" table:style-name="ce9">
            <text:p>1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3333333333333" table:style-name="ce13">
            <text:p>2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948717948717899" table:style-name="ce13">
            <text:p>43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3333333333333" table:style-name="ce13">
            <text:p>1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6" table:style-name="ce13">
            <text:p>8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11</text:p>
          </table:table-cell>
          <table:table-cell office:value-type="string" table:style-name="ce8">
            <text:p>TOMOGRAFIA COMPUTERIZZATA (TC) DEL TORAC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1111111111111098" table:style-name="ce9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4" table:style-name="ce13">
            <text:p>2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9" table:style-name="ce13">
            <text:p>62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0.6666666666667" table:style-name="ce9">
            <text:p>3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1739130434782599" table:style-name="ce9">
            <text:p>5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8.1666666666667" table:style-name="ce13">
            <text:p>4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3.0138888888889" table:style-name="ce13">
            <text:p>33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8" table:style-name="ce13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32</text:p>
          </table:table-cell>
          <table:table-cell office:value-type="string" table:style-name="ce8">
            <text:p>RADIOGRAFIA MONOLATERALE DI COSTE, STERNO, CLAVICO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.75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9375" table:style-name="ce13">
            <text:p>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.8000000000000007" table:style-name="ce13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.6666666666667" table:style-name="ce9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41</text:p>
          </table:table-cell>
          <table:table-cell office:value-type="string" table:style-name="ce8">
            <text:p>RADIOGRAFIA DEL TORACE DI ROUTINE, NAS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.16666666666666699" table:style-name="ce9">
            <text:p>0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0721153846153799" table:style-name="ce13">
            <text:p>1</text:p>
          </table:table-cell>
          <table:table-cell office:value-type="float" office:value="208" table:style-name="ce14">
            <text:p>20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9850746268656699E-2" table:style-name="ce13">
            <text:p>0</text:p>
          </table:table-cell>
          <table:table-cell office:value-type="float" office:value="67" table:style-name="ce14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4.5" table:style-name="ce9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8571428571429" table:style-name="ce13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8085106382979" table:style-name="ce13">
            <text:p>15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89361702127659604" table:style-name="ce13">
            <text:p>1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.6153846153846199" table:style-name="ce9">
            <text:p>3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33333333333333298" table:style-name="ce13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866666666666699" table:style-name="ce13">
            <text:p>15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491</text:p>
          </table:table-cell>
          <table:table-cell office:value-type="string" table:style-name="ce8">
            <text:p>RADIOGRAFIA DELLA <text:s/>TRACHE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61</text:p>
          </table:table-cell>
          <table:table-cell office:value-type="string" table:style-name="ce8">
            <text:p>RADIOGRAFIA COMPLETA DEL TUBO DIGER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1</text:p>
          </table:table-cell>
          <table:table-cell office:value-type="string" table:style-name="ce8">
            <text:p>TOMOGRAFIA COMPUTERIZZATA (TC) DEI REN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11</text:p>
          </table:table-cell>
          <table:table-cell office:value-type="string" table:style-name="ce8">
            <text:p>TOMOGRAFIA COMPUTERIZZATA (TC) DEI RENI, SENZA E CON CONTRASTO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6</text:p>
          </table:table-cell>
          <table:table-cell office:value-type="string" table:style-name="ce8">
            <text:p>CISTOURETROGRAFIA RETROGRAD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77</text:p>
          </table:table-cell>
          <table:table-cell office:value-type="string" table:style-name="ce8">
            <text:p>CISTOGRAF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783</text:p>
          </table:table-cell>
          <table:table-cell office:value-type="string" table:style-name="ce8">
            <text:p>ISTEROSALPINGOGRAFI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1</text:p>
          </table:table-cell>
          <table:table-cell office:value-type="string" table:style-name="ce8">
            <text:p>TOMOGRAFIA COMPUTERIZZATA (TC) DELL' ADDOME SUP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2</text:p>
          </table:table-cell>
          <table:table-cell office:value-type="string" table:style-name="ce8">
            <text:p>TOMOGRAFIA COMPUTERIZZATA (TC) DELL' 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7.3333333333333" table:style-name="ce9">
            <text:p>6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6666666666666696" table:style-name="ce9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4</text:p>
          </table:table-cell>
          <table:table-cell office:value-type="string" table:style-name="ce8">
            <text:p>TOMOGRAFIA COMPUTERIZZATA (TC) DELL' ADDOME INF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0" table:style-name="ce13">
            <text:p>7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5</text:p>
          </table:table-cell>
          <table:table-cell office:value-type="string" table:style-name="ce8">
            <text:p>TOMOGRAFIA COMPUTERIZZATA (TC) DELL'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21.6666666666667" table:style-name="ce9">
            <text:p>2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6" table:style-name="ce13">
            <text:p>4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1.2" table:style-name="ce13">
            <text:p>3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5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016</text:p>
          </table:table-cell>
          <table:table-cell office:value-type="string" table:style-name="ce8">
            <text:p>TOMOGRAFIA COMPUTERIZZATA (TC) DELL' ADDOME COMPLET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87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.266666666666701" table:style-name="ce13">
            <text:p>39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176470588235297" table:style-name="ce13">
            <text:p>52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875" table:style-name="ce13">
            <text:p>2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96875" table:style-name="ce9">
            <text:p>6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0.6" table:style-name="ce13">
            <text:p>5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013698630137" table:style-name="ce13">
            <text:p>40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6.6666666666666696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19</text:p>
          </table:table-cell>
          <table:table-cell office:value-type="string" table:style-name="ce8">
            <text:p>RADIOGRAFIA DELL' ADDOM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05" table:style-name="ce9">
            <text:p>10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1</text:p>
          </table:table-cell>
          <table:table-cell office:value-type="string" table:style-name="ce8">
            <text:p>RADIOGRAFIA DI SPALLA, BRACCIO, TORACO-BRACHI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5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696969696969699" table:style-name="ce13">
            <text:p>21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4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25" table:style-name="ce13">
            <text:p>2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0833333333333" table:style-name="ce13">
            <text:p>1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.4166666666666696" table:style-name="ce13">
            <text:p>4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1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875" table:style-name="ce13">
            <text:p>1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2</text:p>
          </table:table-cell>
          <table:table-cell office:value-type="string" table:style-name="ce8">
            <text:p>RADIOGRAFIA DI GOMITO, AVAMBRACCI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5714285714286" table:style-name="ce13">
            <text:p>1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4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7.5" table:style-name="ce9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8333333333333" table:style-name="ce13">
            <text:p>1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5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3</text:p>
          </table:table-cell>
          <table:table-cell office:value-type="string" table:style-name="ce8">
            <text:p>RADIOGRAFIA DI POLSO,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0210526315789" table:style-name="ce13">
            <text:p>16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12.5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4444444444444" table:style-name="ce13">
            <text:p>25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875" table:style-name="ce13">
            <text:p>17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6.8333333333333" table:style-name="ce9">
            <text:p>1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.78125" table:style-name="ce13">
            <text:p>7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8.421052631578899" table:style-name="ce9">
            <text:p>18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066666666666698" table:style-name="ce13">
            <text:p>1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6</text:p>
          </table:table-cell>
          <table:table-cell office:value-type="string" table:style-name="ce8">
            <text:p>RADIOGRAFIA DI BACINO, AN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8" table:style-name="ce13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.792452830188701" table:style-name="ce13">
            <text:p>28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1428571428571397E-2" table:style-name="ce13">
            <text:p>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1.75" table:style-name="ce9">
            <text:p>2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6.904761904761902" table:style-name="ce13">
            <text:p>27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4.75" table:style-name="ce13">
            <text:p>1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115384615384599" table:style-name="ce13">
            <text:p>17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4893617021276602" table:style-name="ce13">
            <text:p>3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3.181818181818201" table:style-name="ce9">
            <text:p>23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272727272727298" table:style-name="ce13">
            <text:p>23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7</text:p>
          </table:table-cell>
          <table:table-cell office:value-type="string" table:style-name="ce8">
            <text:p>RADIOGRAFIA DI FEMORE, GINOCCHIO, GAMB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351351351351401" table:style-name="ce13">
            <text:p>18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3333333333333" table:style-name="ce13">
            <text:p>2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.6666666666667" table:style-name="ce13">
            <text:p>29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13.545454545454501" table:style-name="ce9">
            <text:p>1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7627118644068" table:style-name="ce13">
            <text:p>16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.6666666666666701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3333333333333" table:style-name="ce13">
            <text:p>1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.7741935483871001" table:style-name="ce13">
            <text:p>4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428571428571399" table:style-name="ce13">
            <text:p>2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" table:style-name="ce13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08" table:style-name="ce13">
            <text:p>22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8</text:p>
          </table:table-cell>
          <table:table-cell office:value-type="string" table:style-name="ce8">
            <text:p>RADIOGRAFIA DI CAVIGLIA, <text:s/>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522727272727298" table:style-name="ce13">
            <text:p>21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.3333333333333301E-2" table:style-name="ce13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346153846153801" table:style-name="ce13">
            <text:p>23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6666666666667" table:style-name="ce13">
            <text:p>12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4878048780488" table:style-name="ce13">
            <text:p>15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6.5714285714285703" table:style-name="ce9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.1129032258064502" table:style-name="ce13">
            <text:p>7</text:p>
          </table:table-cell>
          <table:table-cell office:value-type="float" office:value="62" table:style-name="ce14">
            <text:p>6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8.5714285714285694" table:style-name="ce9">
            <text:p>9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.5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785714285714299" table:style-name="ce13">
            <text:p>19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1</text:p>
          </table:table-cell>
          <table:table-cell office:value-type="string" table:style-name="ce8">
            <text:p>RADIOGRAFIA COMPLETA DEGLI ARTI INFERIORI E DEL BACINO SOTTO CAR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292</text:p>
          </table:table-cell>
          <table:table-cell office:value-type="string" table:style-name="ce8">
            <text:p>RADIOGRAFIA <text:s/>ASSIALE DELLA ROTULA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P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9.3333333333333304" table:style-name="ce9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31</text:p>
          </table:table-cell>
          <table:table-cell office:value-type="string" table:style-name="ce8">
            <text:p>STUDIO DELL' ETA' OSS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9.6666666666667" table:style-name="ce9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1</text:p>
          </table:table-cell>
          <table:table-cell office:value-type="string" table:style-name="ce8">
            <text:p>TOMOGRAFIA COMPUTERIZZATA <text:s/>(TC) DEL RACHIDE E DELLO SPECO VERTEBRAL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.625" table:style-name="ce13">
            <text:p>3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6.5" table:style-name="ce9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399999999999999" table:style-name="ce13">
            <text:p>1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3</text:p>
          </table:table-cell>
          <table:table-cell office:value-type="string" table:style-name="ce8">
            <text:p>TOMOGRAFIA COMPUTERIZZATA <text:s/>(TC) DI SPALLA, GOMITO, POLSO E MA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" table:style-name="ce13">
            <text:p>37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5</text:p>
          </table:table-cell>
          <table:table-cell office:value-type="string" table:style-name="ce8">
            <text:p>TOMOGRAFIA COMPUTERIZZATA (TC) DEL BACIN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6</text:p>
          </table:table-cell>
          <table:table-cell office:value-type="string" table:style-name="ce8">
            <text:p>TOMOGRAFIA COMPUTERIZZATA (TC) DI FEMORE, GINOCCHIO, CAVIGLIA E PIED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7.75" table:style-name="ce9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3333333333333" table:style-name="ce13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387</text:p>
          </table:table-cell>
          <table:table-cell office:value-type="string" table:style-name="ce8">
            <text:p>TOMOGRAFIA COMPUTERIZZATA (TC) DI FEMORE, GINOCCHIO, CAVIGLIA E PIED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8333333333333304" table:style-name="ce9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14</text:p>
          </table:table-cell>
          <table:table-cell office:value-type="string" table:style-name="ce8">
            <text:p>DIAGNOSTICA ECOGRAFICA DEL CAPO E DEL C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3.625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727272727272702" table:style-name="ce13">
            <text:p>2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5.40476190476201" table:style-name="ce13">
            <text:p>135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4" table:style-name="ce13">
            <text:p>4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5" table:style-name="ce13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3.16" table:style-name="ce13">
            <text:p>83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6" table:style-name="ce13">
            <text:p>3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7.56" table:style-name="ce13">
            <text:p>38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9.31578947368401" table:style-name="ce13">
            <text:p>109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1</text:p>
          </table:table-cell>
          <table:table-cell office:value-type="string" table:style-name="ce8">
            <text:p>ECOGRAFIA BILATERALE DELLA MAMMEL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2.176470588235297" table:style-name="ce13">
            <text:p>42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10.5" table:style-name="ce9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.6666666666667" table:style-name="ce13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9.8333333333333" table:style-name="ce13">
            <text:p>50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0.3333333333333" table:style-name="ce9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875" table:style-name="ce9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7.823529411764703" table:style-name="ce13">
            <text:p>48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6.47272727272701" table:style-name="ce13">
            <text:p>166</text:p>
          </table:table-cell>
          <table:table-cell office:value-type="float" office:value="165" table:style-name="ce14">
            <text:p>16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.3333333333333299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2</text:p>
          </table:table-cell>
          <table:table-cell office:value-type="string" table:style-name="ce8">
            <text:p>ECOGRAFIA MONOLATERALE DELLA MAMMELL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5" table:style-name="ce9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1666666666667" table:style-name="ce13">
            <text:p>6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35</text:p>
          </table:table-cell>
          <table:table-cell office:value-type="string" table:style-name="ce8">
            <text:p>ECO(COLOR)DOPPLER DEI TRONCHI SOVRAAORTIC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0.666666666667" table:style-name="ce13">
            <text:p>121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5.5" table:style-name="ce9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28571428571429" table:style-name="ce9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.4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3.789473684211" table:style-name="ce13">
            <text:p>124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1</text:p>
          </table:table-cell>
          <table:table-cell office:value-type="string" table:style-name="ce8">
            <text:p>ECOGRAFIA DELL' 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5.125" table:style-name="ce13">
            <text:p>25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2" table:style-name="ce13">
            <text:p>13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8.2" table:style-name="ce13">
            <text:p>48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.24" table:style-name="ce13">
            <text:p>62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1" table:style-name="ce13">
            <text:p>12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2</text:p>
          </table:table-cell>
          <table:table-cell office:value-type="string" table:style-name="ce8">
            <text:p>ECO(COLOR)DOPPLER DEL FEGATO E DELLE VIE BILIAR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5.71428571428601" table:style-name="ce9">
            <text:p>13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1.8333333333333" table:style-name="ce9">
            <text:p>32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5</text:p>
          </table:table-cell>
          <table:table-cell office:value-type="string" table:style-name="ce8">
            <text:p>ECO(COLOR)DOPPLER DEI RENI E DEI SURRENI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3" table:style-name="ce13">
            <text:p>7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3.6666666666667" table:style-name="ce13">
            <text:p>5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6.5" table:style-name="ce9">
            <text:p>4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0.25" table:style-name="ce13">
            <text:p>17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4A</text:p>
          </table:table-cell>
          <table:table-cell office:value-type="string" table:style-name="ce8">
            <text:p>ECOGRAFIA DELL' ADDOME SUP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1</text:p>
          </table:table-cell>
          <table:table-cell office:value-type="string" table:style-name="ce8">
            <text:p>ECOGRAFIA DELL' 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" table:style-name="ce9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41.5" table:style-name="ce9">
            <text:p>4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82" table:style-name="ce13">
            <text:p>28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5A</text:p>
          </table:table-cell>
          <table:table-cell office:value-type="string" table:style-name="ce8">
            <text:p>ECOGRAFIA DELL' ADDOME INFERIORE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0952380952380896" table:style-name="ce9">
            <text:p>5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342857142857099" table:style-name="ce13">
            <text:p>16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157894736842103" table:style-name="ce13">
            <text:p>56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.5714285714285698" table:style-name="ce9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60.25" table:style-name="ce13">
            <text:p>60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" table:style-name="ce13">
            <text:p>4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6.863636363636402" table:style-name="ce13">
            <text:p>57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2068965517241397" table:style-name="ce9">
            <text:p>4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6" table:style-name="ce13">
            <text:p>1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5" table:style-name="ce13">
            <text:p>19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9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5.8888888888888902" table:style-name="ce9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2.625" table:style-name="ce13">
            <text:p>33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4" table:style-name="ce13">
            <text:p>6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2</text:p>
          </table:table-cell>
          <table:table-cell office:value-type="string" table:style-name="ce8">
            <text:p>ECOGRAFIA DI GROSSI VASI ADDOMINA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83" table:style-name="ce9">
            <text:p>28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72</text:p>
          </table:table-cell>
          <table:table-cell office:value-type="string" table:style-name="ce8">
            <text:p>ECO(COLOR)DOPPLERGRAFIA DEGLI ARTI SUPERIORI O INFERIORI O DISTRETTUALE, ARTERIOSA O VENOS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5.8" table:style-name="ce13">
            <text:p>196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B</text:p>
          </table:table-cell>
          <table:table-cell office:value-type="float" office:value="2.3333333333333299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0.6" table:style-name="ce13">
            <text:p>4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5714285714285703" table:style-name="ce9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4" table:style-name="ce13">
            <text:p>2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181818181818201" table:style-name="ce13">
            <text:p>35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75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5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3.900000000000006" table:style-name="ce13">
            <text:p>7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1</text:p>
          </table:table-cell>
          <table:table-cell office:value-type="string" table:style-name="ce8">
            <text:p>ECOGRAFIA DELLA CUTE E DEL TESSUTO SOTTOCUTANE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4.75" table:style-name="ce9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.5555555555556" table:style-name="ce13">
            <text:p>11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1.461538461538495" table:style-name="ce13">
            <text:p>71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58.5" table:style-name="ce9">
            <text:p>5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14.8" table:style-name="ce9">
            <text:p>11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4545454545454501" table:style-name="ce9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.799999999999997" table:style-name="ce13">
            <text:p>3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4.6666666666667" table:style-name="ce13">
            <text:p>3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0.833333333333" table:style-name="ce13">
            <text:p>19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2</text:p>
          </table:table-cell>
          <table:table-cell office:value-type="string" table:style-name="ce8">
            <text:p>ECOGRAFIA OSTEOARTICOLA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3.4375" table:style-name="ce13">
            <text:p>63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.4" table:style-name="ce9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3</text:p>
          </table:table-cell>
          <table:table-cell office:value-type="string" table:style-name="ce8">
            <text:p>ECOGRAFIA MUSCOLOTENDINE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8.8461538461538503" table:style-name="ce9">
            <text:p>9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1666666666667" table:style-name="ce13">
            <text:p>19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0.416666666667" table:style-name="ce13">
            <text:p>12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4.6666666666667" table:style-name="ce13">
            <text:p>35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4.8" table:style-name="ce13">
            <text:p>1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2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.285714285714299" table:style-name="ce13">
            <text:p>2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909090909090899" table:style-name="ce13">
            <text:p>3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6.9" table:style-name="ce9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.5" table:style-name="ce9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26.5" table:style-name="ce9">
            <text:p>2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02</text:p>
          </table:table-cell>
          <table:table-cell office:value-type="string" table:style-name="ce8">
            <text:p>RICOSTRUZIONE TRIDIMENSIONALE TC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5.3333333333333304" table:style-name="ce9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1.3333333333333" table:style-name="ce13">
            <text:p>3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714285714285701" table:style-name="ce13">
            <text:p>30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1</text:p>
          </table:table-cell>
          <table:table-cell office:value-type="string" table:style-name="ce8">
            <text:p>RISONANZA MAGNETICA NUCLEARE (RM) DEL CERVELLO E DEL TRONCO ENCEFAL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0.3333333333333" table:style-name="ce9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7.25" table:style-name="ce13">
            <text:p>13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75" table:style-name="ce9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2.5" table:style-name="ce13">
            <text:p>1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3333333333333" table:style-name="ce13">
            <text:p>2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2</text:p>
          </table:table-cell>
          <table:table-cell office:value-type="string" table:style-name="ce8">
            <text:p>RISONANZA MAGNETICA NUCLEARE (RM) DEL CERVELLO E DEL TRONCO ENCEFAL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4.2" table:style-name="ce9">
            <text:p>1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6.285714285714299" table:style-name="ce13">
            <text:p>3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4.347826086956502" table:style-name="ce13">
            <text:p>94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1111111111111098" table:style-name="ce9">
            <text:p>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8.1111111111111" table:style-name="ce13">
            <text:p>28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3.470588235294102" table:style-name="ce13">
            <text:p>23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4</text:p>
          </table:table-cell>
          <table:table-cell office:value-type="string" table:style-name="ce8">
            <text:p>RISONANZA MAGNETICA NUCLEARE (RM) DEL MASSICCIO FACCIAL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6666666666666696" table:style-name="ce9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5" table:style-name="ce13">
            <text:p>5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5</text:p>
          </table:table-cell>
          <table:table-cell office:value-type="string" table:style-name="ce8">
            <text:p>ANGIO- RM DEL DISTRETTO VASCOLARE INTRACRAN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29.6" table:style-name="ce9">
            <text:p>13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.8" table:style-name="ce13">
            <text:p>19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17</text:p>
          </table:table-cell>
          <table:table-cell office:value-type="string" table:style-name="ce8">
            <text:p>RISONANZA MAGNETICA NUCLEARE (RM) DEL COLLO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8333333333333304" table:style-name="ce9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4" table:style-name="ce13">
            <text:p>6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1</text:p>
          </table:table-cell>
          <table:table-cell office:value-type="string" table:style-name="ce8">
            <text:p>RISONANZA MAGNETICA NUCLEARE (RM) DEL TORACE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6</text:p>
          </table:table-cell>
          <table:table-cell office:value-type="string" table:style-name="ce8">
            <text:p>RISONANZA MAGNETICA NUCLEARE (RM) DELLA MAMMELL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7</text:p>
          </table:table-cell>
          <table:table-cell office:value-type="string" table:style-name="ce8">
            <text:p>RISONANZA MAGNETICA NUCLEARE (RM) DELLA MAMMELLA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29</text:p>
          </table:table-cell>
          <table:table-cell office:value-type="string" table:style-name="ce8">
            <text:p>RISONANZA MAGNETICA NUCLEARE (RM) DELLA MAMMELLA, SENZA E CON CONTRAS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615384615384601" table:style-name="ce13">
            <text:p>16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</text:p>
          </table:table-cell>
          <table:table-cell office:value-type="string" table:style-name="ce8">
            <text:p>RISONANZA MAGNETICA NUCLEARE (RM) DELLA COLON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6.5384615384615401" table:style-name="ce9">
            <text:p>7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9.941176470588204" table:style-name="ce13">
            <text:p>50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4.28571428571399" table:style-name="ce13">
            <text:p>104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9090909090909101" table:style-name="ce9">
            <text:p>7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235294117647101" table:style-name="ce13">
            <text:p>15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3125" table:style-name="ce13">
            <text:p>21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31</text:p>
          </table:table-cell>
          <table:table-cell office:value-type="string" table:style-name="ce8">
            <text:p>RISONANZA MAGNETICA NUCLEARE (RM) DELLA COLONN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4.3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7.5" table:style-name="ce13">
            <text:p>28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047619047619001" table:style-name="ce13">
            <text:p>19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1</text:p>
          </table:table-cell>
          <table:table-cell office:value-type="string" table:style-name="ce8">
            <text:p>RISONANZA MAGNETICA NUCLEARE (RM) MUSCOLOSCHELETR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0.1666666666667" table:style-name="ce9">
            <text:p>1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9166666666667" table:style-name="ce13">
            <text:p>24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1.75" table:style-name="ce13">
            <text:p>62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6.4166666666666696" table:style-name="ce9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6.2" table:style-name="ce13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2.285714285714301" table:style-name="ce13">
            <text:p>12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42</text:p>
          </table:table-cell>
          <table:table-cell office:value-type="string" table:style-name="ce8">
            <text:p>RISONANZA MAGNETICA NUCLEARE (RM) MUSCOLOSCHELETRICA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1</text:p>
          </table:table-cell>
          <table:table-cell office:value-type="string" table:style-name="ce8">
            <text:p>RISONANZA MAGNETICA NUCLEARE (RM) DELL'ADDOME SUPERIOR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5" table:style-name="ce13">
            <text:p>2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2</text:p>
          </table:table-cell>
          <table:table-cell office:value-type="string" table:style-name="ce8">
            <text:p>RISONANZA MAGNETICA NUCLEARE (RM) DELL'ADDOME SUPERIORE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5" table:style-name="ce13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1.2" table:style-name="ce13">
            <text:p>91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.28571428571429" table:style-name="ce9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2.7777777777778" table:style-name="ce13">
            <text:p>23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25" table:style-name="ce13">
            <text:p>20</text:p>
          </table:table-cell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4</text:p>
          </table:table-cell>
          <table:table-cell office:value-type="string" table:style-name="ce8">
            <text:p>RISONANZA MAGNETICA NUCLEARE (RM) DELL'ADDOME INFERIORE E SCAVO PELVIC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5</text:p>
          </table:table-cell>
          <table:table-cell office:value-type="string" table:style-name="ce8">
            <text:p>RISONANZA MAGNETICA NUCLEARE (RM) DELL'ADDOME INFERIORE E SCAVO PELVICO, SENZA E CON CONTRAST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5.21428571428571" table:style-name="ce9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9.2222222222222" table:style-name="ce13">
            <text:p>19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6.75" table:style-name="ce13">
            <text:p>17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56</text:p>
          </table:table-cell>
          <table:table-cell office:value-type="string" table:style-name="ce8">
            <text:p>ANGIO RM DELL'ADDOME INFERIO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992</text:p>
          </table:table-cell>
          <table:table-cell office:value-type="string" table:style-name="ce8">
            <text:p>DENSITOMETRIA OSSEA CON TECNICA DI ASSORBIMENTO A <text:s/>RAGGI X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.5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7307692307692299" table:style-name="ce13">
            <text:p>9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</text:p>
          </table:table-cell>
          <table:table-cell office:value-type="string" table:style-name="ce8">
            <text:p>PRIMA VISI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adioterapia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.941176470588204" table:style-name="ce9">
            <text:p>33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M</text:p>
          </table:table-cell>
          <table:table-cell office:value-type="string" table:style-name="ce8">
            <text:p>VISITA RADIOTERAPICA DI CONTROLL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57.29218106995901" table:style-name="ce9">
            <text:p>157</text:p>
          </table:table-cell>
          <table:table-cell office:value-type="float" office:value="243" table:style-name="ce10">
            <text:p>24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1.9428571428571" table:style-name="ce9">
            <text:p>42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1</text:p>
          </table:table-cell>
          <table:table-cell office:value-type="string" table:style-name="ce8">
            <text:p>PRIMA VISITA DI RADIOTERAP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3.4444444444444402" table:style-name="ce9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.9607843137254903" table:style-name="ce13">
            <text:p>9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5</text:p>
          </table:table-cell>
          <table:table-cell office:value-type="string" table:style-name="ce8">
            <text:p>TELETERAPIA CON ACCELERATORE LINEARE CON CAMPI MULTIPLI O DI MOVIMENTO, TECNICHE 3D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5.701754385964897" table:style-name="ce9">
            <text:p>36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6</text:p>
          </table:table-cell>
          <table:table-cell office:value-type="string" table:style-name="ce8">
            <text:p>TELETERAPIA CON ACCELERATORE LINEARE CON CAMPI MULTIPLI O DI MOVIMENTO, TECNICHE CON MODULAZIONE DI INTENSITA'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3.017716535433102" table:style-name="ce9">
            <text:p>43</text:p>
          </table:table-cell>
          <table:table-cell office:value-type="float" office:value="508" table:style-name="ce10">
            <text:p>50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7</text:p>
          </table:table-cell>
          <table:table-cell office:value-type="string" table:style-name="ce8">
            <text:p>RADIOTERAPIA STEREOTASSICA UNICA <text:s/>O PRIMA SEDU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48</text:p>
          </table:table-cell>
          <table:table-cell office:value-type="string" table:style-name="ce8">
            <text:p>RADIOTERAPIA STEREOTASSICA SEDUTE SUCESSIVE ALLA PRIM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2</text:p>
          </table:table-cell>
          <table:table-cell office:value-type="string" table:style-name="ce8">
            <text:p>INDIVIDUAZIONE DEL VOLUME BERSAGLIO E SIMUL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25" table:style-name="ce9">
            <text:p>0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7</text:p>
          </table:table-cell>
          <table:table-cell office:value-type="string" table:style-name="ce8">
            <text:p>SCHERMATURA PERSONALIZZ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.219780219780198" table:style-name="ce9">
            <text:p>38</text:p>
          </table:table-cell>
          <table:table-cell office:value-type="float" office:value="182" table:style-name="ce10">
            <text:p>18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8</text:p>
          </table:table-cell>
          <table:table-cell office:value-type="string" table:style-name="ce8">
            <text:p>SISTEMA DI IMMOBILIZZAZIONE PERSONALIZZAT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35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B</text:p>
          </table:table-cell>
          <table:table-cell office:value-type="string" table:style-name="ce8">
            <text:p>STUDIO FISICO-DOSIMETRICO 3D CON ELABORATORE SU SCANSIONI TC DI "ELEVATA COMPLESSITA'"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875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C</text:p>
          </table:table-cell>
          <table:table-cell office:value-type="string" table:style-name="ce8">
            <text:p>STUDIO FISICO-DOSIMETRICO CON ELABORATORE SU SCANSIONI TC IN MODALITA'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D</text:p>
          </table:table-cell>
          <table:table-cell office:value-type="string" table:style-name="ce8">
            <text:p>FUSIONE DI IMMAGINI (RM, TC/PET, VOLUMI BIOLOGICI, VOLUMI MOLECOLARI) CON TC DI PIANIFICAZION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F</text:p>
          </table:table-cell>
          <table:table-cell office:value-type="string" table:style-name="ce8">
            <text:p>DEFINIZIONE DEL VOLUME BERSAGLIO E DEGLI ORGANI A RISCHIO PER TECNICHE 3D E IMRT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.20588235294117599" table:style-name="ce9">
            <text:p>0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G</text:p>
          </table:table-cell>
          <table:table-cell office:value-type="string" table:style-name="ce8">
            <text:p>CONTROLLO DEL SET UP INIZIALE PER PRIMA SEDUTA, CONTROLLO PORTALE E/O DELLA RIPETIBILITA' DEL SET UP DEL PAZIENT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5368098159509" table:style-name="ce9">
            <text:p>31</text:p>
          </table:table-cell>
          <table:table-cell office:value-type="float" office:value="326" table:style-name="ce10">
            <text:p>326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H</text:p>
          </table:table-cell>
          <table:table-cell office:value-type="string" table:style-name="ce8">
            <text:p>RADIOTERAPIA CON GATING RESPIRATORIO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54.142857142857103" table:style-name="ce9">
            <text:p>54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J</text:p>
          </table:table-cell>
          <table:table-cell office:value-type="string" table:style-name="ce8">
            <text:p>RADIOTERAPIA GUIDATA DA IMMAGINI [IGRT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94.670886075949397" table:style-name="ce9">
            <text:p>95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K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229L</text:p>
          </table:table-cell>
          <table:table-cell office:value-type="string" table:style-name="ce8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upero e riabilitazione funzionale</text:p>
          </table:table-cell>
          <table:table-cell office:value-type="string" table:style-name="ce8">
            <text:p>8901</text:p>
          </table:table-cell>
          <table:table-cell office:value-type="string" table:style-name="ce8">
            <text:p>VISITA DI CONTROLL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81818181818181801" table:style-name="ce9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9090909090909101" table:style-name="ce9">
            <text:p>2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2592592592593" table:style-name="ce13">
            <text:p>15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24.3333333333333" table:style-name="ce9">
            <text:p>2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.008547008547001" table:style-name="ce13">
            <text:p>19</text:p>
          </table:table-cell>
          <table:table-cell office:value-type="float" office:value="117" table:style-name="ce14">
            <text:p>1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B2</text:p>
          </table:table-cell>
          <table:table-cell office:value-type="string" table:style-name="ce8">
            <text:p>PRIMA VISITA DI MEDICINA FISICA E RIABILITAZION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2.375" table:style-name="ce9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7073170731707297" table:style-name="ce13">
            <text:p>6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6.2" table:style-name="ce9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7.2" table:style-name="ce13">
            <text:p>17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2.5" table:style-name="ce13">
            <text:p>23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2.8" table:style-name="ce13">
            <text:p>5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3333333333333299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4.6666666666666696" table:style-name="ce9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0.59375" table:style-name="ce13">
            <text:p>21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5" table:style-name="ce13">
            <text:p>21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.354838709677399" table:style-name="ce13">
            <text:p>20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262499999999999" table:style-name="ce13">
            <text:p>29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.5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2</text:p>
          </table:table-cell>
          <table:table-cell office:value-type="string" table:style-name="ce8">
            <text:p>VALUTAZIONE FUNZIONALE SEGMENTARI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3</text:p>
          </table:table-cell>
          <table:table-cell office:value-type="string" table:style-name="ce8">
            <text:p>VALUTAZIONE MONOFUNZION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1.3333333333333299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14</text:p>
          </table:table-cell>
          <table:table-cell office:value-type="string" table:style-name="ce8">
            <text:p>VALUTAZIONE FUNZIONALE DELLE FUNZIONI CORTICALI SUPERIOR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1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42</text:p>
          </table:table-cell>
          <table:table-cell office:value-type="string" table:style-name="ce8">
            <text:p>VALUTAZIONE MANUALE DI FUNZIONE MUSCOLAR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66666666666666696" table:style-name="ce13">
            <text:p>1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44827586206897" table:style-name="ce13">
            <text:p>1</text:p>
          </table:table-cell>
          <table:table-cell office:value-type="float" office:value="116" table:style-name="ce14">
            <text:p>1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875" table:style-name="ce13">
            <text:p>1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6315789473684199" table:style-name="ce9">
            <text:p>2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8571428571428599" table:style-name="ce9">
            <text:p>3</text:p>
          </table:table-cell>
          <table:table-cell office:value-type="float" office:value="217" table:style-name="ce10">
            <text:p>21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086</text:p>
          </table:table-cell>
          <table:table-cell office:value-type="string" table:style-name="ce8">
            <text:p>STIMOLAZIONE RIPETITIV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8823529411764701" table:style-name="ce9">
            <text:p>4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1</text:p>
          </table:table-cell>
          <table:table-cell office:value-type="string" table:style-name="ce8">
            <text:p>RIEDUCAZIONE MOTORIA INDIVIDUALE IN MOTULESO GRAVE STRUMENTALE COMPLESSA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2</text:p>
          </table:table-cell>
          <table:table-cell office:value-type="string" table:style-name="ce8">
            <text:p>RIEDUCAZIONE MOTORIA INDIVIDUALE IN MOTULESO GRAVE SEMPLIC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63636363636364" table:style-name="ce9">
            <text:p>2</text:p>
          </table:table-cell>
          <table:table-cell office:value-type="float" office:value="101" table:style-name="ce10">
            <text:p>10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3</text:p>
          </table:table-cell>
          <table:table-cell office:value-type="string" table:style-name="ce8">
            <text:p>RIEDUCAZIONE MOTORIA INDIVIDUALE IN MOTULESO SEGMENTALE STRUMENTALE COMPLESS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.71428571428571397" table:style-name="ce13">
            <text:p>1</text:p>
          </table:table-cell>
          <table:table-cell office:value-type="float" office:value="210" table:style-name="ce14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46428571428571" table:style-name="ce13">
            <text:p>1</text:p>
          </table:table-cell>
          <table:table-cell office:value-type="float" office:value="520" table:style-name="ce14">
            <text:p>5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5161290322580601" table:style-name="ce9">
            <text:p>2</text:p>
          </table:table-cell>
          <table:table-cell office:value-type="float" office:value="310" table:style-name="ce10">
            <text:p>3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6315789473684199" table:style-name="ce9">
            <text:p>2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6328125" table:style-name="ce9">
            <text:p>4</text:p>
          </table:table-cell>
          <table:table-cell office:value-type="float" office:value="1207" table:style-name="ce10">
            <text:p>120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4</text:p>
          </table:table-cell>
          <table:table-cell office:value-type="string" table:style-name="ce8">
            <text:p>RIEDUCAZIONE MOTORIA INDIVIDUALE IN MOTULESO SEGMENTALE SEMPLICE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13.3333333333333" table:style-name="ce9">
            <text:p>13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4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2222222222222201" table:style-name="ce9">
            <text:p>2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15</text:p>
          </table:table-cell>
          <table:table-cell office:value-type="string" table:style-name="ce8">
            <text:p>RIEDUCAZIONE MOTORIA IN GRUPP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6</text:p>
          </table:table-cell>
          <table:table-cell office:value-type="string" table:style-name="ce8">
            <text:p>MOBILIZZAZIONE DI ALTRE ARTICOLAZION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78947368421052599" table:style-name="ce9">
            <text:p>1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3.0370370370370399" table:style-name="ce9">
            <text:p>3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04838709677419" table:style-name="ce9">
            <text:p>1</text:p>
          </table:table-cell>
          <table:table-cell office:value-type="float" office:value="124" table:style-name="ce10">
            <text:p>12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191</text:p>
          </table:table-cell>
          <table:table-cell office:value-type="string" table:style-name="ce8">
            <text:p>ESERCIZI POSTURALI - PROPRIOCETTIV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.65217391304347805" table:style-name="ce9">
            <text:p>1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625" table:style-name="ce13">
            <text:p>2</text:p>
          </table:table-cell>
          <table:table-cell office:value-type="float" office:value="464" table:style-name="ce14">
            <text:p>46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4242424242424201" table:style-name="ce13">
            <text:p>1</text:p>
          </table:table-cell>
          <table:table-cell office:value-type="float" office:value="330" table:style-name="ce14">
            <text:p>3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55" table:style-name="ce9">
            <text:p>2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3.5652173913043499" table:style-name="ce9">
            <text:p>4</text:p>
          </table:table-cell>
          <table:table-cell office:value-type="float" office:value="1150" table:style-name="ce10">
            <text:p>115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2</text:p>
          </table:table-cell>
          <table:table-cell office:value-type="string" table:style-name="ce8">
            <text:p>TRAINING DEAMBULATORI E DEL PASSO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25" table:style-name="ce9">
            <text:p>0</text:p>
          </table:table-cell>
          <table:table-cell office:value-type="float" office:value="145" table:style-name="ce10">
            <text:p>14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.6875" table:style-name="ce13">
            <text:p>2</text:p>
          </table:table-cell>
          <table:table-cell office:value-type="float" office:value="154" table:style-name="ce14">
            <text:p>15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6666666666666701" table:style-name="ce9">
            <text:p>2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.25" table:style-name="ce9">
            <text:p>1</text:p>
          </table:table-cell>
          <table:table-cell office:value-type="float" office:value="400" table:style-name="ce10">
            <text:p>4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26</text:p>
          </table:table-cell>
          <table:table-cell office:value-type="string" table:style-name="ce8">
            <text:p>RISOLUZIONE MANUALE DI ADERENZE ARTICOLARI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.4311377245509" table:style-name="ce9">
            <text:p>1</text:p>
          </table:table-cell>
          <table:table-cell office:value-type="float" office:value="167" table:style-name="ce10">
            <text:p>16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.7627118644067801" table:style-name="ce9">
            <text:p>2</text:p>
          </table:table-cell>
          <table:table-cell office:value-type="float" office:value="118" table:style-name="ce10">
            <text:p>11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5057471264367797" table:style-name="ce9">
            <text:p>5</text:p>
          </table:table-cell>
          <table:table-cell office:value-type="float" office:value="261" table:style-name="ce10">
            <text:p>26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1</text:p>
          </table:table-cell>
          <table:table-cell office:value-type="string" table:style-name="ce8">
            <text:p>MASSOTERAPIA DISTRETTUALE-RIFLESSOGEN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2</text:p>
          </table:table-cell>
          <table:table-cell office:value-type="string" table:style-name="ce8">
            <text:p>MASSOTERAPIA PER DRENAGGIO LINFA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17857142857142899" table:style-name="ce9">
            <text:p>0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10">
            <text:p>12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5</text:p>
          </table:table-cell>
          <table:table-cell office:value-type="string" table:style-name="ce8">
            <text:p>ELETTROTERAPIA ANTALGIC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1666666666666696" table:style-name="ce9">
            <text:p>4</text:p>
          </table:table-cell>
          <table:table-cell office:value-type="float" office:value="231" table:style-name="ce10">
            <text:p>23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7.727272727272702" table:style-name="ce9">
            <text:p>18</text:p>
          </table:table-cell>
          <table:table-cell office:value-type="float" office:value="110" table:style-name="ce10">
            <text:p>1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.36363636363636" table:style-name="ce9">
            <text:p>1</text:p>
          </table:table-cell>
          <table:table-cell office:value-type="float" office:value="100" table:style-name="ce10">
            <text:p>10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2.5" table:style-name="ce9">
            <text:p>3</text:p>
          </table:table-cell>
          <table:table-cell office:value-type="float" office:value="180" table:style-name="ce10">
            <text:p>18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6</text:p>
          </table:table-cell>
          <table:table-cell office:value-type="string" table:style-name="ce8">
            <text:p>ELETTROTERAPIA DI MUSCOLI NORMO O DENERVATI DELLA MANO O DEL VISO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8</text:p>
          </table:table-cell>
          <table:table-cell office:value-type="string" table:style-name="ce8">
            <text:p>MAGNETOTERAPI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1" table:style-name="ce9">
            <text:p>1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28571428571428598" table:style-name="ce9">
            <text:p>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399</text:p>
          </table:table-cell>
          <table:table-cell office:value-type="string" table:style-name="ce8">
            <text:p>ULTRASONOTERAPIA</text:p>
          </table:table-cell>
          <table:table-cell office:value-type="string" table:style-name="ce8">
            <text:p>AMBULATORIO CERNOBBIO RIABIL.</text:p>
          </table:table-cell>
          <table:table-cell office:value-type="string" table:style-name="ce8">
            <text:p>P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5757575757575797" table:style-name="ce9">
            <text:p>5</text:p>
          </table:table-cell>
          <table:table-cell office:value-type="float" office:value="330" table:style-name="ce10">
            <text:p>33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35.052631578947398" table:style-name="ce9">
            <text:p>35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7.3571428571428603" table:style-name="ce9">
            <text:p>7</text:p>
          </table:table-cell>
          <table:table-cell office:value-type="float" office:value="140" table:style-name="ce10">
            <text:p>14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4.0625" table:style-name="ce9">
            <text:p>4</text:p>
          </table:table-cell>
          <table:table-cell office:value-type="float" office:value="160" table:style-name="ce10">
            <text:p>16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46</text:p>
          </table:table-cell>
          <table:table-cell office:value-type="string" table:style-name="ce8">
            <text:p>ALTRE TRAZIONI CUTANEE DEGLI ARTI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2.0588235294117601" table:style-name="ce9">
            <text:p>2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564</text:p>
          </table:table-cell>
          <table:table-cell office:value-type="string" table:style-name="ce8">
            <text:p>BENDAGGIO ADESIVO ELASTIC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0.28571428571428598" table:style-name="ce9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0.76190476190476197" table:style-name="ce9">
            <text:p>1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1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4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722</text:p>
          </table:table-cell>
          <table:table-cell office:value-type="string" table:style-name="ce8">
            <text:p>TRAINING PER DISFASIA [LOGOPEDIA]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3892</text:p>
          </table:table-cell>
          <table:table-cell office:value-type="string" table:style-name="ce8">
            <text:p>TRAINING PER DISTURBI COGNITIVI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4084</text:p>
          </table:table-cell>
          <table:table-cell office:value-type="string" table:style-name="ce8">
            <text:p>ESAME <text:s/>DELL' AFAS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8591</text:p>
          </table:table-cell>
          <table:table-cell office:value-type="string" table:style-name="ce8">
            <text:p>TERAPIA AD ONDE D’URTO FOCALIZZATE PER PATOLOGIE MUSCOLO-SCHELETRICHE</text:p>
          </table:table-cell>
          <table:table-cell office:value-type="string" table:style-name="ce8">
            <text:p>POLIAMBUL.OSP.MARIANO COMENSE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4.021739130434803" table:style-name="ce13">
            <text:p>44</text:p>
          </table:table-cell>
          <table:table-cell office:value-type="float" office:value="138" table:style-name="ce14">
            <text:p>138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7.545454545454501" table:style-name="ce13">
            <text:p>18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297</text:p>
          </table:table-cell>
          <table:table-cell office:value-type="string" table:style-name="ce8">
            <text:p>MESOTERAPIA (inclusa antalgica)</text:p>
          </table:table-cell>
          <table:table-cell office:value-type="string" table:style-name="ce8">
            <text:p>POLIAMBULATORIO VIA NAPOLEONA COMO</text:p>
          </table:table-cell>
          <table:table-cell office:value-type="string" table:style-name="ce8">
            <text:p>P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9991</text:p>
          </table:table-cell>
          <table:table-cell office:value-type="string" table:style-name="ce8">
            <text:p>LASER TERAPIA ANTAL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4.3014705882352899" table:style-name="ce9">
            <text:p>4</text:p>
          </table:table-cell>
          <table:table-cell office:value-type="float" office:value="136" table:style-name="ce10">
            <text:p>13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.0798479087452497" table:style-name="ce13">
            <text:p>5</text:p>
          </table:table-cell>
          <table:table-cell office:value-type="float" office:value="263" table:style-name="ce14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Urologia</text:p>
          </table:table-cell>
          <table:table-cell office:value-type="string" table:style-name="ce8">
            <text:p>5717</text:p>
          </table:table-cell>
          <table:table-cell office:value-type="string" table:style-name="ce8">
            <text:p>CISTOSTOMIA PERCUTANE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32</text:p>
          </table:table-cell>
          <table:table-cell office:value-type="string" table:style-name="ce8">
            <text:p>CISTOSCOPIA [TRANSURETRALE]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05" table:style-name="ce13">
            <text:p>15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1.5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78.035087719298204" table:style-name="ce13">
            <text:p>78</text:p>
          </table:table-cell>
          <table:table-cell office:value-type="float" office:value="57" table:style-name="ce14">
            <text:p>5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794</text:p>
          </table:table-cell>
          <table:table-cell office:value-type="string" table:style-name="ce8">
            <text:p>CATETERISMO VESCICALE</text:p>
          </table:table-cell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.7368421052632" table:style-name="ce9">
            <text:p>23</text:p>
          </table:table-cell>
          <table:table-cell office:value-type="float" office:value="114" table:style-name="ce10">
            <text:p>1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8601</text:p>
          </table:table-cell>
          <table:table-cell office:value-type="string" table:style-name="ce8">
            <text:p>DILATAZIONE URET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8.142857142857103" table:style-name="ce9">
            <text:p>3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598</text:p>
          </table:table-cell>
          <table:table-cell office:value-type="string" table:style-name="ce8">
            <text:p>CATETERIZZAZIONE URETERAL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2.9791666666667" table:style-name="ce9">
            <text:p>33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0111</text:p>
          </table:table-cell>
          <table:table-cell office:value-type="string" table:style-name="ce8">
            <text:p>BIOPSIA TRANSPERINEALE [PERCUTANEA] [AGOBIOPSIA] DELLA PROSTAT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0.9047619047619" table:style-name="ce13">
            <text:p>11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640</text:p>
          </table:table-cell>
          <table:table-cell office:value-type="string" table:style-name="ce8">
            <text:p>CIRCONCISIONE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136" table:style-name="ce9">
            <text:p>136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61</text:p>
          </table:table-cell>
          <table:table-cell office:value-type="string" table:style-name="ce8">
            <text:p>ECOGRAFIA ADDOME COMPLETO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53" table:style-name="ce13">
            <text:p>5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" table:style-name="ce13">
            <text:p>4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" table:style-name="ce13">
            <text:p>5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2" table:style-name="ce13">
            <text:p>4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3.6666666666666701" table:style-name="ce9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1.9" table:style-name="ce13">
            <text:p>1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2.089285714285694" table:style-name="ce13">
            <text:p>82</text:p>
          </table:table-cell>
          <table:table-cell office:value-type="float" office:value="56" table:style-name="ce14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6</text:p>
          </table:table-cell>
          <table:table-cell office:value-type="string" table:style-name="ce8">
            <text:p>ECOGRAFIA DEI TESTICOLI</text:p>
          </table:table-cell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29.5" table:style-name="ce9">
            <text:p>3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92" table:style-name="ce9">
            <text:p>9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8798</text:p>
          </table:table-cell>
          <table:table-cell office:value-type="string" table:style-name="ce8">
            <text:p>ECOGRAFIA TRANSRETTALE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D</text:p>
          </table:table-cell>
          <table:table-cell office:value-type="float" office:value="93" table:style-name="ce9">
            <text:p>9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52.3333333333333" table:style-name="ce13">
            <text:p>52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224" table:style-name="ce9">
            <text:p>2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2.6666666666667" table:style-name="ce9">
            <text:p>1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0.6" table:style-name="ce13">
            <text:p>61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8</text:p>
          </table:table-cell>
          <table:table-cell office:value-type="string" table:style-name="ce8">
            <text:p>VISITA ENDOCRINOLOGICA/DIABETOLOGICA - AND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P</text:p>
          </table:table-cell>
          <table:table-cell office:value-type="float" office:value="69.714285714285694" table:style-name="ce9">
            <text:p>7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1Q</text:p>
          </table:table-cell>
          <table:table-cell office:value-type="string" table:style-name="ce8">
            <text:p>VISITA UROLOGICA DI CONTROLLO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D</text:p>
          </table:table-cell>
          <table:table-cell office:value-type="float" office:value="13.6666666666667" table:style-name="ce9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1.631578947368403" table:style-name="ce13">
            <text:p>42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62" table:style-name="ce13">
            <text:p>62</text:p>
          </table:table-cell>
          <table:table-cell office:value-type="float" office:value="26" table:style-name="ce14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94.75" table:style-name="ce9">
            <text:p>9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P</text:p>
          </table:table-cell>
          <table:table-cell office:value-type="float" office:value="128.68" table:style-name="ce9">
            <text:p>129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P</text:p>
          </table:table-cell>
          <table:table-cell office:value-type="float" office:value="44" table:style-name="ce9">
            <text:p>44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P</text:p>
          </table:table-cell>
          <table:table-cell office:value-type="float" office:value="141.87301587301599" table:style-name="ce9">
            <text:p>142</text:p>
          </table:table-cell>
          <table:table-cell office:value-type="float" office:value="63" table:style-name="ce10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39.306569343066" table:style-name="ce13">
            <text:p>139</text:p>
          </table:table-cell>
          <table:table-cell office:value-type="float" office:value="137" table:style-name="ce14">
            <text:p>13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.5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132" table:style-name="ce9">
            <text:p>13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82.52380952381" table:style-name="ce13">
            <text:p>183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07</text:p>
          </table:table-cell>
          <table:table-cell office:value-type="string" table:style-name="ce8">
            <text:p>VISITA MULTIDISCIPLINARE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30.75" table:style-name="ce9">
            <text:p>3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24</text:p>
          </table:table-cell>
          <table:table-cell office:value-type="string" table:style-name="ce8">
            <text:p>UROFLUSSOMETRIA</text:p>
          </table:table-cell>
          <table:table-cell office:value-type="string" table:style-name="ce8">
            <text:p>POLIAMBULATORIO LOMAZZO</text:p>
          </table:table-cell>
          <table:table-cell office:value-type="string" table:style-name="ce8">
            <text:p>P</text:p>
          </table:table-cell>
          <table:table-cell office:value-type="float" office:value="88" table:style-name="ce9">
            <text:p>8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87.3125" table:style-name="ce13">
            <text:p>87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.5" table:style-name="ce9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1.428571428571399" table:style-name="ce13">
            <text:p>21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72.282051282051299" table:style-name="ce9">
            <text:p>72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D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91.21428571428601" table:style-name="ce13">
            <text:p>191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897C2</text:p>
          </table:table-cell>
          <table:table-cell office:value-type="string" table:style-name="ce8">
            <text:p>PRIMA VISITA UROLOGICA/ANDROLOGICA</text:p>
          </table:table-cell>
          <table:table-cell office:value-type="string" table:style-name="ce8">
            <text:p>POLIAMB. OSPEDALE CANTU'</text:p>
          </table:table-cell>
          <table:table-cell office:value-type="string" table:style-name="ce8">
            <text:p>B</text:p>
          </table:table-cell>
          <table:table-cell office:value-type="float" office:value="9.1999999999999993" table:style-name="ce9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6.866666666666699" table:style-name="ce13">
            <text:p>27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285714285714299" table:style-name="ce13">
            <text:p>29</text:p>
          </table:table-cell>
          <table:table-cell office:value-type="float" office:value="49" table:style-name="ce14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.OSP.MARIANO COMENSE</text:p>
          </table:table-cell>
          <table:table-cell office:value-type="string" table:style-name="ce8">
            <text:p>B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7.25" table:style-name="ce13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15.3" table:style-name="ce13">
            <text:p>15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LOMAZZO</text:p>
          </table:table-cell>
          <table:table-cell office:value-type="string" table:style-name="ce8">
            <text:p>D</text:p>
          </table:table-cell>
          <table:table-cell office:value-type="float" office:value="7.25" table:style-name="ce9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5.571428571428601" table:style-name="ce13">
            <text:p>26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LGIATE</text:p>
          </table:table-cell>
          <table:table-cell office:value-type="string" table:style-name="ce8">
            <text:p>B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9.8000000000000007" table:style-name="ce13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6.5" table:style-name="ce13">
            <text:p>47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OSP.MENAGGIO</text:p>
          </table:table-cell>
          <table:table-cell office:value-type="string" table:style-name="ce8">
            <text:p>D</text:p>
          </table:table-cell>
          <table:table-cell office:value-type="float" office:value="23.3333333333333" table:style-name="ce9">
            <text:p>2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29.117647058823501" table:style-name="ce13">
            <text:p>29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PONTELAMBRO</text:p>
          </table:table-cell>
          <table:table-cell office:value-type="string" table:style-name="ce8">
            <text:p>B</text:p>
          </table:table-cell>
          <table:table-cell office:value-type="float" office:value="2.75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23.6" table:style-name="ce13">
            <text:p>24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8" table:style-name="ce13">
            <text:p>38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7.5" table:style-name="ce13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B</text:p>
          </table:table-cell>
          <table:table-cell office:value-type="float" office:value="11.5128205128205" table:style-name="ce9">
            <text:p>12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35.375" table:style-name="ce13">
            <text:p>35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35.352941176470601" table:style-name="ce13">
            <text:p>35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11"/>
          <table:table-cell office:value-type="string" table:style-name="ce8">
            <text:p>POLIAMBULATORIO VIA NAPOLEONA COMO</text:p>
          </table:table-cell>
          <table:table-cell office:value-type="string" table:style-name="ce8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D</text:p>
          </table:table-cell>
          <table:table-cell office:value-type="float" office:value="15.375" table:style-name="ce13">
            <text:p>15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P</text:p>
          </table:table-cell>
          <table:table-cell office:value-type="float" office:value="45.684210526315802" table:style-name="ce13">
            <text:p>46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11"/>
          <table:table-cell office:value-type="string" table:style-name="ce12">
            <text:p>U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8">
            <text:p>9649</text:p>
          </table:table-cell>
          <table:table-cell office:value-type="string" table:style-name="ce8">
            <text:p>INSTILLAZIONE GENITOURINARIA</text:p>
          </table:table-cell>
          <table:table-cell office:value-type="string" table:style-name="ce8">
            <text:p>POLIAMBULATORIO SAN FERMO NUOVO OSPEDALE SANT'ANNA</text:p>
          </table:table-cell>
          <table:table-cell office:value-type="string" table:style-name="ce8">
            <text:p>P</text:p>
          </table:table-cell>
          <table:table-cell office:value-type="float" office:value="60.551020408163303" table:style-name="ce9">
            <text:p>61</text:p>
          </table:table-cell>
          <table:table-cell office:value-type="float" office:value="98" table:style-name="ce10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Totale complessivo</text:p>
          </table:table-cell>
          <table:table-cell table:number-columns-repeated="4" table:style-name="ce16"/>
          <table:table-cell office:value-type="float" office:value="26.266893382447883" table:style-name="ce17">
            <text:p>26</text:p>
          </table:table-cell>
          <table:table-cell office:value-type="float" office:value="54493" table:style-name="ce18">
            <text:p>54493</text:p>
          </table:table-cell>
          <table:table-cell table:number-columns-repeated="16377"/>
        </table:table-row>
        <table:table-row table:number-rows-repeated="1046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3-01-14T09:55:13Z</meta:creation-date>
    <dc:date>2023-01-16T08:31:30Z</dc:date>
  </office:meta>
</office:document-meta>
</file>