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1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2.48833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DIC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28">
            <text:p>PERIODO DI RIFERIMENTO DICEMBRE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.4166666666667" table:style-name="ce10">
            <text:p>3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4.28571428571399" table:style-name="ce10">
            <text:p>12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12.81081081081101" table:style-name="ce10">
            <text:p>113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53.4" table:style-name="ce10">
            <text:p>15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8.75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072727272727306" table:style-name="ce14">
            <text:p>67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5.75" table:style-name="ce10">
            <text:p>3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75" table:style-name="ce14">
            <text:p>5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285714285714299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36" table:style-name="ce14">
            <text:p>7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.272727272727302" table:style-name="ce14">
            <text:p>5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731343283582099" table:style-name="ce14">
            <text:p>51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200000000000003" table:style-name="ce14">
            <text:p>3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857142857142897" table:style-name="ce14">
            <text:p>59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5" table:style-name="ce14">
            <text:p>8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0.3333333333333" table:style-name="ce10">
            <text:p>2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545454545454497" table:style-name="ce14">
            <text:p>44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248927038626597" table:style-name="ce14">
            <text:p>62</text:p>
          </table:table-cell>
          <table:table-cell office:value-type="float" office:value="233" table:style-name="ce15">
            <text:p>2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2.4" table:style-name="ce10">
            <text:p>12</text:p>
          </table:table-cell>
          <table:table-cell office:value-type="float" office:value="200" table:style-name="ce11">
            <text:p>2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.269841269841301" table:style-name="ce10">
            <text:p>25</text:p>
          </table:table-cell>
          <table:table-cell office:value-type="float" office:value="504" table:style-name="ce11">
            <text:p>50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93333333333333" table:style-name="ce10">
            <text:p>4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072727272727299" table:style-name="ce14">
            <text:p>54</text:p>
          </table:table-cell>
          <table:table-cell office:value-type="float" office:value="220" table:style-name="ce15">
            <text:p>2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.3380281690140801" table:style-name="ce10">
            <text:p>2</text:p>
          </table:table-cell>
          <table:table-cell office:value-type="float" office:value="71" table:style-name="ce11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.0714285714285703" table:style-name="ce10">
            <text:p>5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0.857142857142904" table:style-name="ce10">
            <text:p>7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758713136729199" table:style-name="ce14">
            <text:p>53</text:p>
          </table:table-cell>
          <table:table-cell office:value-type="float" office:value="373" table:style-name="ce15">
            <text:p>3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1">
            <text:p>8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4.038699690402503" table:style-name="ce10">
            <text:p>44</text:p>
          </table:table-cell>
          <table:table-cell office:value-type="float" office:value="646" table:style-name="ce11">
            <text:p>6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8.210526315789501" table:style-name="ce10">
            <text:p>3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8" table:style-name="ce10">
            <text:p>5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6666666666667" table:style-name="ce14">
            <text:p>3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095238095238102" table:style-name="ce14">
            <text:p>4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361702127659598" table:style-name="ce14">
            <text:p>38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3333333333333" table:style-name="ce14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2" table:style-name="ce14">
            <text:p>56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9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222222222222197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" table:style-name="ce14">
            <text:p>1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069767441860499" table:style-name="ce14">
            <text:p>54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.4" table:style-name="ce14">
            <text:p>5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369565217391298" table:style-name="ce14">
            <text:p>68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6" table:style-name="ce10">
            <text:p>6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1.470588235294102" table:style-name="ce10">
            <text:p>6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7.717948717948701" table:style-name="ce10">
            <text:p>68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4.1666666666667" table:style-name="ce10">
            <text:p>7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47.434782608696" table:style-name="ce10">
            <text:p>147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1.75" table:style-name="ce10">
            <text:p>4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28571428571429" table:style-name="ce14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239669421487605" table:style-name="ce14">
            <text:p>73</text:p>
          </table:table-cell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93" table:style-name="ce10">
            <text:p>19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2" table:style-name="ce14">
            <text:p>20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0.16923076923101" table:style-name="ce14">
            <text:p>160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.375" table:style-name="ce10">
            <text:p>39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769230769230798" table:style-name="ce14">
            <text:p>2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92307692307701" table:style-name="ce14">
            <text:p>19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</text:p>
          </table:table-cell>
          <table:table-cell office:value-type="string" table:style-name="ce9">
            <text:p>ALTRI TEST CARDIOVASCOLARI DA SFORZ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0.14634146341501" table:style-name="ce10">
            <text:p>230</text:p>
          </table:table-cell>
          <table:table-cell office:value-type="float" office:value="123" table:style-name="ce11">
            <text:p>1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0.5" table:style-name="ce10">
            <text:p>14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4375" table:style-name="ce14">
            <text:p>3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.7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9047619047619104" table:style-name="ce14">
            <text:p>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230769230769202" table:style-name="ce14">
            <text:p>1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26347305389199" table:style-name="ce14">
            <text:p>27</text:p>
          </table:table-cell>
          <table:table-cell office:value-type="float" office:value="167" table:style-name="ce15">
            <text:p>1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6666666666667" table:style-name="ce14">
            <text:p>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456647398843899" table:style-name="ce14">
            <text:p>39</text:p>
          </table:table-cell>
          <table:table-cell office:value-type="float" office:value="173" table:style-name="ce15">
            <text:p>1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1666666666667" table:style-name="ce14">
            <text:p>2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3913043478261" table:style-name="ce14">
            <text:p>44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85294117647101" table:style-name="ce14">
            <text:p>10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5" table:style-name="ce14">
            <text:p>28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684210526316" table:style-name="ce14">
            <text:p>1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348837209302" table:style-name="ce14">
            <text:p>26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111111111111098" table:style-name="ce10">
            <text:p>6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6086956521739" table:style-name="ce14">
            <text:p>15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556097560975601" table:style-name="ce14">
            <text:p>48</text:p>
          </table:table-cell>
          <table:table-cell office:value-type="float" office:value="205" table:style-name="ce15">
            <text:p>20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6.5" table:style-name="ce10">
            <text:p>5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428571428571399" table:style-name="ce14">
            <text:p>2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759259259259295" table:style-name="ce14">
            <text:p>72</text:p>
          </table:table-cell>
          <table:table-cell office:value-type="float" office:value="162" table:style-name="ce15">
            <text:p>1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8333333333333299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" table:style-name="ce14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314285714285699" table:style-name="ce14">
            <text:p>31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6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783783783784" table:style-name="ce14">
            <text:p>16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" table:style-name="ce14">
            <text:p>1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2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2.2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476190476190499" table:style-name="ce14">
            <text:p>1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906976744186" table:style-name="ce14">
            <text:p>30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0714285714285703" table:style-name="ce10">
            <text:p>6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380952380952399" table:style-name="ce14">
            <text:p>1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9.600000000000001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75" table:style-name="ce14">
            <text:p>3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0833333333333" table:style-name="ce14">
            <text:p>6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3859</text:p>
          </table:table-cell>
          <table:table-cell office:value-type="string" table:style-name="ce9">
            <text:p>LEGATURA E STRIPPING DI VENE VARICOSE DELL'ART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2.5" table:style-name="ce10">
            <text:p>25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71" table:style-name="ce10">
            <text:p>37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125" table:style-name="ce14">
            <text:p>1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42</text:p>
          </table:table-cell>
          <table:table-cell office:value-type="string" table:style-name="ce9">
            <text:p>INIEZIONI DELLE EMOR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45</text:p>
          </table:table-cell>
          <table:table-cell office:value-type="string" table:style-name="ce9">
            <text:p>LEGATURA DELLE EMORROID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8.1111111111111" table:style-name="ce14">
            <text:p>7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8.8" table:style-name="ce14">
            <text:p>16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7.6875" table:style-name="ce10">
            <text:p>1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851851851851901" table:style-name="ce14">
            <text:p>20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85714285714285698" table:style-name="ce10">
            <text:p>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5" table:style-name="ce14">
            <text:p>7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1" table:style-name="ce10">
            <text:p>6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673076923076906" table:style-name="ce14">
            <text:p>66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3333333333333" table:style-name="ce14">
            <text:p>3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5" table:style-name="ce14">
            <text:p>5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.1666666666667" table:style-name="ce10">
            <text:p>2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8591549295775" table:style-name="ce14">
            <text:p>91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.5" table:style-name="ce10">
            <text:p>5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9444444444444" table:style-name="ce14">
            <text:p>1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4.7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.8" table:style-name="ce10">
            <text:p>2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6.571428571429" table:style-name="ce10">
            <text:p>127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" table:style-name="ce14">
            <text:p>5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981481481481495" table:style-name="ce14">
            <text:p>100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5.39999999999998" table:style-name="ce10">
            <text:p>29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9.1666666666667" table:style-name="ce10">
            <text:p>1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090909090909101" table:style-name="ce14">
            <text:p>3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1818181818181799" table:style-name="ce10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12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219512195122" table:style-name="ce14">
            <text:p>22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153846153846203" table:style-name="ce14">
            <text:p>5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7.6666666666667" table:style-name="ce10">
            <text:p>3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923076923076898" table:style-name="ce14">
            <text:p>2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390243902439003" table:style-name="ce14">
            <text:p>44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.2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2727272727273" table:style-name="ce14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25" table:style-name="ce14">
            <text:p>1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5" table:style-name="ce14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7777777777778" table:style-name="ce14">
            <text:p>3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111111111111098" table:style-name="ce10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115384615384599" table:style-name="ce14">
            <text:p>19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292682926829301" table:style-name="ce14">
            <text:p>23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4285714285714297" table:style-name="ce14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4" table:style-name="ce14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1666666666667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045454545454497" table:style-name="ce14">
            <text:p>4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2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3" table:style-name="ce14">
            <text:p>18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1588785046729004" table:style-name="ce10">
            <text:p>4</text:p>
          </table:table-cell>
          <table:table-cell office:value-type="float" office:value="107" table:style-name="ce11">
            <text:p>10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3333333333333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375" table:style-name="ce10">
            <text:p>3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7" table:style-name="ce10">
            <text:p>6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266666666666701" table:style-name="ce10">
            <text:p>2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201</text:p>
          </table:table-cell>
          <table:table-cell office:value-type="string" table:style-name="ce9">
            <text:p>GENGIVOPLASTICA [CHIRURGIA PARODONTALE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6.4" table:style-name="ce10">
            <text:p>5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5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5" table:style-name="ce10">
            <text:p>2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071428571428601" table:style-name="ce10">
            <text:p>3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.200000000000003" table:style-name="ce10">
            <text:p>3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066098081023497" table:style-name="ce10">
            <text:p>49</text:p>
          </table:table-cell>
          <table:table-cell office:value-type="float" office:value="469" table:style-name="ce11">
            <text:p>4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.8333333333333" table:style-name="ce10">
            <text:p>3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5" table:style-name="ce14">
            <text:p>3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3333333333333" table:style-name="ce14">
            <text:p>3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25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2162162162162" table:style-name="ce14">
            <text:p>2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05825242718399" table:style-name="ce14">
            <text:p>23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83333333333333304" table:style-name="ce14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25" table:style-name="ce14">
            <text:p>9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3846153846153799" table:style-name="ce10">
            <text:p>1</text:p>
          </table:table-cell>
          <table:table-cell office:value-type="float" office:value="104" table:style-name="ce11">
            <text:p>10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5.45" table:style-name="ce10">
            <text:p>85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7127659574468099" table:style-name="ce10">
            <text:p>6</text:p>
          </table:table-cell>
          <table:table-cell office:value-type="float" office:value="94" table:style-name="ce11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2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4285714285714" table:style-name="ce10">
            <text:p>1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691428571428602" table:style-name="ce14">
            <text:p>59</text:p>
          </table:table-cell>
          <table:table-cell office:value-type="float" office:value="175" table:style-name="ce15">
            <text:p>17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8571428571429" table:style-name="ce10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7368421052632" table:style-name="ce14">
            <text:p>25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3333333333333" table:style-name="ce14">
            <text:p>4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75" table:style-name="ce14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548387096774199" table:style-name="ce10">
            <text:p>12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4.6111111111111" table:style-name="ce10">
            <text:p>25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772727272727298" table:style-name="ce10">
            <text:p>28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6" table:style-name="ce10">
            <text:p>2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8571428571429" table:style-name="ce10">
            <text:p>2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.4444444444444402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3333333333333" table:style-name="ce14">
            <text:p>5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510638297872298" table:style-name="ce14">
            <text:p>61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2083333333333" table:style-name="ce10">
            <text:p>10</text:p>
          </table:table-cell>
          <table:table-cell office:value-type="float" office:value="96" table:style-name="ce11">
            <text:p>9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41176470588235298" table:style-name="ce14">
            <text:p>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7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.5" table:style-name="ce10">
            <text:p>24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1.75" table:style-name="ce10">
            <text:p>8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" table:style-name="ce14">
            <text:p>5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959595959596001" table:style-name="ce14">
            <text:p>63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9" table:style-name="ce14">
            <text:p>6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375" table:style-name="ce14">
            <text:p>78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644067796610202" table:style-name="ce14">
            <text:p>100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61.61538461538501" table:style-name="ce10">
            <text:p>162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9.172413793103" table:style-name="ce14">
            <text:p>139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8.851063829787194" table:style-name="ce10">
            <text:p>89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5.625" table:style-name="ce10">
            <text:p>106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751898734177203" table:style-name="ce14">
            <text:p>74</text:p>
          </table:table-cell>
          <table:table-cell office:value-type="float" office:value="395" table:style-name="ce15">
            <text:p>39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652173913043502" table:style-name="ce14">
            <text:p>32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789473684210499" table:style-name="ce14">
            <text:p>64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25" table:style-name="ce14">
            <text:p>42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671875" table:style-name="ce14">
            <text:p>67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461538461538501" table:style-name="ce14">
            <text:p>1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9.11764705882399" table:style-name="ce14">
            <text:p>169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9.8333333333333304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8333333333333" table:style-name="ce14">
            <text:p>3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8.931034482759" table:style-name="ce14">
            <text:p>149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0.6315789473684" table:style-name="ce10">
            <text:p>2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7.074074074074105" table:style-name="ce14">
            <text:p>87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184782608695699" table:style-name="ce14">
            <text:p>86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7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88235294117599" table:style-name="ce14">
            <text:p>110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42105263157895" table:style-name="ce10">
            <text:p>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235294117647101" table:style-name="ce14">
            <text:p>1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272727272727295" table:style-name="ce14">
            <text:p>64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033149171270701" table:style-name="ce10">
            <text:p>14</text:p>
          </table:table-cell>
          <table:table-cell office:value-type="float" office:value="362" table:style-name="ce11">
            <text:p>3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1" table:style-name="ce10">
            <text:p>8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25" table:style-name="ce14">
            <text:p>4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259615384615401" table:style-name="ce14">
            <text:p>36</text:p>
          </table:table-cell>
          <table:table-cell office:value-type="float" office:value="208" table:style-name="ce15">
            <text:p>20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2</text:p>
          </table:table-cell>
          <table:table-cell office:value-type="string" table:style-name="ce9">
            <text:p>BENDAGGIO ALLA COLLA DI ZINCO DI COSCIA-PIE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4931506849315106" table:style-name="ce10">
            <text:p>9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2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8095238095238" table:style-name="ce10">
            <text:p>1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7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0.5" table:style-name="ce14">
            <text:p>8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458333333333" table:style-name="ce14">
            <text:p>31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8" table:style-name="ce10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.735294117647101" table:style-name="ce10">
            <text:p>23</text:p>
          </table:table-cell>
          <table:table-cell office:value-type="float" office:value="240" table:style-name="ce11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41</text:p>
          </table:table-cell>
          <table:table-cell office:value-type="string" table:style-name="ce9">
            <text:p>ECOENDOSCOPIA SUP. (esofago, stomaco, duodeno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3333333333333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0625" table:style-name="ce14">
            <text:p>2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052631578947" table:style-name="ce14">
            <text:p>10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714285714285701" table:style-name="ce14">
            <text:p>4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857142857142897" table:style-name="ce14">
            <text:p>4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4285714285714297" table:style-name="ce10">
            <text:p>5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7368421052632" table:style-name="ce14">
            <text:p>18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931818181818" table:style-name="ce14">
            <text:p>123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1666666666666696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5" table:style-name="ce14">
            <text:p>4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.461538461538" table:style-name="ce14">
            <text:p>15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428571428571402" table:style-name="ce14">
            <text:p>3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886363636364" table:style-name="ce14">
            <text:p>130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6.8" table:style-name="ce14">
            <text:p>11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5625" table:style-name="ce14">
            <text:p>9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785714285714297" table:style-name="ce10">
            <text:p>8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772727272727298" table:style-name="ce14">
            <text:p>2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2.86842105263199" table:style-name="ce14">
            <text:p>153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875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2</text:p>
          </table:table-cell>
          <table:table-cell office:value-type="string" table:style-name="ce9">
            <text:p>BREATH TEST PER DETERMINAZIONE DI COLONIZZAZIONE BATTERICA ANOMA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3</text:p>
          </table:table-cell>
          <table:table-cell office:value-type="string" table:style-name="ce9">
            <text:p>BREATH TEST AL LATTOS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" table:style-name="ce14">
            <text:p>27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31</text:p>
          </table:table-cell>
          <table:table-cell office:value-type="string" table:style-name="ce9">
            <text:p>ASPORTAZIONE O DEMOLIZIONE LOCALE DI LESIONE O TESSUTO DELL' INTESTINO CRASSO PER VIA END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8" table:style-name="ce10">
            <text:p>5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32</text:p>
          </table:table-cell>
          <table:table-cell office:value-type="string" table:style-name="ce9">
            <text:p>MUCOSECTOMIA</text:p>
            <text:p>ENDOSCOPICA</text:p>
            <text:p>DEL COLON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5" table:style-name="ce10">
            <text:p>16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3333333333333" table:style-name="ce14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41</text:p>
          </table:table-cell>
          <table:table-cell office:value-type="string" table:style-name="ce9">
            <text:p>ECOENDOSCOPIA DEL PANCREAS 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065217391304401" table:style-name="ce14">
            <text:p>52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6" table:style-name="ce14">
            <text:p>6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75" table:style-name="ce14">
            <text:p>2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.590909090909101" table:style-name="ce10">
            <text:p>19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7619047619047601" table:style-name="ce14">
            <text:p>5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777777777777803" table:style-name="ce14">
            <text:p>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8333333333333304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066666666666698" table:style-name="ce14">
            <text:p>3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285714285714306" table:style-name="ce14">
            <text:p>6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8" table:style-name="ce10">
            <text:p>2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3.25" table:style-name="ce10">
            <text:p>10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5.2" table:style-name="ce10">
            <text:p>7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3.2" table:style-name="ce10">
            <text:p>4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0.3333333333333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0.364161849710996" table:style-name="ce10">
            <text:p>70</text:p>
          </table:table-cell>
          <table:table-cell office:value-type="float" office:value="173" table:style-name="ce11">
            <text:p>1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6.357142857142904" table:style-name="ce10">
            <text:p>66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6.90954773869299" table:style-name="ce14">
            <text:p>157</text:p>
          </table:table-cell>
          <table:table-cell office:value-type="float" office:value="199" table:style-name="ce15">
            <text:p>19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8.25" table:style-name="ce10">
            <text:p>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636363636363598" table:style-name="ce14">
            <text:p>3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625" table:style-name="ce14">
            <text:p>1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6" table:style-name="ce14">
            <text:p>2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1" table:style-name="ce14">
            <text:p>1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25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428571428571399" table:style-name="ce14">
            <text:p>2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7631578947368" table:style-name="ce14">
            <text:p>51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411764705882399" table:style-name="ce14">
            <text:p>1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2" table:style-name="ce14">
            <text:p>13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214285714285701" table:style-name="ce14">
            <text:p>50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725490196078397" table:style-name="ce14">
            <text:p>58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2</text:p>
          </table:table-cell>
          <table:table-cell office:value-type="string" table:style-name="ce9">
            <text:p>ANALISI DINAMOMETRICA DELL' ARTO SUPERIORE O INFERIORE O DEL TRON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.4444444444444" table:style-name="ce10">
            <text:p>1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69.71762208067901" table:style-name="ce10">
            <text:p>170</text:p>
          </table:table-cell>
          <table:table-cell office:value-type="float" office:value="471" table:style-name="ce11">
            <text:p>4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98.30188679245299" table:style-name="ce10">
            <text:p>198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42.36538461538501" table:style-name="ce10">
            <text:p>242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8.675213675214" table:style-name="ce10">
            <text:p>139</text:p>
          </table:table-cell>
          <table:table-cell office:value-type="float" office:value="117" table:style-name="ce11">
            <text:p>1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0.62962962962999" table:style-name="ce10">
            <text:p>211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326086956522" table:style-name="ce14">
            <text:p>122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3333333333333" table:style-name="ce14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7.883116883117" table:style-name="ce14">
            <text:p>188</text:p>
          </table:table-cell>
          <table:table-cell office:value-type="float" office:value="539" table:style-name="ce15">
            <text:p>5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8.45652173913001" table:style-name="ce10">
            <text:p>178</text:p>
          </table:table-cell>
          <table:table-cell office:value-type="float" office:value="92" table:style-name="ce11">
            <text:p>9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.2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" table:style-name="ce14">
            <text:p>5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363636363636402" table:style-name="ce14">
            <text:p>7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200000000000003" table:style-name="ce14">
            <text:p>3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2222222222222" table:style-name="ce14">
            <text:p>6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9.25" table:style-name="ce10">
            <text:p>4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454545454545503" table:style-name="ce14">
            <text:p>4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8.6666666666667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1428571428571" table:style-name="ce14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8333333333333" table:style-name="ce14">
            <text:p>3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5833333333333" table:style-name="ce14">
            <text:p>3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5" table:style-name="ce14">
            <text:p>1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96296296296301" table:style-name="ce14">
            <text:p>17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4285714285714297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84" table:style-name="ce14">
            <text:p>22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136363636363598" table:style-name="ce14">
            <text:p>55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42.888888888889" table:style-name="ce10">
            <text:p>24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4.890625" table:style-name="ce10">
            <text:p>195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.4" table:style-name="ce10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87.363420427553" table:style-name="ce10">
            <text:p>187</text:p>
          </table:table-cell>
          <table:table-cell office:value-type="float" office:value="421" table:style-name="ce11">
            <text:p>4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21.488372093023" table:style-name="ce10">
            <text:p>221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47.769230769231" table:style-name="ce10">
            <text:p>248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0.434782608696" table:style-name="ce10">
            <text:p>21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912521440823" table:style-name="ce14">
            <text:p>116</text:p>
          </table:table-cell>
          <table:table-cell office:value-type="float" office:value="592" table:style-name="ce15">
            <text:p>59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29" table:style-name="ce10">
            <text:p>3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.4" table:style-name="ce10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1825396825397" table:style-name="ce10">
            <text:p>14</text:p>
          </table:table-cell>
          <table:table-cell office:value-type="float" office:value="252" table:style-name="ce11">
            <text:p>2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00000000000001" table:style-name="ce14">
            <text:p>1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08510638297872" table:style-name="ce10">
            <text:p>2</text:p>
          </table:table-cell>
          <table:table-cell office:value-type="float" office:value="141" table:style-name="ce11">
            <text:p>1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1904761904762" table:style-name="ce10">
            <text:p>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0.125" table:style-name="ce10">
            <text:p>14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1</text:p>
          </table:table-cell>
          <table:table-cell office:value-type="string" table:style-name="ce9">
            <text:p>ARTROCENTE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4.2" table:style-name="ce10">
            <text:p>7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875" table:style-name="ce10">
            <text:p>3</text:p>
          </table:table-cell>
          <table:table-cell office:value-type="float" office:value="96" table:style-name="ce11">
            <text:p>9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0697674418604701" table:style-name="ce14">
            <text:p>3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25" table:style-name="ce14">
            <text:p>62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133333333333" table:style-name="ce14">
            <text:p>12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5" table:style-name="ce10">
            <text:p>1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041297935103202" table:style-name="ce14">
            <text:p>60</text:p>
          </table:table-cell>
          <table:table-cell office:value-type="float" office:value="339" table:style-name="ce15">
            <text:p>3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847682119205302" table:style-name="ce14">
            <text:p>72</text:p>
          </table:table-cell>
          <table:table-cell office:value-type="float" office:value="151" table:style-name="ce15">
            <text:p>1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.52" table:style-name="ce10">
            <text:p>28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5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571428571429" table:style-name="ce14">
            <text:p>1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6666666666667" table:style-name="ce14">
            <text:p>3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6666666666667" table:style-name="ce14">
            <text:p>4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470588235294102" table:style-name="ce14">
            <text:p>4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0588235294118" table:style-name="ce14">
            <text:p>2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1666666666667" table:style-name="ce14">
            <text:p>5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875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823529411764703" table:style-name="ce14">
            <text:p>3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192307692307701" table:style-name="ce14">
            <text:p>46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37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6875" table:style-name="ce14">
            <text:p>34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27272727272702" table:style-name="ce14">
            <text:p>2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9" table:style-name="ce10">
            <text:p>9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2.505263157895" table:style-name="ce10">
            <text:p>153</text:p>
          </table:table-cell>
          <table:table-cell office:value-type="float" office:value="95" table:style-name="ce11">
            <text:p>9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41</text:p>
          </table:table-cell>
          <table:table-cell office:value-type="string" table:style-name="ce9">
            <text:p>INFUSIONE DI IMMUNOGLOBULINE ENDOVE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392156862745097" table:style-name="ce14">
            <text:p>68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.600000000000001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428571428571" table:style-name="ce14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3333333333333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75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" table:style-name="ce14">
            <text:p>1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7" table:style-name="ce14">
            <text:p>4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4</text:p>
          </table:table-cell>
          <table:table-cell office:value-type="string" table:style-name="ce9">
            <text:p>STUDIO DEL REFLUSSO VESCICO-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92</text:p>
          </table:table-cell>
          <table:table-cell office:value-type="string" table:style-name="ce9">
            <text:p>TOMOSCINTIGRAFIA MIOCARDICA (SPET) DI PERFUSIONE A RIPOSO O DOPO STIMO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833333333333304" table:style-name="ce14">
            <text:p>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923076923076898" table:style-name="ce14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2" table:style-name="ce10">
            <text:p>8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533333333333303" table:style-name="ce14">
            <text:p>7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" table:style-name="ce14">
            <text:p>3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5" table:style-name="ce14">
            <text:p>2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294117647058799" table:style-name="ce10">
            <text:p>1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8571428571429" table:style-name="ce14">
            <text:p>1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" table:style-name="ce14">
            <text:p>23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125" table:style-name="ce10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700000000000003" table:style-name="ce14">
            <text:p>4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744186046511601" table:style-name="ce14">
            <text:p>59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6444444444444404" table:style-name="ce10">
            <text:p>5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6444444444444404" table:style-name="ce10">
            <text:p>5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7446808510638299" table:style-name="ce10">
            <text:p>5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7446808510638299" table:style-name="ce10">
            <text:p>5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1538461538461502" table:style-name="ce10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0254777070063699" table:style-name="ce14">
            <text:p>3</text:p>
          </table:table-cell>
          <table:table-cell office:value-type="float" office:value="157" table:style-name="ce15">
            <text:p>1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534722222222" table:style-name="ce14">
            <text:p>122</text:p>
          </table:table-cell>
          <table:table-cell office:value-type="float" office:value="144" table:style-name="ce15">
            <text:p>1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571428571428598" table:style-name="ce14">
            <text:p>5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5.769230769231" table:style-name="ce14">
            <text:p>16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6666666666667" table:style-name="ce10">
            <text:p>1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4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12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5714285714286" table:style-name="ce10">
            <text:p>11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8823529411764692" table:style-name="ce10">
            <text:p>10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8571428571429" table:style-name="ce14">
            <text:p>2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804123711340196" table:style-name="ce14">
            <text:p>88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34375" table:style-name="ce10">
            <text:p>1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764705882352899" table:style-name="ce14">
            <text:p>14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862068965517199" table:style-name="ce14">
            <text:p>16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9.918215613382898" table:style-name="ce10">
            <text:p>80</text:p>
          </table:table-cell>
          <table:table-cell office:value-type="float" office:value="269" table:style-name="ce11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7.333333333333" table:style-name="ce10">
            <text:p>22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9.068965517241" table:style-name="ce10">
            <text:p>129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6" table:style-name="ce14">
            <text:p>5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2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2.3333333333333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090909090909101" table:style-name="ce14">
            <text:p>2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9" table:style-name="ce14">
            <text:p>3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8333333333333" table:style-name="ce14">
            <text:p>2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625" table:style-name="ce14">
            <text:p>2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" table:style-name="ce14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.4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285714285714299" table:style-name="ce14">
            <text:p>2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476190476190499" table:style-name="ce14">
            <text:p>2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6315789473684" table:style-name="ce14">
            <text:p>2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547619047619101" table:style-name="ce14">
            <text:p>35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2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0454545454545503" table:style-name="ce14">
            <text:p>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7777777777777803" table:style-name="ce14">
            <text:p>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7.5" table:style-name="ce10">
            <text:p>21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6.714285714285694" table:style-name="ce10">
            <text:p>9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9.928571428571" table:style-name="ce10">
            <text:p>11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48.81818181818201" table:style-name="ce10">
            <text:p>14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8.65" table:style-name="ce10">
            <text:p>119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58928571428601" table:style-name="ce14">
            <text:p>102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4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6666666666667" table:style-name="ce14">
            <text:p>2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0555555555555598" table:style-name="ce10">
            <text:p>7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428571428571" table:style-name="ce14">
            <text:p>1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15" table:style-name="ce14">
            <text:p>26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666666666667" table:style-name="ce14">
            <text:p>3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6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7619047619047601" table:style-name="ce10">
            <text:p>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" table:style-name="ce14">
            <text:p>5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254716981132098" table:style-name="ce14">
            <text:p>28</text:p>
          </table:table-cell>
          <table:table-cell office:value-type="float" office:value="212" table:style-name="ce15">
            <text:p>2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6" table:style-name="ce10">
            <text:p>14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872340425531902" table:style-name="ce14">
            <text:p>55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3" table:style-name="ce14">
            <text:p>13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555555555556" table:style-name="ce14">
            <text:p>21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7257383966245" table:style-name="ce14">
            <text:p>57</text:p>
          </table:table-cell>
          <table:table-cell office:value-type="float" office:value="237" table:style-name="ce15">
            <text:p>2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5" table:style-name="ce14">
            <text:p>17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795180722891601" table:style-name="ce14">
            <text:p>49</text:p>
          </table:table-cell>
          <table:table-cell office:value-type="float" office:value="166" table:style-name="ce15">
            <text:p>1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6.753846153846" table:style-name="ce10">
            <text:p>117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4.5" table:style-name="ce10">
            <text:p>7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1.00719424460399" table:style-name="ce10">
            <text:p>121</text:p>
          </table:table-cell>
          <table:table-cell office:value-type="float" office:value="139" table:style-name="ce11">
            <text:p>1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2</text:p>
          </table:table-cell>
          <table:table-cell office:value-type="string" table:style-name="ce9">
            <text:p>TEST DELLA SCALA DI MEMORIA DI WECHSLER [WMS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0" table:style-name="ce10">
            <text:p>3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6" table:style-name="ce10">
            <text:p>1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644927536232" table:style-name="ce14">
            <text:p>122</text:p>
          </table:table-cell>
          <table:table-cell office:value-type="float" office:value="138" table:style-name="ce15">
            <text:p>1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6" table:style-name="ce10">
            <text:p>1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7.052631578947" table:style-name="ce14">
            <text:p>127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6" table:style-name="ce10">
            <text:p>1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0.60344827586199" table:style-name="ce14">
            <text:p>121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" table:style-name="ce14">
            <text:p>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6.153846153846203" table:style-name="ce10">
            <text:p>36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942</text:p>
          </table:table-cell>
          <table:table-cell office:value-type="string" table:style-name="ce9">
            <text:p>SPECILLAZIONE DEI CANALICOLI LACRIM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3333333333333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4.5" table:style-name="ce10">
            <text:p>4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" table:style-name="ce14">
            <text:p>5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9.111111111111" table:style-name="ce14">
            <text:p>149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576923076923102" table:style-name="ce14">
            <text:p>3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338461538461502" table:style-name="ce10">
            <text:p>16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3.518518518518505" table:style-name="ce10">
            <text:p>74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982758620689701" table:style-name="ce14">
            <text:p>58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173913043478301" table:style-name="ce14">
            <text:p>58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4166666666667" table:style-name="ce14">
            <text:p>4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503937007874001" table:style-name="ce14">
            <text:p>76</text:p>
          </table:table-cell>
          <table:table-cell office:value-type="float" office:value="127" table:style-name="ce15">
            <text:p>1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44.166666666667" table:style-name="ce10">
            <text:p>24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7.91549295774601" table:style-name="ce14">
            <text:p>178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3.363636363636399" table:style-name="ce10">
            <text:p>2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644444444444403" table:style-name="ce14">
            <text:p>48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6666666666666696" table:style-name="ce14">
            <text:p>1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578313253011999" table:style-name="ce14">
            <text:p>98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49999999999997" table:style-name="ce14">
            <text:p>3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8108108108108" table:style-name="ce14">
            <text:p>24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778846153846203" table:style-name="ce14">
            <text:p>47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133333333333297" table:style-name="ce14">
            <text:p>71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84.07692307692298" table:style-name="ce10">
            <text:p>284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2.769230769230802" table:style-name="ce10">
            <text:p>7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5.235294117647101" table:style-name="ce10">
            <text:p>95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8.739549839228303" table:style-name="ce10">
            <text:p>59</text:p>
          </table:table-cell>
          <table:table-cell office:value-type="float" office:value="311" table:style-name="ce11">
            <text:p>3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1111111111111" table:style-name="ce14">
            <text:p>50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5.2" table:style-name="ce10">
            <text:p>12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.863636363636402" table:style-name="ce10">
            <text:p>36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285714285714301" table:style-name="ce14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8684210526316" table:style-name="ce14">
            <text:p>30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7.6666666666667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3333333333333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066666666666698" table:style-name="ce14">
            <text:p>28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1.794117647058798" table:style-name="ce10">
            <text:p>52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55.88235294117601" table:style-name="ce10">
            <text:p>25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875" table:style-name="ce14">
            <text:p>2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3.660714285714299" table:style-name="ce10">
            <text:p>54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372881355932201" table:style-name="ce14">
            <text:p>48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510204081632693" table:style-name="ce14">
            <text:p>82</text:p>
          </table:table-cell>
          <table:table-cell office:value-type="float" office:value="245" table:style-name="ce15">
            <text:p>2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6666666666667" table:style-name="ce10">
            <text:p>2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2</text:p>
          </table:table-cell>
          <table:table-cell office:value-type="string" table:style-name="ce9">
            <text:p>BIOMICROSCOP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5" table:style-name="ce10">
            <text:p>1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5.461538461538495" table:style-name="ce10">
            <text:p>75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188679245282998" table:style-name="ce14">
            <text:p>59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190476190476197" table:style-name="ce14">
            <text:p>6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7777777777778" table:style-name="ce10">
            <text:p>4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7777777777778" table:style-name="ce14">
            <text:p>6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333333333333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2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.3023255813953503" table:style-name="ce10">
            <text:p>4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9.5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7.600000000000001" table:style-name="ce10">
            <text:p>1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.7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8.125" table:style-name="ce10">
            <text:p>4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.4285714285714306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1.2" table:style-name="ce10">
            <text:p>4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0.5" table:style-name="ce10">
            <text:p>61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.7045454545454501" table:style-name="ce10">
            <text:p>4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1111111111111098" table:style-name="ce10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.090909090909101" table:style-name="ce10">
            <text:p>1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9.25" table:style-name="ce10">
            <text:p>5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.1111111111111" table:style-name="ce10">
            <text:p>3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.5" table:style-name="ce10">
            <text:p>3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4.5" table:style-name="ce10">
            <text:p>9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2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4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9.5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1.8" table:style-name="ce10">
            <text:p>4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.62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5.272727272727302" table:style-name="ce10">
            <text:p>3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2.476190476190496" table:style-name="ce10">
            <text:p>7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4.6" table:style-name="ce10">
            <text:p>4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3.153846153846203" table:style-name="ce10">
            <text:p>6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93548387096774199" table:style-name="ce10">
            <text:p>1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8.9166666666667" table:style-name="ce10">
            <text:p>6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.7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8734177215189902" table:style-name="ce10">
            <text:p>7</text:p>
          </table:table-cell>
          <table:table-cell office:value-type="float" office:value="79" table:style-name="ce11">
            <text:p>7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" table:style-name="ce14">
            <text:p>2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090909090909101" table:style-name="ce14">
            <text:p>23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538461538461499" table:style-name="ce14">
            <text:p>1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04" table:style-name="ce10">
            <text:p>10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9508196721311" table:style-name="ce14">
            <text:p>24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307692307692299" table:style-name="ce14">
            <text:p>3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891891891891898" table:style-name="ce14">
            <text:p>21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4.7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82" table:style-name="ce14">
            <text:p>11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8333333333333" table:style-name="ce14">
            <text:p>5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4196428571429" table:style-name="ce14">
            <text:p>28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2.421052631578902" table:style-name="ce10">
            <text:p>42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.4285714285714" table:style-name="ce10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.1428571428571397" table:style-name="ce10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1.4" table:style-name="ce10">
            <text:p>10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.727272727272702" table:style-name="ce10">
            <text:p>2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.9111111111111101" table:style-name="ce10">
            <text:p>4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1.3333333333333" table:style-name="ce10">
            <text:p>4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.125" table:style-name="ce10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.75" table:style-name="ce10">
            <text:p>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28571428571429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28571428571428598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091954022988503" table:style-name="ce14">
            <text:p>72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7.5833333333333" table:style-name="ce10">
            <text:p>48</text:p>
          </table:table-cell>
          <table:table-cell office:value-type="float" office:value="96" table:style-name="ce11">
            <text:p>9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1999999999999993" table:style-name="ce10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2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" table:style-name="ce14">
            <text:p>7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A</text:p>
          </table:table-cell>
          <table:table-cell office:value-type="string" table:style-name="ce9">
            <text:p>SALASSO TERAPEU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8" table:style-name="ce10">
            <text:p>5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0.5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.8000000000000007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1666666666667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21</text:p>
          </table:table-cell>
          <table:table-cell office:value-type="string" table:style-name="ce9">
            <text:p>ASPORTAZIONE DI LES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29</text:p>
          </table:table-cell>
          <table:table-cell office:value-type="string" table:style-name="ce9">
            <text:p>ASPORTAZIONE DI ALTRE LESIONI DEI TESSUTI MOLLI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204545454545499" table:style-name="ce14">
            <text:p>22</text:p>
          </table:table-cell>
          <table:table-cell office:value-type="float" office:value="264" table:style-name="ce15">
            <text:p>2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.1553398058252" table:style-name="ce10">
            <text:p>16</text:p>
          </table:table-cell>
          <table:table-cell office:value-type="float" office:value="103" table:style-name="ce11">
            <text:p>10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8571428571429" table:style-name="ce14">
            <text:p>3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030769230769202" table:style-name="ce14">
            <text:p>33</text:p>
          </table:table-cell>
          <table:table-cell office:value-type="float" office:value="195" table:style-name="ce15">
            <text:p>19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28125" table:style-name="ce14">
            <text:p>25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4897959183673" table:style-name="ce14">
            <text:p>47</text:p>
          </table:table-cell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9090909090909101" table:style-name="ce14">
            <text:p>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681818181818199" table:style-name="ce14">
            <text:p>1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1818181818181799" table:style-name="ce10">
            <text:p>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35" table:style-name="ce14">
            <text:p>6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136363636363601" table:style-name="ce14">
            <text:p>3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.818181818181799" table:style-name="ce10">
            <text:p>4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71428571428571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28571428571429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4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314285714285699" table:style-name="ce10">
            <text:p>20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.2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38461538461499" table:style-name="ce14">
            <text:p>16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3333333333333304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04812</text:p>
          </table:table-cell>
          <table:table-cell office:value-type="string" table:style-name="ce9">
            <text:p>INIEZIONE DI ANESTETICO IN NERVO PERIFERICO PER ANALGE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8" table:style-name="ce14">
            <text:p>3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75" table:style-name="ce14">
            <text:p>2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.3333333333333" table:style-name="ce10">
            <text:p>2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923076923076898" table:style-name="ce14">
            <text:p>33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61</text:p>
          </table:table-cell>
          <table:table-cell office:value-type="string" table:style-name="ce9">
            <text:p>BIOPSIA DEL CORPO UTER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296296296296298" table:style-name="ce14">
            <text:p>60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331</text:p>
          </table:table-cell>
          <table:table-cell office:value-type="string" table:style-name="ce9">
            <text:p>ASPORTAZIONE DI CONDILOMI VAG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1301</text:p>
          </table:table-cell>
          <table:table-cell office:value-type="string" table:style-name="ce9">
            <text:p>ASPORTAZIONE CONDILOMI VULVARI E <text:s/>PERINE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1901</text:p>
          </table:table-cell>
          <table:table-cell office:value-type="string" table:style-name="ce9">
            <text:p>ALTRI INTERVENTI SULL' APPARATO GENITALE FEMMIN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166666666666670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5128205128205101" table:style-name="ce10">
            <text:p>6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268907563025198" table:style-name="ce10">
            <text:p>18</text:p>
          </table:table-cell>
          <table:table-cell office:value-type="float" office:value="119" table:style-name="ce11">
            <text:p>1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80246913580201" table:style-name="ce14">
            <text:p>15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666666666667" table:style-name="ce14">
            <text:p>2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216704288939098" table:style-name="ce14">
            <text:p>22</text:p>
          </table:table-cell>
          <table:table-cell office:value-type="float" office:value="443" table:style-name="ce15">
            <text:p>4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86363636363636" table:style-name="ce10">
            <text:p>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5" table:style-name="ce10">
            <text:p>17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529411764705898" table:style-name="ce14">
            <text:p>47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.9166666666667" table:style-name="ce10">
            <text:p>3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5" table:style-name="ce14">
            <text:p>6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384615384615" table:style-name="ce14">
            <text:p>123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625" table:style-name="ce10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7.5" table:style-name="ce10">
            <text:p>8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433333333333294" table:style-name="ce14">
            <text:p>83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6" table:style-name="ce14">
            <text:p>1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1875" table:style-name="ce14">
            <text:p>6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7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225000000000001" table:style-name="ce14">
            <text:p>27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035714285714306" table:style-name="ce14">
            <text:p>78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295774647887299" table:style-name="ce10">
            <text:p>31</text:p>
          </table:table-cell>
          <table:table-cell office:value-type="float" office:value="71" table:style-name="ce11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5.857142857143" table:style-name="ce10">
            <text:p>10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7.78911564625901" table:style-name="ce14">
            <text:p>128</text:p>
          </table:table-cell>
          <table:table-cell office:value-type="float" office:value="147" table:style-name="ce15">
            <text:p>1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0833333333333" table:style-name="ce14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2222222222222" table:style-name="ce14">
            <text:p>1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1111111111111" table:style-name="ce14">
            <text:p>1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365853658536601" table:style-name="ce14">
            <text:p>26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363825363825399" table:style-name="ce14">
            <text:p>19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.1428571428571" table:style-name="ce10">
            <text:p>3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8" table:style-name="ce10">
            <text:p>22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238095238095202" table:style-name="ce10">
            <text:p>2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217391304347796" table:style-name="ce14">
            <text:p>5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5555555555555598" table:style-name="ce10">
            <text:p>7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2631578947368" table:style-name="ce10">
            <text:p>2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12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2</text:p>
          </table:table-cell>
          <table:table-cell office:value-type="string" table:style-name="ce9">
            <text:p>BIOPSIA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01</text:p>
          </table:table-cell>
          <table:table-cell office:value-type="string" table:style-name="ce9">
            <text:p>BIOPSIA [AGOBIOPSIA] DELLA LING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5.5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" table:style-name="ce14">
            <text:p>4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68" table:style-name="ce10">
            <text:p>8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.285714285714299" table:style-name="ce10">
            <text:p>1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8" table:style-name="ce14">
            <text:p>58</text:p>
          </table:table-cell>
          <table:table-cell office:value-type="float" office:value="240" table:style-name="ce15">
            <text:p>2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6666666666667" table:style-name="ce14">
            <text:p>4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6666666666667" table:style-name="ce14">
            <text:p>27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2</text:p>
          </table:table-cell>
          <table:table-cell office:value-type="string" table:style-name="ce9">
            <text:p>LARINGOSTROB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5" table:style-name="ce10">
            <text:p>9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4.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5" table:style-name="ce14">
            <text:p>83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8.6875" table:style-name="ce10">
            <text:p>99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285714285714299" table:style-name="ce14">
            <text:p>5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928571428571399" table:style-name="ce14">
            <text:p>2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9.807692307692299" table:style-name="ce10">
            <text:p>5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0.529411764705898" table:style-name="ce10">
            <text:p>5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533333333333303" table:style-name="ce14">
            <text:p>85</text:p>
          </table:table-cell>
          <table:table-cell office:value-type="float" office:value="255" table:style-name="ce15">
            <text:p>2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8.7959183673469" table:style-name="ce10">
            <text:p>79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230769230769198" table:style-name="ce14">
            <text:p>3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285714285714301" table:style-name="ce10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9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5" table:style-name="ce14">
            <text:p>2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729729729729698" table:style-name="ce14">
            <text:p>58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" table:style-name="ce14">
            <text:p>8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0.6666666666667" table:style-name="ce10">
            <text:p>2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441860465116307" table:style-name="ce14">
            <text:p>70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409090909090899" table:style-name="ce14">
            <text:p>3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28571428571429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2631578947368" table:style-name="ce14">
            <text:p>1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04651162790699" table:style-name="ce14">
            <text:p>24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" table:style-name="ce14">
            <text:p>14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0526315789473699" table:style-name="ce10">
            <text:p>9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063291139240501" table:style-name="ce14">
            <text:p>28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993288590603996" table:style-name="ce14">
            <text:p>70</text:p>
          </table:table-cell>
          <table:table-cell office:value-type="float" office:value="149" table:style-name="ce15">
            <text:p>1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875" table:style-name="ce14">
            <text:p>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.75" table:style-name="ce10">
            <text:p>1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869565217391298" table:style-name="ce14">
            <text:p>4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481481481481502" table:style-name="ce14">
            <text:p>38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1" table:style-name="ce10">
            <text:p>1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4444444444444" table:style-name="ce10">
            <text:p>1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4" table:style-name="ce14">
            <text:p>2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818965517241399" table:style-name="ce14">
            <text:p>31</text:p>
          </table:table-cell>
          <table:table-cell office:value-type="float" office:value="116" table:style-name="ce15">
            <text:p>1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631578947368" table:style-name="ce14">
            <text:p>20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35" table:style-name="ce14">
            <text:p>4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613333333333301" table:style-name="ce14">
            <text:p>39</text:p>
          </table:table-cell>
          <table:table-cell office:value-type="float" office:value="150" table:style-name="ce15">
            <text:p>1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838709677419399" table:style-name="ce14">
            <text:p>32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" table:style-name="ce14">
            <text:p>2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769230769230802" table:style-name="ce14">
            <text:p>5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464285714285701" table:style-name="ce14">
            <text:p>42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0.3333333333333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36" table:style-name="ce14">
            <text:p>4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940476190476197" table:style-name="ce14">
            <text:p>34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448275862069" table:style-name="ce14">
            <text:p>20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529411764705898" table:style-name="ce14">
            <text:p>3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259259259259302" table:style-name="ce14">
            <text:p>39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25" table:style-name="ce14">
            <text:p>2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0.545454545454504" table:style-name="ce10">
            <text:p>9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.428571428571402" table:style-name="ce10">
            <text:p>4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7" table:style-name="ce10">
            <text:p>14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.86666666666667" table:style-name="ce10">
            <text:p>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9" table:style-name="ce10">
            <text:p>9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" table:style-name="ce14">
            <text:p>4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333333333333" table:style-name="ce14">
            <text:p>1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11</text:p>
          </table:table-cell>
          <table:table-cell office:value-type="string" table:style-name="ce9">
            <text:p>RIMOZIONE DI CORPO ESTRANEO INTRALUMINALE DALL'ORECCHIO,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3333333333333" table:style-name="ce14">
            <text:p>3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4.25" table:style-name="ce10">
            <text:p>10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1.189655172413794" table:style-name="ce10">
            <text:p>81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3333333333333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1.571428571428598" table:style-name="ce10">
            <text:p>7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.7" table:style-name="ce10">
            <text:p>1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64102564102598" table:style-name="ce14">
            <text:p>34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74" table:style-name="ce10">
            <text:p>17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1666666666667" table:style-name="ce14">
            <text:p>5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6666666666667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" table:style-name="ce14">
            <text:p>5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3913043478261" table:style-name="ce14">
            <text:p>2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.6666666666667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321100917431201" table:style-name="ce14">
            <text:p>11</text:p>
          </table:table-cell>
          <table:table-cell office:value-type="float" office:value="109" table:style-name="ce15">
            <text:p>10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3333333333333" table:style-name="ce14">
            <text:p>2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3333333333333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3.4375" table:style-name="ce10">
            <text:p>7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3.4375" table:style-name="ce10">
            <text:p>7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4285714285714" table:style-name="ce14">
            <text:p>1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6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00" table:style-name="ce10">
            <text:p>10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1.6328125" table:style-name="ce14">
            <text:p>162</text:p>
          </table:table-cell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364705882352901" table:style-name="ce14">
            <text:p>56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5.6666666666667" table:style-name="ce10">
            <text:p>7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9.29583333333301" table:style-name="ce14">
            <text:p>169</text:p>
          </table:table-cell>
          <table:table-cell office:value-type="float" office:value="240" table:style-name="ce15">
            <text:p>2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5.6666666666667" table:style-name="ce10">
            <text:p>6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11764705882401" table:style-name="ce14">
            <text:p>10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06.75" table:style-name="ce10">
            <text:p>10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4.769230769231" table:style-name="ce14">
            <text:p>19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0.5" table:style-name="ce10">
            <text:p>1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142857142857096" table:style-name="ce14">
            <text:p>8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9.25" table:style-name="ce10">
            <text:p>8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066666666667" table:style-name="ce14">
            <text:p>11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7.3333333333333" table:style-name="ce14">
            <text:p>7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0.58227848101299" table:style-name="ce14">
            <text:p>151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2.3333333333333" table:style-name="ce10">
            <text:p>5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714285714285694" table:style-name="ce14">
            <text:p>7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428571428571" table:style-name="ce14">
            <text:p>2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6.597222222222" table:style-name="ce14">
            <text:p>177</text:p>
          </table:table-cell>
          <table:table-cell office:value-type="float" office:value="144" table:style-name="ce15">
            <text:p>1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4.6666666666667" table:style-name="ce10">
            <text:p>7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4.04761904761901" table:style-name="ce14">
            <text:p>164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0" table:style-name="ce10">
            <text:p>6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12" table:style-name="ce14">
            <text:p>8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8.285714285714306" table:style-name="ce10">
            <text:p>8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8" table:style-name="ce10">
            <text:p>5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0833333333333" table:style-name="ce14">
            <text:p>90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4" table:style-name="ce14">
            <text:p>25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294117647059" table:style-name="ce14">
            <text:p>12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0.428571428571402" table:style-name="ce10">
            <text:p>8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6.44186046511601" table:style-name="ce14">
            <text:p>176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7.5" table:style-name="ce10">
            <text:p>8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.25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5.333333333333" table:style-name="ce10">
            <text:p>16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5.333333333333" table:style-name="ce10">
            <text:p>1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7" table:style-name="ce10">
            <text:p>1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0" table:style-name="ce10">
            <text:p>13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1.571428571428598" table:style-name="ce10">
            <text:p>7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0.5" table:style-name="ce10">
            <text:p>16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4.428571428571402" table:style-name="ce10">
            <text:p>3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266233766234" table:style-name="ce14">
            <text:p>119</text:p>
          </table:table-cell>
          <table:table-cell office:value-type="float" office:value="154" table:style-name="ce15">
            <text:p>1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0.75" table:style-name="ce10">
            <text:p>5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6.947916666667" table:style-name="ce14">
            <text:p>197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4545454545454497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2.4" table:style-name="ce14">
            <text:p>62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69696969697" table:style-name="ce14">
            <text:p>101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0.25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3333333333333" table:style-name="ce14">
            <text:p>4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3333333333333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8695652173913002" table:style-name="ce10">
            <text:p>5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2692307692308" table:style-name="ce14">
            <text:p>1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086956521739097" table:style-name="ce14">
            <text:p>5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8.75" table:style-name="ce10">
            <text:p>4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8" table:style-name="ce10">
            <text:p>11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7931034482759" table:style-name="ce10">
            <text:p>12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44444444444444" table:style-name="ce14">
            <text:p>1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6363636363636398" table:style-name="ce10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7.2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.28571428571428598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D</text:p>
          </table:table-cell>
          <table:table-cell office:value-type="float" office:value="15.6666666666667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1538461538461502" table:style-name="ce14">
            <text:p>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AMB. PSICHIATRICO PORLEZZ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D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D</text:p>
          </table:table-cell>
          <table:table-cell office:value-type="float" office:value="18.6666666666667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9285714285714297" table:style-name="ce14">
            <text:p>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4444444444444402" table:style-name="ce14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29411764705882" table:style-name="ce14">
            <text:p>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.92307692307692302" table:style-name="ce10">
            <text:p>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1428571428571401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263157894736801" table:style-name="ce14">
            <text:p>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1.9418604651162801" table:style-name="ce10">
            <text:p>2</text:p>
          </table:table-cell>
          <table:table-cell office:value-type="float" office:value="86" table:style-name="ce11">
            <text:p>8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3684210526315801" table:style-name="ce14">
            <text:p>3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.6" table:style-name="ce10">
            <text:p>2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5.6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8733624454148501" table:style-name="ce14">
            <text:p>3</text:p>
          </table:table-cell>
          <table:table-cell office:value-type="float" office:value="229" table:style-name="ce15">
            <text:p>2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7.28571428571429" table:style-name="ce10">
            <text:p>7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.45454545454545497" table:style-name="ce10">
            <text:p>0</text:p>
          </table:table-cell>
          <table:table-cell office:value-type="float" office:value="88" table:style-name="ce11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7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666666666666696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2307692307692" table:style-name="ce14">
            <text:p>1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6" table:style-name="ce14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3</text:p>
          </table:table-cell>
          <table:table-cell office:value-type="string" table:style-name="ce9">
            <text:p>BIOPSIA MINIINVSIVA "VACUUM ASSISTED" CON SISTEMA DI GUIDA STEREOTASS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4444444444444402" table:style-name="ce14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571428571429" table:style-name="ce14">
            <text:p>2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.6" table:style-name="ce10">
            <text:p>2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4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5.6" table:style-name="ce14">
            <text:p>17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" table:style-name="ce14">
            <text:p>4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1111111111111" table:style-name="ce14">
            <text:p>7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4" table:style-name="ce14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8181818181818201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681818181818199" table:style-name="ce14">
            <text:p>1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25" table:style-name="ce14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8" table:style-name="ce10">
            <text:p>8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25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" table:style-name="ce14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.5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5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6</text:p>
          </table:table-cell>
          <table:table-cell office:value-type="string" table:style-name="ce9">
            <text:p>TOMOGRAFIA COMPUTERIZZATA (TC) DELL' ORECCHI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2" table:style-name="ce14">
            <text:p>7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7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454545454545499" table:style-name="ce14">
            <text:p>1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961538461538499" table:style-name="ce14">
            <text:p>2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44" table:style-name="ce14">
            <text:p>3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6.509803921568597" table:style-name="ce10">
            <text:p>37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1.666666666667" table:style-name="ce10">
            <text:p>16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2" table:style-name="ce10">
            <text:p>2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6.8" table:style-name="ce10">
            <text:p>4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8.727272727272698" table:style-name="ce10">
            <text:p>3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9" table:style-name="ce10">
            <text:p>15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1" table:style-name="ce10">
            <text:p>5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875" table:style-name="ce14">
            <text:p>3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0" table:style-name="ce10">
            <text:p>5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2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419354838709701" table:style-name="ce14">
            <text:p>31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75" table:style-name="ce14">
            <text:p>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2.333333333333" table:style-name="ce10">
            <text:p>16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2" table:style-name="ce14">
            <text:p>3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4285714285714299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5" table:style-name="ce14">
            <text:p>2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8333333333333" table:style-name="ce14">
            <text:p>3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9375" table:style-name="ce14">
            <text:p>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9" table:style-name="ce10">
            <text:p>15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7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6" table:style-name="ce14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866666666666699" table:style-name="ce14">
            <text:p>3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69230769230769E-2" table:style-name="ce14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9583333333333" table:style-name="ce14">
            <text:p>2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4" table:style-name="ce14">
            <text:p>4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324324324324301" table:style-name="ce14">
            <text:p>3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7169811320755" table:style-name="ce14">
            <text:p>4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3.5" table:style-name="ce10">
            <text:p>16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5.692307692307693" table:style-name="ce10">
            <text:p>7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9.25" table:style-name="ce10">
            <text:p>4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1666666666666696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761904761904802" table:style-name="ce14">
            <text:p>5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30769230769202" table:style-name="ce14">
            <text:p>1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875" table:style-name="ce14">
            <text:p>4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1.82203389830499" table:style-name="ce14">
            <text:p>162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5.92857142857099" table:style-name="ce14">
            <text:p>13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7777777777778" table:style-name="ce14">
            <text:p>1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12" table:style-name="ce14">
            <text:p>43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5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.5" table:style-name="ce10">
            <text:p>3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8666666666666698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6" table:style-name="ce14">
            <text:p>1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435897435897402" table:style-name="ce14">
            <text:p>60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" table:style-name="ce14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0454545454545503" table:style-name="ce10">
            <text:p>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285714285714299" table:style-name="ce14">
            <text:p>18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8333333333333304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37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7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7692307692307702E-2" table:style-name="ce10">
            <text:p>0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28000000000000003" table:style-name="ce14">
            <text:p>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9670329670329698" table:style-name="ce14">
            <text:p>0</text:p>
          </table:table-cell>
          <table:table-cell office:value-type="float" office:value="182" table:style-name="ce15">
            <text:p>18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6" table:style-name="ce14">
            <text:p>3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7868852459016402" table:style-name="ce14">
            <text:p>0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7272727272727302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666666666666696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15" table:style-name="ce14">
            <text:p>14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3.5" table:style-name="ce10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2" table:style-name="ce10">
            <text:p>9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</text:p>
          </table:table-cell>
          <table:table-cell office:value-type="string" table:style-name="ce9">
            <text:p>RADIOGRAFIA <text:s/>DEL TRATTO GASTROINTESTINAL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</text:p>
          </table:table-cell>
          <table:table-cell office:value-type="string" table:style-name="ce9">
            <text:p>TOMOGRAFIA COMPUTERIZZATA (TC) DEI REN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" table:style-name="ce14">
            <text:p>8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1</text:p>
          </table:table-cell>
          <table:table-cell office:value-type="string" table:style-name="ce9">
            <text:p>CISTOURETROGRAFIA MIN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5" table:style-name="ce14">
            <text:p>4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8571428571429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333333333333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6" table:style-name="ce14">
            <text:p>16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2380952380952" table:style-name="ce10">
            <text:p>11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75" table:style-name="ce14">
            <text:p>3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119047619047606" table:style-name="ce14">
            <text:p>65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5714285714286" table:style-name="ce14">
            <text:p>1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882352941176503" table:style-name="ce10">
            <text:p>6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555555555556" table:style-name="ce14">
            <text:p>1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239130434782599" table:style-name="ce14">
            <text:p>16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4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0285714285714" table:style-name="ce14">
            <text:p>18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7.5" table:style-name="ce10">
            <text:p>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545454545454497" table:style-name="ce14">
            <text:p>4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3.714285714285701" table:style-name="ce10">
            <text:p>4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25" table:style-name="ce14">
            <text:p>3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8" table:style-name="ce14">
            <text:p>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625" table:style-name="ce14">
            <text:p>1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8.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1818181818181799" table:style-name="ce10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406976744186" table:style-name="ce14">
            <text:p>22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" table:style-name="ce14">
            <text:p>5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4.8" table:style-name="ce10">
            <text:p>4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411764705882398" table:style-name="ce14">
            <text:p>3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9696969696969697" table:style-name="ce14">
            <text:p>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000000000000004" table:style-name="ce14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7777777777777799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7959183673469" table:style-name="ce14">
            <text:p>36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.3333333333333301E-2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6.419354838709701" table:style-name="ce10">
            <text:p>36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714285714285701" table:style-name="ce14">
            <text:p>4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897435897435898" table:style-name="ce14">
            <text:p>39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507246376811601" table:style-name="ce14">
            <text:p>7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4769230769230797" table:style-name="ce10">
            <text:p>5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3" table:style-name="ce10">
            <text:p>1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2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036363636363603" table:style-name="ce14">
            <text:p>32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4.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28" table:style-name="ce14">
            <text:p>3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5.125" table:style-name="ce10">
            <text:p>2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461538461538499" table:style-name="ce14">
            <text:p>29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7619047619047601" table:style-name="ce14">
            <text:p>8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785714285714299" table:style-name="ce10">
            <text:p>2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0" table:style-name="ce10">
            <text:p>16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2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640625" table:style-name="ce14">
            <text:p>32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6666666666666696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9444444444444" table:style-name="ce14">
            <text:p>3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4.2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733333333333299" table:style-name="ce14">
            <text:p>3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26" table:style-name="ce14">
            <text:p>8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421052631578991" table:style-name="ce14">
            <text:p>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.5" table:style-name="ce10">
            <text:p>4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" table:style-name="ce14">
            <text:p>8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6666666666666696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" table:style-name="ce14">
            <text:p>12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9.3333333333333" table:style-name="ce10">
            <text:p>2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2" table:style-name="ce10">
            <text:p>9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.0909090909090899" table:style-name="ce10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.7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823529411764699" table:style-name="ce14">
            <text:p>2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9.142857142857" table:style-name="ce14">
            <text:p>14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8333333333333" table:style-name="ce14">
            <text:p>8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4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272727272727" table:style-name="ce14">
            <text:p>1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8888888888889" table:style-name="ce14">
            <text:p>1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357142857143" table:style-name="ce14">
            <text:p>12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1.95" table:style-name="ce10">
            <text:p>4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333333333333304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5" table:style-name="ce14">
            <text:p>7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6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9" table:style-name="ce14">
            <text:p>2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9.46428571428601" table:style-name="ce14">
            <text:p>139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2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875" table:style-name="ce14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.941176470588" table:style-name="ce14">
            <text:p>15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444444444444" table:style-name="ce14">
            <text:p>11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1666666666667" table:style-name="ce14">
            <text:p>1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1.583333333333" table:style-name="ce14">
            <text:p>14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0.28571428571399" table:style-name="ce14">
            <text:p>25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9" table:style-name="ce10">
            <text:p>8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3333333333333304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75" table:style-name="ce14">
            <text:p>3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" table:style-name="ce14">
            <text:p>9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181818181818201" table:style-name="ce14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5" table:style-name="ce14">
            <text:p>4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4.5" table:style-name="ce10">
            <text:p>24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666666666666696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913043478260899" table:style-name="ce14">
            <text:p>19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181818181818" table:style-name="ce14">
            <text:p>10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75" table:style-name="ce14">
            <text:p>4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6666666666667" table:style-name="ce14">
            <text:p>4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555555555555598" table:style-name="ce10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2777777777778" table:style-name="ce14">
            <text:p>1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157894736842099" table:style-name="ce14">
            <text:p>2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2.466666666666701" table:style-name="ce10">
            <text:p>2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538461538461497" table:style-name="ce14">
            <text:p>3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8.04545454545499" table:style-name="ce14">
            <text:p>15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3.5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0" table:style-name="ce14">
            <text:p>3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" table:style-name="ce14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3.5" table:style-name="ce10">
            <text:p>1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333333333333" table:style-name="ce14">
            <text:p>12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5.6666666666667" table:style-name="ce10">
            <text:p>8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3333333333333" table:style-name="ce14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8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5" table:style-name="ce14">
            <text:p>2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8333333333333" table:style-name="ce14">
            <text:p>7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.947368421053" table:style-name="ce14">
            <text:p>154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7777777777778" table:style-name="ce14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294117647058798" table:style-name="ce14">
            <text:p>4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" table:style-name="ce14">
            <text:p>2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" table:style-name="ce14">
            <text:p>6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3" table:style-name="ce14">
            <text:p>7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117647058823493" table:style-name="ce14">
            <text:p>6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8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125" table:style-name="ce14">
            <text:p>1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5" table:style-name="ce14">
            <text:p>4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375" table:style-name="ce14">
            <text:p>1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666666666667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4285714285714297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.4" table:style-name="ce14">
            <text:p>11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9" table:style-name="ce14">
            <text:p>1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9" table:style-name="ce14">
            <text:p>2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4" table:style-name="ce14">
            <text:p>5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333333333333304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5" table:style-name="ce14">
            <text:p>4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1.75" table:style-name="ce14">
            <text:p>8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7" table:style-name="ce14">
            <text:p>11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8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25" table:style-name="ce14">
            <text:p>28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3</text:p>
          </table:table-cell>
          <table:table-cell office:value-type="string" table:style-name="ce9">
            <text:p>RISONANZA MAGNETICA NUCLEARE (RM) DEL MASSICCI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2" table:style-name="ce14">
            <text:p>15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9375" table:style-name="ce14">
            <text:p>1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3" table:style-name="ce10">
            <text:p>1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2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8" table:style-name="ce14">
            <text:p>15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6</text:p>
          </table:table-cell>
          <table:table-cell office:value-type="string" table:style-name="ce9">
            <text:p>RISONANZA MAGNETICA NUCLEARE (RM)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2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5" table:style-name="ce14">
            <text:p>2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8</text:p>
          </table:table-cell>
          <table:table-cell office:value-type="string" table:style-name="ce9">
            <text:p>ANGIO- RM DEI VASI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</text:p>
          </table:table-cell>
          <table:table-cell office:value-type="string" table:style-name="ce9">
            <text:p>RISONANZA MAGNETICA NUCLEARE (RM) DEL TORA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1</text:p>
          </table:table-cell>
          <table:table-cell office:value-type="string" table:style-name="ce9">
            <text:p>RISONANZA MAGNETICA NUCLEARE (RM) DEL TORAC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.5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4" table:style-name="ce10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0416666666667" table:style-name="ce14">
            <text:p>35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533333333333303" table:style-name="ce14">
            <text:p>9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9285714285714297" table:style-name="ce10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799999999999997" table:style-name="ce14">
            <text:p>3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0833333333333" table:style-name="ce14">
            <text:p>2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8" table:style-name="ce10">
            <text:p>7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8" table:style-name="ce14">
            <text:p>4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89655172413801" table:style-name="ce14">
            <text:p>21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5833333333333304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8888888888889" table:style-name="ce14">
            <text:p>3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3888888888889" table:style-name="ce14">
            <text:p>7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923076923076898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6" table:style-name="ce14">
            <text:p>3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25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5" table:style-name="ce14">
            <text:p>8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6666666666666696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7" table:style-name="ce14">
            <text:p>11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6666666666667" table:style-name="ce14">
            <text:p>3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45454545454501" table:style-name="ce14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5" table:style-name="ce14">
            <text:p>8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875" table:style-name="ce14">
            <text:p>2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29411764705898" table:style-name="ce14">
            <text:p>1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3333333333333" table:style-name="ce14">
            <text:p>2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144230769230802" table:style-name="ce14">
            <text:p>87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384615384615401" table:style-name="ce10">
            <text:p>1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1.69130434782599" table:style-name="ce10">
            <text:p>162</text:p>
          </table:table-cell>
          <table:table-cell office:value-type="float" office:value="230" table:style-name="ce11">
            <text:p>2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4.733333333333306" table:style-name="ce10">
            <text:p>9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8000000000000007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694915254237301" table:style-name="ce14">
            <text:p>20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4545454545454604" table:style-name="ce10">
            <text:p>9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6</text:p>
          </table:table-cell>
          <table:table-cell office:value-type="string" table:style-name="ce9">
            <text:p>TELETERAPIA CON ACCELERATORE LINEARE CON CAMPI MULTIPLI O DI MOVIMENTO, TECNICHE CON MODULAZIONE DI INTENS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1767068273092" table:style-name="ce10">
            <text:p>21</text:p>
          </table:table-cell>
          <table:table-cell office:value-type="float" office:value="249" table:style-name="ce11">
            <text:p>2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51</text:p>
          </table:table-cell>
          <table:table-cell office:value-type="string" table:style-name="ce9">
            <text:p>TELETERAPIA CON ELETTRONI A UNO O PIU' CAMP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1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7777777777777801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3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2638888888889" table:style-name="ce10">
            <text:p>16</text:p>
          </table:table-cell>
          <table:table-cell office:value-type="float" office:value="144" table:style-name="ce11">
            <text:p>1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8461538461538503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76923076923076905" table:style-name="ce10">
            <text:p>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8461538461538503" table:style-name="ce10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728571428571399" table:style-name="ce10">
            <text:p>18</text:p>
          </table:table-cell>
          <table:table-cell office:value-type="float" office:value="210" table:style-name="ce11">
            <text:p>2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9252336448598" table:style-name="ce10">
            <text:p>16</text:p>
          </table:table-cell>
          <table:table-cell office:value-type="float" office:value="107" table:style-name="ce11">
            <text:p>10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L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3548387096774199" table:style-name="ce10">
            <text:p>1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3.3" table:style-name="ce10">
            <text:p>1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3.076923076923102" table:style-name="ce10">
            <text:p>2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9375" table:style-name="ce10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6" table:style-name="ce10">
            <text:p>12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749999999999996" table:style-name="ce14">
            <text:p>4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6" table:style-name="ce14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714285714285701" table:style-name="ce14">
            <text:p>1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3333333333333304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485714285714302" table:style-name="ce14">
            <text:p>28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4838709677419399" table:style-name="ce14">
            <text:p>3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0714285714285698" table:style-name="ce14">
            <text:p>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9333333333333" table:style-name="ce10">
            <text:p>1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2727272727273" table:style-name="ce14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076923076923102" table:style-name="ce14">
            <text:p>8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22321428571429" table:style-name="ce10">
            <text:p>1</text:p>
          </table:table-cell>
          <table:table-cell office:value-type="float" office:value="112" table:style-name="ce11">
            <text:p>1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1818181818181799" table:style-name="ce10">
            <text:p>7</text:p>
          </table:table-cell>
          <table:table-cell office:value-type="float" office:value="77" table:style-name="ce11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62962962962963" table:style-name="ce10">
            <text:p>2</text:p>
          </table:table-cell>
          <table:table-cell office:value-type="float" office:value="135" table:style-name="ce11">
            <text:p>1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3</text:p>
          </table:table-cell>
          <table:table-cell office:value-type="string" table:style-name="ce9">
            <text:p>ANALISI DINAMOMETRICA ISOCINETICA SEGMENT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3636363636363598" table:style-name="ce10">
            <text:p>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1999999999999993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15" table:style-name="ce11">
            <text:p>2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56000000000000005" table:style-name="ce10">
            <text:p>1</text:p>
          </table:table-cell>
          <table:table-cell office:value-type="float" office:value="245" table:style-name="ce11">
            <text:p>2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4358974358974397" table:style-name="ce10">
            <text:p>8</text:p>
          </table:table-cell>
          <table:table-cell office:value-type="float" office:value="381" table:style-name="ce11">
            <text:p>3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74117647058824" table:style-name="ce10">
            <text:p>2</text:p>
          </table:table-cell>
          <table:table-cell office:value-type="float" office:value="791" table:style-name="ce11">
            <text:p>79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1702127659574499" table:style-name="ce10">
            <text:p>1</text:p>
          </table:table-cell>
          <table:table-cell office:value-type="float" office:value="447" table:style-name="ce11">
            <text:p>4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150" table:style-name="ce11">
            <text:p>1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5</text:p>
          </table:table-cell>
          <table:table-cell office:value-type="string" table:style-name="ce9">
            <text:p>RIEDUCAZIONE MOTORIA IN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4382022471910103" table:style-name="ce10">
            <text:p>5</text:p>
          </table:table-cell>
          <table:table-cell office:value-type="float" office:value="89" table:style-name="ce11">
            <text:p>8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81</text:p>
          </table:table-cell>
          <table:table-cell office:value-type="string" table:style-name="ce9">
            <text:p>ESERCIZI RESPIRA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11">
            <text:p>1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541" table:style-name="ce11">
            <text:p>5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266666666666667" table:style-name="ce10">
            <text:p>0</text:p>
          </table:table-cell>
          <table:table-cell office:value-type="float" office:value="296" table:style-name="ce11">
            <text:p>29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6750000000000007" table:style-name="ce10">
            <text:p>9</text:p>
          </table:table-cell>
          <table:table-cell office:value-type="float" office:value="391" table:style-name="ce11">
            <text:p>39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7816091954022999" table:style-name="ce10">
            <text:p>2</text:p>
          </table:table-cell>
          <table:table-cell office:value-type="float" office:value="834" table:style-name="ce11">
            <text:p>8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35294117647058798" table:style-name="ce10">
            <text:p>0</text:p>
          </table:table-cell>
          <table:table-cell office:value-type="float" office:value="164" table:style-name="ce11">
            <text:p>1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21428571428571" table:style-name="ce10">
            <text:p>6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8947368421052599" table:style-name="ce10">
            <text:p>2</text:p>
          </table:table-cell>
          <table:table-cell office:value-type="float" office:value="166" table:style-name="ce11">
            <text:p>1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22051282051282" table:style-name="ce10">
            <text:p>1</text:p>
          </table:table-cell>
          <table:table-cell office:value-type="float" office:value="195" table:style-name="ce11">
            <text:p>19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418604651162791" table:style-name="ce10">
            <text:p>0</text:p>
          </table:table-cell>
          <table:table-cell office:value-type="float" office:value="86" table:style-name="ce11">
            <text:p>8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224" table:style-name="ce11">
            <text:p>2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4.6666666666667" table:style-name="ce10">
            <text:p>15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0.3333333333333" table:style-name="ce10">
            <text:p>8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1">
            <text:p>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7.952380952380899" table:style-name="ce10">
            <text:p>58</text:p>
          </table:table-cell>
          <table:table-cell office:value-type="float" office:value="210" table:style-name="ce11">
            <text:p>2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0731707317073198" table:style-name="ce10">
            <text:p>2</text:p>
          </table:table-cell>
          <table:table-cell office:value-type="float" office:value="410" table:style-name="ce11">
            <text:p>4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5714285714285701" table:style-name="ce10">
            <text:p>2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0.8" table:style-name="ce10">
            <text:p>61</text:p>
          </table:table-cell>
          <table:table-cell office:value-type="float" office:value="242" table:style-name="ce11">
            <text:p>2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21818181818182" table:style-name="ce10">
            <text:p>3</text:p>
          </table:table-cell>
          <table:table-cell office:value-type="float" office:value="504" table:style-name="ce11">
            <text:p>50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46</text:p>
          </table:table-cell>
          <table:table-cell office:value-type="string" table:style-name="ce9">
            <text:p>ALTRE TRAZIONI CUTANEE DEGLI AR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0.3333333333333" table:style-name="ce10">
            <text:p>8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16666666666666699" table:style-name="ce10">
            <text:p>0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4.066666666666698" table:style-name="ce10">
            <text:p>54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30612244897998" table:style-name="ce14">
            <text:p>20</text:p>
          </table:table-cell>
          <table:table-cell office:value-type="float" office:value="147" table:style-name="ce15">
            <text:p>1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9.95" table:style-name="ce10">
            <text:p>5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27638190954774" table:style-name="ce10">
            <text:p>3</text:p>
          </table:table-cell>
          <table:table-cell office:value-type="float" office:value="398" table:style-name="ce11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035714285714299" table:style-name="ce14">
            <text:p>51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120689655172399" table:style-name="ce14">
            <text:p>59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3</text:p>
          </table:table-cell>
          <table:table-cell office:value-type="string" table:style-name="ce9">
            <text:p>CISTOSCOPIA [TRANSURETRALE] CON BIOPS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5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760869565217401" table:style-name="ce10">
            <text:p>20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5" table:style-name="ce10">
            <text:p>36</text:p>
          </table:table-cell>
          <table:table-cell office:value-type="float" office:value="106" table:style-name="ce11">
            <text:p>10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1</text:p>
          </table:table-cell>
          <table:table-cell office:value-type="string" table:style-name="ce9">
            <text:p>DILATAZIONE URET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739130434782599" table:style-name="ce10">
            <text:p>22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5" table:style-name="ce10">
            <text:p>3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4166666666667" table:style-name="ce14">
            <text:p>12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8.666666666667" table:style-name="ce10">
            <text:p>20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921</text:p>
          </table:table-cell>
          <table:table-cell office:value-type="string" table:style-name="ce9">
            <text:p>FRENULOTOM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2222222222222" table:style-name="ce14">
            <text:p>4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894736842105303" table:style-name="ce14">
            <text:p>6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" table:style-name="ce14">
            <text:p>3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108108108108098" table:style-name="ce14">
            <text:p>9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3333333333333" table:style-name="ce14">
            <text:p>3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9" table:style-name="ce14">
            <text:p>9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285714285714299" table:style-name="ce14">
            <text:p>5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8333333333333" table:style-name="ce14">
            <text:p>5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8.8888888888889" table:style-name="ce10">
            <text:p>7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.1111111111111" table:style-name="ce10">
            <text:p>3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838709677419402" table:style-name="ce14">
            <text:p>83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7.615384615384599" table:style-name="ce10">
            <text:p>98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1.5555555555556" table:style-name="ce10">
            <text:p>7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25.152173913043" table:style-name="ce10">
            <text:p>125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1.7" table:style-name="ce10">
            <text:p>3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6.105263157895" table:style-name="ce10">
            <text:p>146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118181818181803" table:style-name="ce14">
            <text:p>38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6.421686746988" table:style-name="ce14">
            <text:p>176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71428571428601" table:style-name="ce14">
            <text:p>1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2.6666666666667" table:style-name="ce10">
            <text:p>4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4" table:style-name="ce14">
            <text:p>33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117647058823493" table:style-name="ce14">
            <text:p>9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" table:style-name="ce14">
            <text:p>6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6.901408450704" table:style-name="ce14">
            <text:p>147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7916666666667" table:style-name="ce14">
            <text:p>32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462962962962997" table:style-name="ce14">
            <text:p>32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7777777777778" table:style-name="ce14">
            <text:p>2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809523809523796" table:style-name="ce14">
            <text:p>6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1388888888889" table:style-name="ce14">
            <text:p>39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571428571428601" table:style-name="ce14">
            <text:p>2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28" table:style-name="ce14">
            <text:p>6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5.6" table:style-name="ce10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" table:style-name="ce14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8571428571429" table:style-name="ce14">
            <text:p>2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8333333333333" table:style-name="ce14">
            <text:p>41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0476190476190492" table:style-name="ce10">
            <text:p>9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882352941176499" table:style-name="ce14">
            <text:p>1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083333333333" table:style-name="ce14">
            <text:p>14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9.8666666666666707" table:style-name="ce10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588235294117602" table:style-name="ce14">
            <text:p>5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4.124223602484498" table:style-name="ce10">
            <text:p>54</text:p>
          </table:table-cell>
          <table:table-cell office:value-type="float" office:value="161" table:style-name="ce11">
            <text:p>1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29.695066848966679" table:style-name="ce18">
            <text:p>30</text:p>
          </table:table-cell>
          <table:table-cell office:value-type="float" office:value="49283" table:style-name="ce19">
            <text:p>49283</text:p>
          </table:table-cell>
          <table:table-cell table:number-columns-repeated="16377"/>
        </table:table-row>
        <table:table-row table:number-rows-repeated="1046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4-01-23T11:04:24Z</meta:creation-date>
    <dc:date>2024-01-23T11:53:19Z</dc:date>
  </office:meta>
</office:document-meta>
</file>