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none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9.551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DIC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2" table:style-name="ce28">
            <text:p>PERIODO DI RIFERIMENTO DICEMBRE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covered-table-cell/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3.666666666667" table:style-name="ce10">
            <text:p>19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29.5" table:style-name="ce10">
            <text:p>23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88.30769230769198" table:style-name="ce10">
            <text:p>288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06.142857142857" table:style-name="ce10">
            <text:p>10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2.428571428571402" table:style-name="ce10">
            <text:p>3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919463087248" table:style-name="ce14">
            <text:p>124</text:p>
          </table:table-cell>
          <table:table-cell office:value-type="float" office:value="149" table:style-name="ce15">
            <text:p>1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666666666667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888888888889" table:style-name="ce14">
            <text:p>4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8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6875" table:style-name="ce14">
            <text:p>6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5.3333333333333" table:style-name="ce10">
            <text:p>6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329113924050603" table:style-name="ce14">
            <text:p>84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25" table:style-name="ce14">
            <text:p>2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34883720930203" table:style-name="ce14">
            <text:p>4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5.636363636363598" table:style-name="ce10">
            <text:p>6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875" table:style-name="ce10">
            <text:p>1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891891891891902" table:style-name="ce14">
            <text:p>48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947115384615401" table:style-name="ce14">
            <text:p>72</text:p>
          </table:table-cell>
          <table:table-cell office:value-type="float" office:value="208" table:style-name="ce15">
            <text:p>20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4</text:p>
          </table:table-cell>
          <table:table-cell office:value-type="string" table:style-name="ce9">
            <text:p>SCREENING ALLERGOLOGICO PER INALANTI ED ALIMENTI [PRICK TEST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9" table:style-name="ce11">
            <text:p>19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568464730290501" table:style-name="ce14">
            <text:p>39</text:p>
          </table:table-cell>
          <table:table-cell office:value-type="float" office:value="482" table:style-name="ce15">
            <text:p>4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9.038379530916799" table:style-name="ce10">
            <text:p>69</text:p>
          </table:table-cell>
          <table:table-cell office:value-type="float" office:value="469" table:style-name="ce11">
            <text:p>4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ardiologia</text:p>
          </table:table-cell>
          <table:table-cell office:value-type="string" table:style-name="ce9">
            <text:p>88712</text:p>
          </table:table-cell>
          <table:table-cell office:value-type="string" table:style-name="ce9">
            <text:p>STUDIO DOPPLER TRANSCRA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5.5" table:style-name="ce10">
            <text:p>8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" table:style-name="ce14">
            <text:p>1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611111111111" table:style-name="ce14">
            <text:p>126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.2222222222222201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7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294117647058798" table:style-name="ce14">
            <text:p>71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5" table:style-name="ce14">
            <text:p>3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088888888889" table:style-name="ce14">
            <text:p>12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999999999999993" table:style-name="ce14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7" table:style-name="ce14">
            <text:p>3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753623188405797" table:style-name="ce14">
            <text:p>96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0.527777777778" table:style-name="ce14">
            <text:p>191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3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166666666667" table:style-name="ce14">
            <text:p>12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6.928571428571" table:style-name="ce14">
            <text:p>11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274999999999999" table:style-name="ce14">
            <text:p>5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13.25" table:style-name="ce10">
            <text:p>2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8.40909090909099" table:style-name="ce14">
            <text:p>27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0.96" table:style-name="ce10">
            <text:p>15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8046875" table:style-name="ce14">
            <text:p>94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4.45744680851101" table:style-name="ce14">
            <text:p>264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3.69999999999999" table:style-name="ce14">
            <text:p>13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1.6666666666667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25" table:style-name="ce14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28571428571399" table:style-name="ce14">
            <text:p>121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0.009708737864" table:style-name="ce14">
            <text:p>290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82</text:p>
          </table:table-cell>
          <table:table-cell office:value-type="string" table:style-name="ce9">
            <text:p>CONTROLLO / PROGRAMMAZIONE DI DEFIBRILLATORE IMPIANTA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8.52380952380997" table:style-name="ce10">
            <text:p>279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71428571428598" table:style-name="ce14">
            <text:p>3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8.75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92307692307701" table:style-name="ce14">
            <text:p>3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3333333333333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" table:style-name="ce14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1428571428571397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0526315789473699" table:style-name="ce14">
            <text:p>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2931034482759" table:style-name="ce14">
            <text:p>48</text:p>
          </table:table-cell>
          <table:table-cell office:value-type="float" office:value="174" table:style-name="ce15">
            <text:p>1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.28571428571429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71428571428571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4.05376344086" table:style-name="ce14">
            <text:p>154</text:p>
          </table:table-cell>
          <table:table-cell office:value-type="float" office:value="186" table:style-name="ce15">
            <text:p>1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86.291666666667" table:style-name="ce10">
            <text:p>186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2.25" table:style-name="ce14">
            <text:p>212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4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7826086956522" table:style-name="ce14">
            <text:p>82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428571428571402" table:style-name="ce14">
            <text:p>4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8" table:style-name="ce14">
            <text:p>111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636363636363598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0666666666667" table:style-name="ce14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715053763440906" table:style-name="ce14">
            <text:p>88</text:p>
          </table:table-cell>
          <table:table-cell office:value-type="float" office:value="186" table:style-name="ce15">
            <text:p>18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" table:style-name="ce14">
            <text:p>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27272727272702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8.70873786407799" table:style-name="ce14">
            <text:p>149</text:p>
          </table:table-cell>
          <table:table-cell office:value-type="float" office:value="206" table:style-name="ce15">
            <text:p>20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1.6666666666667" table:style-name="ce10">
            <text:p>3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.8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5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688888888888897" table:style-name="ce14">
            <text:p>9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71428571428571" table:style-name="ce14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333333333333" table:style-name="ce14">
            <text:p>11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153846153846203" table:style-name="ce14">
            <text:p>7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2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25" table:style-name="ce14">
            <text:p>12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3.75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6" table:style-name="ce14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0.5" table:style-name="ce14">
            <text:p>5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677419354838698" table:style-name="ce14">
            <text:p>59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6666666666667" table:style-name="ce14">
            <text:p>7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7777777777777801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1" table:style-name="ce14">
            <text:p>2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5" table:style-name="ce14">
            <text:p>109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generale</text:p>
          </table:table-cell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217391304347796" table:style-name="ce14">
            <text:p>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3.90322580645201" table:style-name="ce14">
            <text:p>174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.6410256410256405" table:style-name="ce10">
            <text:p>1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3.66666666666703" table:style-name="ce10">
            <text:p>3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9.222222222222" table:style-name="ce10">
            <text:p>27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9.5" table:style-name="ce10">
            <text:p>3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6" table:style-name="ce10">
            <text:p>3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29411764705898" table:style-name="ce14">
            <text:p>3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253968253968296" table:style-name="ce14">
            <text:p>84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8.5" table:style-name="ce10">
            <text:p>20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" table:style-name="ce14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923076923076898" table:style-name="ce14">
            <text:p>30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4.4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8333333333333" table:style-name="ce14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71428571428601" table:style-name="ce14">
            <text:p>12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6.51111111111101" table:style-name="ce14">
            <text:p>207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2.857142857143" table:style-name="ce10">
            <text:p>13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7.6666666666667" table:style-name="ce10">
            <text:p>2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571428571429" table:style-name="ce14">
            <text:p>1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785714285714299" table:style-name="ce14">
            <text:p>6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476190476190499" table:style-name="ce10">
            <text:p>1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111111111111" table:style-name="ce14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463414634146297" table:style-name="ce14">
            <text:p>33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5" table:style-name="ce14">
            <text:p>11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2272727272727302" table:style-name="ce10">
            <text:p>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15" table:style-name="ce14">
            <text:p>5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964285714285694" table:style-name="ce14">
            <text:p>9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833333333333299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5" table:style-name="ce14">
            <text:p>17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333333333333" table:style-name="ce14">
            <text:p>2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181818181818201" table:style-name="ce14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894736842105299" table:style-name="ce14">
            <text:p>18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4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1034482758621" table:style-name="ce14">
            <text:p>34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333333333333" table:style-name="ce14">
            <text:p>2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769230769230802" table:style-name="ce14">
            <text:p>3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58823529411799" table:style-name="ce14">
            <text:p>12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7.66666666666703" table:style-name="ce14">
            <text:p>3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25" table:style-name="ce14">
            <text:p>6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.437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7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maxillo facciale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2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899999999999999" table:style-name="ce10">
            <text:p>1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6.5" table:style-name="ce10">
            <text:p>7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8571428571429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299999999999997" table:style-name="ce10">
            <text:p>3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6.6666666666667" table:style-name="ce10">
            <text:p>9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9.375" table:style-name="ce10">
            <text:p>3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3</text:p>
          </table:table-cell>
          <table:table-cell office:value-type="string" table:style-name="ce9">
            <text:p>TRATTAMENTO ORTODONTICO CON APPARECCHI ORTOPEDICO FUN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5833333333333" table:style-name="ce10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285714285714301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6.142857142857096" table:style-name="ce10">
            <text:p>7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628865979381402" table:style-name="ce14">
            <text:p>61</text:p>
          </table:table-cell>
          <table:table-cell office:value-type="float" office:value="582" table:style-name="ce15">
            <text:p>5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7.3333333333333" table:style-name="ce10">
            <text:p>5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799999999999997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3333333333333" table:style-name="ce14">
            <text:p>4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8095238095238" table:style-name="ce10">
            <text:p>1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05128205128201" table:style-name="ce14">
            <text:p>17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081081081081098" table:style-name="ce14">
            <text:p>25</text:p>
          </table:table-cell>
          <table:table-cell office:value-type="float" office:value="111" table:style-name="ce15">
            <text:p>1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.8421052631578991" table:style-name="ce14">
            <text:p>10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1.5" table:style-name="ce10">
            <text:p>1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.739130434782599" table:style-name="ce10">
            <text:p>23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4.51063829787201" table:style-name="ce10">
            <text:p>115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272727272727302" table:style-name="ce10">
            <text:p>5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358024691358001" table:style-name="ce10">
            <text:p>11</text:p>
          </table:table-cell>
          <table:table-cell office:value-type="float" office:value="81" table:style-name="ce1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hirurgia plastica</text:p>
          </table:table-cell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.6666666666667" table:style-name="ce10">
            <text:p>2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2.4" table:style-name="ce10">
            <text:p>9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84</text:p>
          </table:table-cell>
          <table:table-cell office:value-type="string" table:style-name="ce9">
            <text:p>CORREZIONE DI CICATRICE O BRIGLIA RETRATTIL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.6666666666667" table:style-name="ce10">
            <text:p>1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57692307692299" table:style-name="ce14">
            <text:p>33</text:p>
          </table:table-cell>
          <table:table-cell office:value-type="float" office:value="208" table:style-name="ce15">
            <text:p>2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703703703703698" table:style-name="ce10">
            <text:p>3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87755102040799" table:style-name="ce14">
            <text:p>11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5.135135135135101" table:style-name="ce14">
            <text:p>75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0909090909090899" table:style-name="ce14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0.814814814814802" table:style-name="ce10">
            <text:p>51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2.4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8.4583333333333" table:style-name="ce10">
            <text:p>48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8.7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1666666666667" table:style-name="ce10">
            <text:p>2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2777777777778" table:style-name="ce10">
            <text:p>14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071</text:p>
          </table:table-cell>
          <table:table-cell office:value-type="string" table:style-name="ce9">
            <text:p>TRASFUSIONE DI SANGUE O EMOCOMPONENT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Dermatologia</text:p>
          </table:table-cell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.3333333333333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9032258064516" table:style-name="ce14">
            <text:p>12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3.8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2.200000000000003" table:style-name="ce10">
            <text:p>3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125" table:style-name="ce10">
            <text:p>1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2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818181818181801" table:style-name="ce14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302816901408502" table:style-name="ce14">
            <text:p>26</text:p>
          </table:table-cell>
          <table:table-cell office:value-type="float" office:value="142" table:style-name="ce15">
            <text:p>1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157894736842099" table:style-name="ce10">
            <text:p>23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6.35" table:style-name="ce10">
            <text:p>136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2.63513513513499" table:style-name="ce14">
            <text:p>163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86.21875" table:style-name="ce10">
            <text:p>18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1.771428571429" table:style-name="ce14">
            <text:p>22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116883116883" table:style-name="ce14">
            <text:p>131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3.08928571428601" table:style-name="ce10">
            <text:p>163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356371490280793" table:style-name="ce14">
            <text:p>79</text:p>
          </table:table-cell>
          <table:table-cell office:value-type="float" office:value="463" table:style-name="ce15">
            <text:p>46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1666666666667" table:style-name="ce14">
            <text:p>2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222222222222201" table:style-name="ce14">
            <text:p>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7.7777777777778" table:style-name="ce10">
            <text:p>68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2.05405405405401" table:style-name="ce14">
            <text:p>122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454545454545503" table:style-name="ce14">
            <text:p>5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3.35353535353499" table:style-name="ce14">
            <text:p>173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18.333333333333" table:style-name="ce10">
            <text:p>1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777777777778" table:style-name="ce14">
            <text:p>2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947368421053" table:style-name="ce14">
            <text:p>186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75" table:style-name="ce14">
            <text:p>1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3.128205128205" table:style-name="ce14">
            <text:p>193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5.6666666666667" table:style-name="ce10">
            <text:p>3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71875" table:style-name="ce14">
            <text:p>64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.08547008547001" table:style-name="ce14">
            <text:p>129</text:p>
          </table:table-cell>
          <table:table-cell office:value-type="float" office:value="117" table:style-name="ce15">
            <text:p>1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9.1111111111111107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038461538461501" table:style-name="ce14">
            <text:p>1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0.121951219512" table:style-name="ce14">
            <text:p>170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1944444444444" table:style-name="ce14">
            <text:p>1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674698795180703" table:style-name="ce14">
            <text:p>57</text:p>
          </table:table-cell>
          <table:table-cell office:value-type="float" office:value="83" table:style-name="ce15">
            <text:p>8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619047619047601" table:style-name="ce14">
            <text:p>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3430079155673" table:style-name="ce10">
            <text:p>15</text:p>
          </table:table-cell>
          <table:table-cell office:value-type="float" office:value="758" table:style-name="ce11">
            <text:p>7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111111111111107" table:style-name="ce14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33333333333301" table:style-name="ce14">
            <text:p>16</text:p>
          </table:table-cell>
          <table:table-cell office:value-type="float" office:value="255" table:style-name="ce15">
            <text:p>25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75" table:style-name="ce10">
            <text:p>1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70833333333333304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72727272727272696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6315789473684" table:style-name="ce14">
            <text:p>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625" table:style-name="ce10">
            <text:p>1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27272727272727" table:style-name="ce10">
            <text:p>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2222222222222201" table:style-name="ce10">
            <text:p>1</text:p>
          </table:table-cell>
          <table:table-cell office:value-type="float" office:value="162" table:style-name="ce11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astroenterologia</text:p>
          </table:table-cell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3413</text:p>
          </table:table-cell>
          <table:table-cell office:value-type="string" table:style-name="ce9">
            <text:p>MUCOSECTOMIA</text:p>
            <text:p>ENDOSCOPICA</text:p>
            <text:p>DELLO STOMA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41</text:p>
          </table:table-cell>
          <table:table-cell office:value-type="string" table:style-name="ce9">
            <text:p>ECOENDOSCOPIA SUP. (esofago, stomaco, duodeno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4193</text:p>
          </table:table-cell>
          <table:table-cell office:value-type="string" table:style-name="ce9">
            <text:p>ECOENDOSCOPIA SUP. (esofago, stomaco, duoden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4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4545454545454497" table:style-name="ce14">
            <text:p>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1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052631578947398" table:style-name="ce14">
            <text:p>2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096774193548399" table:style-name="ce14">
            <text:p>47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1621621621622" table:style-name="ce10">
            <text:p>11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776785714285701" table:style-name="ce14">
            <text:p>21</text:p>
          </table:table-cell>
          <table:table-cell office:value-type="float" office:value="112" table:style-name="ce15">
            <text:p>1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417721518987307" table:style-name="ce14">
            <text:p>93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6.5" table:style-name="ce14">
            <text:p>19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92307692307701" table:style-name="ce14">
            <text:p>1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6875" table:style-name="ce14">
            <text:p>6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272727272727302" table:style-name="ce14">
            <text:p>33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4.65217391304401" table:style-name="ce14">
            <text:p>335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.53333333333299" table:style-name="ce14">
            <text:p>14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3913043478260896" table:style-name="ce10">
            <text:p>9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698113207547" table:style-name="ce14">
            <text:p>20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5.65714285714299" table:style-name="ce14">
            <text:p>226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293</text:p>
          </table:table-cell>
          <table:table-cell office:value-type="string" table:style-name="ce9">
            <text:p>BREATH TEST AL LATTOS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5.2" table:style-name="ce14">
            <text:p>7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268292682927" table:style-name="ce14">
            <text:p>111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4" table:style-name="ce14">
            <text:p>27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0769230769230804" table:style-name="ce14">
            <text:p>1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3333333333333" table:style-name="ce14">
            <text:p>8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41</text:p>
          </table:table-cell>
          <table:table-cell office:value-type="string" table:style-name="ce9">
            <text:p>ECOENDOSCOPIA <text:s/>INF. <text:s text:c="2"/>(retto,colon) <text:s/>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8292</text:p>
          </table:table-cell>
          <table:table-cell office:value-type="string" table:style-name="ce9">
            <text:p>ECOENDOSCOPIA <text:s/>INF. <text:s text:c="2"/>(retto,colon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5.5" table:style-name="ce10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31</text:p>
          </table:table-cell>
          <table:table-cell office:value-type="string" table:style-name="ce9">
            <text:p>ECOENDOSCOPIA DEL <text:s/>PANCREAS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2141</text:p>
          </table:table-cell>
          <table:table-cell office:value-type="string" table:style-name="ce9">
            <text:p>ECOENDOSCOPIA DEL PANCREAS CON BIOP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25" table:style-name="ce10">
            <text:p>6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681818181818201" table:style-name="ce14">
            <text:p>47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393939393939405" table:style-name="ce14">
            <text:p>7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6.3333333333333" table:style-name="ce10">
            <text:p>6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857142857142897" table:style-name="ce14">
            <text:p>6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07407407407399" table:style-name="ce14">
            <text:p>13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400000000000006" table:style-name="ce14">
            <text:p>70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294117647058801" table:style-name="ce10">
            <text:p>1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315789473684198" table:style-name="ce14">
            <text:p>3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703703703703702" table:style-name="ce14">
            <text:p>36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478260869565201" table:style-name="ce10">
            <text:p>15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851851851851897" table:style-name="ce10">
            <text:p>3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8.583333333333" table:style-name="ce10">
            <text:p>10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6.5" table:style-name="ce10">
            <text:p>9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13.57142857142901" table:style-name="ce10">
            <text:p>2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5.505617977528" table:style-name="ce10">
            <text:p>156</text:p>
          </table:table-cell>
          <table:table-cell office:value-type="float" office:value="89" table:style-name="ce11">
            <text:p>8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2.27173913043501" table:style-name="ce10">
            <text:p>162</text:p>
          </table:table-cell>
          <table:table-cell office:value-type="float" office:value="92" table:style-name="ce11">
            <text:p>9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0.177631578947" table:style-name="ce14">
            <text:p>290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636363636363599" table:style-name="ce14">
            <text:p>15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61904761904798" table:style-name="ce14">
            <text:p>2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33333333333301" table:style-name="ce14">
            <text:p>2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7.6666666666667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857142857142897" table:style-name="ce14">
            <text:p>3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45.857142857142897" table:style-name="ce10">
            <text:p>4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6111111111111" table:style-name="ce14">
            <text:p>4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5.5" table:style-name="ce10">
            <text:p>6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8.5" table:style-name="ce10">
            <text:p>9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99999999999997" table:style-name="ce14">
            <text:p>3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15789473684202" table:style-name="ce14">
            <text:p>31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3888888888889" table:style-name="ce14">
            <text:p>6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7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799999999999997" table:style-name="ce14">
            <text:p>33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753623188405797" table:style-name="ce14">
            <text:p>42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.1666666666667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9.48421052631601" table:style-name="ce10">
            <text:p>119</text:p>
          </table:table-cell>
          <table:table-cell office:value-type="float" office:value="95" table:style-name="ce11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14705882352899" table:style-name="ce14">
            <text:p>34</text:p>
          </table:table-cell>
          <table:table-cell office:value-type="float" office:value="136" table:style-name="ce15">
            <text:p>13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8000000000000007" table:style-name="ce14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1.96901893287401" table:style-name="ce14">
            <text:p>182</text:p>
          </table:table-cell>
          <table:table-cell office:value-type="float" office:value="581" table:style-name="ce15">
            <text:p>5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0.11666666666699" table:style-name="ce14">
            <text:p>220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46" table:style-name="ce10">
            <text:p>246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8.97183098591501" table:style-name="ce14">
            <text:p>179</text:p>
          </table:table-cell>
          <table:table-cell office:value-type="float" office:value="142" table:style-name="ce15">
            <text:p>1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77.552631578947" table:style-name="ce10">
            <text:p>278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6666666666667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6.345454545455" table:style-name="ce14">
            <text:p>126</text:p>
          </table:table-cell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7.97807757166899" table:style-name="ce14">
            <text:p>198</text:p>
          </table:table-cell>
          <table:table-cell office:value-type="float" office:value="593" table:style-name="ce15">
            <text:p>5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4.688679245282998" table:style-name="ce10">
            <text:p>65</text:p>
          </table:table-cell>
          <table:table-cell office:value-type="float" office:value="106" table:style-name="ce11">
            <text:p>10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3333333333333" table:style-name="ce14">
            <text:p>1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5625" table:style-name="ce14">
            <text:p>14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6363636363636402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3333333333333" table:style-name="ce14">
            <text:p>3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068181818181799" table:style-name="ce14">
            <text:p>93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25" table:style-name="ce14">
            <text:p>3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46153846153801" table:style-name="ce14">
            <text:p>1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8333333333333" table:style-name="ce14">
            <text:p>1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571428571429" table:style-name="ce14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7058823529411802" table:style-name="ce10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079365079365097" table:style-name="ce14">
            <text:p>47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572815533980602" table:style-name="ce14">
            <text:p>88</text:p>
          </table:table-cell>
          <table:table-cell office:value-type="float" office:value="103" table:style-name="ce15">
            <text:p>10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1428571428571401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294117647058801" table:style-name="ce14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5" table:style-name="ce14">
            <text:p>3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.1428571428571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7.472916666667" table:style-name="ce14">
            <text:p>207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41.555555555556" table:style-name="ce10">
            <text:p>342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45.416666666667" table:style-name="ce10">
            <text:p>245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91.46666666666698" table:style-name="ce10">
            <text:p>29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266666666666699" table:style-name="ce10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1.841648590022" table:style-name="ce10">
            <text:p>112</text:p>
          </table:table-cell>
          <table:table-cell office:value-type="float" office:value="461" table:style-name="ce11">
            <text:p>46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0" table:style-name="ce10">
            <text:p>3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5.1428571428571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4296875" table:style-name="ce14">
            <text:p>111</text:p>
          </table:table-cell>
          <table:table-cell office:value-type="float" office:value="256" table:style-name="ce15">
            <text:p>2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4827586206896495" table:style-name="ce10">
            <text:p>8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" table:style-name="ce14">
            <text:p>2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1111111111111098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93333333333333" table:style-name="ce10">
            <text:p>4</text:p>
          </table:table-cell>
          <table:table-cell office:value-type="float" office:value="135" table:style-name="ce11">
            <text:p>1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434782608695599" table:style-name="ce10">
            <text:p>3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8.75" table:style-name="ce10">
            <text:p>28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8.666666666667" table:style-name="ce10">
            <text:p>15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7.432203389830498" table:style-name="ce10">
            <text:p>57</text:p>
          </table:table-cell>
          <table:table-cell office:value-type="float" office:value="118" table:style-name="ce11">
            <text:p>1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317073170731703" table:style-name="ce14">
            <text:p>62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2.246753246753201" table:style-name="ce10">
            <text:p>52</text:p>
          </table:table-cell>
          <table:table-cell office:value-type="float" office:value="77" table:style-name="ce11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29.94999999999999" table:style-name="ce10">
            <text:p>13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0.2222222222222" table:style-name="ce10">
            <text:p>9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25" table:style-name="ce10">
            <text:p>12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1105263157895" table:style-name="ce14">
            <text:p>84</text:p>
          </table:table-cell>
          <table:table-cell office:value-type="float" office:value="380" table:style-name="ce15">
            <text:p>38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8.54545454545499" table:style-name="ce14">
            <text:p>189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.758620689655203" table:style-name="ce10">
            <text:p>46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.6" table:style-name="ce10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181818181818199" table:style-name="ce14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714285714285699" table:style-name="ce14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2" table:style-name="ce14">
            <text:p>1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5.3333333333333" table:style-name="ce10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0.857142857142897" table:style-name="ce14">
            <text:p>6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7222222222222" table:style-name="ce14">
            <text:p>6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785714285714299" table:style-name="ce14">
            <text:p>6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.142857142857096" table:style-name="ce14">
            <text:p>9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9230769230769198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1.866666666666703" table:style-name="ce14">
            <text:p>5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15384615384599" table:style-name="ce14">
            <text:p>4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8571428571428603" table:style-name="ce14">
            <text:p>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7777777777777799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076923076923102" table:style-name="ce14">
            <text:p>4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146666666667" table:style-name="ce14">
            <text:p>103</text:p>
          </table:table-cell>
          <table:table-cell office:value-type="float" office:value="75" table:style-name="ce15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" table:style-name="ce14">
            <text:p>2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" table:style-name="ce14">
            <text:p>3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7.5" table:style-name="ce10">
            <text:p>6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0.57446808510599" table:style-name="ce14">
            <text:p>201</text:p>
          </table:table-cell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4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8888888888889" table:style-name="ce10">
            <text:p>1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nucleare</text:p>
          </table:table-cell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4.552631578947398" table:style-name="ce10">
            <text:p>65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8571428571429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714285714285701" table:style-name="ce14">
            <text:p>4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6.75" table:style-name="ce10">
            <text:p>5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4" table:style-name="ce10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636363636363598" table:style-name="ce14">
            <text:p>4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056</text:p>
          </table:table-cell>
          <table:table-cell office:value-type="string" table:style-name="ce9">
            <text:p>SCINTIGRAFIA DEL MIDOLLO OSSEO <text:s/>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71428571428601" table:style-name="ce14">
            <text:p>2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3333333333333" table:style-name="ce14">
            <text:p>54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2.5" table:style-name="ce10">
            <text:p>8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2" table:style-name="ce10">
            <text:p>8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61</text:p>
          </table:table-cell>
          <table:table-cell office:value-type="string" table:style-name="ce9">
            <text:p>SCINTIGRAFIA LINFATICA E LINFOGHIANDOLARE SEGM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75" table:style-name="ce14">
            <text:p>1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7631578947368" table:style-name="ce14">
            <text:p>3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1" table:style-name="ce10">
            <text:p>1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2222222222222" table:style-name="ce14">
            <text:p>2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377358490565996" table:style-name="ce14">
            <text:p>67</text:p>
          </table:table-cell>
          <table:table-cell office:value-type="float" office:value="106" table:style-name="ce15">
            <text:p>10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2</text:p>
          </table:table-cell>
          <table:table-cell office:value-type="string" table:style-name="ce9">
            <text:p>SCINTIGRAFIA SURRENALICA MIDOL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615384615384599" table:style-name="ce10">
            <text:p>3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4878048780488" table:style-name="ce10">
            <text:p>12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4878048780488" table:style-name="ce10">
            <text:p>12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7882352941176" table:style-name="ce10">
            <text:p>13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.7882352941176" table:style-name="ce10">
            <text:p>13</text:p>
          </table:table-cell>
          <table:table-cell office:value-type="float" office:value="85" table:style-name="ce1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frologia</text:p>
          </table:table-cell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571428571428603" table:style-name="ce14">
            <text:p>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681818181818199" table:style-name="ce10">
            <text:p>11</text:p>
          </table:table-cell>
          <table:table-cell office:value-type="float" office:value="88" table:style-name="ce11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3.10891089108901" table:style-name="ce14">
            <text:p>193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4615384615384599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875" table:style-name="ce14">
            <text:p>5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0" table:style-name="ce14">
            <text:p>24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9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7272727272727302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2" table:style-name="ce14">
            <text:p>5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chirurgia</text:p>
          </table:table-cell>
          <table:table-cell office:value-type="string" table:style-name="ce9">
            <text:p>0392</text:p>
          </table:table-cell>
          <table:table-cell office:value-type="string" table:style-name="ce9">
            <text:p>INIEZIONE DI ALTRI FARMACI NEL CANALE VERTEB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479999999999997" table:style-name="ce14">
            <text:p>3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369230769230796" table:style-name="ce14">
            <text:p>74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7380952380952" table:style-name="ce10">
            <text:p>14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457627118644098" table:style-name="ce14">
            <text:p>43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7.6666666666667" table:style-name="ce14">
            <text:p>8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2222222222222" table:style-name="ce10">
            <text:p>38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5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urologia</text:p>
          </table:table-cell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0.68181818181802" table:style-name="ce10">
            <text:p>26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7" table:style-name="ce10">
            <text:p>1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.290322580645199" table:style-name="ce10">
            <text:p>26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6666666666667" table:style-name="ce14">
            <text:p>3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4444444444444" table:style-name="ce14">
            <text:p>6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8" table:style-name="ce14">
            <text:p>56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5" table:style-name="ce14">
            <text:p>4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909090909090899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357142857142897" table:style-name="ce14">
            <text:p>5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666666666667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5.5714285714286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4" table:style-name="ce14">
            <text:p>3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9" table:style-name="ce14">
            <text:p>4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2307692307692299" table:style-name="ce10">
            <text:p>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575757575757599" table:style-name="ce14">
            <text:p>35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4" table:style-name="ce14">
            <text:p>41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12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0.4166666666667" table:style-name="ce10">
            <text:p>2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1428571428571" table:style-name="ce14">
            <text:p>2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741379310344797" table:style-name="ce14">
            <text:p>57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0.28571428571399" table:style-name="ce10">
            <text:p>23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39.71428571428601" table:style-name="ce10">
            <text:p>24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1.75" table:style-name="ce10">
            <text:p>13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9.61538461538501" table:style-name="ce14">
            <text:p>16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5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95.4" table:style-name="ce10">
            <text:p>19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6" table:style-name="ce14">
            <text:p>16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969696969696997" table:style-name="ce14">
            <text:p>95</text:p>
          </table:table-cell>
          <table:table-cell office:value-type="float" office:value="165" table:style-name="ce15">
            <text:p>1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6" table:style-name="ce10">
            <text:p>1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52173913043501" table:style-name="ce14">
            <text:p>140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75" table:style-name="ce10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5" table:style-name="ce14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0571428571429" table:style-name="ce14">
            <text:p>1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5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555555555555598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07692307692299" table:style-name="ce14">
            <text:p>3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05882352941201" table:style-name="ce14">
            <text:p>16</text:p>
          </table:table-cell>
          <table:table-cell office:value-type="float" office:value="204" table:style-name="ce15">
            <text:p>2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5576923076923102" table:style-name="ce10">
            <text:p>5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153846153846199" table:style-name="ce14">
            <text:p>3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0061162079511" table:style-name="ce14">
            <text:p>12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3571428571429" table:style-name="ce14">
            <text:p>2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475" table:style-name="ce14">
            <text:p>14</text:p>
          </table:table-cell>
          <table:table-cell office:value-type="float" office:value="240" table:style-name="ce15">
            <text:p>24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5" table:style-name="ce10">
            <text:p>6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.487179487179503" table:style-name="ce10">
            <text:p>32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8333333333333" table:style-name="ce10">
            <text:p>3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5" table:style-name="ce10">
            <text:p>6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4" table:style-name="ce10">
            <text:p>6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014388489208599" table:style-name="ce14">
            <text:p>24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0.1111111111111" table:style-name="ce10">
            <text:p>9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243589743589698" table:style-name="ce10">
            <text:p>30</text:p>
          </table:table-cell>
          <table:table-cell office:value-type="float" office:value="156" table:style-name="ce11">
            <text:p>15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5" table:style-name="ce10">
            <text:p>6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3.830508474576298" table:style-name="ce10">
            <text:p>24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5" table:style-name="ce10">
            <text:p>6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626865671641799" table:style-name="ce10">
            <text:p>31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3333333333333299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625" table:style-name="ce14">
            <text:p>4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6111111111111098" table:style-name="ce10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64" table:style-name="ce10">
            <text:p>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culistica</text:p>
          </table:table-cell>
          <table:table-cell office:value-type="string" table:style-name="ce9">
            <text:p>0821</text:p>
          </table:table-cell>
          <table:table-cell office:value-type="string" table:style-name="ce9">
            <text:p>ASPORTAZIONE DI CALAZI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22</text:p>
          </table:table-cell>
          <table:table-cell office:value-type="string" table:style-name="ce9">
            <text:p>ASPORTAZIONE DI ALTRA LESIONE MINORE DELLA PALPEB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0842</text:p>
          </table:table-cell>
          <table:table-cell office:value-type="string" table:style-name="ce9">
            <text:p>RIPARAZIONE DI ENTROPION O ECTROPION CON TECNICA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75" table:style-name="ce14">
            <text:p>6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909090909090899" table:style-name="ce10">
            <text:p>2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9.987951807228903" table:style-name="ce10">
            <text:p>60</text:p>
          </table:table-cell>
          <table:table-cell office:value-type="float" office:value="83" table:style-name="ce11">
            <text:p>8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2.239999999999995" table:style-name="ce10">
            <text:p>72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560606060606105" table:style-name="ce14">
            <text:p>68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971428571428604" table:style-name="ce14">
            <text:p>78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8.86046511627899" table:style-name="ce14">
            <text:p>189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3.9375" table:style-name="ce14">
            <text:p>11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1.27536231884099" table:style-name="ce14">
            <text:p>221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1.1666666666667" table:style-name="ce14">
            <text:p>6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0.61702127659601" table:style-name="ce14">
            <text:p>171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674418604651201" table:style-name="ce14">
            <text:p>32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73684210526297" table:style-name="ce14">
            <text:p>41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333333333333299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2666666666666693" table:style-name="ce14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53846153846199" table:style-name="ce14">
            <text:p>2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6363636363636402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558441558441601" table:style-name="ce14">
            <text:p>22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6111111111111" table:style-name="ce14">
            <text:p>75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62.052631578947" table:style-name="ce10">
            <text:p>162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5.11904761904799" table:style-name="ce14">
            <text:p>285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75.1875" table:style-name="ce10">
            <text:p>27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51851851851897" table:style-name="ce14">
            <text:p>3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625" table:style-name="ce14">
            <text:p>2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891304347826093" table:style-name="ce14">
            <text:p>84</text:p>
          </table:table-cell>
          <table:table-cell office:value-type="float" office:value="322" table:style-name="ce15">
            <text:p>3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9.65384615384599" table:style-name="ce14">
            <text:p>220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6" table:style-name="ce10">
            <text:p>7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142857142857" table:style-name="ce14">
            <text:p>121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1428571428571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25" table:style-name="ce14">
            <text:p>92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4" table:style-name="ce14">
            <text:p>4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118644067796595" table:style-name="ce14">
            <text:p>65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0" table:style-name="ce10">
            <text:p>28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98.666666666667" table:style-name="ce10">
            <text:p>199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3" table:style-name="ce14">
            <text:p>22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13513513513502" table:style-name="ce14">
            <text:p>4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222222222222197" table:style-name="ce14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5.73913043478299" table:style-name="ce14">
            <text:p>146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307692307692299" table:style-name="ce14">
            <text:p>2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2.50431034482801" table:style-name="ce14">
            <text:p>133</text:p>
          </table:table-cell>
          <table:table-cell office:value-type="float" office:value="232" table:style-name="ce15">
            <text:p>23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666666666667" table:style-name="ce14">
            <text:p>1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4" table:style-name="ce10">
            <text:p>26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1.5" table:style-name="ce14">
            <text:p>15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5.533333333333303" table:style-name="ce10">
            <text:p>96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677966101694906" table:style-name="ce14">
            <text:p>69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7.464285714285694" table:style-name="ce10">
            <text:p>87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875" table:style-name="ce14">
            <text:p>2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40" table:style-name="ce10">
            <text:p>2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2.0833333333333" table:style-name="ce10">
            <text:p>82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06666666666667" table:style-name="ce10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3" table:style-name="ce10">
            <text:p>8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823529411764703" table:style-name="ce10">
            <text:p>4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.75" table:style-name="ce10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1111111111111" table:style-name="ce10">
            <text:p>2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5.710526315789501" table:style-name="ce10">
            <text:p>56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285714285714301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5.200000000000003" table:style-name="ce10">
            <text:p>3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4.25" table:style-name="ce10">
            <text:p>2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.545454545454501" table:style-name="ce10">
            <text:p>20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1.875" table:style-name="ce10">
            <text:p>7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.8333333333333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9.933333333333302" table:style-name="ce10">
            <text:p>6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7" table:style-name="ce10">
            <text:p>1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2" table:style-name="ce10">
            <text:p>2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5.25" table:style-name="ce10">
            <text:p>4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.12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9.0555555555556" table:style-name="ce10">
            <text:p>9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8.7916666666667" table:style-name="ce10">
            <text:p>6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0.6071428571429" table:style-name="ce10">
            <text:p>2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25" table:style-name="ce14">
            <text:p>2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30769230769202" table:style-name="ce14">
            <text:p>18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597560975609801" table:style-name="ce10">
            <text:p>16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340909090909101" table:style-name="ce14">
            <text:p>54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333333333333" table:style-name="ce14">
            <text:p>3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18181818181799" table:style-name="ce14">
            <text:p>33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7.2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151515151515198" table:style-name="ce14">
            <text:p>27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.4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0689655172413808" table:style-name="ce14">
            <text:p>9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9230769230769198" table:style-name="ce14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4081632653061202" table:style-name="ce14">
            <text:p>9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752688172043001" table:style-name="ce14">
            <text:p>45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3.45161290322601" table:style-name="ce10">
            <text:p>10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6.428571428571399" table:style-name="ce10">
            <text:p>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4285714285714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5.5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85714285714299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35</text:p>
          </table:table-cell>
          <table:table-cell office:value-type="string" table:style-name="ce9">
            <text:p>RIMOZIONE DI PROTESI DENTAL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8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369047619047599" table:style-name="ce10">
            <text:p>19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7.06730769230799" table:style-name="ce10">
            <text:p>197</text:p>
          </table:table-cell>
          <table:table-cell office:value-type="float" office:value="104" table:style-name="ce11">
            <text:p>10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454545454545501" table:style-name="ce14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6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333333333333299" table:style-name="ce14">
            <text:p>4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41</text:p>
          </table:table-cell>
          <table:table-cell office:value-type="string" table:style-name="ce9">
            <text:p>INFUSIONE DI SOSTANZE ORM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5" table:style-name="ce10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A</text:p>
          </table:table-cell>
          <table:table-cell office:value-type="string" table:style-name="ce9">
            <text:p>SALASSO TERAPEUT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285714285714301" table:style-name="ce10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29</text:p>
          </table:table-cell>
          <table:table-cell office:value-type="string" table:style-name="ce9">
            <text:p>ASPORTAZIONE DI ALTRE LESIONI DEI TESSUTI MOLLI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39</text:p>
          </table:table-cell>
          <table:table-cell office:value-type="string" table:style-name="ce9">
            <text:p>ALTRA ASPORTAZIONE DEI TESSUTI MOLLI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291</text:p>
          </table:table-cell>
          <table:table-cell office:value-type="string" table:style-name="ce9">
            <text:p>LISI DI ADERENZE DELLA MANO [Dito a scatto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301</text:p>
          </table:table-cell>
          <table:table-cell office:value-type="string" table:style-name="ce9">
            <text:p>ESPLORAZIONE DELLA FASCIA TENDINEA AD ECCEZIONE DELLA MAN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37777777777799" table:style-name="ce14">
            <text:p>22</text:p>
          </table:table-cell>
          <table:table-cell office:value-type="float" office:value="225" table:style-name="ce15">
            <text:p>2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56701030927799" table:style-name="ce14">
            <text:p>16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6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4444444444444" table:style-name="ce14">
            <text:p>2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72499999999999" table:style-name="ce14">
            <text:p>27</text:p>
          </table:table-cell>
          <table:table-cell office:value-type="float" office:value="400" table:style-name="ce15">
            <text:p>4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1666666666666696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71428571428601" table:style-name="ce14">
            <text:p>3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299999999999997" table:style-name="ce14">
            <text:p>38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285714285714304" table:style-name="ce10">
            <text:p>4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9677419354839" table:style-name="ce14">
            <text:p>36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8571428571429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37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484848484848495" table:style-name="ce10">
            <text:p>9</text:p>
          </table:table-cell>
          <table:table-cell office:value-type="float" office:value="66" table:style-name="ce11">
            <text:p>6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815384615384598" table:style-name="ce10">
            <text:p>23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6" table:style-name="ce10">
            <text:p>1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0322580645161" table:style-name="ce10">
            <text:p>2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2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8275862068966" table:style-name="ce10">
            <text:p>11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5.25" table:style-name="ce10">
            <text:p>8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181818181818201" table:style-name="ce14">
            <text:p>5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1.428571428571399" table:style-name="ce10">
            <text:p>3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447368421052602" table:style-name="ce14">
            <text:p>44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7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9921</text:p>
          </table:table-cell>
          <table:table-cell office:value-type="string" table:style-name="ce9">
            <text:p>CAPACITAZIONE DEL MATERIALE SEM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0833333333333299" table:style-name="ce10">
            <text:p>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7.5" table:style-name="ce10">
            <text:p>3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1410256410256" table:style-name="ce14">
            <text:p>41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5714285714286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9367088607594898" table:style-name="ce10">
            <text:p>7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850574712643699" table:style-name="ce10">
            <text:p>18</text:p>
          </table:table-cell>
          <table:table-cell office:value-type="float" office:value="87" table:style-name="ce11">
            <text:p>8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921052631578899" table:style-name="ce14">
            <text:p>19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999999999999996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9900398406375" table:style-name="ce14">
            <text:p>25</text:p>
          </table:table-cell>
          <table:table-cell office:value-type="float" office:value="502" table:style-name="ce15">
            <text:p>50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2105263157894699" table:style-name="ce10">
            <text:p>5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0.5" table:style-name="ce10">
            <text:p>4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2765957446809" table:style-name="ce14">
            <text:p>30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75" table:style-name="ce14">
            <text:p>6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345794392523402" table:style-name="ce14">
            <text:p>42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3.5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928571428571402" table:style-name="ce14">
            <text:p>6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" table:style-name="ce14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1.52173913043501" table:style-name="ce14">
            <text:p>142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1666666666667" table:style-name="ce14">
            <text:p>2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7" table:style-name="ce10">
            <text:p>8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7777777777778" table:style-name="ce14">
            <text:p>4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383333333333" table:style-name="ce14">
            <text:p>110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3.5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318181818182" table:style-name="ce14">
            <text:p>11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4444444444444" table:style-name="ce10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034482758620697" table:style-name="ce14">
            <text:p>32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6.612903225806406" table:style-name="ce14">
            <text:p>97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909090909090899" table:style-name="ce14">
            <text:p>54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3333333333333" table:style-name="ce14">
            <text:p>4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916666666667" table:style-name="ce14">
            <text:p>109</text:p>
          </table:table-cell>
          <table:table-cell office:value-type="float" office:value="204" table:style-name="ce15">
            <text:p>20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399999999999999" table:style-name="ce14">
            <text:p>1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2" table:style-name="ce14">
            <text:p>2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264705882352899" table:style-name="ce10">
            <text:p>26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461373390557899" table:style-name="ce14">
            <text:p>21</text:p>
          </table:table-cell>
          <table:table-cell office:value-type="float" office:value="466" table:style-name="ce15">
            <text:p>4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1111111111111" table:style-name="ce10">
            <text:p>3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4</text:p>
          </table:table-cell>
          <table:table-cell office:value-type="string" table:style-name="ce9">
            <text:p>LIQUIDO SEMINALE ESAME MORFOLOGICO E INDICE DI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315</text:p>
          </table:table-cell>
          <table:table-cell office:value-type="string" table:style-name="ce9">
            <text:p>LIQUIDO SEMINALE PROVE DI VALUTAZIONE DELLA FERTILITA'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4285714285714299" table:style-name="ce10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5555555555555598" table:style-name="ce14">
            <text:p>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5294117647058805" table:style-name="ce10">
            <text:p>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045454545454501" table:style-name="ce10">
            <text:p>3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71</text:p>
          </table:table-cell>
          <table:table-cell office:value-type="string" table:style-name="ce9">
            <text:p>RIMOZIONE DI DISPOSITIVO CONTRACCETTIVO intrauteruino o intradermico sottocutaneo di progest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orinolaringoiatria</text:p>
          </table:table-cell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5" table:style-name="ce10">
            <text:p>1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5" table:style-name="ce14">
            <text:p>1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.5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625" table:style-name="ce14">
            <text:p>4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200000000000003" table:style-name="ce14">
            <text:p>3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77272727272702" table:style-name="ce14">
            <text:p>26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9.5" table:style-name="ce10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2.8125" table:style-name="ce14">
            <text:p>5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4070351758794" table:style-name="ce14">
            <text:p>73</text:p>
          </table:table-cell>
          <table:table-cell office:value-type="float" office:value="199" table:style-name="ce15">
            <text:p>19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3.35294117647101" table:style-name="ce10">
            <text:p>103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31422</text:p>
          </table:table-cell>
          <table:table-cell office:value-type="string" table:style-name="ce9">
            <text:p>LARINGOSTROB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28125" table:style-name="ce14">
            <text:p>72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23.142857142857" table:style-name="ce10">
            <text:p>12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5.117647058823501" table:style-name="ce10">
            <text:p>45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4.904761904761898" table:style-name="ce10">
            <text:p>4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25" table:style-name="ce14">
            <text:p>42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8888888888888893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3333333333333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743506493506501" table:style-name="ce14">
            <text:p>89</text:p>
          </table:table-cell>
          <table:table-cell office:value-type="float" office:value="308" table:style-name="ce15">
            <text:p>30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2.9" table:style-name="ce10">
            <text:p>133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375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6666666666667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7272727272727302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" table:style-name="ce14">
            <text:p>2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07692307692295" table:style-name="ce14">
            <text:p>65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8.3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970588235294102" table:style-name="ce14">
            <text:p>18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530612244898" table:style-name="ce14">
            <text:p>24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28" table:style-name="ce10">
            <text:p>1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.2" table:style-name="ce14">
            <text:p>11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4.2" table:style-name="ce10">
            <text:p>2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913043478260903" table:style-name="ce14">
            <text:p>4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3.1666666666667" table:style-name="ce10">
            <text:p>1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25" table:style-name="ce14">
            <text:p>2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692307692307701" table:style-name="ce14">
            <text:p>41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1.12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89655172413801" table:style-name="ce14">
            <text:p>1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6730769230769" table:style-name="ce14">
            <text:p>13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193548387096801" table:style-name="ce10">
            <text:p>11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345794392523402" table:style-name="ce14">
            <text:p>38</text:p>
          </table:table-cell>
          <table:table-cell office:value-type="float" office:value="107" table:style-name="ce15">
            <text:p>10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379487179487199" table:style-name="ce14">
            <text:p>65</text:p>
          </table:table-cell>
          <table:table-cell office:value-type="float" office:value="195" table:style-name="ce15">
            <text:p>19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777777777777799" table:style-name="ce14">
            <text:p>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8" table:style-name="ce10">
            <text:p>10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1111111111111" table:style-name="ce14">
            <text:p>55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553571428571402" table:style-name="ce14">
            <text:p>74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434782608695699" table:style-name="ce10">
            <text:p>2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6.3333333333333" table:style-name="ce10">
            <text:p>5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5" table:style-name="ce10">
            <text:p>5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03125" table:style-name="ce14">
            <text:p>32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3.2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6" table:style-name="ce14">
            <text:p>2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71428571428571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8333333333333304" table:style-name="ce14">
            <text:p>8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364197530864203" table:style-name="ce14">
            <text:p>42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068493150684901" table:style-name="ce14">
            <text:p>38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0625" table:style-name="ce14">
            <text:p>1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0909090909090899" table:style-name="ce14">
            <text:p>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2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21739130434799" table:style-name="ce14">
            <text:p>29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7777777777777803" table:style-name="ce14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43478260869598" table:style-name="ce14">
            <text:p>30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705882352941199" table:style-name="ce14">
            <text:p>2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1666666666666696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639705882352899" table:style-name="ce14">
            <text:p>43</text:p>
          </table:table-cell>
          <table:table-cell office:value-type="float" office:value="136" table:style-name="ce15">
            <text:p>13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8" table:style-name="ce10">
            <text:p>1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" table:style-name="ce14">
            <text:p>2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6.5" table:style-name="ce10">
            <text:p>7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9.1111111111111" table:style-name="ce10">
            <text:p>3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.454545454545503" table:style-name="ce10">
            <text:p>5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48.25" table:style-name="ce10">
            <text:p>14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5" table:style-name="ce14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17" table:style-name="ce10">
            <text:p>11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1.25" table:style-name="ce10">
            <text:p>6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1" table:style-name="ce14">
            <text:p>9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285714285714299" table:style-name="ce14">
            <text:p>4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11</text:p>
          </table:table-cell>
          <table:table-cell office:value-type="string" table:style-name="ce9">
            <text:p>RIMOZIONE DI CORPO ESTRANEO INTRALUMINALE DALL'ORECCHIO,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2.333333333333" table:style-name="ce10">
            <text:p>12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318840579710098" table:style-name="ce10">
            <text:p>25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571428571428601" table:style-name="ce10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0.142857142857103" table:style-name="ce10">
            <text:p>60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5625" table:style-name="ce10">
            <text:p>5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8.5" table:style-name="ce10">
            <text:p>16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4444444444444" table:style-name="ce10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7777777777778" table:style-name="ce14">
            <text:p>4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1999999999999993" table:style-name="ce14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111111111111" table:style-name="ce14">
            <text:p>3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222222222222" table:style-name="ce14">
            <text:p>1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6666666666667" table:style-name="ce14">
            <text:p>6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799999999999997" table:style-name="ce14">
            <text:p>3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285714285714299" table:style-name="ce14">
            <text:p>3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733333333333299" table:style-name="ce10">
            <text:p>2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733333333333299" table:style-name="ce10">
            <text:p>21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38</text:p>
          </table:table-cell>
          <table:table-cell office:value-type="string" table:style-name="ce9">
            <text:p>RIMOZIONE DI FECALO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2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60" table:style-name="ce10">
            <text:p>26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6.79508196721301" table:style-name="ce14">
            <text:p>217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4" table:style-name="ce10">
            <text:p>1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508771929824597" table:style-name="ce10">
            <text:p>64</text:p>
          </table:table-cell>
          <table:table-cell office:value-type="float" office:value="114" table:style-name="ce11">
            <text:p>1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1428571428571" table:style-name="ce14">
            <text:p>2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3.62116040955601" table:style-name="ce14">
            <text:p>224</text:p>
          </table:table-cell>
          <table:table-cell office:value-type="float" office:value="293" table:style-name="ce15">
            <text:p>29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421052631578902" table:style-name="ce14">
            <text:p>5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7.61290322580601" table:style-name="ce14">
            <text:p>218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89" table:style-name="ce10">
            <text:p>18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8.84375" table:style-name="ce14">
            <text:p>24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5" table:style-name="ce14">
            <text:p>12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8.4" table:style-name="ce14">
            <text:p>19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6.555555555556" table:style-name="ce14">
            <text:p>12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7.74242424242399" table:style-name="ce14">
            <text:p>228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0.5" table:style-name="ce10">
            <text:p>2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4" table:style-name="ce14">
            <text:p>11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1.75" table:style-name="ce10">
            <text:p>102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157894736842103" table:style-name="ce14">
            <text:p>3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9.87421383647799" table:style-name="ce14">
            <text:p>240</text:p>
          </table:table-cell>
          <table:table-cell office:value-type="float" office:value="159" table:style-name="ce15">
            <text:p>15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7" table:style-name="ce10">
            <text:p>157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7.3333333333333" table:style-name="ce10">
            <text:p>7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5" table:style-name="ce14">
            <text:p>19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7" table:style-name="ce10">
            <text:p>9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2.857142857143" table:style-name="ce14">
            <text:p>17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8.6666666666667" table:style-name="ce10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8" table:style-name="ce14">
            <text:p>61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2" table:style-name="ce10">
            <text:p>29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7" table:style-name="ce10">
            <text:p>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3.66666666666703" table:style-name="ce14">
            <text:p>36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70" table:style-name="ce10">
            <text:p>2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5.566666666667" table:style-name="ce14">
            <text:p>22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333333333333" table:style-name="ce14">
            <text:p>14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1.6" table:style-name="ce10">
            <text:p>92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2.53061224489801" table:style-name="ce14">
            <text:p>223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6.2" table:style-name="ce10">
            <text:p>30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5.571428571429" table:style-name="ce10">
            <text:p>11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3" table:style-name="ce10">
            <text:p>2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5" table:style-name="ce10">
            <text:p>20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5.5" table:style-name="ce14">
            <text:p>3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6" table:style-name="ce10">
            <text:p>1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4" table:style-name="ce14">
            <text:p>15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9" table:style-name="ce10">
            <text:p>17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5.8" table:style-name="ce10">
            <text:p>6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.61538461538501" table:style-name="ce14">
            <text:p>15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3.1875" table:style-name="ce10">
            <text:p>13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8.46206896551701" table:style-name="ce14">
            <text:p>188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8.5" table:style-name="ce10">
            <text:p>1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2.5" table:style-name="ce14">
            <text:p>213</text:p>
          </table:table-cell>
          <table:table-cell office:value-type="float" office:value="134" table:style-name="ce15">
            <text:p>1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571428571429" table:style-name="ce14">
            <text:p>2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133333333333" table:style-name="ce14">
            <text:p>108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6666666666667" table:style-name="ce14">
            <text:p>4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" table:style-name="ce14">
            <text:p>1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5" table:style-name="ce14">
            <text:p>2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2941176470588198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571428571428601" table:style-name="ce14">
            <text:p>3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0.333333333333" table:style-name="ce14">
            <text:p>14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4" table:style-name="ce10">
            <text:p>4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4444444444444402" table:style-name="ce10">
            <text:p>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4545454545454497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1666666666667" table:style-name="ce10">
            <text:p>2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Psichiatria</text:p>
          </table:table-cell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14.352941176470599" table:style-name="ce10">
            <text:p>14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6.4705882352941204" table:style-name="ce10">
            <text:p>6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4.400000000000000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125" table:style-name="ce14">
            <text:p>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210526315789496" table:style-name="ce14">
            <text:p>5</text:p>
          </table:table-cell>
          <table:table-cell office:value-type="float" office:value="95" table:style-name="ce15">
            <text:p>9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571428571428594" table:style-name="ce14">
            <text:p>1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941176470588198" table:style-name="ce14">
            <text:p>2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.34146341463414598" table:style-name="ce10">
            <text:p>0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87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9850746268656703" table:style-name="ce14">
            <text:p>0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5.8701298701298699" table:style-name="ce10">
            <text:p>6</text:p>
          </table:table-cell>
          <table:table-cell office:value-type="float" office:value="154" table:style-name="ce11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8.6996197718631194" table:style-name="ce10">
            <text:p>9</text:p>
          </table:table-cell>
          <table:table-cell office:value-type="float" office:value="263" table:style-name="ce11">
            <text:p>26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076923076923102" table:style-name="ce10">
            <text:p>17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7.4210526315789496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3.7" table:style-name="ce10">
            <text:p>4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7.4615384615384599" table:style-name="ce10">
            <text:p>7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05263157894701" table:style-name="ce14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5111</text:p>
          </table:table-cell>
          <table:table-cell office:value-type="string" table:style-name="ce9">
            <text:p>BIOPSIA ECO-GUIDATA <text:s/>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9444444444444402" table:style-name="ce14">
            <text:p>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75" table:style-name="ce10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00000000000001" table:style-name="ce14">
            <text:p>2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043478260869598" table:style-name="ce14">
            <text:p>2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6666666666666696" table:style-name="ce14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9.25" table:style-name="ce14">
            <text:p>20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6666666666667" table:style-name="ce14">
            <text:p>2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" table:style-name="ce14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6.166666666667" table:style-name="ce14">
            <text:p>10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000000000000007" table:style-name="ce14">
            <text:p>9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7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125" table:style-name="ce14">
            <text:p>2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3.6666666666667" table:style-name="ce10">
            <text:p>3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3333333333333" table:style-name="ce14">
            <text:p>7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1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2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1</text:p>
          </table:table-cell>
          <table:table-cell office:value-type="string" table:style-name="ce9">
            <text:p>RADIOGRAFIA DI ARCATA <text:s/>D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" table:style-name="ce14">
            <text:p>7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888888888889" table:style-name="ce14">
            <text:p>2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0.842105263157901" table:style-name="ce10">
            <text:p>31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.1666666666666696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921875" table:style-name="ce14">
            <text:p>6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48" table:style-name="ce10">
            <text:p>1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3333333333333" table:style-name="ce10">
            <text:p>4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9.1428571428571" table:style-name="ce10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444444444444402" table:style-name="ce14">
            <text:p>5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5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1" table:style-name="ce14">
            <text:p>5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333333333333" table:style-name="ce14">
            <text:p>2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299999999999997" table:style-name="ce14">
            <text:p>3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3913043478260896" table:style-name="ce14">
            <text:p>4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5.7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18181818181799" table:style-name="ce14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4285714285714302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75" table:style-name="ce14">
            <text:p>2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125" table:style-name="ce14">
            <text:p>9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8" table:style-name="ce14">
            <text:p>2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4" table:style-name="ce14">
            <text:p>3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1666666666667" table:style-name="ce14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375" table:style-name="ce14">
            <text:p>2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833333333333299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1666666666667" table:style-name="ce14">
            <text:p>3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434782608695599" table:style-name="ce14">
            <text:p>46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5625" table:style-name="ce14">
            <text:p>26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07692307692299" table:style-name="ce14">
            <text:p>2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666666666667" table:style-name="ce14">
            <text:p>2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7272727272727302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3636363636363598" table:style-name="ce14">
            <text:p>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4528301886792496" table:style-name="ce14">
            <text:p>7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4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875" table:style-name="ce14">
            <text:p>2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4" table:style-name="ce14">
            <text:p>59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71428571428571" table:style-name="ce14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4.380952380952394" table:style-name="ce10">
            <text:p>84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4" table:style-name="ce14">
            <text:p>9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2.22560975609798" table:style-name="ce14">
            <text:p>272</text:p>
          </table:table-cell>
          <table:table-cell office:value-type="float" office:value="164" table:style-name="ce15">
            <text:p>16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3.666666666667" table:style-name="ce10">
            <text:p>12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29.63636363636402" table:style-name="ce10">
            <text:p>33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21428571428601" table:style-name="ce14">
            <text:p>12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" table:style-name="ce14">
            <text:p>7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06666666666667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382352941176499" table:style-name="ce14">
            <text:p>44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571428571429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473684210526301" table:style-name="ce14">
            <text:p>89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7407407407407396" table:style-name="ce10">
            <text:p>6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47826086956498" table:style-name="ce14">
            <text:p>23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1</text:p>
          </table:table-cell>
          <table:table-cell office:value-type="string" table:style-name="ce9">
            <text:p>RADIOGRAFIA BILATERALE DI COSTE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111111111111098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25E-2" table:style-name="ce14">
            <text:p>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0999999999999996" table:style-name="ce14">
            <text:p>5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1.5" table:style-name="ce10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0736434108527102" table:style-name="ce14">
            <text:p>2</text:p>
          </table:table-cell>
          <table:table-cell office:value-type="float" office:value="258" table:style-name="ce15">
            <text:p>2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5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512820512820497" table:style-name="ce14">
            <text:p>39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18181818181818199" table:style-name="ce14">
            <text:p>0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4444444444444393" table:style-name="ce14">
            <text:p>9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905660377358499" table:style-name="ce14">
            <text:p>11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86666666666666703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9.5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</text:p>
          </table:table-cell>
          <table:table-cell office:value-type="string" table:style-name="ce9">
            <text:p>RADIOGRAFIA <text:s/>DEL TRATTO GASTROINTESTINAL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75" table:style-name="ce10">
            <text:p>1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7" table:style-name="ce10">
            <text:p>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2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3</text:p>
          </table:table-cell>
          <table:table-cell office:value-type="string" table:style-name="ce9">
            <text:p>TOMOGRAFIA COMPUTERIZZATA (TC)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9.28571428571399" table:style-name="ce14">
            <text:p>11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1" table:style-name="ce14">
            <text:p>3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272727272727302" table:style-name="ce14">
            <text:p>4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21875" table:style-name="ce14">
            <text:p>60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933333333333302" table:style-name="ce14">
            <text:p>1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241379310344797" table:style-name="ce14">
            <text:p>6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222222222222197" table:style-name="ce10">
            <text:p>5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5" table:style-name="ce14">
            <text:p>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222222222222201" table:style-name="ce14">
            <text:p>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7" table:style-name="ce10">
            <text:p>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8333333333333299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66666666666701" table:style-name="ce14">
            <text:p>3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5.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076923076923102" table:style-name="ce14">
            <text:p>2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666666666667" table:style-name="ce14">
            <text:p>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6666666666667" table:style-name="ce14">
            <text:p>3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846153846153904" table:style-name="ce14">
            <text:p>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92" table:style-name="ce14">
            <text:p>26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.2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76923076923102" table:style-name="ce14">
            <text:p>20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076923076923102" table:style-name="ce14">
            <text:p>2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.4" table:style-name="ce10">
            <text:p>2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1.3333333333333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75" table:style-name="ce14">
            <text:p>1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430379746835399" table:style-name="ce14">
            <text:p>21</text:p>
          </table:table-cell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28571428571428598" table:style-name="ce14">
            <text:p>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4.7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" table:style-name="ce14">
            <text:p>3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.785714285714299" table:style-name="ce10">
            <text:p>3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826086956521699" table:style-name="ce14">
            <text:p>28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0222222222222204" table:style-name="ce14">
            <text:p>9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45454545454501" table:style-name="ce14">
            <text:p>21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904761904761902" table:style-name="ce14">
            <text:p>20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1176470588235299" table:style-name="ce10">
            <text:p>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5" table:style-name="ce14">
            <text:p>47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076923076923102" table:style-name="ce14">
            <text:p>2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86486486486498" table:style-name="ce14">
            <text:p>31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321428571429" table:style-name="ce14">
            <text:p>31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4.8333333333333304" table:style-name="ce10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.2105263157894699" table:style-name="ce14">
            <text:p>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813559322033901" table:style-name="ce14">
            <text:p>7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955555555555598" table:style-name="ce14">
            <text:p>43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8" table:style-name="ce14">
            <text:p>1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26315789473699" table:style-name="ce14">
            <text:p>25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5555555555555598" table:style-name="ce10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46153846153801" table:style-name="ce14">
            <text:p>31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4285714285714299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285714285714299" table:style-name="ce14">
            <text:p>2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5625" table:style-name="ce14">
            <text:p>3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739130434782599" table:style-name="ce14">
            <text:p>32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4444444444444402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9247311827957" table:style-name="ce14">
            <text:p>12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875" table:style-name="ce14">
            <text:p>2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92592592592599" table:style-name="ce14">
            <text:p>20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555555555556" table:style-name="ce14">
            <text:p>29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0.4583333333333" table:style-name="ce10">
            <text:p>3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7" table:style-name="ce14">
            <text:p>2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.2000000000000002" table:style-name="ce10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537037037037001" table:style-name="ce14">
            <text:p>13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33333333333330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150943396226399" table:style-name="ce14">
            <text:p>25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89473684210499" table:style-name="ce14">
            <text:p>22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8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1.5" table:style-name="ce10">
            <text:p>7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1</text:p>
          </table:table-cell>
          <table:table-cell office:value-type="string" table:style-name="ce9">
            <text:p>RADIOGRAFIA DELLO SCHELETRO IN TOT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9.5" table:style-name="ce10">
            <text:p>2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.25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9" table:style-name="ce14">
            <text:p>16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1.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7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4</text:p>
          </table:table-cell>
          <table:table-cell office:value-type="string" table:style-name="ce9">
            <text:p>TOMOGRAFIA COMPUTERIZZATA <text:s/>(TC) DI SPALLA, GOMITO, POLSO E MANO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25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1666666666667" table:style-name="ce14">
            <text:p>3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5.052631578947" table:style-name="ce14">
            <text:p>18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" table:style-name="ce14">
            <text:p>1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" table:style-name="ce14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428571428571402" table:style-name="ce14">
            <text:p>3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8333333333333" table:style-name="ce14">
            <text:p>83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8.52" table:style-name="ce10">
            <text:p>89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7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" table:style-name="ce14">
            <text:p>5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9.77304964539002" table:style-name="ce14">
            <text:p>270</text:p>
          </table:table-cell>
          <table:table-cell office:value-type="float" office:value="141" table:style-name="ce15">
            <text:p>14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1" table:style-name="ce14">
            <text:p>15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0" table:style-name="ce14">
            <text:p>15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25" table:style-name="ce14">
            <text:p>4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32142857142901" table:style-name="ce14">
            <text:p>153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06" table:style-name="ce10">
            <text:p>4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1666666666667" table:style-name="ce14">
            <text:p>35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6666666666666701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1.5" table:style-name="ce14">
            <text:p>23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5" table:style-name="ce14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3.09090909090901" table:style-name="ce14">
            <text:p>23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6.5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.333333333333" table:style-name="ce14">
            <text:p>18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.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2" table:style-name="ce14">
            <text:p>11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6.75" table:style-name="ce14">
            <text:p>21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4.375" table:style-name="ce10">
            <text:p>10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" table:style-name="ce14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7.5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8928571428571" table:style-name="ce14">
            <text:p>20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444444444444" table:style-name="ce14">
            <text:p>153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2" table:style-name="ce14">
            <text:p>1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9.833333333333" table:style-name="ce14">
            <text:p>19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378378378378399" table:style-name="ce10">
            <text:p>4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8387096774194" table:style-name="ce14">
            <text:p>1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00000000000001" table:style-name="ce14">
            <text:p>2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9523809523809499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8571428571429" table:style-name="ce14">
            <text:p>24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7.4375" table:style-name="ce14">
            <text:p>12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85714285714299" table:style-name="ce14">
            <text:p>1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7.80000000000001" table:style-name="ce14">
            <text:p>14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3" table:style-name="ce10">
            <text:p>20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571428571428599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18181818181801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8571428571429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4.5" table:style-name="ce14">
            <text:p>16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87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25" table:style-name="ce14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25" table:style-name="ce14">
            <text:p>5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7" table:style-name="ce14">
            <text:p>15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6" table:style-name="ce10">
            <text:p>4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4" table:style-name="ce14">
            <text:p>1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931034482758598" table:style-name="ce14">
            <text:p>37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2" table:style-name="ce10">
            <text:p>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153846153846203" table:style-name="ce14">
            <text:p>46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4444444444444" table:style-name="ce14">
            <text:p>9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6666666666667" table:style-name="ce14">
            <text:p>6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777777777778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0714285714285703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35" table:style-name="ce14">
            <text:p>22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4.142857142857" table:style-name="ce14">
            <text:p>12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3.5" table:style-name="ce14">
            <text:p>9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285714285714297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657142857142899" table:style-name="ce14">
            <text:p>16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1" table:style-name="ce14">
            <text:p>1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6" table:style-name="ce14">
            <text:p>3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.222222222222" table:style-name="ce14">
            <text:p>16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454545454545499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090909090909101" table:style-name="ce14">
            <text:p>3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4.470588235294" table:style-name="ce14">
            <text:p>13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1538461538461502" table:style-name="ce10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75" table:style-name="ce14">
            <text:p>1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692307692307693" table:style-name="ce14">
            <text:p>89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.5" table:style-name="ce14">
            <text:p>5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5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4.5" table:style-name="ce10">
            <text:p>2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428571428571399" table:style-name="ce14">
            <text:p>1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9.5625" table:style-name="ce14">
            <text:p>150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" table:style-name="ce14">
            <text:p>10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2222222222222197" table:style-name="ce14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1</text:p>
          </table:table-cell>
          <table:table-cell office:value-type="string" table:style-name="ce9">
            <text:p>RISONANZA MAGNETICA NUCLEARE (RM) DEL TORAC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4</text:p>
          </table:table-cell>
          <table:table-cell office:value-type="string" table:style-name="ce9">
            <text:p>RISONANZA MAGNETICA NUCLEARE (RM) DEL CUOR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5</text:p>
          </table:table-cell>
          <table:table-cell office:value-type="string" table:style-name="ce9">
            <text:p>RISONANZA MAGNETICA NUCLEARE (CINE-RM) DEL CU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7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3333333333333" table:style-name="ce10">
            <text:p>1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058823529411796" table:style-name="ce14">
            <text:p>55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7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875" table:style-name="ce14">
            <text:p>2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045454545454504" table:style-name="ce14">
            <text:p>97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4375" table:style-name="ce10">
            <text:p>4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307692307692299" table:style-name="ce14">
            <text:p>21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7777777777778" table:style-name="ce14">
            <text:p>1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0909090909090899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08" table:style-name="ce14">
            <text:p>64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.6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363636363636399" table:style-name="ce14">
            <text:p>2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" table:style-name="ce14">
            <text:p>9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2121212121212102" table:style-name="ce10">
            <text:p>4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87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4444444444444" table:style-name="ce14">
            <text:p>6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9" table:style-name="ce14">
            <text:p>2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75" table:style-name="ce14">
            <text:p>4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0.17647058823499" table:style-name="ce14">
            <text:p>17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5555555555555598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6666666666667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6" table:style-name="ce14">
            <text:p>14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9" table:style-name="ce14">
            <text:p>24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8" table:style-name="ce10">
            <text:p>3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117647058823501" table:style-name="ce14">
            <text:p>2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5.238095238095198" table:style-name="ce14">
            <text:p>65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2.909090909090899" table:style-name="ce10">
            <text:p>3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033057851239697" table:style-name="ce14">
            <text:p>46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0.40555555555601" table:style-name="ce14">
            <text:p>100</text:p>
          </table:table-cell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0.954545454545" table:style-name="ce10">
            <text:p>111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37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1">
            <text:p>13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2" table:style-name="ce11">
            <text:p>15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ecupero e riabilitazione funzional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.5333333333333297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.75" table:style-name="ce10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840000000000003" table:style-name="ce14">
            <text:p>3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.421052631578899" table:style-name="ce10">
            <text:p>28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.5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7604166666667" table:style-name="ce14">
            <text:p>34</text:p>
          </table:table-cell>
          <table:table-cell office:value-type="float" office:value="96" table:style-name="ce15">
            <text:p>9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0.6666666666667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22.538461538461501" table:style-name="ce10">
            <text:p>23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8333333333333304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0909090909090899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56521739130402" table:style-name="ce14">
            <text:p>27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75" table:style-name="ce10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92307692307701" table:style-name="ce14">
            <text:p>1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3888888888889" table:style-name="ce14">
            <text:p>11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08" table:style-name="ce10">
            <text:p>9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52941176470599" table:style-name="ce14">
            <text:p>1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621621621622" table:style-name="ce14">
            <text:p>23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2</text:p>
          </table:table-cell>
          <table:table-cell office:value-type="string" table:style-name="ce9">
            <text:p>VALUTAZIONE FUNZIONALE SEGMENTARI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0909090909090899" table:style-name="ce14">
            <text:p>3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1267605633802802" table:style-name="ce10">
            <text:p>2</text:p>
          </table:table-cell>
          <table:table-cell office:value-type="float" office:value="71" table:style-name="ce11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95" table:style-name="ce10">
            <text:p>2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926829268292701" table:style-name="ce14">
            <text:p>1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35828877005348" table:style-name="ce10">
            <text:p>2</text:p>
          </table:table-cell>
          <table:table-cell office:value-type="float" office:value="187" table:style-name="ce11">
            <text:p>18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8333333333333" table:style-name="ce10">
            <text:p>11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7" table:style-name="ce14">
            <text:p>4</text:p>
          </table:table-cell>
          <table:table-cell office:value-type="float" office:value="200" table:style-name="ce15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2941176470588198" table:style-name="ce10">
            <text:p>2</text:p>
          </table:table-cell>
          <table:table-cell office:value-type="float" office:value="170" table:style-name="ce11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7647058823529398" table:style-name="ce10">
            <text:p>3</text:p>
          </table:table-cell>
          <table:table-cell office:value-type="float" office:value="330" table:style-name="ce11">
            <text:p>3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2307692307692299" table:style-name="ce14">
            <text:p>1</text:p>
          </table:table-cell>
          <table:table-cell office:value-type="float" office:value="260" table:style-name="ce15">
            <text:p>2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7214285714285702" table:style-name="ce10">
            <text:p>3</text:p>
          </table:table-cell>
          <table:table-cell office:value-type="float" office:value="1328" table:style-name="ce11">
            <text:p>132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.55555555555556" table:style-name="ce10">
            <text:p>2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6153846153846201" table:style-name="ce10">
            <text:p>2</text:p>
          </table:table-cell>
          <table:table-cell office:value-type="float" office:value="245" table:style-name="ce11">
            <text:p>24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4.3076923076923102" table:style-name="ce10">
            <text:p>4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06666666666667" table:style-name="ce10">
            <text:p>1</text:p>
          </table:table-cell>
          <table:table-cell office:value-type="float" office:value="145" table:style-name="ce11">
            <text:p>14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7.1428571428571397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8571428571428599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83333333333333304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39175257731959" table:style-name="ce10">
            <text:p>1</text:p>
          </table:table-cell>
          <table:table-cell office:value-type="float" office:value="97" table:style-name="ce11">
            <text:p>9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.28571428571429" table:style-name="ce10">
            <text:p>3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888888888888899" table:style-name="ce10">
            <text:p>2</text:p>
          </table:table-cell>
          <table:table-cell office:value-type="float" office:value="350" table:style-name="ce11">
            <text:p>3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60" table:style-name="ce11">
            <text:p>3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34615384615385" table:style-name="ce14">
            <text:p>1</text:p>
          </table:table-cell>
          <table:table-cell office:value-type="float" office:value="260" table:style-name="ce15">
            <text:p>26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7313432835820901" table:style-name="ce10">
            <text:p>3</text:p>
          </table:table-cell>
          <table:table-cell office:value-type="float" office:value="1313" table:style-name="ce11">
            <text:p>13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375" table:style-name="ce14">
            <text:p>5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90909090909090895" table:style-name="ce10">
            <text:p>1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76470588235294101" table:style-name="ce10">
            <text:p>1</text:p>
          </table:table-cell>
          <table:table-cell office:value-type="float" office:value="170" table:style-name="ce11">
            <text:p>1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2" table:style-name="ce10">
            <text:p>1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84615384615384603" table:style-name="ce10">
            <text:p>1</text:p>
          </table:table-cell>
          <table:table-cell office:value-type="float" office:value="251" table:style-name="ce11">
            <text:p>25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2.3684210526315801" table:style-name="ce10">
            <text:p>2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8267716535433101" table:style-name="ce10">
            <text:p>2</text:p>
          </table:table-cell>
          <table:table-cell office:value-type="float" office:value="127" table:style-name="ce11">
            <text:p>12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86440677966102" table:style-name="ce10">
            <text:p>3</text:p>
          </table:table-cell>
          <table:table-cell office:value-type="float" office:value="118" table:style-name="ce11">
            <text:p>1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760368663594502" table:style-name="ce10">
            <text:p>3</text:p>
          </table:table-cell>
          <table:table-cell office:value-type="float" office:value="434" table:style-name="ce11">
            <text:p>43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.3770491803278699" table:style-name="ce10">
            <text:p>2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1111111111111098" table:style-name="ce10">
            <text:p>2</text:p>
          </table:table-cell>
          <table:table-cell office:value-type="float" office:value="108" table:style-name="ce11">
            <text:p>10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98876404494381998" table:style-name="ce10">
            <text:p>1</text:p>
          </table:table-cell>
          <table:table-cell office:value-type="float" office:value="178" table:style-name="ce11">
            <text:p>17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1428571428571399" table:style-name="ce10">
            <text:p>1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21052631578947401" table:style-name="ce10">
            <text:p>0</text:p>
          </table:table-cell>
          <table:table-cell office:value-type="float" office:value="190" table:style-name="ce11">
            <text:p>19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75" table:style-name="ce10">
            <text:p>11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33333333333333298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0999999999999996" table:style-name="ce10">
            <text:p>5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6666666666666701" table:style-name="ce10">
            <text:p>2</text:p>
          </table:table-cell>
          <table:table-cell office:value-type="float" office:value="90" table:style-name="ce11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4" table:style-name="ce14">
            <text:p>0</text:p>
          </table:table-cell>
          <table:table-cell office:value-type="float" office:value="250" table:style-name="ce15">
            <text:p>2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9411764705882399" table:style-name="ce10">
            <text:p>2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70833333333333304" table:style-name="ce10">
            <text:p>1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2222222222222197" table:style-name="ce14">
            <text:p>4</text:p>
          </table:table-cell>
          <table:table-cell office:value-type="float" office:value="175" table:style-name="ce15">
            <text:p>17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5.307692307692299" table:style-name="ce10">
            <text:p>15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863636363636399" table:style-name="ce14">
            <text:p>17</text:p>
          </table:table-cell>
          <table:table-cell office:value-type="float" office:value="198" table:style-name="ce15">
            <text:p>19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5" table:style-name="ce14">
            <text:p>1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2" table:style-name="ce14">
            <text:p>18</text:p>
          </table:table-cell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5416666666666701" table:style-name="ce10">
            <text:p>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96" table:style-name="ce11">
            <text:p>9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53932584269662898" table:style-name="ce14">
            <text:p>1</text:p>
          </table:table-cell>
          <table:table-cell office:value-type="float" office:value="178" table:style-name="ce15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2" table:style-name="ce10">
            <text:p>5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5" table:style-name="ce14">
            <text:p>6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4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200000000000003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7291666666667" table:style-name="ce14">
            <text:p>77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1.80303030303" table:style-name="ce14">
            <text:p>122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3</text:p>
          </table:table-cell>
          <table:table-cell office:value-type="string" table:style-name="ce9">
            <text:p>CISTOSCOPIA [TRANSURETRALE] CON BIOPS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" table:style-name="ce14">
            <text:p>4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1" table:style-name="ce10">
            <text:p>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399999999999999" table:style-name="ce10">
            <text:p>1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.859375" table:style-name="ce10">
            <text:p>23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184615384615398" table:style-name="ce14">
            <text:p>37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22</text:p>
          </table:table-cell>
          <table:table-cell office:value-type="string" table:style-name="ce9">
            <text:p>URETR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428571428571399" table:style-name="ce10">
            <text:p>1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.25" table:style-name="ce10">
            <text:p>6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979999999999997" table:style-name="ce10">
            <text:p>39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" table:style-name="ce14">
            <text:p>3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" table:style-name="ce14">
            <text:p>34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4" table:style-name="ce10">
            <text:p>7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7" table:style-name="ce10">
            <text:p>6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" table:style-name="ce14">
            <text:p>1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.5" table:style-name="ce14">
            <text:p>3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0" table:style-name="ce14">
            <text:p>18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7.6" table:style-name="ce10">
            <text:p>5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8333333333333" table:style-name="ce14">
            <text:p>8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3.232558139535" table:style-name="ce14">
            <text:p>263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625" table:style-name="ce14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3333333333333" table:style-name="ce14">
            <text:p>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9" table:style-name="ce14">
            <text:p>14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7" table:style-name="ce14">
            <text:p>10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44.5" table:style-name="ce10">
            <text:p>24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5" table:style-name="ce14">
            <text:p>4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7.058823529412" table:style-name="ce14">
            <text:p>217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14285714285701" table:style-name="ce14">
            <text:p>2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8.90909090909099" table:style-name="ce14">
            <text:p>139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1.068965517241" table:style-name="ce14">
            <text:p>24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3.1666666666667" table:style-name="ce10">
            <text:p>8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73.25" table:style-name="ce10">
            <text:p>73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9375" table:style-name="ce14">
            <text:p>5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428571428571399" table:style-name="ce14">
            <text:p>2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3.151515151515" table:style-name="ce14">
            <text:p>123</text:p>
          </table:table-cell>
          <table:table-cell office:value-type="float" office:value="66" table:style-name="ce15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6.83809523809498" table:style-name="ce14">
            <text:p>277</text:p>
          </table:table-cell>
          <table:table-cell office:value-type="float" office:value="105" table:style-name="ce15">
            <text:p>105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6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2.6666666666667" table:style-name="ce10">
            <text:p>8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596491228070207" table:style-name="ce14">
            <text:p>98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" table:style-name="ce14">
            <text:p>5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18.5" table:style-name="ce10">
            <text:p>1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7.890410958904" table:style-name="ce14">
            <text:p>268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2222222222222" table:style-name="ce14">
            <text:p>3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09375" table:style-name="ce14">
            <text:p>43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9375" table:style-name="ce14">
            <text:p>2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0.095238095238102" table:style-name="ce14">
            <text:p>7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842105263158" table:style-name="ce14">
            <text:p>1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3333333333333" table:style-name="ce14">
            <text:p>5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235294117647101" table:style-name="ce14">
            <text:p>3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2368421052632" table:style-name="ce14">
            <text:p>3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090909090909101" table:style-name="ce14">
            <text:p>4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857142857142897" table:style-name="ce14">
            <text:p>41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9655172413793096" table:style-name="ce10">
            <text:p>10</text:p>
          </table:table-cell>
          <table:table-cell office:value-type="float" office:value="58" table:style-name="ce11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6666666666667" table:style-name="ce14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333333333333299" table:style-name="ce14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8333333333333304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9.933333333333302" table:style-name="ce14">
            <text:p>60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5.26315789473701" table:style-name="ce14">
            <text:p>12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1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.417910447761201" table:style-name="ce10">
            <text:p>34</text:p>
          </table:table-cell>
          <table:table-cell office:value-type="float" office:value="134" table:style-name="ce11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34.254071910771799" table:style-name="ce18">
            <text:p>34</text:p>
          </table:table-cell>
          <table:table-cell office:value-type="float" office:value="53652" table:style-name="ce19">
            <text:p>53652</text:p>
          </table:table-cell>
          <table:table-cell table:number-columns-repeated="16377"/>
        </table:table-row>
        <table:table-row table:number-rows-repeated="1046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5-01-23T13:52:35Z</meta:creation-date>
    <dc:date>2025-01-23T14:48:17Z</dc:date>
  </office:meta>
</office:document-meta>
</file>