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1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10" style:family="table-cell" style:parent-style-name="Default" style:data-style-name="N1">
      <style:table-cell-properties fo:border-top="thin solid #ABABAB" fo:border-bottom="none" fo:border-left="thin solid #ABABAB" fo:border-right="none"/>
    </style:style>
    <style:style style:name="ce11" style:family="table-cell" style:parent-style-name="Default" style:data-style-name="N0">
      <style:table-cell-properties fo:border-top="thin solid #ABABAB" fo:border-bottom="none" fo:border-left="none" fo:border-right="thin solid #ABABAB"/>
    </style:style>
    <style:style style:name="ce12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13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4" style:family="table-cell" style:parent-style-name="Default" style:data-style-name="N1">
      <style:table-cell-properties fo:border-top="none" fo:border-bottom="none" fo:border-left="thin solid #ABABAB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ABABAB"/>
    </style:style>
    <style:style style:name="ce16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17" style:family="table-cell" style:parent-style-name="Default" style:data-style-name="N0">
      <style:table-cell-properties fo:border-top="thin solid #ABABAB" fo:border-bottom="thin solid #ABABAB" fo:border-left="thin solid #FFFFFF" fo:border-right="none"/>
    </style:style>
    <style:style style:name="ce18" style:family="table-cell" style:parent-style-name="Default" style:data-style-name="N1">
      <style:table-cell-properties fo:border-top="thin solid #ABABAB" fo:border-bottom="thin solid #ABABAB" fo:border-left="thin solid #ABABAB" fo:border-right="none"/>
    </style:style>
    <style:style style:name="ce19" style:family="table-cell" style:parent-style-name="Default" style:data-style-name="N0">
      <style:table-cell-properties fo:border-top="thin solid #ABABAB" fo:border-bottom="thin solid #ABABAB" fo:border-left="none" fo:border-right="thin solid #ABABAB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0.1070833333333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FEBBR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number-columns-spanned="7" table:number-rows-spanned="2" table:style-name="ce28">
            <text:p>PERIODO DI RIFERIMENTO FEBBRAIO 202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covered-table-cell/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29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0.090909090909101" table:style-name="ce10">
            <text:p>4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5" table:style-name="ce10">
            <text:p>7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5.230769230769198" table:style-name="ce10">
            <text:p>55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93" table:style-name="ce10">
            <text:p>9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13" table:style-name="ce10">
            <text:p>1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0886075949367" table:style-name="ce14">
            <text:p>29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2" table:style-name="ce14">
            <text:p>7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8.1666666666667" table:style-name="ce14">
            <text:p>9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233333333333306" table:style-name="ce14">
            <text:p>75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8.363636363636402" table:style-name="ce14">
            <text:p>5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280991735537199" table:style-name="ce14">
            <text:p>76</text:p>
          </table:table-cell>
          <table:table-cell office:value-type="float" office:value="121" table:style-name="ce15">
            <text:p>1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65" table:style-name="ce10">
            <text:p>6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4" table:style-name="ce14">
            <text:p>9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.9285714285714" table:style-name="ce10">
            <text:p>1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0.828571428571401" table:style-name="ce14">
            <text:p>61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812903225806494" table:style-name="ce14">
            <text:p>77</text:p>
          </table:table-cell>
          <table:table-cell office:value-type="float" office:value="155" table:style-name="ce15">
            <text:p>15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9655172413793096" table:style-name="ce10">
            <text:p>5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3333333333333" table:style-name="ce14">
            <text:p>68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0.964187327823701" table:style-name="ce10">
            <text:p>61</text:p>
          </table:table-cell>
          <table:table-cell office:value-type="float" office:value="363" table:style-name="ce11">
            <text:p>36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8.5818181818182" table:style-name="ce10">
            <text:p>49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32" table:style-name="ce10">
            <text:p>1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471471471471503" table:style-name="ce14">
            <text:p>58</text:p>
          </table:table-cell>
          <table:table-cell office:value-type="float" office:value="333" table:style-name="ce15">
            <text:p>33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1" table:style-name="ce11">
            <text:p>18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ardi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5" table:style-name="ce14">
            <text:p>3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25" table:style-name="ce10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411764705882401" table:style-name="ce14">
            <text:p>1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758241758241802" table:style-name="ce14">
            <text:p>17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63.8" table:style-name="ce10">
            <text:p>6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533333333333303" table:style-name="ce14">
            <text:p>71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1.7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818181818181799" table:style-name="ce14">
            <text:p>2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489130434782602" table:style-name="ce14">
            <text:p>35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5625" table:style-name="ce14">
            <text:p>3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4285714285714306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588235294117599" table:style-name="ce14">
            <text:p>25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1.928571428571399" table:style-name="ce10">
            <text:p>2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875" table:style-name="ce14">
            <text:p>34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767123287671197" table:style-name="ce14">
            <text:p>40</text:p>
          </table:table-cell>
          <table:table-cell office:value-type="float" office:value="146" table:style-name="ce15">
            <text:p>14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625" table:style-name="ce14">
            <text:p>1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758620689655199" table:style-name="ce14">
            <text:p>15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375" table:style-name="ce14">
            <text:p>65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34.5" table:style-name="ce10">
            <text:p>3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352941176470601" table:style-name="ce14">
            <text:p>3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0.3333333333333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619047619047599" table:style-name="ce14">
            <text:p>42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.272727272727298" table:style-name="ce10">
            <text:p>2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043478260869605" table:style-name="ce14">
            <text:p>74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2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140350877193001" table:style-name="ce14">
            <text:p>13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561904761904799" table:style-name="ce14">
            <text:p>60</text:p>
          </table:table-cell>
          <table:table-cell office:value-type="float" office:value="105" table:style-name="ce15">
            <text:p>10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5" table:style-name="ce14">
            <text:p>3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8" table:style-name="ce10">
            <text:p>4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8333333333333" table:style-name="ce14">
            <text:p>2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9444444444444" table:style-name="ce14">
            <text:p>2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44</text:p>
          </table:table-cell>
          <table:table-cell office:value-type="string" table:style-name="ce9">
            <text:p>ALTRI TEST CARDIOVASCOLARI DA SFORZ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5" table:style-name="ce10">
            <text:p>4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2.66949152542401" table:style-name="ce14">
            <text:p>263</text:p>
          </table:table-cell>
          <table:table-cell office:value-type="float" office:value="118" table:style-name="ce15">
            <text:p>11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8" table:style-name="ce14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8064516129032295" table:style-name="ce14">
            <text:p>9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2962962962963003" table:style-name="ce14">
            <text:p>4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304347826087" table:style-name="ce14">
            <text:p>14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25" table:style-name="ce10">
            <text:p>1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1111111111111" table:style-name="ce14">
            <text:p>15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031914893617" table:style-name="ce14">
            <text:p>15</text:p>
          </table:table-cell>
          <table:table-cell office:value-type="float" office:value="282" table:style-name="ce15">
            <text:p>28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3" table:style-name="ce14">
            <text:p>1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302325581395401" table:style-name="ce14">
            <text:p>49</text:p>
          </table:table-cell>
          <table:table-cell office:value-type="float" office:value="172" table:style-name="ce15">
            <text:p>17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4" table:style-name="ce14">
            <text:p>2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2916666666667" table:style-name="ce14">
            <text:p>29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1.3333333333333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3333333333333" table:style-name="ce14">
            <text:p>2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317647058823503" table:style-name="ce14">
            <text:p>32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6842105263157894" table:style-name="ce14">
            <text:p>9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75" table:style-name="ce14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423076923076898" table:style-name="ce14">
            <text:p>51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1875" table:style-name="ce10">
            <text:p>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789473684210499" table:style-name="ce14">
            <text:p>25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859459459459501" table:style-name="ce14">
            <text:p>26</text:p>
          </table:table-cell>
          <table:table-cell office:value-type="float" office:value="185" table:style-name="ce15">
            <text:p>18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4444444444444402" table:style-name="ce14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5625" table:style-name="ce10">
            <text:p>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125" table:style-name="ce14">
            <text:p>1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3333333333333" table:style-name="ce14">
            <text:p>33</text:p>
          </table:table-cell>
          <table:table-cell office:value-type="float" office:value="276" table:style-name="ce15">
            <text:p>27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875" table:style-name="ce14">
            <text:p>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8461538461538503" table:style-name="ce10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7222222222222" table:style-name="ce14">
            <text:p>15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605263157894701" table:style-name="ce14">
            <text:p>16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454545454545499" table:style-name="ce14">
            <text:p>1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470588235294102" table:style-name="ce14">
            <text:p>52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125" table:style-name="ce14">
            <text:p>2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735294117647101" table:style-name="ce14">
            <text:p>32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2" table:style-name="ce14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692307692307701" table:style-name="ce14">
            <text:p>37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636363636363598" table:style-name="ce14">
            <text:p>52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3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375" table:style-name="ce14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1904761904762" table:style-name="ce14">
            <text:p>1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06666666666667" table:style-name="ce10">
            <text:p>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7777777777778" table:style-name="ce14">
            <text:p>19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897435897435898" table:style-name="ce14">
            <text:p>45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hirurgia generale</text:p>
          </table:table-cell>
          <table:table-cell office:value-type="string" table:style-name="ce9">
            <text:p>3859</text:p>
          </table:table-cell>
          <table:table-cell office:value-type="string" table:style-name="ce9">
            <text:p>LEGATURA E STRIPPING DI VENE VARICOSE DELL'ARTO INFERIO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3869</text:p>
          </table:table-cell>
          <table:table-cell office:value-type="string" table:style-name="ce9">
            <text:p>ALTRA ASPORTAZIONE DI VENE DELL'ARTO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67" table:style-name="ce10">
            <text:p>76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311</text:p>
          </table:table-cell>
          <table:table-cell office:value-type="string" table:style-name="ce9">
            <text:p>GASTROSTOMIA PERCUTANEA ENDOSCOPICA PEG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3412</text:p>
          </table:table-cell>
          <table:table-cell office:value-type="string" table:style-name="ce9">
            <text:p>ASPORTAZIONE O DEMOLIZIONE LOCALE DI LESIONE O TESSUTO DELLO STOMACO PER VIA ENDOSCOP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3" table:style-name="ce10">
            <text:p>15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0.857142857142897" table:style-name="ce14">
            <text:p>6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677419354838705" table:style-name="ce14">
            <text:p>68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1" table:style-name="ce14">
            <text:p>10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4" table:style-name="ce14">
            <text:p>100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9" table:style-name="ce10">
            <text:p>7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6.8" table:style-name="ce14">
            <text:p>10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0.5" table:style-name="ce10">
            <text:p>9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1" table:style-name="ce14">
            <text:p>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945</text:p>
          </table:table-cell>
          <table:table-cell office:value-type="string" table:style-name="ce9">
            <text:p>LEGATURA DELLE EMORROID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7.5" table:style-name="ce10">
            <text:p>5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04</text:p>
          </table:table-cell>
          <table:table-cell office:value-type="string" table:style-name="ce9">
            <text:p>INCISIONE CON DRENAGGIO DELLA CUTE E DEL TESSUTO SOTTOCUTANE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4.3333333333333" table:style-name="ce10">
            <text:p>2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848484848484901" table:style-name="ce14">
            <text:p>58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.6666666666667" table:style-name="ce10">
            <text:p>21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.399999999999999" table:style-name="ce10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.181818181818201" table:style-name="ce10">
            <text:p>1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365853658536601" table:style-name="ce14">
            <text:p>24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4" table:style-name="ce10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2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363636363636399" table:style-name="ce14">
            <text:p>2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2.5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3333333333333" table:style-name="ce14">
            <text:p>87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2</text:p>
          </table:table-cell>
          <table:table-cell office:value-type="string" table:style-name="ce9">
            <text:p>VISITA ANGI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181818181818201" table:style-name="ce14">
            <text:p>25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5.909090909090899" table:style-name="ce10">
            <text:p>2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5833333333333304" table:style-name="ce10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8" table:style-name="ce14">
            <text:p>113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1" table:style-name="ce10">
            <text:p>5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714285714285701" table:style-name="ce14">
            <text:p>53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1.777777777778" table:style-name="ce10">
            <text:p>16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8333333333333" table:style-name="ce14">
            <text:p>3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285714285714299" table:style-name="ce14">
            <text:p>4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59" table:style-name="ce10">
            <text:p>5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8" table:style-name="ce14">
            <text:p>3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.4" table:style-name="ce10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2" table:style-name="ce14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363636363636401" table:style-name="ce14">
            <text:p>13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9" table:style-name="ce10">
            <text:p>1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3333333333333" table:style-name="ce14">
            <text:p>3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2" table:style-name="ce14">
            <text:p>46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3.8" table:style-name="ce10">
            <text:p>4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470588235294102" table:style-name="ce14">
            <text:p>4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938775510204103" table:style-name="ce14">
            <text:p>49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6" table:style-name="ce14">
            <text:p>7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5" table:style-name="ce14">
            <text:p>5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1785714285714297" table:style-name="ce14">
            <text:p>4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6111111111111" table:style-name="ce14">
            <text:p>15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1111111111111" table:style-name="ce14">
            <text:p>55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25" table:style-name="ce14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214285714285701" table:style-name="ce14">
            <text:p>1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3333333333333" table:style-name="ce10">
            <text:p>1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037037037037003" table:style-name="ce14">
            <text:p>32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0" table:style-name="ce10">
            <text:p>6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2</text:p>
          </table:table-cell>
          <table:table-cell office:value-type="string" table:style-name="ce9">
            <text:p>BENDAGGIO ALLA COLLA DI ZINCO DI COSCIA-PIED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8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5625" table:style-name="ce10">
            <text:p>5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.21428571428571" table:style-name="ce10">
            <text:p>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4117647058823497" table:style-name="ce14">
            <text:p>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19047619047619" table:style-name="ce14">
            <text:p>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1052631578947398" table:style-name="ce10">
            <text:p>2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7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3333333333333304" table:style-name="ce14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8571428571428603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hirurgia maxillo facciale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6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545454545454501" table:style-name="ce10">
            <text:p>2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7.666666666667" table:style-name="ce10">
            <text:p>10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4.125" table:style-name="ce10">
            <text:p>44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392</text:p>
          </table:table-cell>
          <table:table-cell office:value-type="string" table:style-name="ce9">
            <text:p>INTERVENTO CHIRURGICO PREPROTES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7" table:style-name="ce10">
            <text:p>4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545454545454497" table:style-name="ce10">
            <text:p>34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703</text:p>
          </table:table-cell>
          <table:table-cell office:value-type="string" table:style-name="ce9">
            <text:p>TRATTAMENTO ORTODONTICO CON APPARECCHI ORTOPEDICO FUN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1428571428571" table:style-name="ce10">
            <text:p>3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801</text:p>
          </table:table-cell>
          <table:table-cell office:value-type="string" table:style-name="ce9">
            <text:p>RIPARAZIONE DI APPARECCHIO ORTODON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501</text:p>
          </table:table-cell>
          <table:table-cell office:value-type="string" table:style-name="ce9">
            <text:p>BIOPSIA [AGOBIOPSIA] DELLA LING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591</text:p>
          </table:table-cell>
          <table:table-cell office:value-type="string" table:style-name="ce9">
            <text:p>FRENULOTOMIA LINGU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723</text:p>
          </table:table-cell>
          <table:table-cell office:value-type="string" table:style-name="ce9">
            <text:p>BIOPSIA DEL LABB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6000000000000005" table:style-name="ce10">
            <text:p>1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8235294117647101" table:style-name="ce10">
            <text:p>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4166666666667" table:style-name="ce10">
            <text:p>1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7696</text:p>
          </table:table-cell>
          <table:table-cell office:value-type="string" table:style-name="ce9">
            <text:p>INIEZIONE DI SOSTANZA TERAPEUTICA NELL'ARTICOLAZIONE TEMPOROMANDIB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459259259259301" table:style-name="ce14">
            <text:p>31</text:p>
          </table:table-cell>
          <table:table-cell office:value-type="float" office:value="405" table:style-name="ce15">
            <text:p>40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8000000000000007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842105263157903" table:style-name="ce10">
            <text:p>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4181818181818" table:style-name="ce14">
            <text:p>13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727272727272698" table:style-name="ce14">
            <text:p>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0.818181818181799" table:style-name="ce10">
            <text:p>5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4807692307692299" table:style-name="ce10">
            <text:p>8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hirurgia plastica</text:p>
          </table:table-cell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5" table:style-name="ce10">
            <text:p>3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323529411764699" table:style-name="ce10">
            <text:p>14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84</text:p>
          </table:table-cell>
          <table:table-cell office:value-type="string" table:style-name="ce9">
            <text:p>CORREZIONE DI CICATRICE O BRIGLIA RETRATTIL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75" table:style-name="ce14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987124463519301" table:style-name="ce14">
            <text:p>23</text:p>
          </table:table-cell>
          <table:table-cell office:value-type="float" office:value="233" table:style-name="ce15">
            <text:p>23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4285714285714" table:style-name="ce10">
            <text:p>11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923076923076898" table:style-name="ce14">
            <text:p>40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142857142857103" table:style-name="ce14">
            <text:p>63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181818181818201" table:style-name="ce14">
            <text:p>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9545454545454604" table:style-name="ce10">
            <text:p>9</text:p>
          </table:table-cell>
          <table:table-cell office:value-type="float" office:value="88" table:style-name="ce11">
            <text:p>8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1428571428571397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re palliativ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3333333333333" table:style-name="ce10">
            <text:p>32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.5454545454545499" table:style-name="ce10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384615384615401" table:style-name="ce10">
            <text:p>2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Dermatologia</text:p>
          </table:table-cell>
          <table:table-cell office:value-type="string" table:style-name="ce9">
            <text:p>6411</text:p>
          </table:table-cell>
          <table:table-cell office:value-type="string" table:style-name="ce9">
            <text:p>BIOPSIA DEL PE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921875" table:style-name="ce14">
            <text:p>22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28</text:p>
          </table:table-cell>
          <table:table-cell office:value-type="string" table:style-name="ce9">
            <text:p>RIMOZIONE NON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17073170731707299" table:style-name="ce10">
            <text:p>0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.375" table:style-name="ce10">
            <text:p>23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1.3333333333333" table:style-name="ce10">
            <text:p>9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15" table:style-name="ce10">
            <text:p>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5161290322581" table:style-name="ce10">
            <text:p>17</text:p>
          </table:table-cell>
          <table:table-cell office:value-type="float" office:value="93" table:style-name="ce11">
            <text:p>9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4.599999999999994" table:style-name="ce14">
            <text:p>7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838427947598301" table:style-name="ce14">
            <text:p>27</text:p>
          </table:table-cell>
          <table:table-cell office:value-type="float" office:value="229" table:style-name="ce15">
            <text:p>22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2615384615385" table:style-name="ce14">
            <text:p>62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55" table:style-name="ce10">
            <text:p>15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633333333333297" table:style-name="ce14">
            <text:p>79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5.125" table:style-name="ce10">
            <text:p>85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2173913043478" table:style-name="ce14">
            <text:p>74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9.452380952380999" table:style-name="ce10">
            <text:p>29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9.116666666666703" table:style-name="ce10">
            <text:p>59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1666666666667" table:style-name="ce14">
            <text:p>2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472627737226297" table:style-name="ce14">
            <text:p>42</text:p>
          </table:table-cell>
          <table:table-cell office:value-type="float" office:value="548" table:style-name="ce15">
            <text:p>54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5555555555555607" table:style-name="ce10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1428571428571" table:style-name="ce14">
            <text:p>1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333333333333330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3.125" table:style-name="ce10">
            <text:p>2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818181818181799" table:style-name="ce14">
            <text:p>23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686274509803901" table:style-name="ce14">
            <text:p>51</text:p>
          </table:table-cell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63" table:style-name="ce10">
            <text:p>6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205882352941202" table:style-name="ce14">
            <text:p>70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.4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.863636363636402" table:style-name="ce14">
            <text:p>5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702702702702695" table:style-name="ce14">
            <text:p>68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1666666666667" table:style-name="ce14">
            <text:p>5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639175257731999" table:style-name="ce14">
            <text:p>59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1428571428571" table:style-name="ce14">
            <text:p>2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480314960629897" table:style-name="ce14">
            <text:p>34</text:p>
          </table:table-cell>
          <table:table-cell office:value-type="float" office:value="127" table:style-name="ce15">
            <text:p>12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9.5555555555555607" table:style-name="ce10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2222222222222" table:style-name="ce14">
            <text:p>4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571428571428598" table:style-name="ce14">
            <text:p>47</text:p>
          </table:table-cell>
          <table:table-cell office:value-type="float" office:value="126" table:style-name="ce15">
            <text:p>12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9677419354838701" table:style-name="ce10">
            <text:p>7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297297297297298" table:style-name="ce14">
            <text:p>16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685714285714297" table:style-name="ce14">
            <text:p>43</text:p>
          </table:table-cell>
          <table:table-cell office:value-type="float" office:value="210" table:style-name="ce15">
            <text:p>2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9285714285714299" table:style-name="ce14">
            <text:p>2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7777777777777803" table:style-name="ce10">
            <text:p>7</text:p>
          </table:table-cell>
          <table:table-cell office:value-type="float" office:value="360" table:style-name="ce11">
            <text:p>36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2893617021277" table:style-name="ce14">
            <text:p>22</text:p>
          </table:table-cell>
          <table:table-cell office:value-type="float" office:value="235" table:style-name="ce15">
            <text:p>23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952380952380952" table:style-name="ce10">
            <text:p>1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09375" table:style-name="ce10">
            <text:p>1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860465116279101" table:style-name="ce10">
            <text:p>21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15" table:style-name="ce10">
            <text:p>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015873015873002" table:style-name="ce14">
            <text:p>19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141</text:p>
          </table:table-cell>
          <table:table-cell office:value-type="string" table:style-name="ce9">
            <text:p>INFUSIONE DI IMMUNOGLOBULINE ENDOVEN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.136363636363599" table:style-name="ce10">
            <text:p>13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82</text:p>
          </table:table-cell>
          <table:table-cell office:value-type="string" table:style-name="ce9">
            <text:p>TERAPIA A LUCE ULTRAVIOL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9696969696969702" table:style-name="ce10">
            <text:p>3</text:p>
          </table:table-cell>
          <table:table-cell office:value-type="float" office:value="396" table:style-name="ce11">
            <text:p>39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Gastroenterologia</text:p>
          </table:table-cell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28571428571429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2" table:style-name="ce14">
            <text:p>5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1" table:style-name="ce14">
            <text:p>4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8571428571428603" table:style-name="ce10">
            <text:p>8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285714285714299" table:style-name="ce14">
            <text:p>4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582089552238799" table:style-name="ce14">
            <text:p>57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5.5" table:style-name="ce10">
            <text:p>2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0555555555556" table:style-name="ce14">
            <text:p>7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6451612903225801" table:style-name="ce10">
            <text:p>9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9375" table:style-name="ce14">
            <text:p>2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0625" table:style-name="ce14">
            <text:p>80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431</text:p>
          </table:table-cell>
          <table:table-cell office:value-type="string" table:style-name="ce9">
            <text:p>ASPORTAZIONE O DEMOLIZIONE LOCALE DI LESIONE O TESSUTO DELL' INTESTINO CRASSO PER VIA ENDOSCOP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432</text:p>
          </table:table-cell>
          <table:table-cell office:value-type="string" table:style-name="ce9">
            <text:p>MUCOSECTOMIA</text:p>
            <text:p>ENDOSCOPICA</text:p>
            <text:p>DEL COLON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3333333333333" table:style-name="ce14">
            <text:p>3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818181818181799" table:style-name="ce14">
            <text:p>55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0" table:style-name="ce10">
            <text:p>6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9411764705882" table:style-name="ce14">
            <text:p>13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318181818181799" table:style-name="ce14">
            <text:p>19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3684210526315796" table:style-name="ce10">
            <text:p>5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8181818181818201" table:style-name="ce14">
            <text:p>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3333333333333304" table:style-name="ce14">
            <text:p>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8888888888889" table:style-name="ce10">
            <text:p>3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9.399999999999999" table:style-name="ce10">
            <text:p>1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0.5" table:style-name="ce10">
            <text:p>4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387323943661997" table:style-name="ce14">
            <text:p>40</text:p>
          </table:table-cell>
          <table:table-cell office:value-type="float" office:value="142" table:style-name="ce15">
            <text:p>14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9.71875" table:style-name="ce10">
            <text:p>3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5.5" table:style-name="ce10">
            <text:p>5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984227129337498" table:style-name="ce14">
            <text:p>86</text:p>
          </table:table-cell>
          <table:table-cell office:value-type="float" office:value="317" table:style-name="ce15">
            <text:p>31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5.25" table:style-name="ce10">
            <text:p>2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5833333333333" table:style-name="ce14">
            <text:p>2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2.4" table:style-name="ce10">
            <text:p>2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4444444444444" table:style-name="ce14">
            <text:p>1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3157894736842" table:style-name="ce14">
            <text:p>1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8" table:style-name="ce14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8.461538461538495" table:style-name="ce14">
            <text:p>6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1860465116279" table:style-name="ce14">
            <text:p>60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5" table:style-name="ce14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6086956521739104" table:style-name="ce14">
            <text:p>9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1818181818181799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6666666666667" table:style-name="ce14">
            <text:p>41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105263157894697" table:style-name="ce14">
            <text:p>57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.6428571428571" table:style-name="ce10">
            <text:p>1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3333333333333304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703038674033202" table:style-name="ce14">
            <text:p>51</text:p>
          </table:table-cell>
          <table:table-cell office:value-type="float" office:value="724" table:style-name="ce15">
            <text:p>7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65.90163934426201" table:style-name="ce10">
            <text:p>166</text:p>
          </table:table-cell>
          <table:table-cell office:value-type="float" office:value="61" table:style-name="ce11">
            <text:p>6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691176470588204" table:style-name="ce14">
            <text:p>83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8.590163934426201" table:style-name="ce10">
            <text:p>59</text:p>
          </table:table-cell>
          <table:table-cell office:value-type="float" office:value="122" table:style-name="ce11">
            <text:p>12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05.826086956522" table:style-name="ce10">
            <text:p>106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7" table:style-name="ce10">
            <text:p>1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5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219512195121993" table:style-name="ce14">
            <text:p>93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4.75" table:style-name="ce14">
            <text:p>8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4.48200312989" table:style-name="ce14">
            <text:p>124</text:p>
          </table:table-cell>
          <table:table-cell office:value-type="float" office:value="639" table:style-name="ce15">
            <text:p>63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2.533333333333303" table:style-name="ce10">
            <text:p>53</text:p>
          </table:table-cell>
          <table:table-cell office:value-type="float" office:value="105" table:style-name="ce11">
            <text:p>10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1" table:style-name="ce10">
            <text:p>9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.06666666666667" table:style-name="ce10">
            <text:p>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3" table:style-name="ce14">
            <text:p>2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349206349206298" table:style-name="ce14">
            <text:p>47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25" table:style-name="ce14">
            <text:p>4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" table:style-name="ce14">
            <text:p>4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0.733333333333299" table:style-name="ce10">
            <text:p>3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6875" table:style-name="ce14">
            <text:p>3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1666666666667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3125" table:style-name="ce14">
            <text:p>3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2777777777777803" table:style-name="ce10">
            <text:p>6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6111111111111" table:style-name="ce14">
            <text:p>3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59375" table:style-name="ce14">
            <text:p>54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8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91</text:p>
          </table:table-cell>
          <table:table-cell office:value-type="string" table:style-name="ce9">
            <text:p>PRELIEVO DI SANGUE CAPILLAR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8.176470588235304" table:style-name="ce10">
            <text:p>88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6.3406593406593" table:style-name="ce10">
            <text:p>26</text:p>
          </table:table-cell>
          <table:table-cell office:value-type="float" office:value="91" table:style-name="ce11">
            <text:p>9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52</text:p>
          </table:table-cell>
          <table:table-cell office:value-type="string" table:style-name="ce9">
            <text:p>ANALISI DINAMOMETRICA DELL' ARTO SUPERIORE O INFERIORE O DEL TRON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.6428571428571" table:style-name="ce10">
            <text:p>1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5238095238095205E-2" table:style-name="ce10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4.3175775480059" table:style-name="ce10">
            <text:p>54</text:p>
          </table:table-cell>
          <table:table-cell office:value-type="float" office:value="677" table:style-name="ce11">
            <text:p>67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75.78" table:style-name="ce10">
            <text:p>176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95.8125" table:style-name="ce10">
            <text:p>96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5.983050847457605" table:style-name="ce10">
            <text:p>76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205526770293602" table:style-name="ce14">
            <text:p>68</text:p>
          </table:table-cell>
          <table:table-cell office:value-type="float" office:value="584" table:style-name="ce15">
            <text:p>58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.6428571428571" table:style-name="ce10">
            <text:p>1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92</text:p>
          </table:table-cell>
          <table:table-cell office:value-type="string" table:style-name="ce9">
            <text:p>ALTRA AGOPUNTUR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lattie infettive e tropicali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3433734939758999" table:style-name="ce14">
            <text:p>9</text:p>
          </table:table-cell>
          <table:table-cell office:value-type="float" office:value="166" table:style-name="ce15">
            <text:p>16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7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75" table:style-name="ce14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9444444444444402" table:style-name="ce14">
            <text:p>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1142857142857103" table:style-name="ce10">
            <text:p>6</text:p>
          </table:table-cell>
          <table:table-cell office:value-type="float" office:value="140" table:style-name="ce11">
            <text:p>14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0909090909090898E-2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edicina generale</text:p>
          </table:table-cell>
          <table:table-cell office:value-type="string" table:style-name="ce9">
            <text:p>38221</text:p>
          </table:table-cell>
          <table:table-cell office:value-type="string" table:style-name="ce9">
            <text:p>CAPILLAROSCOPIA CON VIDEOREGIST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3.75" table:style-name="ce10">
            <text:p>7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9.25" table:style-name="ce10">
            <text:p>39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4.454545454545499" table:style-name="ce10">
            <text:p>2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3.5" table:style-name="ce10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2" table:style-name="ce14">
            <text:p>6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392561983471097" table:style-name="ce14">
            <text:p>91</text:p>
          </table:table-cell>
          <table:table-cell office:value-type="float" office:value="242" table:style-name="ce15">
            <text:p>24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289940828402401" table:style-name="ce14">
            <text:p>48</text:p>
          </table:table-cell>
          <table:table-cell office:value-type="float" office:value="169" table:style-name="ce15">
            <text:p>16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409090909090899" table:style-name="ce10">
            <text:p>11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1666666666666701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2.75" table:style-name="ce14">
            <text:p>5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422535211267601" table:style-name="ce14">
            <text:p>49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5833333333333" table:style-name="ce14">
            <text:p>2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571428571428601" table:style-name="ce14">
            <text:p>2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0.5" table:style-name="ce14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071428571428598" table:style-name="ce14">
            <text:p>3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7826086956522" table:style-name="ce14">
            <text:p>52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9047619047619104" table:style-name="ce10">
            <text:p>10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095238095238098" table:style-name="ce14">
            <text:p>24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" table:style-name="ce14">
            <text:p>36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9.026785714285701" table:style-name="ce10">
            <text:p>59</text:p>
          </table:table-cell>
          <table:table-cell office:value-type="float" office:value="112" table:style-name="ce11">
            <text:p>1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875" table:style-name="ce10">
            <text:p>1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edicina nucleare</text:p>
          </table:table-cell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.634920634920597" table:style-name="ce10">
            <text:p>39</text:p>
          </table:table-cell>
          <table:table-cell office:value-type="float" office:value="63" table:style-name="ce11">
            <text:p>6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5" table:style-name="ce10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12</text:p>
          </table:table-cell>
          <table:table-cell office:value-type="string" table:style-name="ce9">
            <text:p>SCINTIGRAFIA TIROIDEA CON CAPTAZIONE, CON O SENZA PROVE FARMACOLOG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3333333333333" table:style-name="ce10">
            <text:p>2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727272727272702" table:style-name="ce14">
            <text:p>1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31</text:p>
          </table:table-cell>
          <table:table-cell office:value-type="string" table:style-name="ce9">
            <text:p>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2" table:style-name="ce14">
            <text:p>2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34</text:p>
          </table:table-cell>
          <table:table-cell office:value-type="string" table:style-name="ce9">
            <text:p>STUDIO DEL REFLUSSO VESCICO-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3" table:style-name="ce10">
            <text:p>1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35</text:p>
          </table:table-cell>
          <table:table-cell office:value-type="string" table:style-name="ce9">
            <text:p>TOMO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478260869565201" table:style-name="ce10">
            <text:p>15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25" table:style-name="ce10">
            <text:p>1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0.785714285714299" table:style-name="ce10">
            <text:p>5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3</text:p>
          </table:table-cell>
          <table:table-cell office:value-type="string" table:style-name="ce9">
            <text:p>SCINTIGRAFIA DELLE PARATI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25" table:style-name="ce10">
            <text:p>1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51</text:p>
          </table:table-cell>
          <table:table-cell office:value-type="string" table:style-name="ce9">
            <text:p>SCINTIGRAFIA POLMONARE PERFUS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2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6666666666666696" table:style-name="ce14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7" table:style-name="ce14">
            <text:p>13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83</text:p>
          </table:table-cell>
          <table:table-cell office:value-type="string" table:style-name="ce9">
            <text:p>RICERCA DI METASTASI DI TUMORI TIROIDE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85</text:p>
          </table:table-cell>
          <table:table-cell office:value-type="string" table:style-name="ce9">
            <text:p>SCINTIGRAFIA GLOBALE CORPOREA CON TRACCIANTI IMMUNOLOGICI E RECETT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3333333333333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4285714285714" table:style-name="ce10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399999999999999" table:style-name="ce14">
            <text:p>1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652173913043498" table:style-name="ce14">
            <text:p>50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91</text:p>
          </table:table-cell>
          <table:table-cell office:value-type="string" table:style-name="ce9">
            <text:p>SCINTIGRAFIA SURRENALICA CORTIC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96</text:p>
          </table:table-cell>
          <table:table-cell office:value-type="string" table:style-name="ce9">
            <text:p>SCINTIGRAFIA SEGMENTARIA DOPO SCINTIGRAFIA TOTAL BODY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3333333333333" table:style-name="ce10">
            <text:p>2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3333333333333" table:style-name="ce10">
            <text:p>2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6</text:p>
          </table:table-cell>
          <table:table-cell office:value-type="string" table:style-name="ce9">
            <text:p>DOSIMETRIA IN V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3333333333333" table:style-name="ce10">
            <text:p>2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edicina sportiva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5714285714285698" table:style-name="ce10">
            <text:p>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517766497461899" table:style-name="ce10">
            <text:p>16</text:p>
          </table:table-cell>
          <table:table-cell office:value-type="float" office:value="197" table:style-name="ce11">
            <text:p>19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42</text:p>
          </table:table-cell>
          <table:table-cell office:value-type="string" table:style-name="ce9">
            <text:p>TEST DA SFORZO DEI DUE GRADINI DI MASTERS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517766497461899" table:style-name="ce10">
            <text:p>16</text:p>
          </table:table-cell>
          <table:table-cell office:value-type="float" office:value="197" table:style-name="ce11">
            <text:p>19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582914572864301" table:style-name="ce10">
            <text:p>16</text:p>
          </table:table-cell>
          <table:table-cell office:value-type="float" office:value="199" table:style-name="ce11">
            <text:p>19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444</text:p>
          </table:table-cell>
          <table:table-cell office:value-type="string" table:style-name="ce9">
            <text:p>URINE ESAME PARZIALE (Acetone e glucosio quantitativo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582914572864301" table:style-name="ce10">
            <text:p>16</text:p>
          </table:table-cell>
          <table:table-cell office:value-type="float" office:value="199" table:style-name="ce11">
            <text:p>19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efrologia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307692307692299" table:style-name="ce10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073394495412799" table:style-name="ce14">
            <text:p>21</text:p>
          </table:table-cell>
          <table:table-cell office:value-type="float" office:value="109" table:style-name="ce15">
            <text:p>10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929729729729701" table:style-name="ce14">
            <text:p>40</text:p>
          </table:table-cell>
          <table:table-cell office:value-type="float" office:value="185" table:style-name="ce15">
            <text:p>18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2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9333333333333" table:style-name="ce14">
            <text:p>1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" table:style-name="ce14">
            <text:p>53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00000000000000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eonatologia</text:p>
          </table:table-cell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62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5142857142857098" table:style-name="ce10">
            <text:p>6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447368421052602" table:style-name="ce10">
            <text:p>18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2307692307692299" table:style-name="ce10">
            <text:p>3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eurochirurg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1428571428571" table:style-name="ce14">
            <text:p>2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112903225806399" table:style-name="ce14">
            <text:p>60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740740740740698" table:style-name="ce14">
            <text:p>34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099999999999994" table:style-name="ce14">
            <text:p>69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209523809523802" table:style-name="ce10">
            <text:p>31</text:p>
          </table:table-cell>
          <table:table-cell office:value-type="float" office:value="105" table:style-name="ce11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eurolog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0.6" table:style-name="ce10">
            <text:p>41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8333333333333" table:style-name="ce14">
            <text:p>3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8.7826086956522" table:style-name="ce10">
            <text:p>29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6.166666666666669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5" table:style-name="ce14">
            <text:p>2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696969696969699" table:style-name="ce14">
            <text:p>24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14285714285699" table:style-name="ce14">
            <text:p>1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275862068965498" table:style-name="ce14">
            <text:p>24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913043478260899" table:style-name="ce14">
            <text:p>28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.7" table:style-name="ce10">
            <text:p>1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375" table:style-name="ce14">
            <text:p>1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7692307692307701" table:style-name="ce10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825000000000003" table:style-name="ce14">
            <text:p>38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413043478260903" table:style-name="ce14">
            <text:p>43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4.7777777777778" table:style-name="ce10">
            <text:p>4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3.909090909090907" table:style-name="ce10">
            <text:p>8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3.631578947368403" table:style-name="ce10">
            <text:p>44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5" table:style-name="ce14">
            <text:p>5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3.8333333333333" table:style-name="ce10">
            <text:p>3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758241758241802" table:style-name="ce14">
            <text:p>20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4.71875" table:style-name="ce10">
            <text:p>95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117647058823501" table:style-name="ce14">
            <text:p>38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53</text:p>
          </table:table-cell>
          <table:table-cell office:value-type="string" table:style-name="ce9">
            <text:p>POTENZIALI EVOCATI MO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54</text:p>
          </table:table-cell>
          <table:table-cell office:value-type="string" table:style-name="ce9">
            <text:p>POTENZIALI EVOCATI SOMATO-SENS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75" table:style-name="ce14">
            <text:p>1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33" table:style-name="ce14">
            <text:p>13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83</text:p>
          </table:table-cell>
          <table:table-cell office:value-type="string" table:style-name="ce9">
            <text:p>ELETTROMIOGRAFIA DI UNITA'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75" table:style-name="ce14">
            <text:p>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" table:style-name="ce14">
            <text:p>3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4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5675675675676" table:style-name="ce14">
            <text:p>20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066666666666698" table:style-name="ce14">
            <text:p>24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988188976378002" table:style-name="ce14">
            <text:p>22</text:p>
          </table:table-cell>
          <table:table-cell office:value-type="float" office:value="254" table:style-name="ce15">
            <text:p>25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28571428571429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371428571428599" table:style-name="ce14">
            <text:p>28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5353982300885" table:style-name="ce14">
            <text:p>20</text:p>
          </table:table-cell>
          <table:table-cell office:value-type="float" office:value="226" table:style-name="ce15">
            <text:p>22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0.9" table:style-name="ce10">
            <text:p>6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83" table:style-name="ce10">
            <text:p>18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242105263157903" table:style-name="ce14">
            <text:p>40</text:p>
          </table:table-cell>
          <table:table-cell office:value-type="float" office:value="95" table:style-name="ce15">
            <text:p>9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83" table:style-name="ce10">
            <text:p>18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420512820512798" table:style-name="ce14">
            <text:p>38</text:p>
          </table:table-cell>
          <table:table-cell office:value-type="float" office:value="195" table:style-name="ce15">
            <text:p>19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7.944444444444" table:style-name="ce10">
            <text:p>14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98" table:style-name="ce14">
            <text:p>43</text:p>
          </table:table-cell>
          <table:table-cell office:value-type="float" office:value="200" table:style-name="ce15">
            <text:p>20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6" table:style-name="ce10">
            <text:p>20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609756097560997" table:style-name="ce14">
            <text:p>45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6" table:style-name="ce10">
            <text:p>20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063829787233999" table:style-name="ce14">
            <text:p>40</text:p>
          </table:table-cell>
          <table:table-cell office:value-type="float" office:value="94" table:style-name="ce15">
            <text:p>9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5" table:style-name="ce14">
            <text:p>16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08" table:style-name="ce10">
            <text:p>3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25" table:style-name="ce10">
            <text:p>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30769230769231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culistica</text:p>
          </table:table-cell>
          <table:table-cell office:value-type="string" table:style-name="ce9">
            <text:p>0842</text:p>
          </table:table-cell>
          <table:table-cell office:value-type="string" table:style-name="ce9">
            <text:p>RIPARAZIONE DI ENTROPION O ECTROPION CON TECNICA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0919</text:p>
          </table:table-cell>
          <table:table-cell office:value-type="string" table:style-name="ce9">
            <text:p>ALTRE PROCEDURE DIAGNOSTICHE SULL'APPARATO LACRIM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7" table:style-name="ce10">
            <text:p>1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214</text:p>
          </table:table-cell>
          <table:table-cell office:value-type="string" table:style-name="ce9">
            <text:p>IRIDECTOM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1666666666666696" table:style-name="ce14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2.25" table:style-name="ce14">
            <text:p>13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6.77272727272702" table:style-name="ce14">
            <text:p>327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8333333333333304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6875" table:style-name="ce10">
            <text:p>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0897435897436" table:style-name="ce10">
            <text:p>11</text:p>
          </table:table-cell>
          <table:table-cell office:value-type="float" office:value="156" table:style-name="ce11">
            <text:p>15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691</text:p>
          </table:table-cell>
          <table:table-cell office:value-type="string" table:style-name="ce9">
            <text:p>INIEZIONE RETROBULBAR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6111111111111" table:style-name="ce14">
            <text:p>2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4.3333333333333" table:style-name="ce10">
            <text:p>2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088235294117602" table:style-name="ce14">
            <text:p>36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.56" table:style-name="ce10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1.2" table:style-name="ce10">
            <text:p>6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8472222222222" table:style-name="ce14">
            <text:p>70</text:p>
          </table:table-cell>
          <table:table-cell office:value-type="float" office:value="144" table:style-name="ce15">
            <text:p>14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.4285714285714302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.947368421052602" table:style-name="ce14">
            <text:p>6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869863013698605" table:style-name="ce14">
            <text:p>86</text:p>
          </table:table-cell>
          <table:table-cell office:value-type="float" office:value="146" table:style-name="ce15">
            <text:p>14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71" table:style-name="ce10">
            <text:p>7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90099009901" table:style-name="ce14">
            <text:p>101</text:p>
          </table:table-cell>
          <table:table-cell office:value-type="float" office:value="101" table:style-name="ce15">
            <text:p>10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842105263157899" table:style-name="ce14">
            <text:p>1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2826086956522" table:style-name="ce14">
            <text:p>31</text:p>
          </table:table-cell>
          <table:table-cell office:value-type="float" office:value="184" table:style-name="ce15">
            <text:p>18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48" table:style-name="ce14">
            <text:p>14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6666666666667" table:style-name="ce14">
            <text:p>49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.3333333333333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4230769230769" table:style-name="ce14">
            <text:p>12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125" table:style-name="ce14">
            <text:p>4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309523809523803" table:style-name="ce14">
            <text:p>41</text:p>
          </table:table-cell>
          <table:table-cell office:value-type="float" office:value="168" table:style-name="ce15">
            <text:p>16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919354838709694" table:style-name="ce14">
            <text:p>80</text:p>
          </table:table-cell>
          <table:table-cell office:value-type="float" office:value="124" table:style-name="ce15">
            <text:p>1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760000000000005" table:style-name="ce14">
            <text:p>66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14" table:style-name="ce14">
            <text:p>100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135135135135101" table:style-name="ce14">
            <text:p>55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38.125" table:style-name="ce10">
            <text:p>13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145454545454498" table:style-name="ce10">
            <text:p>20</text:p>
          </table:table-cell>
          <table:table-cell office:value-type="float" office:value="275" table:style-name="ce11">
            <text:p>27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" table:style-name="ce14">
            <text:p>60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9.3333333333333" table:style-name="ce10">
            <text:p>2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3333333333333" table:style-name="ce14">
            <text:p>3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5" table:style-name="ce10">
            <text:p>6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852941176470601" table:style-name="ce14">
            <text:p>20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5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6760563380282" table:style-name="ce14">
            <text:p>30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4444444444444" table:style-name="ce14">
            <text:p>17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071</text:p>
          </table:table-cell>
          <table:table-cell office:value-type="string" table:style-name="ce9">
            <text:p>STUDIO DELLA SENSIBILITA' AL CONTRAS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9.592592592592595" table:style-name="ce10">
            <text:p>90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3589743589744" table:style-name="ce14">
            <text:p>50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5.818181818181799" table:style-name="ce10">
            <text:p>6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9.259259259259295" table:style-name="ce10">
            <text:p>69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6.5" table:style-name="ce10">
            <text:p>6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71428571428571" table:style-name="ce10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" table:style-name="ce14">
            <text:p>21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111</text:p>
          </table:table-cell>
          <table:table-cell office:value-type="string" table:style-name="ce9">
            <text:p>FOTOGRAFIA DEL SEGMENTO ANT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.2" table:style-name="ce10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373983739837399" table:style-name="ce14">
            <text:p>21</text:p>
          </table:table-cell>
          <table:table-cell office:value-type="float" office:value="246" table:style-name="ce15">
            <text:p>24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13</text:p>
          </table:table-cell>
          <table:table-cell office:value-type="string" table:style-name="ce9">
            <text:p>ECOGRAF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588235294117599" table:style-name="ce14">
            <text:p>2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745762711864401" table:style-name="ce10">
            <text:p>38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.5416666666667" table:style-name="ce10">
            <text:p>24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6875" table:style-name="ce10">
            <text:p>1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4166666666666696" table:style-name="ce10">
            <text:p>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0714285714286" table:style-name="ce14">
            <text:p>1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dontoiatria e stomatologia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8.5" table:style-name="ce10">
            <text:p>6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434782608695652" table:style-name="ce10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375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6.6666666666667" table:style-name="ce10">
            <text:p>2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5.5" table:style-name="ce10">
            <text:p>3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.4375" table:style-name="ce10">
            <text:p>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7058823529411802" table:style-name="ce10">
            <text:p>8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285714285714299" table:style-name="ce10">
            <text:p>18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95833333333333304" table:style-name="ce10">
            <text:p>1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6.3333333333333" table:style-name="ce10">
            <text:p>2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0.199999999999999" table:style-name="ce10">
            <text:p>1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.466666666666701" table:style-name="ce10">
            <text:p>1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5.048780487804898" table:style-name="ce10">
            <text:p>35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76595744680851097" table:style-name="ce10">
            <text:p>1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6.8125" table:style-name="ce10">
            <text:p>47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1.730769230769202" table:style-name="ce10">
            <text:p>22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5.904761904761898" table:style-name="ce10">
            <text:p>36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9.5" table:style-name="ce10">
            <text:p>3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3.3333333333333" table:style-name="ce10">
            <text:p>33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432</text:p>
          </table:table-cell>
          <table:table-cell office:value-type="string" table:style-name="ce9">
            <text:p>ALTRA INSERZIONE DI PROTESI RIMOVIBI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0.3333333333333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8333333333333299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491</text:p>
          </table:table-cell>
          <table:table-cell office:value-type="string" table:style-name="ce9">
            <text:p>ALTRA RIPARAZIONE DENTA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5" table:style-name="ce10">
            <text:p>5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31</text:p>
          </table:table-cell>
          <table:table-cell office:value-type="string" table:style-name="ce9">
            <text:p>ASPORTAZIONE DI LESIONE O TESSUTO DELLA GENG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0769230769231" table:style-name="ce10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391</text:p>
          </table:table-cell>
          <table:table-cell office:value-type="string" table:style-name="ce9">
            <text:p>LEVIGATURA DELLE RAD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63636363636363602" table:style-name="ce10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801</text:p>
          </table:table-cell>
          <table:table-cell office:value-type="string" table:style-name="ce9">
            <text:p>RIPARAZIONE DI APPARECCHIO ORTODONT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.2173913043478297" table:style-name="ce10">
            <text:p>8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.5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.875" table:style-name="ce10">
            <text:p>2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.1111111111111" table:style-name="ce10">
            <text:p>2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.7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93333333333333302" table:style-name="ce10">
            <text:p>1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2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3.6" table:style-name="ce10">
            <text:p>3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3606557377049207" table:style-name="ce10">
            <text:p>8</text:p>
          </table:table-cell>
          <table:table-cell office:value-type="float" office:value="61" table:style-name="ce11">
            <text:p>6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5" table:style-name="ce14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1016949152542" table:style-name="ce14">
            <text:p>16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76" table:style-name="ce14">
            <text:p>2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098039215686299" table:style-name="ce14">
            <text:p>27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2" table:style-name="ce14">
            <text:p>5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.82" table:style-name="ce10">
            <text:p>18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6595744680851099" table:style-name="ce14">
            <text:p>4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45454545454501" table:style-name="ce14">
            <text:p>1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3865030674846608" table:style-name="ce14">
            <text:p>9</text:p>
          </table:table-cell>
          <table:table-cell office:value-type="float" office:value="163" table:style-name="ce15">
            <text:p>16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9.384615384615401" table:style-name="ce10">
            <text:p>5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7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.0714285714285701" table:style-name="ce10">
            <text:p>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6.941176470588204" table:style-name="ce10">
            <text:p>3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.125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5.947368421052602" table:style-name="ce10">
            <text:p>2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9.857142857142897" table:style-name="ce10">
            <text:p>6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43</text:p>
          </table:table-cell>
          <table:table-cell office:value-type="string" table:style-name="ce9">
            <text:p>CURA STOMATITE, GENGIVITE, ALVEOLI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6.818181818181799" table:style-name="ce10">
            <text:p>3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3333333333333" table:style-name="ce10">
            <text:p>1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35</text:p>
          </table:table-cell>
          <table:table-cell office:value-type="string" table:style-name="ce9">
            <text:p>RIMOZIONE DI PROTESI DENTAL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.2222222222222201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1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2.625" table:style-name="ce14">
            <text:p>133</text:p>
          </table:table-cell>
          <table:table-cell office:value-type="float" office:value="176" table:style-name="ce15">
            <text:p>17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2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090909090909101" table:style-name="ce14">
            <text:p>5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5</text:p>
          </table:table-cell>
          <table:table-cell office:value-type="string" table:style-name="ce9">
            <text:p>INIEZIONE O INFUSIONE DI SOSTANZE CHEMIOTERAPICHE PER TUMORE,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9A</text:p>
          </table:table-cell>
          <table:table-cell office:value-type="string" table:style-name="ce9">
            <text:p>SALASSO TERAPEU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rtopedia e traumatolo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9" table:style-name="ce10">
            <text:p>15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7756</text:p>
          </table:table-cell>
          <table:table-cell office:value-type="string" table:style-name="ce9">
            <text:p>RIPARAZIONE DI DITO A MARTELLO/ARTIGLI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026</text:p>
          </table:table-cell>
          <table:table-cell office:value-type="string" table:style-name="ce9">
            <text:p>ARTROSCOPIA DIAGNOSTICA GINOCCHI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8.125" table:style-name="ce10">
            <text:p>6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061</text:p>
          </table:table-cell>
          <table:table-cell office:value-type="string" table:style-name="ce9">
            <text:p>ASPORTAZIONE ARTROSCOPICA DI CARTILAGINE SEMILUNARE DEL GIN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0.75" table:style-name="ce10">
            <text:p>6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.1999999999999993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201</text:p>
          </table:table-cell>
          <table:table-cell office:value-type="string" table:style-name="ce9">
            <text:p>ESPLORAZ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.6666666666667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0.5" table:style-name="ce10">
            <text:p>7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229</text:p>
          </table:table-cell>
          <table:table-cell office:value-type="string" table:style-name="ce9">
            <text:p>ASPORTAZIONE DI ALTRE LESIONI DEI TESSUTI MOLLI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239</text:p>
          </table:table-cell>
          <table:table-cell office:value-type="string" table:style-name="ce9">
            <text:p>ALTRA ASPORTAZIONE DEI TESSUTI MOLLI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905138339920899" table:style-name="ce14">
            <text:p>20</text:p>
          </table:table-cell>
          <table:table-cell office:value-type="float" office:value="253" table:style-name="ce15">
            <text:p>25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5050505050505" table:style-name="ce10">
            <text:p>13</text:p>
          </table:table-cell>
          <table:table-cell office:value-type="float" office:value="99" table:style-name="ce11">
            <text:p>9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5.75" table:style-name="ce10">
            <text:p>3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636363636363598" table:style-name="ce14">
            <text:p>3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607999999999997" table:style-name="ce14">
            <text:p>33</text:p>
          </table:table-cell>
          <table:table-cell office:value-type="float" office:value="250" table:style-name="ce15">
            <text:p>25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2.4" table:style-name="ce10">
            <text:p>3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" table:style-name="ce14">
            <text:p>53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473684210526301" table:style-name="ce14">
            <text:p>64</text:p>
          </table:table-cell>
          <table:table-cell office:value-type="float" office:value="114" table:style-name="ce15">
            <text:p>1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6666666666667" table:style-name="ce14">
            <text:p>1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756756756756801" table:style-name="ce14">
            <text:p>13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8333333333333" table:style-name="ce10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789473684210499" table:style-name="ce14">
            <text:p>2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08" table:style-name="ce14">
            <text:p>104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54545454545454497" table:style-name="ce10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5" table:style-name="ce10">
            <text:p>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214285714285701" table:style-name="ce10">
            <text:p>18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.5" table:style-name="ce10">
            <text:p>1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7.714285714285701" table:style-name="ce10">
            <text:p>2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" table:style-name="ce14">
            <text:p>24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stetricia e ginecologia</text:p>
          </table:table-cell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1.588235294117602" table:style-name="ce10">
            <text:p>5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7191</text:p>
          </table:table-cell>
          <table:table-cell office:value-type="string" table:style-name="ce9">
            <text:p>BIOPSIA MIRATA <text:s/>DELLA PORTIO A GUIDA COLPOSCOP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3333333333333" table:style-name="ce10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7777777777778" table:style-name="ce14">
            <text:p>2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4.4" table:style-name="ce10">
            <text:p>4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322580645161302" table:style-name="ce14">
            <text:p>37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8291</text:p>
          </table:table-cell>
          <table:table-cell office:value-type="string" table:style-name="ce9">
            <text:p>ASPORTAZIONE DI TUMORI BENIGNI PEDUNCOLATI DELL' UTE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992</text:p>
          </table:table-cell>
          <table:table-cell office:value-type="string" table:style-name="ce9">
            <text:p>INSEMINAZIONE ARTIFI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1.6666666666667" table:style-name="ce10">
            <text:p>4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617647058823501" table:style-name="ce14">
            <text:p>48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5384615384615401" table:style-name="ce10">
            <text:p>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75102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0588235294117601" table:style-name="ce10">
            <text:p>6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25</text:p>
          </table:table-cell>
          <table:table-cell office:value-type="string" table:style-name="ce9">
            <text:p>ECOCARDIOGRAMMA FE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289473684210501" table:style-name="ce10">
            <text:p>15</text:p>
          </table:table-cell>
          <table:table-cell office:value-type="float" office:value="114" table:style-name="ce11">
            <text:p>1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8.5" table:style-name="ce10">
            <text:p>3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970297029703001" table:style-name="ce14">
            <text:p>27</text:p>
          </table:table-cell>
          <table:table-cell office:value-type="float" office:value="101" table:style-name="ce15">
            <text:p>10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248898678414101" table:style-name="ce14">
            <text:p>21</text:p>
          </table:table-cell>
          <table:table-cell office:value-type="float" office:value="454" table:style-name="ce15">
            <text:p>45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375" table:style-name="ce10">
            <text:p>3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" table:style-name="ce14">
            <text:p>9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452380952380906" table:style-name="ce14">
            <text:p>84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25" table:style-name="ce10">
            <text:p>1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" table:style-name="ce14">
            <text:p>5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75" table:style-name="ce14">
            <text:p>14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4583333333333" table:style-name="ce14">
            <text:p>32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1875" table:style-name="ce14">
            <text:p>3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517857142857103" table:style-name="ce14">
            <text:p>58</text:p>
          </table:table-cell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.140186915887799" table:style-name="ce10">
            <text:p>16</text:p>
          </table:table-cell>
          <table:table-cell office:value-type="float" office:value="107" table:style-name="ce11">
            <text:p>10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226086956521698" table:style-name="ce14">
            <text:p>66</text:p>
          </table:table-cell>
          <table:table-cell office:value-type="float" office:value="115" table:style-name="ce15">
            <text:p>11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1428571428571" table:style-name="ce14">
            <text:p>2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5" table:style-name="ce14">
            <text:p>2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172413793103399" table:style-name="ce14">
            <text:p>17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.740740740740701" table:style-name="ce10">
            <text:p>26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581395348837201" table:style-name="ce14">
            <text:p>19</text:p>
          </table:table-cell>
          <table:table-cell office:value-type="float" office:value="387" table:style-name="ce15">
            <text:p>38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.25" table:style-name="ce10">
            <text:p>2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75" table:style-name="ce10">
            <text:p>27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3" table:style-name="ce10">
            <text:p>2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7</text:p>
          </table:table-cell>
          <table:table-cell office:value-type="string" table:style-name="ce9">
            <text:p>TRAINING PRENA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697674418604599" table:style-name="ce10">
            <text:p>36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4" table:style-name="ce10">
            <text:p>1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8571428571428603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.146341463414601" table:style-name="ce10">
            <text:p>21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18</text:p>
          </table:table-cell>
          <table:table-cell office:value-type="string" table:style-name="ce9">
            <text:p>INSERZIONE DI ALTRO PESSARIO VAG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5" table:style-name="ce10">
            <text:p>3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71</text:p>
          </table:table-cell>
          <table:table-cell office:value-type="string" table:style-name="ce9">
            <text:p>RIMOZIONE DI DISPOSITIVO CONTRACCETTIVO intrauteruino o intradermico sottocutaneo di progest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153846153846199" table:style-name="ce10">
            <text:p>2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torinolaringoiatria</text:p>
          </table:table-cell>
          <table:table-cell office:value-type="string" table:style-name="ce9">
            <text:p>1812</text:p>
          </table:table-cell>
          <table:table-cell office:value-type="string" table:style-name="ce9">
            <text:p>BIOPSIA DELL'ORECCHIO ESTER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819</text:p>
          </table:table-cell>
          <table:table-cell office:value-type="string" table:style-name="ce9">
            <text:p>OTOMIC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200000000000003" table:style-name="ce10">
            <text:p>3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1111111111111098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103</text:p>
          </table:table-cell>
          <table:table-cell office:value-type="string" table:style-name="ce9">
            <text:p>CONTROLLO DI EPISTASSI MEDIANTE CAUTERIZZAZIONE (E TAMPONAMENTO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5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122</text:p>
          </table:table-cell>
          <table:table-cell office:value-type="string" table:style-name="ce9">
            <text:p>BIOPSIA DEL NA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501</text:p>
          </table:table-cell>
          <table:table-cell office:value-type="string" table:style-name="ce9">
            <text:p>BIOPSIA [AGOBIOPSIA] DELLA LING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912</text:p>
          </table:table-cell>
          <table:table-cell office:value-type="string" table:style-name="ce9">
            <text:p>BIOPSIA FARIN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9302325581395303" table:style-name="ce10">
            <text:p>7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2222222222222" table:style-name="ce10">
            <text:p>1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714285714285701" table:style-name="ce14">
            <text:p>2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706730769230798" table:style-name="ce14">
            <text:p>32</text:p>
          </table:table-cell>
          <table:table-cell office:value-type="float" office:value="208" table:style-name="ce15">
            <text:p>20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8611111111111" table:style-name="ce14">
            <text:p>24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0.8125" table:style-name="ce10">
            <text:p>3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32.6666666666667" table:style-name="ce10">
            <text:p>3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210526315789501" table:style-name="ce14">
            <text:p>2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5.272727272727302" table:style-name="ce10">
            <text:p>35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9.615384615384599" table:style-name="ce10">
            <text:p>40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350877192982502" table:style-name="ce14">
            <text:p>26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" table:style-name="ce14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733333333333299" table:style-name="ce14">
            <text:p>38</text:p>
          </table:table-cell>
          <table:table-cell office:value-type="float" office:value="195" table:style-name="ce15">
            <text:p>19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4583333333333" table:style-name="ce14">
            <text:p>52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6470588235294095" table:style-name="ce14">
            <text:p>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58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71428571428571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380952380952401" table:style-name="ce14">
            <text:p>1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049504950494999" table:style-name="ce14">
            <text:p>21</text:p>
          </table:table-cell>
          <table:table-cell office:value-type="float" office:value="101" table:style-name="ce15">
            <text:p>10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761904761904798" table:style-name="ce14">
            <text:p>2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8000000000000007" table:style-name="ce14">
            <text:p>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821428571428601" table:style-name="ce14">
            <text:p>22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142857142857103" table:style-name="ce14">
            <text:p>4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785714285714299" table:style-name="ce14">
            <text:p>25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714285714285699" table:style-name="ce14">
            <text:p>1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684210526315798" table:style-name="ce14">
            <text:p>24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8" table:style-name="ce14">
            <text:p>1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227272727272702" table:style-name="ce14">
            <text:p>22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7222222222222197" table:style-name="ce10">
            <text:p>5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872340425532" table:style-name="ce14">
            <text:p>16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898148148148103" table:style-name="ce14">
            <text:p>34</text:p>
          </table:table-cell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5172413793103" table:style-name="ce14">
            <text:p>2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384615384615401" table:style-name="ce14">
            <text:p>23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5078125" table:style-name="ce14">
            <text:p>38</text:p>
          </table:table-cell>
          <table:table-cell office:value-type="float" office:value="128" table:style-name="ce15">
            <text:p>12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635</text:p>
          </table:table-cell>
          <table:table-cell office:value-type="string" table:style-name="ce9">
            <text:p>ESAME MICROSCOPICO DI STRISCIO O APPOSIZIONE DI CITOASPIRATO LINFOGHIANDOLA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5.375" table:style-name="ce10">
            <text:p>7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5.375" table:style-name="ce10">
            <text:p>7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3333333333333" table:style-name="ce14">
            <text:p>2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55" table:style-name="ce10">
            <text:p>1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55</text:p>
          </table:table-cell>
          <table:table-cell office:value-type="string" table:style-name="ce9">
            <text:p>TEST STABILOMETRICO STATICO E DINAM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666666666666669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.5" table:style-name="ce10">
            <text:p>16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61" table:style-name="ce11">
            <text:p>6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368932038834998" table:style-name="ce14">
            <text:p>5</text:p>
          </table:table-cell>
          <table:table-cell office:value-type="float" office:value="103" table:style-name="ce15">
            <text:p>10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5833333333333" table:style-name="ce10">
            <text:p>11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.3571428571428603" table:style-name="ce10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0650406504065" table:style-name="ce14">
            <text:p>8</text:p>
          </table:table-cell>
          <table:table-cell office:value-type="float" office:value="246" table:style-name="ce15">
            <text:p>24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2777777777778" table:style-name="ce14">
            <text:p>10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5833333333333" table:style-name="ce10">
            <text:p>11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.5" table:style-name="ce10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278350515463901" table:style-name="ce14">
            <text:p>11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52" table:style-name="ce14">
            <text:p>12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.5675675675675702" table:style-name="ce10">
            <text:p>6</text:p>
          </table:table-cell>
          <table:table-cell office:value-type="float" office:value="74" table:style-name="ce11">
            <text:p>7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882352941176499" table:style-name="ce10">
            <text:p>11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5.5" table:style-name="ce10">
            <text:p>4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.0909090909090899" table:style-name="ce10">
            <text:p>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9702970297029694" table:style-name="ce14">
            <text:p>9</text:p>
          </table:table-cell>
          <table:table-cell office:value-type="float" office:value="202" table:style-name="ce15">
            <text:p>20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42</text:p>
          </table:table-cell>
          <table:table-cell office:value-type="string" table:style-name="ce9">
            <text:p>ESAME CLINICO DELLA FUNZIONALITA' VESTIB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.285714285714299" table:style-name="ce10">
            <text:p>2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75" table:style-name="ce14">
            <text:p>2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4.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6.125" table:style-name="ce10">
            <text:p>1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0" table:style-name="ce10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.85714285714285698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428571428571399" table:style-name="ce14">
            <text:p>1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Pediatria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ONTROLLO DI EPISTASSI MEDIANTE TAMPONAMENTO NASALE ANT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1904761904762" table:style-name="ce10">
            <text:p>26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0.3333333333333" table:style-name="ce10">
            <text:p>4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6.538461538461497" table:style-name="ce10">
            <text:p>57</text:p>
          </table:table-cell>
          <table:table-cell office:value-type="float" office:value="78" table:style-name="ce11">
            <text:p>7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.590909090909101" table:style-name="ce10">
            <text:p>42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56</text:p>
          </table:table-cell>
          <table:table-cell office:value-type="string" table:style-name="ce9">
            <text:p>POLI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714285714285699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538461538461499" table:style-name="ce14">
            <text:p>12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5" table:style-name="ce14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6.5" table:style-name="ce14">
            <text:p>6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6666666666667" table:style-name="ce14">
            <text:p>4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818181818181799" table:style-name="ce14">
            <text:p>4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8000000000000007" table:style-name="ce14">
            <text:p>1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059999999999999" table:style-name="ce14">
            <text:p>18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4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2.692307692307701" table:style-name="ce10">
            <text:p>63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2.692307692307701" table:style-name="ce10">
            <text:p>63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612903225806502" table:style-name="ce10">
            <text:p>19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141</text:p>
          </table:table-cell>
          <table:table-cell office:value-type="string" table:style-name="ce9">
            <text:p>INFUSIONE DI IMMUNOGLOBULINE ENDOVE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439024390243902" table:style-name="ce10">
            <text:p>0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Pneumologia</text:p>
          </table:table-cell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0.5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3322</text:p>
          </table:table-cell>
          <table:table-cell office:value-type="string" table:style-name="ce9">
            <text:p>BRONCOSCOPIA CON FIBRE OT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3324</text:p>
          </table:table-cell>
          <table:table-cell office:value-type="string" table:style-name="ce9">
            <text:p>BIOPSIA BRONCHIALE [ENDOSCOP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7.598290598290603" table:style-name="ce10">
            <text:p>98</text:p>
          </table:table-cell>
          <table:table-cell office:value-type="float" office:value="117" table:style-name="ce11">
            <text:p>1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.6315789473684" table:style-name="ce10">
            <text:p>2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897368421052597" table:style-name="ce14">
            <text:p>50</text:p>
          </table:table-cell>
          <table:table-cell office:value-type="float" office:value="380" table:style-name="ce15">
            <text:p>38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5.5" table:style-name="ce14">
            <text:p>8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7.30769230769199" table:style-name="ce14">
            <text:p>117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2" table:style-name="ce10">
            <text:p>5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375" table:style-name="ce14">
            <text:p>68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.8333333333333304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7" table:style-name="ce14">
            <text:p>6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3333333333333" table:style-name="ce14">
            <text:p>1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785714285714299" table:style-name="ce14">
            <text:p>2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.7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755813953488399" table:style-name="ce14">
            <text:p>94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5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4444444444444" table:style-name="ce14">
            <text:p>1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74" table:style-name="ce14">
            <text:p>41</text:p>
          </table:table-cell>
          <table:table-cell office:value-type="float" office:value="200" table:style-name="ce15">
            <text:p>20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3333333333333" table:style-name="ce14">
            <text:p>5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764705882352899" table:style-name="ce14">
            <text:p>2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5.181818181818201" table:style-name="ce10">
            <text:p>6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869565217391299" table:style-name="ce10">
            <text:p>16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25" table:style-name="ce14">
            <text:p>3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9.642857142857103" table:style-name="ce10">
            <text:p>6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900000000000006" table:style-name="ce14">
            <text:p>71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011627906976699" table:style-name="ce14">
            <text:p>47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2.666666666667" table:style-name="ce10">
            <text:p>17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9.75" table:style-name="ce10">
            <text:p>7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3" table:style-name="ce10">
            <text:p>1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9" table:style-name="ce14">
            <text:p>4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8.631578947368396" table:style-name="ce10">
            <text:p>69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1.8888888888889" table:style-name="ce10">
            <text:p>7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894736842105303" table:style-name="ce14">
            <text:p>3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652</text:p>
          </table:table-cell>
          <table:table-cell office:value-type="string" table:style-name="ce9">
            <text:p>EMOGASANALISI DURANTE RESPIRAZIONE DI O2 AD ALTA CONCEN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0.5" table:style-name="ce10">
            <text:p>8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4.5" table:style-name="ce10">
            <text:p>18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645454545454498" table:style-name="ce14">
            <text:p>94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6" table:style-name="ce10">
            <text:p>7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8.3" table:style-name="ce10">
            <text:p>68</text:p>
          </table:table-cell>
          <table:table-cell office:value-type="float" office:value="130" table:style-name="ce11">
            <text:p>13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153846153846199" table:style-name="ce10">
            <text:p>1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9166666666667" table:style-name="ce14">
            <text:p>35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9" table:style-name="ce14">
            <text:p>89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8" table:style-name="ce10">
            <text:p>5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4" table:style-name="ce10">
            <text:p>7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285714285714299" table:style-name="ce14">
            <text:p>2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066666666666698" table:style-name="ce14">
            <text:p>44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28571428571429" table:style-name="ce14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85</text:p>
          </table:table-cell>
          <table:table-cell office:value-type="string" table:style-name="ce9">
            <text:p>PRELIEVO DI SANGUE ARTERI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3.7777777777778" table:style-name="ce10">
            <text:p>4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428571428571399" table:style-name="ce10">
            <text:p>2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1</text:p>
          </table:table-cell>
          <table:table-cell office:value-type="string" table:style-name="ce9">
            <text:p>SOSTITUZIONE NON OPERATORIA DI SUSSIDIO PER IL SISTEMA MUSCOLOSCHELET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0.5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.352941176470601" table:style-name="ce10">
            <text:p>31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Psichiatria</text:p>
          </table:table-cell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11111111111111099" table:style-name="ce14">
            <text:p>0</text:p>
          </table:table-cell>
          <table:table-cell office:value-type="float" office:value="117" table:style-name="ce15">
            <text:p>1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7307692307692299" table:style-name="ce10">
            <text:p>2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2.4444444444444402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D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8823529411764699" table:style-name="ce14">
            <text:p>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1.6875" table:style-name="ce10">
            <text:p>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8571428571428603" table:style-name="ce10">
            <text:p>7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3333333333333304" table:style-name="ce14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2727272727272698" table:style-name="ce14">
            <text:p>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75" table:style-name="ce14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8333333333333304" table:style-name="ce14">
            <text:p>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545454545454497" table:style-name="ce14">
            <text:p>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0.4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" table:style-name="ce14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6363636363636402" table:style-name="ce14">
            <text:p>7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1.8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8181818181818201" table:style-name="ce14">
            <text:p>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41666666666666702" table:style-name="ce14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0714285714285703" table:style-name="ce14">
            <text:p>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6.5641025641025603" table:style-name="ce10">
            <text:p>7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5.1470588235294101E-2" table:style-name="ce10">
            <text:p>0</text:p>
          </table:table-cell>
          <table:table-cell office:value-type="float" office:value="136" table:style-name="ce11">
            <text:p>13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7894736842105301" table:style-name="ce14">
            <text:p>5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42</text:p>
          </table:table-cell>
          <table:table-cell office:value-type="string" table:style-name="ce9">
            <text:p>PSICOTERAPIA FAMILIARE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7.75" table:style-name="ce10">
            <text:p>8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35.034482758620697" table:style-name="ce10">
            <text:p>35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Radiologia</text:p>
          </table:table-cell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.2" table:style-name="ce10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3211</text:p>
          </table:table-cell>
          <table:table-cell office:value-type="string" table:style-name="ce9">
            <text:p>BIOPSIA ECO-GUIDATA DEI TESSUTI MOL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5112</text:p>
          </table:table-cell>
          <table:table-cell office:value-type="string" table:style-name="ce9">
            <text:p>BIOPSIA MINIINVSIVA "VACUUM ASSISTED" CON SISTEMA DI GUIDA ECOGRAF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7037037037037002" table:style-name="ce14">
            <text:p>4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5113</text:p>
          </table:table-cell>
          <table:table-cell office:value-type="string" table:style-name="ce9">
            <text:p>BIOPSIA MINIINVSIVA "VACUUM ASSISTED" CON SISTEMA DI GUIDA STEREOTASS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25" table:style-name="ce10">
            <text:p>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8421052631578898" table:style-name="ce14">
            <text:p>4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8333333333333304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8333333333333" table:style-name="ce14">
            <text:p>2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25" table:style-name="ce14">
            <text:p>5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818181818181799" table:style-name="ce14">
            <text:p>2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5454545454545503" table:style-name="ce14">
            <text:p>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6666666666667" table:style-name="ce14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3333333333333" table:style-name="ce10">
            <text:p>3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7.5" table:style-name="ce14">
            <text:p>6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4</text:p>
          </table:table-cell>
          <table:table-cell office:value-type="string" table:style-name="ce9">
            <text:p>TOMOGRAFIA COMPUTERIZZATA (TC) DELLE ARCATE DENTARIE [DENTALSCAN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7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6666666666667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1999999999999993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7.5" table:style-name="ce14">
            <text:p>6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6666666666667" table:style-name="ce14">
            <text:p>7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5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92</text:p>
          </table:table-cell>
          <table:table-cell office:value-type="string" table:style-name="ce9">
            <text:p>RADIOGRAFIA DEL TRATTO FARINGO-CRICO-ESOFAGEO-CARD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4.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954545454545499" table:style-name="ce14">
            <text:p>29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9574468085106" table:style-name="ce14">
            <text:p>27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2741935483870996" table:style-name="ce14">
            <text:p>8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3623188405797" table:style-name="ce14">
            <text:p>29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9.5" table:style-name="ce10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35" table:style-name="ce14">
            <text:p>2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.823529411764699" table:style-name="ce10">
            <text:p>14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375" table:style-name="ce14">
            <text:p>2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161</text:p>
          </table:table-cell>
          <table:table-cell office:value-type="string" table:style-name="ce9">
            <text:p>ALTRA RADIOGRAFIA DI OSSA DELLA FACC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0.125" table:style-name="ce10">
            <text:p>4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6.25" table:style-name="ce10">
            <text:p>2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2" table:style-name="ce14">
            <text:p>3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5.6666666666667" table:style-name="ce10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473684210526301" table:style-name="ce14">
            <text:p>2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8181818181818201" table:style-name="ce14">
            <text:p>7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15" table:style-name="ce14">
            <text:p>36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25" table:style-name="ce14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6666666666667" table:style-name="ce14">
            <text:p>3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6.6666666666667" table:style-name="ce10">
            <text:p>2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8333333333333304" table:style-name="ce14">
            <text:p>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071428571428601" table:style-name="ce14">
            <text:p>2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92307692307692" table:style-name="ce10">
            <text:p>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666666666666669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545454545454501" table:style-name="ce14">
            <text:p>1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6666666666666699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037037037037003" table:style-name="ce14">
            <text:p>32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625" table:style-name="ce14">
            <text:p>2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02" table:style-name="ce14">
            <text:p>27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8571428571428594" table:style-name="ce14">
            <text:p>9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3333333333333" table:style-name="ce14">
            <text:p>1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790697674418599" table:style-name="ce14">
            <text:p>25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.5" table:style-name="ce10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7.3333333333333" table:style-name="ce10">
            <text:p>2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352941176470601" table:style-name="ce14">
            <text:p>3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2909090909091" table:style-name="ce14">
            <text:p>27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2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0.3333333333333" table:style-name="ce14">
            <text:p>9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9.520134228188" table:style-name="ce14">
            <text:p>180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58" table:style-name="ce10">
            <text:p>258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.714285714285699" table:style-name="ce10">
            <text:p>1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" table:style-name="ce14">
            <text:p>1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119047619047599" table:style-name="ce14">
            <text:p>39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6" table:style-name="ce14">
            <text:p>2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5" table:style-name="ce14">
            <text:p>4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3.0625" table:style-name="ce10">
            <text:p>1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181818181818201" table:style-name="ce14">
            <text:p>4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65" table:style-name="ce14">
            <text:p>6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7777777777778" table:style-name="ce14">
            <text:p>2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3157894736842106" table:style-name="ce10">
            <text:p>9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125" table:style-name="ce14">
            <text:p>2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5897435897436" table:style-name="ce14">
            <text:p>11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7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432</text:p>
          </table:table-cell>
          <table:table-cell office:value-type="string" table:style-name="ce9">
            <text:p>RADIOGRAFIA MONOLATERALE DI COSTE, STERNO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6" table:style-name="ce14">
            <text:p>2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125" table:style-name="ce10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5" table:style-name="ce10">
            <text:p>2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25" table:style-name="ce14">
            <text:p>1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18918918918918901" table:style-name="ce10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11111111111111099" table:style-name="ce14">
            <text:p>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36842105263157898" table:style-name="ce14">
            <text:p>0</text:p>
          </table:table-cell>
          <table:table-cell office:value-type="float" office:value="152" table:style-name="ce15">
            <text:p>15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454545454545497E-2" table:style-name="ce14">
            <text:p>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3.3333333333333" table:style-name="ce10">
            <text:p>2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6" table:style-name="ce14">
            <text:p>26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7428571428571402" table:style-name="ce14">
            <text:p>3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8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2" table:style-name="ce14">
            <text:p>1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673076923076898" table:style-name="ce14">
            <text:p>35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491</text:p>
          </table:table-cell>
          <table:table-cell office:value-type="string" table:style-name="ce9">
            <text:p>RADIOGRAFIA DELLA <text:s/>TRACHE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5.5" table:style-name="ce10">
            <text:p>6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61</text:p>
          </table:table-cell>
          <table:table-cell office:value-type="string" table:style-name="ce9">
            <text:p>RADIOGRAFIA COMPLETA DEL TUBO DIGER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76</text:p>
          </table:table-cell>
          <table:table-cell office:value-type="string" table:style-name="ce9">
            <text:p>CISTOURETROGRAF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1428571428571" table:style-name="ce10">
            <text:p>1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761</text:p>
          </table:table-cell>
          <table:table-cell office:value-type="string" table:style-name="ce9">
            <text:p>CISTOURETROGRAFIA MI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014</text:p>
          </table:table-cell>
          <table:table-cell office:value-type="string" table:style-name="ce9">
            <text:p>TOMOGRAFIA COMPUTERIZZATA (TC) DELL' ADDOME INFERIOR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2" table:style-name="ce14">
            <text:p>5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.6666666666667" table:style-name="ce10">
            <text:p>3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.1666666666667" table:style-name="ce10">
            <text:p>1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363636363636402" table:style-name="ce14">
            <text:p>3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9375" table:style-name="ce14">
            <text:p>50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2" table:style-name="ce14">
            <text:p>1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9411764705882" table:style-name="ce10">
            <text:p>11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375" table:style-name="ce14">
            <text:p>2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421052631578901" table:style-name="ce14">
            <text:p>14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5833333333333299" table:style-name="ce10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863636363636401" table:style-name="ce14">
            <text:p>16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8333333333333" table:style-name="ce14">
            <text:p>3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214285714285701" table:style-name="ce14">
            <text:p>2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2.75" table:style-name="ce10">
            <text:p>3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6111111111111" table:style-name="ce14">
            <text:p>2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6428571428571" table:style-name="ce14">
            <text:p>1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235294117647101" table:style-name="ce14">
            <text:p>1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9.3333333333333" table:style-name="ce10">
            <text:p>2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214285714285701" table:style-name="ce14">
            <text:p>31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55" table:style-name="ce10">
            <text:p>5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9285714285714" table:style-name="ce14">
            <text:p>1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.5" table:style-name="ce10">
            <text:p>2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6133333333333" table:style-name="ce14">
            <text:p>14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658536585365901" table:style-name="ce14">
            <text:p>30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66" table:style-name="ce14">
            <text:p>11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948717948717899" table:style-name="ce14">
            <text:p>11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469387755102002" table:style-name="ce14">
            <text:p>30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0625" table:style-name="ce10">
            <text:p>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5" table:style-name="ce14">
            <text:p>2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421052631578899" table:style-name="ce14">
            <text:p>19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55" table:style-name="ce10">
            <text:p>5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181818181818201" table:style-name="ce14">
            <text:p>3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6.3333333333333" table:style-name="ce10">
            <text:p>2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921052631578899" table:style-name="ce14">
            <text:p>27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8787878787879" table:style-name="ce10">
            <text:p>25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625" table:style-name="ce14">
            <text:p>1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186440677966097" table:style-name="ce14">
            <text:p>35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4285714285714299" table:style-name="ce10">
            <text:p>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794871794871799" table:style-name="ce14">
            <text:p>13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5.428571428571402" table:style-name="ce10">
            <text:p>3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" table:style-name="ce14">
            <text:p>21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7659574468085" table:style-name="ce14">
            <text:p>29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240740740740701" table:style-name="ce14">
            <text:p>25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1785714285714" table:style-name="ce10">
            <text:p>13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714285714285701" table:style-name="ce14">
            <text:p>2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577777777777797" table:style-name="ce14">
            <text:p>37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7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75" table:style-name="ce14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1020408163265" table:style-name="ce14">
            <text:p>15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8.1999999999999993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769230769230798" table:style-name="ce14">
            <text:p>31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8.6" table:style-name="ce10">
            <text:p>2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3913043478261" table:style-name="ce14">
            <text:p>2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.1111111111111098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2352941176470598" table:style-name="ce14">
            <text:p>9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65" table:style-name="ce10">
            <text:p>1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1142857142857" table:style-name="ce14">
            <text:p>28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.8" table:style-name="ce10">
            <text:p>2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1.5" table:style-name="ce10">
            <text:p>3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5" table:style-name="ce10">
            <text:p>6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31</text:p>
          </table:table-cell>
          <table:table-cell office:value-type="string" table:style-name="ce9">
            <text:p>STUDIO DELL' ETA' OSSE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3333333333333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7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82</text:p>
          </table:table-cell>
          <table:table-cell office:value-type="string" table:style-name="ce9">
            <text:p>TOMOGRAFIA COMPUTERIZZATA <text:s/>(TC) DEL RACHIDE E DELLO SPECO VERTEBRAL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5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87</text:p>
          </table:table-cell>
          <table:table-cell office:value-type="string" table:style-name="ce9">
            <text:p>TOMOGRAFIA COMPUTERIZZATA (TC) DI FEMORE, GINOCCHIO, CAVIGLIA E PIED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88</text:p>
          </table:table-cell>
          <table:table-cell office:value-type="string" table:style-name="ce9">
            <text:p>ARTRO TC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5" table:style-name="ce10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6666666666667" table:style-name="ce14">
            <text:p>2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1875" table:style-name="ce14">
            <text:p>68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5" table:style-name="ce14">
            <text:p>3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5.2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1041666666667" table:style-name="ce14">
            <text:p>71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5" table:style-name="ce14">
            <text:p>1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8" table:style-name="ce10">
            <text:p>3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.25" table:style-name="ce14">
            <text:p>5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173913043478294" table:style-name="ce14">
            <text:p>92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5.5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756097560975601" table:style-name="ce14">
            <text:p>30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3" table:style-name="ce14">
            <text:p>6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9375" table:style-name="ce10">
            <text:p>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4.1666666666667" table:style-name="ce14">
            <text:p>7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4.794776119403" table:style-name="ce14">
            <text:p>185</text:p>
          </table:table-cell>
          <table:table-cell office:value-type="float" office:value="268" table:style-name="ce15">
            <text:p>26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2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2.833333333333" table:style-name="ce10">
            <text:p>15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3.2" table:style-name="ce10">
            <text:p>5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315789473684198" table:style-name="ce14">
            <text:p>4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428571428571402" table:style-name="ce14">
            <text:p>4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6999999999999993" table:style-name="ce10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8" table:style-name="ce14">
            <text:p>4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46875" table:style-name="ce14">
            <text:p>112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1" table:style-name="ce14">
            <text:p>7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5" table:style-name="ce14">
            <text:p>8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3333333333333" table:style-name="ce14">
            <text:p>3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866666666666703" table:style-name="ce14">
            <text:p>6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7.2222222222222" table:style-name="ce10">
            <text:p>57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125" table:style-name="ce14">
            <text:p>5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15" table:style-name="ce10">
            <text:p>1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8333333333333" table:style-name="ce14">
            <text:p>8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615384615384599" table:style-name="ce10">
            <text:p>1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6" table:style-name="ce14">
            <text:p>13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090909090909101" table:style-name="ce14">
            <text:p>2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65" table:style-name="ce14">
            <text:p>42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6" table:style-name="ce14">
            <text:p>3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8888888888889" table:style-name="ce14">
            <text:p>2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4.5555555555555598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6666666666667" table:style-name="ce14">
            <text:p>3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727272727272705" table:style-name="ce14">
            <text:p>70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6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4680851063829792" table:style-name="ce14">
            <text:p>9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7.538461538461501" table:style-name="ce10">
            <text:p>18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923076923076898" table:style-name="ce14">
            <text:p>3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4444444444444" table:style-name="ce14">
            <text:p>96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.2222222222222197" table:style-name="ce14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5.5" table:style-name="ce14">
            <text:p>6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" table:style-name="ce14">
            <text:p>5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" table:style-name="ce14">
            <text:p>1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1" table:style-name="ce14">
            <text:p>7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" table:style-name="ce14">
            <text:p>7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5555555555555598" table:style-name="ce14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.8333333333333" table:style-name="ce10">
            <text:p>1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4" table:style-name="ce14">
            <text:p>4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0.277777777778" table:style-name="ce14">
            <text:p>12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4166666666666701" table:style-name="ce14">
            <text:p>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.384615384615399" table:style-name="ce10">
            <text:p>1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" table:style-name="ce14">
            <text:p>4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590909090909093" table:style-name="ce14">
            <text:p>77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5" table:style-name="ce14">
            <text:p>4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12962962963" table:style-name="ce14">
            <text:p>100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428571428571402" table:style-name="ce14">
            <text:p>8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3" table:style-name="ce14">
            <text:p>10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6.428571428571399" table:style-name="ce10">
            <text:p>1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571428571428598" table:style-name="ce14">
            <text:p>4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615384615384599" table:style-name="ce14">
            <text:p>7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5.8" table:style-name="ce10">
            <text:p>2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6875" table:style-name="ce14">
            <text:p>4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3333333333333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28571428571429" table:style-name="ce14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9.6" table:style-name="ce10">
            <text:p>3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2.71428571428601" table:style-name="ce14">
            <text:p>13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.5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9" table:style-name="ce10">
            <text:p>5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0.6666666666667" table:style-name="ce10">
            <text:p>4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9" table:style-name="ce14">
            <text:p>9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8" table:style-name="ce14">
            <text:p>16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02</text:p>
          </table:table-cell>
          <table:table-cell office:value-type="string" table:style-name="ce9">
            <text:p>RICOSTRUZIONE TRIDIMENSIONALE TC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894736842105299" table:style-name="ce14">
            <text:p>1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363636363636402" table:style-name="ce14">
            <text:p>9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142857142857103" table:style-name="ce14">
            <text:p>4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1.5" table:style-name="ce14">
            <text:p>10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69230769230801" table:style-name="ce14">
            <text:p>102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153846153846199" table:style-name="ce10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125" table:style-name="ce14">
            <text:p>1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4" table:style-name="ce14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5" table:style-name="ce14">
            <text:p>5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375" table:style-name="ce14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3333333333333" table:style-name="ce14">
            <text:p>8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333333333333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18</text:p>
          </table:table-cell>
          <table:table-cell office:value-type="string" table:style-name="ce9">
            <text:p>ANGIO- RM DEI VASI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21</text:p>
          </table:table-cell>
          <table:table-cell office:value-type="string" table:style-name="ce9">
            <text:p>RISONANZA MAGNETICA NUCLEARE (RM) DEL TORAC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22</text:p>
          </table:table-cell>
          <table:table-cell office:value-type="string" table:style-name="ce9">
            <text:p>ANGIO- RM DEL <text:s/>DISTRETTO TORAC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27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28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1111111111111" table:style-name="ce14">
            <text:p>1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.5" table:style-name="ce10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9166666666667" table:style-name="ce14">
            <text:p>3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384615384615401" table:style-name="ce14">
            <text:p>74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75" table:style-name="ce10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8" table:style-name="ce14">
            <text:p>3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5" table:style-name="ce14">
            <text:p>3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5" table:style-name="ce14">
            <text:p>1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75" table:style-name="ce14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2.6666666666667" table:style-name="ce14">
            <text:p>5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" table:style-name="ce14">
            <text:p>5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7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3.6666666666667" table:style-name="ce10">
            <text:p>5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6666666666667" table:style-name="ce14">
            <text:p>4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1" table:style-name="ce14">
            <text:p>2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54</text:p>
          </table:table-cell>
          <table:table-cell office:value-type="string" table:style-name="ce9">
            <text:p>RISONANZA MAGNETICA NUCLEARE (RM) DELL'ADDOME INFERIORE E SCAVO PELV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8888888888889" table:style-name="ce14">
            <text:p>1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56</text:p>
          </table:table-cell>
          <table:table-cell office:value-type="string" table:style-name="ce9">
            <text:p>ANGIO RM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92</text:p>
          </table:table-cell>
          <table:table-cell office:value-type="string" table:style-name="ce9">
            <text:p>DENSITOMETRIA OSSEA CON TECNICA DI ASSORBIMENTO A <text:s/>RAGGI X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0.6" table:style-name="ce10">
            <text:p>3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475524475524502" table:style-name="ce14">
            <text:p>39</text:p>
          </table:table-cell>
          <table:table-cell office:value-type="float" office:value="143" table:style-name="ce15">
            <text:p>14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Radioterap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.865384615384599" table:style-name="ce10">
            <text:p>50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8.942386831276" table:style-name="ce14">
            <text:p>139</text:p>
          </table:table-cell>
          <table:table-cell office:value-type="float" office:value="243" table:style-name="ce15">
            <text:p>24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6.2" table:style-name="ce10">
            <text:p>56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4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7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8852459016393404" table:style-name="ce14">
            <text:p>7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45</text:p>
          </table:table-cell>
          <table:table-cell office:value-type="string" table:style-name="ce9">
            <text:p>TELETERAPIA CON ACCELERATORE LINEARE CON CAMPI MULTIPLI O DI MOVIMENTO, TECNICHE 3D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1.916216216216199" table:style-name="ce10">
            <text:p>52</text:p>
          </table:table-cell>
          <table:table-cell office:value-type="float" office:value="370" table:style-name="ce11">
            <text:p>37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46</text:p>
          </table:table-cell>
          <table:table-cell office:value-type="string" table:style-name="ce9">
            <text:p>TELETERAPIA CON ACCELERATORE LINEARE CON CAMPI MULTIPLI O DI MOVIMENTO, TECNICHE CON MODULAZIONE DI INTENS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7.988929889298902" table:style-name="ce10">
            <text:p>48</text:p>
          </table:table-cell>
          <table:table-cell office:value-type="float" office:value="542" table:style-name="ce11">
            <text:p>54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51</text:p>
          </table:table-cell>
          <table:table-cell office:value-type="string" table:style-name="ce9">
            <text:p>TELETERAPIA CON ELETTRONI A UNO O PIU' CAMP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1428571428571" table:style-name="ce10">
            <text:p>18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1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34375" table:style-name="ce10">
            <text:p>1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7</text:p>
          </table:table-cell>
          <table:table-cell office:value-type="string" table:style-name="ce9">
            <text:p>SCHERMATURA PERSONALIZZ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0.565573770491802" table:style-name="ce10">
            <text:p>51</text:p>
          </table:table-cell>
          <table:table-cell office:value-type="float" office:value="244" table:style-name="ce11">
            <text:p>24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65384615384615" table:style-name="ce10">
            <text:p>2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B</text:p>
          </table:table-cell>
          <table:table-cell office:value-type="string" table:style-name="ce9">
            <text:p>STUDIO FISICO-DOSIMETRICO 3D CON ELABORATORE SU SCANSIONI TC DI "ELEVATA COMPLESSITA'"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C</text:p>
          </table:table-cell>
          <table:table-cell office:value-type="string" table:style-name="ce9">
            <text:p>STUDIO FISICO-DOSIMETRICO CON ELABORATORE SU SCANSIONI TC IN MODALITA'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1428571428571397" table:style-name="ce10">
            <text:p>6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D</text:p>
          </table:table-cell>
          <table:table-cell office:value-type="string" table:style-name="ce9">
            <text:p>FUSIONE DI IMMAGINI (RM, TC/PET, VOLUMI BIOLOGICI, VOLUMI MOLECOLARI) CON TC DI PIANIFIC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F</text:p>
          </table:table-cell>
          <table:table-cell office:value-type="string" table:style-name="ce9">
            <text:p>DEFINIZIONE DEL VOLUME BERSAGLIO E DEGLI ORGANI A RISCHIO PER TECNICHE 3D E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833333333333299" table:style-name="ce10">
            <text:p>4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2.145400593471798" table:style-name="ce10">
            <text:p>52</text:p>
          </table:table-cell>
          <table:table-cell office:value-type="float" office:value="337" table:style-name="ce11">
            <text:p>33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H</text:p>
          </table:table-cell>
          <table:table-cell office:value-type="string" table:style-name="ce9">
            <text:p>RADIOTERAPIA CON GATING RESPIRATOR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6.5" table:style-name="ce10">
            <text:p>67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J</text:p>
          </table:table-cell>
          <table:table-cell office:value-type="string" table:style-name="ce9">
            <text:p>RADIOTERAPIA GUIDATA DA IMMAGINI [IGRT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569672131147499" table:style-name="ce10">
            <text:p>31</text:p>
          </table:table-cell>
          <table:table-cell office:value-type="float" office:value="244" table:style-name="ce11">
            <text:p>24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K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L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9444444444444402" table:style-name="ce10">
            <text:p>7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Recupero e riabilitazione funzionale</text:p>
          </table:table-cell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453125" table:style-name="ce10">
            <text:p>2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.2" table:style-name="ce10">
            <text:p>5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5384615384615401" table:style-name="ce10">
            <text:p>1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363636363636401" table:style-name="ce10">
            <text:p>1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762711864407" table:style-name="ce14">
            <text:p>16</text:p>
          </table:table-cell>
          <table:table-cell office:value-type="float" office:value="118" table:style-name="ce15">
            <text:p>11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897435897435903" table:style-name="ce14">
            <text:p>6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3.4" table:style-name="ce10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2.1142857142857" table:style-name="ce10">
            <text:p>22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176470588235301" table:style-name="ce10">
            <text:p>11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548387096774199" table:style-name="ce14">
            <text:p>19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5" table:style-name="ce14">
            <text:p>20</text:p>
          </table:table-cell>
          <table:table-cell office:value-type="float" office:value="122" table:style-name="ce15">
            <text:p>1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11</text:p>
          </table:table-cell>
          <table:table-cell office:value-type="string" table:style-name="ce9">
            <text:p>VALUTAZIONE FUNZIONALE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12</text:p>
          </table:table-cell>
          <table:table-cell office:value-type="string" table:style-name="ce9">
            <text:p>VALUTAZIONE FUNZIONALE SEGMENTAR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14</text:p>
          </table:table-cell>
          <table:table-cell office:value-type="string" table:style-name="ce9">
            <text:p>VALUTAZIONE FUNZIONALE DELLE FUNZIONI CORTICALI SUPERI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4680851063829801" table:style-name="ce14">
            <text:p>4</text:p>
          </table:table-cell>
          <table:table-cell office:value-type="float" office:value="141" table:style-name="ce15">
            <text:p>14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09375" table:style-name="ce10">
            <text:p>2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692307692307701" table:style-name="ce10">
            <text:p>30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1904761904762" table:style-name="ce14">
            <text:p>21</text:p>
          </table:table-cell>
          <table:table-cell office:value-type="float" office:value="126" table:style-name="ce15">
            <text:p>12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.157142857142901" table:style-name="ce10">
            <text:p>27</text:p>
          </table:table-cell>
          <table:table-cell office:value-type="float" office:value="140" table:style-name="ce11">
            <text:p>14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6.307692307692299" table:style-name="ce10">
            <text:p>36</text:p>
          </table:table-cell>
          <table:table-cell office:value-type="float" office:value="130" table:style-name="ce11">
            <text:p>13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1" table:style-name="ce11">
            <text:p>16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9811320754716999" table:style-name="ce14">
            <text:p>2</text:p>
          </table:table-cell>
          <table:table-cell office:value-type="float" office:value="520" table:style-name="ce15">
            <text:p>5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1" table:style-name="ce10">
            <text:p>3</text:p>
          </table:table-cell>
          <table:table-cell office:value-type="float" office:value="200" table:style-name="ce11">
            <text:p>20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5" table:style-name="ce10">
            <text:p>5</text:p>
          </table:table-cell>
          <table:table-cell office:value-type="float" office:value="140" table:style-name="ce11">
            <text:p>14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71428571428571" table:style-name="ce10">
            <text:p>7</text:p>
          </table:table-cell>
          <table:table-cell office:value-type="float" office:value="133" table:style-name="ce11">
            <text:p>13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515151515151501" table:style-name="ce14">
            <text:p>20</text:p>
          </table:table-cell>
          <table:table-cell office:value-type="float" office:value="888" table:style-name="ce15">
            <text:p>88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7272727272727302" table:style-name="ce10">
            <text:p>7</text:p>
          </table:table-cell>
          <table:table-cell office:value-type="float" office:value="215" table:style-name="ce11">
            <text:p>2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9.1666666666667" table:style-name="ce10">
            <text:p>89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15</text:p>
          </table:table-cell>
          <table:table-cell office:value-type="string" table:style-name="ce9">
            <text:p>RIEDUCAZIONE MOTORIA IN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1" table:style-name="ce10">
            <text:p>81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5384615384615401" table:style-name="ce10">
            <text:p>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62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6" table:style-name="ce14">
            <text:p>10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81</text:p>
          </table:table-cell>
          <table:table-cell office:value-type="string" table:style-name="ce9">
            <text:p>ESERCIZI RESPIRA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1">
            <text:p>13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0757575757575797" table:style-name="ce10">
            <text:p>4</text:p>
          </table:table-cell>
          <table:table-cell office:value-type="float" office:value="645" table:style-name="ce11">
            <text:p>64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6" table:style-name="ce10">
            <text:p>1</text:p>
          </table:table-cell>
          <table:table-cell office:value-type="float" office:value="194" table:style-name="ce11">
            <text:p>19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058823529411796" table:style-name="ce10">
            <text:p>36</text:p>
          </table:table-cell>
          <table:table-cell office:value-type="float" office:value="170" table:style-name="ce11">
            <text:p>17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.3170731707317" table:style-name="ce10">
            <text:p>19</text:p>
          </table:table-cell>
          <table:table-cell office:value-type="float" office:value="820" table:style-name="ce11">
            <text:p>82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3846153846153801" table:style-name="ce14">
            <text:p>3</text:p>
          </table:table-cell>
          <table:table-cell office:value-type="float" office:value="130" table:style-name="ce15">
            <text:p>1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41666666666666702" table:style-name="ce10">
            <text:p>0</text:p>
          </table:table-cell>
          <table:table-cell office:value-type="float" office:value="114" table:style-name="ce11">
            <text:p>1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27586206896552" table:style-name="ce10">
            <text:p>2</text:p>
          </table:table-cell>
          <table:table-cell office:value-type="float" office:value="290" table:style-name="ce11">
            <text:p>29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4186046511627901" table:style-name="ce10">
            <text:p>2</text:p>
          </table:table-cell>
          <table:table-cell office:value-type="float" office:value="86" table:style-name="ce11">
            <text:p>8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.6857142857142904" table:style-name="ce10">
            <text:p>8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045454545454501" table:style-name="ce10">
            <text:p>1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821839080459799" table:style-name="ce14">
            <text:p>21</text:p>
          </table:table-cell>
          <table:table-cell office:value-type="float" office:value="174" table:style-name="ce15">
            <text:p>17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6.600000000000001" table:style-name="ce10">
            <text:p>17</text:p>
          </table:table-cell>
          <table:table-cell office:value-type="float" office:value="200" table:style-name="ce11">
            <text:p>20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9565217391304301" table:style-name="ce10">
            <text:p>6</text:p>
          </table:table-cell>
          <table:table-cell office:value-type="float" office:value="230" table:style-name="ce11">
            <text:p>2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0.6666666666667" table:style-name="ce10">
            <text:p>41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2.357142857142897" table:style-name="ce10">
            <text:p>32</text:p>
          </table:table-cell>
          <table:table-cell office:value-type="float" office:value="140" table:style-name="ce11">
            <text:p>14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96</text:p>
          </table:table-cell>
          <table:table-cell office:value-type="string" table:style-name="ce9">
            <text:p>ELETTROTERAPIA DI MUSCOLI NORMO O DENERVATI DELLA MANO O DEL VI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97</text:p>
          </table:table-cell>
          <table:table-cell office:value-type="string" table:style-name="ce9">
            <text:p>ELETTROTERAPIA DI MUSCOLI NORMO O DENERVATI DI ALTRI DISTRET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75" table:style-name="ce10">
            <text:p>12</text:p>
          </table:table-cell>
          <table:table-cell office:value-type="float" office:value="71" table:style-name="ce11">
            <text:p>7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9.1999999999999993" table:style-name="ce10">
            <text:p>9</text:p>
          </table:table-cell>
          <table:table-cell office:value-type="float" office:value="200" table:style-name="ce11">
            <text:p>20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4074074074074101" table:style-name="ce10">
            <text:p>7</text:p>
          </table:table-cell>
          <table:table-cell office:value-type="float" office:value="270" table:style-name="ce11">
            <text:p>27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0.5" table:style-name="ce10">
            <text:p>5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.074074074074101" table:style-name="ce10">
            <text:p>24</text:p>
          </table:table-cell>
          <table:table-cell office:value-type="float" office:value="268" table:style-name="ce11">
            <text:p>26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46</text:p>
          </table:table-cell>
          <table:table-cell office:value-type="string" table:style-name="ce9">
            <text:p>ALTRE TRAZIONI CUTANEE DEGLI ARTI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722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92</text:p>
          </table:table-cell>
          <table:table-cell office:value-type="string" table:style-name="ce9">
            <text:p>TRAINING PER DISTURBI COGNITIV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3.6666666666667" table:style-name="ce10">
            <text:p>2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973333333333301" table:style-name="ce14">
            <text:p>17</text:p>
          </table:table-cell>
          <table:table-cell office:value-type="float" office:value="225" table:style-name="ce15">
            <text:p>22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4.8" table:style-name="ce10">
            <text:p>4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7.4" table:style-name="ce10">
            <text:p>47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2.464028776978402" table:style-name="ce10">
            <text:p>32</text:p>
          </table:table-cell>
          <table:table-cell office:value-type="float" office:value="278" table:style-name="ce11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Urologia</text:p>
          </table:table-cell>
          <table:table-cell office:value-type="string" table:style-name="ce9">
            <text:p>5717</text:p>
          </table:table-cell>
          <table:table-cell office:value-type="string" table:style-name="ce9">
            <text:p>CISTOSTOMIA PERCUTA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142857142857103" table:style-name="ce10">
            <text:p>3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3.266666666666701" table:style-name="ce10">
            <text:p>3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5" table:style-name="ce14">
            <text:p>38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240740740740698" table:style-name="ce10">
            <text:p>35</text:p>
          </table:table-cell>
          <table:table-cell office:value-type="float" office:value="108" table:style-name="ce11">
            <text:p>10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58601</text:p>
          </table:table-cell>
          <table:table-cell office:value-type="string" table:style-name="ce9">
            <text:p>DILATAZIONE URET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5.5555555555556" table:style-name="ce10">
            <text:p>4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58602</text:p>
          </table:table-cell>
          <table:table-cell office:value-type="string" table:style-name="ce9">
            <text:p>DILATAZIONI URETRALI PROGRESS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9" table:style-name="ce14">
            <text:p>10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2.25" table:style-name="ce10">
            <text:p>212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4921</text:p>
          </table:table-cell>
          <table:table-cell office:value-type="string" table:style-name="ce9">
            <text:p>FRENULOTOM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4.666666666667" table:style-name="ce10">
            <text:p>17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5.142857142857103" table:style-name="ce10">
            <text:p>3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071428571428601" table:style-name="ce14">
            <text:p>2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.62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75" table:style-name="ce14">
            <text:p>4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3061224489796" table:style-name="ce14">
            <text:p>51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6666666666667" table:style-name="ce14">
            <text:p>4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4" table:style-name="ce14">
            <text:p>6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4" table:style-name="ce10">
            <text:p>4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7.714285714285694" table:style-name="ce10">
            <text:p>6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4.857142857142904" table:style-name="ce14">
            <text:p>6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384615384615401" table:style-name="ce14">
            <text:p>56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.6" table:style-name="ce10">
            <text:p>3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3" table:style-name="ce10">
            <text:p>5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6" table:style-name="ce14">
            <text:p>15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117647058823493" table:style-name="ce14">
            <text:p>8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8333333333333" table:style-name="ce14">
            <text:p>8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384615384615401" table:style-name="ce14">
            <text:p>60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1" table:style-name="ce14">
            <text:p>2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89" table:style-name="ce10">
            <text:p>8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6933333333333" table:style-name="ce14">
            <text:p>41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1619047619048" table:style-name="ce14">
            <text:p>42</text:p>
          </table:table-cell>
          <table:table-cell office:value-type="float" office:value="105" table:style-name="ce15">
            <text:p>10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857142857142897" table:style-name="ce14">
            <text:p>3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524390243902403" table:style-name="ce14">
            <text:p>69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214285714285701" table:style-name="ce14">
            <text:p>6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4" table:style-name="ce10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85" table:style-name="ce14">
            <text:p>45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0.8333333333333" table:style-name="ce10">
            <text:p>4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730769230769198" table:style-name="ce14">
            <text:p>94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8" table:style-name="ce14">
            <text:p>1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052631578947398" table:style-name="ce14">
            <text:p>21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7368421052632" table:style-name="ce14">
            <text:p>3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" table:style-name="ce14">
            <text:p>3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230769230769198" table:style-name="ce14">
            <text:p>3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.7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5" table:style-name="ce14">
            <text:p>2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8857142857143" table:style-name="ce14">
            <text:p>11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0909090909090899" table:style-name="ce14">
            <text:p>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9.1666666666667" table:style-name="ce10">
            <text:p>1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3181818181818201" table:style-name="ce14">
            <text:p>9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71428571428571" table:style-name="ce10">
            <text:p>8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965517241379299" table:style-name="ce14">
            <text:p>24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178571428571399" table:style-name="ce14">
            <text:p>26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833333333333299" table:style-name="ce14">
            <text:p>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884615384615399" table:style-name="ce14">
            <text:p>16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256410256410298" table:style-name="ce14">
            <text:p>45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525641025641001" table:style-name="ce10">
            <text:p>43</text:p>
          </table:table-cell>
          <table:table-cell office:value-type="float" office:value="78" table:style-name="ce11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otale complessivo</text:p>
          </table:table-cell>
          <table:table-cell table:number-columns-repeated="4" table:style-name="ce17"/>
          <table:table-cell office:value-type="float" office:value="23.194680431810358" table:style-name="ce18">
            <text:p>23</text:p>
          </table:table-cell>
          <table:table-cell office:value-type="float" office:value="53558" table:style-name="ce19">
            <text:p>53558</text:p>
          </table:table-cell>
          <table:table-cell table:number-columns-repeated="16377"/>
        </table:table-row>
        <table:table-row table:number-rows-repeated="10464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.piave</meta:initial-creator>
    <dc:creator>Adriano Varotto</dc:creator>
    <meta:creation-date>2022-04-06T12:31:36Z</meta:creation-date>
    <dc:date>2022-04-06T14:36:44Z</dc:date>
  </office:meta>
</office:document-meta>
</file>