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FFFFFF" fo:border-right="non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7" style:family="table-cell" style:parent-style-name="Default" style:data-style-name="N1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FFFFFF" fo:border-bottom="none" fo:border-left="thin solid #000000" fo:border-right="non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MA_AMBULATORIALI_FEBBR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 tempi medi di attesa sono calcolati sulla base del numero di prestazioni eseguite suddivise per classi di priorità</text:p>
          </table:table-cell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style-name="ce1">
            <text:p>Fonte Dati Ritorno Regionale 28/SAN</text:p>
          </table:table-cell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2" table:style-name="ce27">
            <text:p>PERIODO DI RIFERIMENTO FEBBRAIO 2023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7">
            <text:p>DISCIPLINA</text:p>
          </table:table-cell>
          <table:table-cell office:value-type="string" table:number-columns-spanned="2" table:number-rows-spanned="1" table:style-name="ce28">
            <text:p>PRESTAZIONE</text:p>
          </table:table-cell>
          <table:covered-table-cell/>
          <table:table-cell office:value-type="string" table:style-name="ce16">
            <text:p>PRESIDIO</text:p>
          </table:table-cell>
          <table:table-cell office:value-type="string" table:style-name="ce16">
            <text:p>PRIORITA'</text:p>
          </table:table-cell>
          <table:table-cell office:value-type="string" table:style-name="ce15">
            <text:p>TEMPI MEDI DI ATTESA</text:p>
          </table:table-cell>
          <table:table-cell office:value-type="string" table:style-name="ce14">
            <text:p>QTA' PRESTAZIONI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2">
            <text:p>Allergologia</text:p>
          </table:table-cell>
          <table:table-cell office:value-type="string" table:style-name="ce12">
            <text:p>89017</text:p>
          </table:table-cell>
          <table:table-cell office:value-type="string" table:style-name="ce12">
            <text:p>VISITA DERMATOLOGICA/ALLERG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6.533333333333303" table:style-name="ce11">
            <text:p>3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82.153846153846203" table:style-name="ce11">
            <text:p>82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96.479452054794507" table:style-name="ce11">
            <text:p>96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52.272727272727302" table:style-name="ce11">
            <text:p>5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50.5" table:style-name="ce11">
            <text:p>5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9636363636364" table:style-name="ce7">
            <text:p>18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.565217391304301" table:style-name="ce7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692307692307701" table:style-name="ce7">
            <text:p>24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3333333333333" table:style-name="ce7">
            <text:p>24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39.5" table:style-name="ce11">
            <text:p>4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2.523809523809504" table:style-name="ce7">
            <text:p>73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0.7368421052632" table:style-name="ce7">
            <text:p>51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.5" table:style-name="ce7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8055555555555598" table:style-name="ce7">
            <text:p>8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84.6666666666667" table:style-name="ce11">
            <text:p>8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.7272727272727302" table:style-name="ce11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375" table:style-name="ce7">
            <text:p>9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1505376344086002" table:style-name="ce7">
            <text:p>8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905</text:p>
          </table:table-cell>
          <table:table-cell office:value-type="string" table:style-name="ce12">
            <text:p>TEST EPICUTANEI A LETTURA RITARDATA [PATCH TEST] (fino a 20 allergeni) (per singolo allergene)</text:p>
          </table:table-cell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8.875" table:style-name="ce11">
            <text:p>29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1.377659574468101" table:style-name="ce11">
            <text:p>21</text:p>
          </table:table-cell>
          <table:table-cell office:value-type="float" office:value="752" table:style-name="ce10">
            <text:p>75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906</text:p>
          </table:table-cell>
          <table:table-cell office:value-type="string" table:style-name="ce12">
            <text:p>TEST PERCUTANEI E INTRACUTANEI A LETTURA IMMEDIATA (Fino a 12 allergeni)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4.75229357798165" table:style-name="ce11">
            <text:p>5</text:p>
          </table:table-cell>
          <table:table-cell office:value-type="float" office:value="109" table:style-name="ce10">
            <text:p>10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9.076923076923102" table:style-name="ce7">
            <text:p>59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8.3930817610063" table:style-name="ce7">
            <text:p>58</text:p>
          </table:table-cell>
          <table:table-cell office:value-type="float" office:value="318" table:style-name="ce6">
            <text:p>3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4.1237113402061903E-2" table:style-name="ce11">
            <text:p>0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78" table:style-name="ce11">
            <text:p>7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842105263157901" table:style-name="ce7">
            <text:p>21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7.4285714285714297" table:style-name="ce11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6574394463667801" table:style-name="ce7">
            <text:p>9</text:p>
          </table:table-cell>
          <table:table-cell office:value-type="float" office:value="578" table:style-name="ce6">
            <text:p>57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12</text:p>
          </table:table-cell>
          <table:table-cell office:value-type="string" table:style-name="ce12">
            <text:p>IMMUNIZZAZIONE PER ALLERG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.7692307692307701" table:style-name="ce11">
            <text:p>4</text:p>
          </table:table-cell>
          <table:table-cell office:value-type="float" office:value="130" table:style-name="ce10">
            <text:p>13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ardiologia</text:p>
          </table:table-cell>
          <table:table-cell office:value-type="string" table:style-name="ce12">
            <text:p>88712</text:p>
          </table:table-cell>
          <table:table-cell office:value-type="string" table:style-name="ce12">
            <text:p>STUDIO DOPPLER TRANSCRAN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21</text:p>
          </table:table-cell>
          <table:table-cell office:value-type="string" table:style-name="ce12">
            <text:p>ECOGRAFIA CARDIA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22</text:p>
          </table:table-cell>
          <table:table-cell office:value-type="string" table:style-name="ce12">
            <text:p>ECO(COLOR)DOPPLERGRAFIA CARDIA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5.341463414634099" table:style-name="ce7">
            <text:p>45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.1666666666666696" table:style-name="ce7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303571428571402" table:style-name="ce7">
            <text:p>32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.8095238095238" table:style-name="ce7">
            <text:p>12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581395348837201" table:style-name="ce7">
            <text:p>26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4285714285714" table:style-name="ce7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7692307692307701" table:style-name="ce11">
            <text:p>6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192307692307701" table:style-name="ce7">
            <text:p>17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781456953642397" table:style-name="ce7">
            <text:p>33</text:p>
          </table:table-cell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24</text:p>
          </table:table-cell>
          <table:table-cell office:value-type="string" table:style-name="ce12">
            <text:p>ECO(COLOR)DOPPLERGRAFIA CARDIACA TRANSESOFAGE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5</text:p>
          </table:table-cell>
          <table:table-cell office:value-type="string" table:style-name="ce12">
            <text:p>ECO(COLOR)DOPPLER DEI TRONCHI SOVRAAORTICI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2.6" table:style-name="ce11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764705882352899" table:style-name="ce7">
            <text:p>16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475247524752501" table:style-name="ce7">
            <text:p>14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3</text:p>
          </table:table-cell>
          <table:table-cell office:value-type="string" table:style-name="ce12">
            <text:p>VISITA CARDI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161290322580598" table:style-name="ce7">
            <text:p>37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2.127659574468098" table:style-name="ce7">
            <text:p>52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38.571428571428598" table:style-name="ce11">
            <text:p>39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09.111111111111" table:style-name="ce11">
            <text:p>109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62.857142857143" table:style-name="ce11">
            <text:p>163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5" table:style-name="ce7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3.898550724637701" table:style-name="ce7">
            <text:p>44</text:p>
          </table:table-cell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3333333333333299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2.4" table:style-name="ce7">
            <text:p>3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2.017241379310306" table:style-name="ce7">
            <text:p>82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43</text:p>
          </table:table-cell>
          <table:table-cell office:value-type="string" table:style-name="ce12">
            <text:p>TEST CARDIOVASCOLARE DA SFORZO CON CICLOERGOMETR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2.5" table:style-name="ce7">
            <text:p>7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4.9166666666667" table:style-name="ce7">
            <text:p>65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25" table:style-name="ce7">
            <text:p>6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6.5" table:style-name="ce11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.3333333333333" table:style-name="ce7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.069767441860499" table:style-name="ce7">
            <text:p>16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9.78571428571429" table:style-name="ce11">
            <text:p>1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481</text:p>
          </table:table-cell>
          <table:table-cell office:value-type="string" table:style-name="ce12">
            <text:p>CONTROLLO / PROGRAMMAZIONE DI PACE-MAKER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61" table:style-name="ce11">
            <text:p>36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0.61904761904799" table:style-name="ce7">
            <text:p>181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482</text:p>
          </table:table-cell>
          <table:table-cell office:value-type="string" table:style-name="ce12">
            <text:p>CONTROLLO / PROGRAMMAZIONE DI DEFIBRILLATORE IMPIANTABI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50</text:p>
          </table:table-cell>
          <table:table-cell office:value-type="string" table:style-name="ce12">
            <text:p>ELETTROCARDIOGRAMMA DINAM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2068965517241" table:style-name="ce7">
            <text:p>20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.333333333333330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9615384615384599" table:style-name="ce7">
            <text:p>5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3333333333333304" table:style-name="ce7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1428571428571397" table:style-name="ce7">
            <text:p>4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52</text:p>
          </table:table-cell>
          <table:table-cell office:value-type="string" table:style-name="ce12">
            <text:p>ELETTROCARDIOGRAMM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4.8333333333333" table:style-name="ce11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25" table:style-name="ce7">
            <text:p>13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62" table:style-name="ce7">
            <text:p>21</text:p>
          </table:table-cell>
          <table:table-cell office:value-type="float" office:value="250" table:style-name="ce6">
            <text:p>25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.5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600000000000001" table:style-name="ce7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660256410256402" table:style-name="ce7">
            <text:p>34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.4" table:style-name="ce7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2368421052632" table:style-name="ce7">
            <text:p>23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5" table:style-name="ce7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7.342465753424705" table:style-name="ce7">
            <text:p>77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5" table:style-name="ce7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818181818181801" table:style-name="ce7">
            <text:p>11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6.047619047619094" table:style-name="ce7">
            <text:p>96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93333333333333" table:style-name="ce11">
            <text:p>6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0.088888888888899" table:style-name="ce7">
            <text:p>10</text:p>
          </table:table-cell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.2372881355932" table:style-name="ce7">
            <text:p>27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4583333333333299" table:style-name="ce7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.125" table:style-name="ce11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4.4166666666667" table:style-name="ce7">
            <text:p>2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180451127819602" table:style-name="ce7">
            <text:p>37</text:p>
          </table:table-cell>
          <table:table-cell office:value-type="float" office:value="266" table:style-name="ce6">
            <text:p>26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611</text:p>
          </table:table-cell>
          <table:table-cell office:value-type="string" table:style-name="ce12">
            <text:p>MONITORAGGIO CONTINUO [24 Ore] DELLA PRESSIONE ARTERIOS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5" table:style-name="ce7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3</text:p>
          </table:table-cell>
          <table:table-cell office:value-type="string" table:style-name="ce12">
            <text:p>PRMA VISITA CARDI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2.4" table:style-name="ce11">
            <text:p>12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5833333333333" table:style-name="ce7">
            <text:p>26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2121212121212" table:style-name="ce7">
            <text:p>23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.4" table:style-name="ce7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0.4" table:style-name="ce7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947368421052602" table:style-name="ce7">
            <text:p>36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5" table:style-name="ce7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633333333333301" table:style-name="ce7">
            <text:p>14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4" table:style-name="ce7">
            <text:p>74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4" table:style-name="ce11">
            <text:p>5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0.0363636363636" table:style-name="ce7">
            <text:p>10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814814814814801" table:style-name="ce7">
            <text:p>14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4375" table:style-name="ce7">
            <text:p>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1666666666666696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4.1428571428571" table:style-name="ce7">
            <text:p>24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irurgia generale</text:p>
          </table:table-cell>
          <table:table-cell office:value-type="string" table:style-name="ce12">
            <text:p>3859</text:p>
          </table:table-cell>
          <table:table-cell office:value-type="string" table:style-name="ce12">
            <text:p>LEGATURA E STRIPPING DI VENE VARICOSE DELL'ARTO INFERIORE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1.5" table:style-name="ce11">
            <text:p>7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78.09090909090901" table:style-name="ce11">
            <text:p>37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3869</text:p>
          </table:table-cell>
          <table:table-cell office:value-type="string" table:style-name="ce12">
            <text:p>ALTRA ASPORTAZIONE DI VENE DELL'ARTO INF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311</text:p>
          </table:table-cell>
          <table:table-cell office:value-type="string" table:style-name="ce12">
            <text:p>GASTROSTOMIA PERCUTANEA ENDOSCOPICA PEG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3111</text:p>
          </table:table-cell>
          <table:table-cell office:value-type="string" table:style-name="ce12">
            <text:p>SOSTITUZIONE GASTROSTOMIA E/O DIGIUNOSTOMIA PERCUTANE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3412</text:p>
          </table:table-cell>
          <table:table-cell office:value-type="string" table:style-name="ce12">
            <text:p>ASPORTAZIONE O DEMOLIZIONE LOCALE DI LESIONE O TESSUTO DELLO STOMACO PER VIA ENDOSCOP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16</text:p>
          </table:table-cell>
          <table:table-cell office:value-type="string" table:style-name="ce12">
            <text:p>ESOFAGOGASTRODUODENOSCOPIA [EGD]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4.8571428571429" table:style-name="ce11">
            <text:p>1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4.727272727272702" table:style-name="ce7">
            <text:p>2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9.545454545454504" table:style-name="ce7">
            <text:p>100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231</text:p>
          </table:table-cell>
          <table:table-cell office:value-type="string" table:style-name="ce12">
            <text:p>COLONSCOPIA - ILEOSCOPIA RETROGRAD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25</text:p>
          </table:table-cell>
          <table:table-cell office:value-type="string" table:style-name="ce12">
            <text:p>COLONSCOPIA CON ENDOSCOPIO FLESSIBILE.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.6" table:style-name="ce7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9.73846153846199" table:style-name="ce7">
            <text:p>130</text:p>
          </table:table-cell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42</text:p>
          </table:table-cell>
          <table:table-cell office:value-type="string" table:style-name="ce12">
            <text:p>POLIPECTOMIA ENDOSCOPICA <text:s/>DELL' INTESTINO CRASS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18.133333333333" table:style-name="ce11">
            <text:p>11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432</text:p>
          </table:table-cell>
          <table:table-cell office:value-type="string" table:style-name="ce12">
            <text:p>MUCOSECTOMIA</text:p>
            <text:p>ENDOSCOPICA</text:p>
            <text:p>DEL COLON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824</text:p>
          </table:table-cell>
          <table:table-cell office:value-type="string" table:style-name="ce12">
            <text:p>RETTOSIGMOIDOSCOPIA CON ENDOSCOPIO FLESSIBI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921</text:p>
          </table:table-cell>
          <table:table-cell office:value-type="string" table:style-name="ce12">
            <text:p>ANOSCOP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11</text:p>
          </table:table-cell>
          <table:table-cell office:value-type="string" table:style-name="ce12">
            <text:p>BIOPSIA DELLA CUTE E DEL TESSUTO SOTTOCUTANEO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23</text:p>
          </table:table-cell>
          <table:table-cell office:value-type="string" table:style-name="ce12">
            <text:p>RIMOZIONE DI UNGHIA, MATRICE UNGUEALE O PLICA UNGUE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5" table:style-name="ce11">
            <text:p>8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4</text:p>
          </table:table-cell>
          <table:table-cell office:value-type="string" table:style-name="ce12">
            <text:p>ASPORTAZIONE RADICALE DI LESIONE DELLA CUT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3.68" table:style-name="ce7">
            <text:p>64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.7659574468085104" table:style-name="ce11">
            <text:p>9</text:p>
          </table:table-cell>
          <table:table-cell office:value-type="float" office:value="47" table:style-name="ce10">
            <text:p>4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5</text:p>
          </table:table-cell>
          <table:table-cell office:value-type="string" table:style-name="ce12">
            <text:p>ECO(COLOR)DOPPLER DEI TRONCHI SOVRAAORT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.5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918032786885199" table:style-name="ce7">
            <text:p>36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2</text:p>
          </table:table-cell>
          <table:table-cell office:value-type="string" table:style-name="ce12">
            <text:p>ECOGRAFIA DI GROSSI VASI ADDOMIN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72</text:p>
          </table:table-cell>
          <table:table-cell office:value-type="string" table:style-name="ce12">
            <text:p>ECO(COLOR)DOPPLERGRAFIA DEGLI ARTI SUPERIORI O INFERIORI O DISTRETTUALE, ARTERIOSA O VENOS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6.7777777777778" table:style-name="ce11">
            <text:p>4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8.235294117647101" table:style-name="ce11">
            <text:p>3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2.290322580645196" table:style-name="ce11">
            <text:p>82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2</text:p>
          </table:table-cell>
          <table:table-cell office:value-type="string" table:style-name="ce12">
            <text:p>VISITA ANGI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4.5" table:style-name="ce11">
            <text:p>5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4</text:p>
          </table:table-cell>
          <table:table-cell office:value-type="string" table:style-name="ce12">
            <text:p>VISITA CHIRUR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0.3333333333333" table:style-name="ce11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4444444444444393" table:style-name="ce7">
            <text:p>9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0.8095238095238" table:style-name="ce11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5.5" table:style-name="ce11">
            <text:p>3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6</text:p>
          </table:table-cell>
          <table:table-cell office:value-type="string" table:style-name="ce12">
            <text:p>VISITA CHIRURGICA VASCOLARE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979591836734699" table:style-name="ce7">
            <text:p>49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7</text:p>
          </table:table-cell>
          <table:table-cell office:value-type="string" table:style-name="ce12">
            <text:p>VISITA DERMATOLOGICA/ALLERG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7</text:p>
          </table:table-cell>
          <table:table-cell office:value-type="string" table:style-name="ce12">
            <text:p>VISITA MULTIDISCIPLI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33.66666666666703" table:style-name="ce11">
            <text:p>33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0833333333333" table:style-name="ce7">
            <text:p>2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.8333333333333299" table:style-name="ce11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5.0833333333333" table:style-name="ce7">
            <text:p>25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648648648648599" table:style-name="ce7">
            <text:p>11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875" table:style-name="ce7">
            <text:p>28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1428571428571" table:style-name="ce7">
            <text:p>2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4</text:p>
          </table:table-cell>
          <table:table-cell office:value-type="string" table:style-name="ce12">
            <text:p>PRIMA VISITA CHIRURGICA GENER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2.6" table:style-name="ce7">
            <text:p>6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4.2368421052632" table:style-name="ce7">
            <text:p>44</text:p>
          </table:table-cell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.5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1666666666667" table:style-name="ce7">
            <text:p>1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428571428571399" table:style-name="ce7">
            <text:p>2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.8" table:style-name="ce7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.5" table:style-name="ce7">
            <text:p>6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1.4" table:style-name="ce11">
            <text:p>1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255813953488399" table:style-name="ce7">
            <text:p>14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904761904761898" table:style-name="ce7">
            <text:p>33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5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6" table:style-name="ce7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375" table:style-name="ce11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1428571428571" table:style-name="ce7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307692307692299" table:style-name="ce7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3333333333333299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1</text:p>
          </table:table-cell>
          <table:table-cell office:value-type="string" table:style-name="ce12">
            <text:p>FASCIATURA SEMPLIC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7.428571428571402" table:style-name="ce7">
            <text:p>8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9400000000000004" table:style-name="ce7">
            <text:p>5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6.7272727272727302" table:style-name="ce11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3.6521739130434798" table:style-name="ce11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1470588235294099" table:style-name="ce11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.75" table:style-name="ce11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9</text:p>
          </table:table-cell>
          <table:table-cell office:value-type="string" table:style-name="ce12">
            <text:p>RIMOZIONE PUNTI DI SUTUR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.8" table:style-name="ce11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irurgia maxillo facciale</text:p>
          </table:table-cell>
          <table:table-cell office:value-type="string" table:style-name="ce12">
            <text:p>2301</text:p>
          </table:table-cell>
          <table:table-cell office:value-type="string" table:style-name="ce12">
            <text:p>ESTRAZIONE DI DENTE DECIDU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09</text:p>
          </table:table-cell>
          <table:table-cell office:value-type="string" table:style-name="ce12">
            <text:p>ESTRAZIONE DI DENTE PERMANENT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3.5" table:style-name="ce11">
            <text:p>7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11B</text:p>
          </table:table-cell>
          <table:table-cell office:value-type="string" table:style-name="ce12">
            <text:p>ESTRAZIONE DI RADICE RESIDU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19</text:p>
          </table:table-cell>
          <table:table-cell office:value-type="string" table:style-name="ce12">
            <text:p>ALTRA ESTRAZIONE CHIRURGICA DI DENT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9.727272727272702" table:style-name="ce11">
            <text:p>2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19B</text:p>
          </table:table-cell>
          <table:table-cell office:value-type="string" table:style-name="ce12">
            <text:p>ALTRA ESTRAZIONE CHIRURGICA DI DENT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5" table:style-name="ce11">
            <text:p>6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.5555555555556" table:style-name="ce11">
            <text:p>1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202</text:p>
          </table:table-cell>
          <table:table-cell office:value-type="string" table:style-name="ce12">
            <text:p>RICOSTRUZIONE DI DENTE MEDIANTE OTTURAZION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1.631578947368403" table:style-name="ce11">
            <text:p>4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711</text:p>
          </table:table-cell>
          <table:table-cell office:value-type="string" table:style-name="ce12">
            <text:p>TERAPIA CANALARE IN DENTE MONORADICOLA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701</text:p>
          </table:table-cell>
          <table:table-cell office:value-type="string" table:style-name="ce12">
            <text:p>TRATTAMENTO ORTODONTICO CON APPARECCHI MOBI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702</text:p>
          </table:table-cell>
          <table:table-cell office:value-type="string" table:style-name="ce12">
            <text:p>TRATTAMENTO ORTODONTICO CON APPARECCHI FISS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6.4" table:style-name="ce11">
            <text:p>5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703</text:p>
          </table:table-cell>
          <table:table-cell office:value-type="string" table:style-name="ce12">
            <text:p>TRATTAMENTO ORTODONTICO CON APPARECCHI ORTOPEDICO FUNZION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2.3333333333333" table:style-name="ce11">
            <text:p>6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801</text:p>
          </table:table-cell>
          <table:table-cell office:value-type="string" table:style-name="ce12">
            <text:p>RIPARAZIONE DI APPARECCHIO ORTODONT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591</text:p>
          </table:table-cell>
          <table:table-cell office:value-type="string" table:style-name="ce12">
            <text:p>FRENULOTOMIA LINGU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24</text:p>
          </table:table-cell>
          <table:table-cell office:value-type="string" table:style-name="ce12">
            <text:p>BIOPSIA DELLA BOCCA, STRUTTURA NON SPECIFIC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.6842105263157903" table:style-name="ce11">
            <text:p>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491</text:p>
          </table:table-cell>
          <table:table-cell office:value-type="string" table:style-name="ce12">
            <text:p>ALTRA ASPORTAZIONE DI LESIONE DELLA BOC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.9" table:style-name="ce11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52</text:p>
          </table:table-cell>
          <table:table-cell office:value-type="string" table:style-name="ce12">
            <text:p>SUTURA DI LACERAZIONE DI ALTRA PARTE DELLA BOC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4.714285714285701" table:style-name="ce11">
            <text:p>2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4</text:p>
          </table:table-cell>
          <table:table-cell office:value-type="string" table:style-name="ce12">
            <text:p>ASPORTAZIONE RADICALE DI LESIONE DELLA CUT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E</text:p>
          </table:table-cell>
          <table:table-cell office:value-type="string" table:style-name="ce12">
            <text:p>VISITA ODONTOSTOMATOLOGICA o MAXILLO-FACCIALE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.705882352941201" table:style-name="ce11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2302158273381" table:style-name="ce7">
            <text:p>33</text:p>
          </table:table-cell>
          <table:table-cell office:value-type="float" office:value="417" table:style-name="ce6">
            <text:p>4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.5454545454545503" table:style-name="ce11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7</text:p>
          </table:table-cell>
          <table:table-cell office:value-type="string" table:style-name="ce12">
            <text:p>VISITA MULTIDISCIPLI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5</text:p>
          </table:table-cell>
          <table:table-cell office:value-type="string" table:style-name="ce12">
            <text:p>PRIMA VISITA ODONTOSTOMATOLOGICA o MAXILLO-FACCI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071428571428601" table:style-name="ce7">
            <text:p>2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7391304347826102" table:style-name="ce11">
            <text:p>8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6410256410256" table:style-name="ce7">
            <text:p>17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955414012738901" table:style-name="ce7">
            <text:p>15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78571428571429" table:style-name="ce7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285714285714299" table:style-name="ce7">
            <text:p>4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41</text:p>
          </table:table-cell>
          <table:table-cell office:value-type="string" table:style-name="ce12">
            <text:p>ABLAZIONE TARTAR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7.8888888888889" table:style-name="ce11">
            <text:p>18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.3614457831325302" table:style-name="ce11">
            <text:p>4</text:p>
          </table:table-cell>
          <table:table-cell office:value-type="float" office:value="83" table:style-name="ce10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hirurgia plastica</text:p>
          </table:table-cell>
          <table:table-cell office:value-type="string" table:style-name="ce12">
            <text:p>8201</text:p>
          </table:table-cell>
          <table:table-cell office:value-type="string" table:style-name="ce12">
            <text:p>ESPLORAZIONE DELLA FASCIA TENDINEA DELLA MAN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022</text:p>
          </table:table-cell>
          <table:table-cell office:value-type="string" table:style-name="ce12">
            <text:p>INFILTRAZIONE DI CHELOID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5.75" table:style-name="ce11">
            <text:p>1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11</text:p>
          </table:table-cell>
          <table:table-cell office:value-type="string" table:style-name="ce12">
            <text:p>BIOPSIA DELLA CUTE E DEL TESSUTO SOTTOCUTANE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22</text:p>
          </table:table-cell>
          <table:table-cell office:value-type="string" table:style-name="ce12">
            <text:p>RIMOZIONE ASPORTATIVA DI FERITA, INFEZIONE O USTION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4</text:p>
          </table:table-cell>
          <table:table-cell office:value-type="string" table:style-name="ce12">
            <text:p>ASPORTAZIONE RADICALE DI LESIONE DELLA CUT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.3333333333333299" table:style-name="ce7">
            <text:p>3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5</text:p>
          </table:table-cell>
          <table:table-cell office:value-type="string" table:style-name="ce12">
            <text:p>VISITA DI CHIRURGIA PLAST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5.5" table:style-name="ce11">
            <text:p>4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795454545454497" table:style-name="ce7">
            <text:p>39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5</text:p>
          </table:table-cell>
          <table:table-cell office:value-type="string" table:style-name="ce12">
            <text:p>PRIMA VISITA CHIRURGICA PLAST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2" table:style-name="ce11">
            <text:p>7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714285714285699" table:style-name="ce7">
            <text:p>16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7.703703703703695" table:style-name="ce7">
            <text:p>98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4" table:style-name="ce7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1</text:p>
          </table:table-cell>
          <table:table-cell office:value-type="string" table:style-name="ce12">
            <text:p>FASCIATURA SEMPLIC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9.0833333333333304" table:style-name="ce11">
            <text:p>9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9</text:p>
          </table:table-cell>
          <table:table-cell office:value-type="string" table:style-name="ce12">
            <text:p>RIMOZIONE PUNTI DI SUTUR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ure palliative</text:p>
          </table:table-cell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8.588235294117599" table:style-name="ce11">
            <text:p>29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1</text:p>
          </table:table-cell>
          <table:table-cell office:value-type="string" table:style-name="ce12">
            <text:p>VISITA ANESTESI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285714285714301" table:style-name="ce7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2</text:p>
          </table:table-cell>
          <table:table-cell office:value-type="string" table:style-name="ce12">
            <text:p>PRELIEVO DI SANGUE VENOS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9</text:p>
          </table:table-cell>
          <table:table-cell office:value-type="string" table:style-name="ce12">
            <text:p>COLLOQUIO PSICOLOGICO CLINIC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44</text:p>
          </table:table-cell>
          <table:table-cell office:value-type="string" table:style-name="ce12">
            <text:p>PSICOTERAPIA DI GRUPP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7</text:p>
          </table:table-cell>
          <table:table-cell office:value-type="string" table:style-name="ce12">
            <text:p>IRRIGAZIONE DI CATETERE VASCOLAR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Dermatologia</text:p>
          </table:table-cell>
          <table:table-cell office:value-type="string" table:style-name="ce12">
            <text:p>5794</text:p>
          </table:table-cell>
          <table:table-cell office:value-type="string" table:style-name="ce12">
            <text:p>CATETERISMO VESCIC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11</text:p>
          </table:table-cell>
          <table:table-cell office:value-type="string" table:style-name="ce12">
            <text:p>BIOPSIA DELLA CUTE E DEL TESSUTO SOTTOCUTANE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446808510638299" table:style-name="ce7">
            <text:p>28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28</text:p>
          </table:table-cell>
          <table:table-cell office:value-type="string" table:style-name="ce12">
            <text:p>RIMOZIONE NON ASPORTATIVA DI FERITA, INFEZIONE O USTION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2.170454545454501" table:style-name="ce11">
            <text:p>12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301</text:p>
          </table:table-cell>
          <table:table-cell office:value-type="string" table:style-name="ce12">
            <text:p>ASPORTAZIONE O DEMOLIZIONE LOCALE DI LESIONE O TESSUTO CUTANEO E SOTTOCUTANEO MEDIANTE CRIOTERAP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9.4722222222222197" table:style-name="ce11">
            <text:p>9</text:p>
          </table:table-cell>
          <table:table-cell office:value-type="float" office:value="36" table:style-name="ce10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30.3571428571429" table:style-name="ce11">
            <text:p>3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5" table:style-name="ce11">
            <text:p>1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.84210526315789502" table:style-name="ce11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38.03125" table:style-name="ce11">
            <text:p>38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5.4" table:style-name="ce11">
            <text:p>2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303</text:p>
          </table:table-cell>
          <table:table-cell office:value-type="string" table:style-name="ce12">
            <text:p>ASPORTAZIONE O DEMOLIZIONE LOCALE DI LESIONE O TESSUTO CUTANEO E SOTTOCUTANEO,</text:p>
          </table:table-cell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64</text:p>
          </table:table-cell>
          <table:table-cell office:value-type="string" table:style-name="ce12">
            <text:p>ASPORTAZIONE RADICALE DI LESIONE DELLA CUT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1.25" table:style-name="ce11">
            <text:p>2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7272727272727" table:style-name="ce7">
            <text:p>14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5878378378378" table:style-name="ce7">
            <text:p>22</text:p>
          </table:table-cell>
          <table:table-cell office:value-type="float" office:value="148" table:style-name="ce6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7</text:p>
          </table:table-cell>
          <table:table-cell office:value-type="string" table:style-name="ce12">
            <text:p>VISITA DERMATOLOGICA/ALLERG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5.0461538461538" table:style-name="ce11">
            <text:p>65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6.66" table:style-name="ce7">
            <text:p>87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92.057142857142907" table:style-name="ce11">
            <text:p>92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8.1860465116279" table:style-name="ce7">
            <text:p>58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3.421052631578902" table:style-name="ce11">
            <text:p>63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93.5" table:style-name="ce11">
            <text:p>94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268248175182499" table:style-name="ce7">
            <text:p>55</text:p>
          </table:table-cell>
          <table:table-cell office:value-type="float" office:value="548" table:style-name="ce6">
            <text:p>54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.5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7</text:p>
          </table:table-cell>
          <table:table-cell office:value-type="string" table:style-name="ce12">
            <text:p>PRIMA VISITA DERMAT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9.285714285714299" table:style-name="ce7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5.623762376237593" table:style-name="ce7">
            <text:p>76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11.5" table:style-name="ce7">
            <text:p>11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06666666666667" table:style-name="ce7">
            <text:p>8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3.415584415584405" table:style-name="ce7">
            <text:p>83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921568627451" table:style-name="ce7">
            <text:p>16</text:p>
          </table:table-cell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9.069620253164601" table:style-name="ce7">
            <text:p>79</text:p>
          </table:table-cell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7.8333333333333304" table:style-name="ce11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411764705882399" table:style-name="ce7">
            <text:p>15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8.647058823529406" table:style-name="ce7">
            <text:p>79</text:p>
          </table:table-cell>
          <table:table-cell office:value-type="float" office:value="85" table:style-name="ce6">
            <text:p>8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0.3157894736842" table:style-name="ce11">
            <text:p>10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3.7931034482759" table:style-name="ce7">
            <text:p>34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9" table:style-name="ce7">
            <text:p>59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15.4" table:style-name="ce11">
            <text:p>1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3.090909090909101" table:style-name="ce7">
            <text:p>6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7.265957446809" table:style-name="ce7">
            <text:p>117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3.8714285714285701" table:style-name="ce11">
            <text:p>4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7936507936508" table:style-name="ce7">
            <text:p>13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4.7861635220126" table:style-name="ce7">
            <text:p>65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9565217391304301" table:style-name="ce7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0984</text:p>
          </table:table-cell>
          <table:table-cell office:value-type="string" table:style-name="ce12">
            <text:p>MICETI IN CAMPIONI BIOLOGICI DIVERSI ESAME COLTURAL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2</text:p>
          </table:table-cell>
          <table:table-cell office:value-type="string" table:style-name="ce12">
            <text:p>PRELIEVO DI SANGUE VENOS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3</text:p>
          </table:table-cell>
          <table:table-cell office:value-type="string" table:style-name="ce12">
            <text:p>PRELIEVO MICROBIOLOGIC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905</text:p>
          </table:table-cell>
          <table:table-cell office:value-type="string" table:style-name="ce12">
            <text:p>TEST EPICUTANEI A LETTURA RITARDATA [PATCH TEST] (fino a 20 allergeni) (per singolo allergene)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4.3588143525741" table:style-name="ce11">
            <text:p>14</text:p>
          </table:table-cell>
          <table:table-cell office:value-type="float" office:value="1282" table:style-name="ce10">
            <text:p>128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1</text:p>
          </table:table-cell>
          <table:table-cell office:value-type="string" table:style-name="ce12">
            <text:p>FASCIATURA SEMPLIC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714285714285699" table:style-name="ce7">
            <text:p>1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545893719806799" table:style-name="ce7">
            <text:p>18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3</text:p>
          </table:table-cell>
          <table:table-cell office:value-type="string" table:style-name="ce12">
            <text:p>BENDAGGIO ALLA COLLA DI ZINCO DI GAMBA-PIED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.3636363636363602" table:style-name="ce11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4</text:p>
          </table:table-cell>
          <table:table-cell office:value-type="string" table:style-name="ce12">
            <text:p>BENDAGGIO ADESIVO ELAST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1.137499999999999" table:style-name="ce11">
            <text:p>11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1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9</text:p>
          </table:table-cell>
          <table:table-cell office:value-type="string" table:style-name="ce12">
            <text:p>COLLOQUIO PSICOLOGICO CLIN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1.8333333333333" table:style-name="ce11">
            <text:p>12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.34408602150538" table:style-name="ce11">
            <text:p>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.84210526315789502" table:style-name="ce11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031746031746" table:style-name="ce7">
            <text:p>17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9</text:p>
          </table:table-cell>
          <table:table-cell office:value-type="string" table:style-name="ce12">
            <text:p>RIMOZIONE PUNTI DI SUTUR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.6666666666666701" table:style-name="ce11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3</text:p>
          </table:table-cell>
          <table:table-cell office:value-type="string" table:style-name="ce12">
            <text:p>INIEZIONE DI STEROIDI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9.4444444444444" table:style-name="ce11">
            <text:p>1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82</text:p>
          </table:table-cell>
          <table:table-cell office:value-type="string" table:style-name="ce12">
            <text:p>TERAPIA A LUCE ULTRAVIOLETT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.7241379310344804" table:style-name="ce11">
            <text:p>5</text:p>
          </table:table-cell>
          <table:table-cell office:value-type="float" office:value="343" table:style-name="ce10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astroenterologia</text:p>
          </table:table-cell>
          <table:table-cell office:value-type="string" table:style-name="ce12">
            <text:p>43111</text:p>
          </table:table-cell>
          <table:table-cell office:value-type="string" table:style-name="ce12">
            <text:p>SOSTITUZIONE GASTROSTOMIA E/O DIGIUNOSTOMIA PERCUTANEA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4141</text:p>
          </table:table-cell>
          <table:table-cell office:value-type="string" table:style-name="ce12">
            <text:p>ECOENDOSCOPIA SUP. (esofago, stomaco, duodeno) <text:s/>CON BIOPS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16</text:p>
          </table:table-cell>
          <table:table-cell office:value-type="string" table:style-name="ce12">
            <text:p>ESOFAGOGASTRODUODENOSCOPIA [EGD]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.1666666666667" table:style-name="ce7">
            <text:p>17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615384615384599" table:style-name="ce7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5172413793103496" table:style-name="ce11">
            <text:p>6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0666666666667" table:style-name="ce7">
            <text:p>1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1.25757575757601" table:style-name="ce7">
            <text:p>131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231</text:p>
          </table:table-cell>
          <table:table-cell office:value-type="string" table:style-name="ce12">
            <text:p>COLONSCOPIA - ILEOSCOPIA RETROGRAD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6.5" table:style-name="ce7">
            <text:p>97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25</text:p>
          </table:table-cell>
          <table:table-cell office:value-type="string" table:style-name="ce12">
            <text:p>COLONSCOPIA CON ENDOSCOPIO FLESSIBILE.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2" table:style-name="ce7">
            <text:p>1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3" table:style-name="ce7">
            <text:p>1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08" table:style-name="ce11">
            <text:p>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45" table:style-name="ce7">
            <text:p>2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0.67567567567599" table:style-name="ce7">
            <text:p>151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42</text:p>
          </table:table-cell>
          <table:table-cell office:value-type="string" table:style-name="ce12">
            <text:p>POLIPECTOMIA ENDOSCOPICA <text:s/>DELL' INTESTINO CRASS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432</text:p>
          </table:table-cell>
          <table:table-cell office:value-type="string" table:style-name="ce12">
            <text:p>MUCOSECTOMIA</text:p>
            <text:p>ENDOSCOPICA</text:p>
            <text:p>DEL COLON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824</text:p>
          </table:table-cell>
          <table:table-cell office:value-type="string" table:style-name="ce12">
            <text:p>RETTOSIGMOIDOSCOPIA CON ENDOSCOPIO FLESSIBI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8292</text:p>
          </table:table-cell>
          <table:table-cell office:value-type="string" table:style-name="ce12">
            <text:p>ECOENDOSCOPIA <text:s/>INF. <text:s text:c="2"/>(retto,colon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921</text:p>
          </table:table-cell>
          <table:table-cell office:value-type="string" table:style-name="ce12">
            <text:p>ANOSCOP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52131</text:p>
          </table:table-cell>
          <table:table-cell office:value-type="string" table:style-name="ce12">
            <text:p>ECOENDOSCOPIA DEL <text:s/>PANCREAS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9</text:p>
          </table:table-cell>
          <table:table-cell office:value-type="string" table:style-name="ce12">
            <text:p>VISITA GASTROENTER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9.521739130434796" table:style-name="ce7">
            <text:p>9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8.3333333333333" table:style-name="ce11">
            <text:p>5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214285714285699" table:style-name="ce7">
            <text:p>1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5" table:style-name="ce7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4.727272727273" table:style-name="ce7">
            <text:p>16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.7222222222222197" table:style-name="ce11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2777777777777803" table:style-name="ce7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1.785714285714299" table:style-name="ce7">
            <text:p>6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3</text:p>
          </table:table-cell>
          <table:table-cell office:value-type="string" table:style-name="ce12">
            <text:p>PSICOTERAPIA INDIVIDUAL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.9381443298969101" table:style-name="ce11">
            <text:p>6</text:p>
          </table:table-cell>
          <table:table-cell office:value-type="float" office:value="97" table:style-name="ce10">
            <text:p>9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32</text:p>
          </table:table-cell>
          <table:table-cell office:value-type="string" table:style-name="ce12">
            <text:p>IPNOTERAPI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7.6" table:style-name="ce11">
            <text:p>4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Geriatria</text:p>
          </table:table-cell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61.857142857142897" table:style-name="ce11">
            <text:p>6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49.6" table:style-name="ce11">
            <text:p>5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66.6666666666667" table:style-name="ce11">
            <text:p>6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59" table:style-name="ce11">
            <text:p>25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0.044585987261101" table:style-name="ce7">
            <text:p>70</text:p>
          </table:table-cell>
          <table:table-cell office:value-type="float" office:value="157" table:style-name="ce6">
            <text:p>15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8.6666666666667" table:style-name="ce11">
            <text:p>19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8</text:p>
          </table:table-cell>
          <table:table-cell office:value-type="string" table:style-name="ce12">
            <text:p>VISITA ENDOCRINOLOGICA/DIABETOLOGICA - ANDR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2.838827838828" table:style-name="ce7">
            <text:p>113</text:p>
          </table:table-cell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2.3333333333333" table:style-name="ce11">
            <text:p>2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3" table:style-name="ce7">
            <text:p>2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9.8571428571429" table:style-name="ce11">
            <text:p>20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363636363636399" table:style-name="ce7">
            <text:p>1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8.1111111111111" table:style-name="ce7">
            <text:p>1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3333333333333" table:style-name="ce7">
            <text:p>1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.545454545454501" table:style-name="ce7">
            <text:p>1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285714285714301" table:style-name="ce7">
            <text:p>1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882352941176499" table:style-name="ce7">
            <text:p>24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875" table:style-name="ce7">
            <text:p>49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6923076923076898" table:style-name="ce7">
            <text:p>7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6" table:style-name="ce7">
            <text:p>8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8</text:p>
          </table:table-cell>
          <table:table-cell office:value-type="string" table:style-name="ce12">
            <text:p>PRIMA VISITA ENDOCRINOLOGICA/DIABET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.4166666666666696" table:style-name="ce11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951219512195102" table:style-name="ce7">
            <text:p>41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890625" table:style-name="ce7">
            <text:p>56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52</text:p>
          </table:table-cell>
          <table:table-cell office:value-type="string" table:style-name="ce12">
            <text:p>ANALISI DINAMOMETRICA DELL' ARTO SUPERIORE O INFERIORE O DEL TRON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2</text:p>
          </table:table-cell>
          <table:table-cell office:value-type="string" table:style-name="ce12">
            <text:p>IMPEDENZOMET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lattie endocrine,del ricambio e della nutrizione</text:p>
          </table:table-cell>
          <table:table-cell office:value-type="string" table:style-name="ce12">
            <text:p>8622</text:p>
          </table:table-cell>
          <table:table-cell office:value-type="string" table:style-name="ce12">
            <text:p>RIMOZIONE ASPORTATIVA DI FERITA, INFEZIONE O USTION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8.4705882352941195" table:style-name="ce11">
            <text:p>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8</text:p>
          </table:table-cell>
          <table:table-cell office:value-type="string" table:style-name="ce12">
            <text:p>VISITA ENDOCRINOLOGICA/DIABETOLOGICA - ANDROLOGICA DI CONTROLL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9.708020050125" table:style-name="ce7">
            <text:p>110</text:p>
          </table:table-cell>
          <table:table-cell office:value-type="float" office:value="798" table:style-name="ce6">
            <text:p>79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16.41509433962301" table:style-name="ce11">
            <text:p>216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58.0508474576271" table:style-name="ce11">
            <text:p>58</text:p>
          </table:table-cell>
          <table:table-cell office:value-type="float" office:value="59" table:style-name="ce10">
            <text:p>5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81.776397515528" table:style-name="ce11">
            <text:p>182</text:p>
          </table:table-cell>
          <table:table-cell office:value-type="float" office:value="161" table:style-name="ce10">
            <text:p>16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5.357142857142897" table:style-name="ce7">
            <text:p>45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6.80000000000001" table:style-name="ce7">
            <text:p>147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1.83557046979899" table:style-name="ce7">
            <text:p>152</text:p>
          </table:table-cell>
          <table:table-cell office:value-type="float" office:value="596" table:style-name="ce6">
            <text:p>59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591</text:p>
          </table:table-cell>
          <table:table-cell office:value-type="string" table:style-name="ce12">
            <text:p>TEST <text:s/>CARDIOVASCOLARI PER VALUTAZIONE DI NEUROPATIA AUTONOMIC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19.64601769911501" table:style-name="ce11">
            <text:p>120</text:p>
          </table:table-cell>
          <table:table-cell office:value-type="float" office:value="113" table:style-name="ce10">
            <text:p>1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37.75" table:style-name="ce11">
            <text:p>3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8</text:p>
          </table:table-cell>
          <table:table-cell office:value-type="string" table:style-name="ce12">
            <text:p>PRIMA VISITA ENDOCRINOLOGICA/DIABETOLOGIC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8.8888888888888893" table:style-name="ce11">
            <text:p>9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8.599999999999994" table:style-name="ce7">
            <text:p>69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225806451612897" table:style-name="ce7">
            <text:p>72</text:p>
          </table:table-cell>
          <table:table-cell office:value-type="float" office:value="62" table:style-name="ce6">
            <text:p>6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3333333333333299" table:style-name="ce7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25" table:style-name="ce7">
            <text:p>5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5" table:style-name="ce7">
            <text:p>1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5.6" table:style-name="ce7">
            <text:p>2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7931034482759" table:style-name="ce7">
            <text:p>39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9" table:style-name="ce7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375" table:style-name="ce7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125" table:style-name="ce7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.5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76" table:style-name="ce11">
            <text:p>8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5185185185185" table:style-name="ce7">
            <text:p>14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6071428571429" table:style-name="ce7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4285714285714302" table:style-name="ce7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1</text:p>
          </table:table-cell>
          <table:table-cell office:value-type="string" table:style-name="ce12">
            <text:p>PRELIEVO DI SANGUE CAPILLARE</text:p>
          </table:table-cell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36.097560975609802" table:style-name="ce11">
            <text:p>36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16.792207792208" table:style-name="ce11">
            <text:p>117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1</text:p>
          </table:table-cell>
          <table:table-cell office:value-type="string" table:style-name="ce12">
            <text:p>FASCIATURA SEMPLIC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.1363636363636402" table:style-name="ce11">
            <text:p>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4</text:p>
          </table:table-cell>
          <table:table-cell office:value-type="string" table:style-name="ce12">
            <text:p>BENDAGGIO ADESIVO ELAST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2.9230769230769" table:style-name="ce11">
            <text:p>1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1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8.842857142857" table:style-name="ce11">
            <text:p>119</text:p>
          </table:table-cell>
          <table:table-cell office:value-type="float" office:value="770" table:style-name="ce10">
            <text:p>7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37.386363636364" table:style-name="ce11">
            <text:p>237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64.414634146341498" table:style-name="ce11">
            <text:p>64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39.302325581395401" table:style-name="ce11">
            <text:p>39</text:p>
          </table:table-cell>
          <table:table-cell office:value-type="float" office:value="43" table:style-name="ce10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6.0833333333333" table:style-name="ce11">
            <text:p>1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84.158512720156594" table:style-name="ce11">
            <text:p>84</text:p>
          </table:table-cell>
          <table:table-cell office:value-type="float" office:value="511" table:style-name="ce10">
            <text:p>5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2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.1363636363636402" table:style-name="ce11">
            <text:p>9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92</text:p>
          </table:table-cell>
          <table:table-cell office:value-type="string" table:style-name="ce12">
            <text:p>ALTRA AGOPUNTUR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lattie infettive e tropicali</text:p>
          </table:table-cell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136363636363599" table:style-name="ce7">
            <text:p>14</text:p>
          </table:table-cell>
          <table:table-cell office:value-type="float" office:value="264" table:style-name="ce6">
            <text:p>26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85" table:style-name="ce11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1333333333333293" table:style-name="ce7">
            <text:p>8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92307692307692" table:style-name="ce7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2</text:p>
          </table:table-cell>
          <table:table-cell office:value-type="string" table:style-name="ce12">
            <text:p>PRELIEVO DI SANGUE VENOS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.8636363636363598" table:style-name="ce11">
            <text:p>5</text:p>
          </table:table-cell>
          <table:table-cell office:value-type="float" office:value="88" table:style-name="ce10">
            <text:p>8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.1333333333333302" table:style-name="ce11">
            <text:p>2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3</text:p>
          </table:table-cell>
          <table:table-cell office:value-type="string" table:style-name="ce12">
            <text:p>PRELIEVO MICROBIOLOG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.5714285714285703" table:style-name="ce11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dicina generale</text:p>
          </table:table-cell>
          <table:table-cell office:value-type="string" table:style-name="ce12">
            <text:p>38221</text:p>
          </table:table-cell>
          <table:table-cell office:value-type="string" table:style-name="ce12">
            <text:p>CAPILLAROSCOPIA CON VIDEOREGISTRAZ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8" table:style-name="ce7">
            <text:p>2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28" table:style-name="ce11">
            <text:p>1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2.133333333333297" table:style-name="ce7">
            <text:p>92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5131</text:p>
          </table:table-cell>
          <table:table-cell office:value-type="string" table:style-name="ce12">
            <text:p>ENTEROSCOPIA CON MICROCAMERA INGERIBILE [VCE]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1</text:p>
          </table:table-cell>
          <table:table-cell office:value-type="string" table:style-name="ce12">
            <text:p>ECOGRAFIA DELL' ADDOME SUPERIO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.33333333333333298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1</text:p>
          </table:table-cell>
          <table:table-cell office:value-type="string" table:style-name="ce12">
            <text:p>ECOGRAFIA ADDOME COMPLE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2</text:p>
          </table:table-cell>
          <table:table-cell office:value-type="string" table:style-name="ce12">
            <text:p>ECOGRAFIA OSTEOARTICO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.51219512195122" table:style-name="ce11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3</text:p>
          </table:table-cell>
          <table:table-cell office:value-type="string" table:style-name="ce12">
            <text:p>ECOGRAFIA MUSCOLOTENDINE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.68" table:style-name="ce11">
            <text:p>9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1.723076923076899" table:style-name="ce11">
            <text:p>32</text:p>
          </table:table-cell>
          <table:table-cell office:value-type="float" office:value="65" table:style-name="ce10">
            <text:p>6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9.600000000000001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5.75" table:style-name="ce11">
            <text:p>4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9.609230769230805" table:style-name="ce7">
            <text:p>90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8.289156626505999" table:style-name="ce7">
            <text:p>68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49" table:style-name="ce7">
            <text:p>14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8</text:p>
          </table:table-cell>
          <table:table-cell office:value-type="string" table:style-name="ce12">
            <text:p>VISITA ENDOCRINOLOGICA/DIABETOLOGICA - AND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9.8571428571429" table:style-name="ce11">
            <text:p>20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611</text:p>
          </table:table-cell>
          <table:table-cell office:value-type="string" table:style-name="ce12">
            <text:p>MONITORAGGIO CONTINUO [24 Ore] DELLA PRESSIONE ARTERIOS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.1818181818181799" table:style-name="ce11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3333333333333" table:style-name="ce7">
            <text:p>1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.4" table:style-name="ce7">
            <text:p>12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8.25" table:style-name="ce7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.933333333333302" table:style-name="ce7">
            <text:p>35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7" table:style-name="ce7">
            <text:p>1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0.6666666666667" table:style-name="ce7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0.1428571428571" table:style-name="ce7">
            <text:p>30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5.7368421052632" table:style-name="ce11">
            <text:p>1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78125" table:style-name="ce7">
            <text:p>41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1.456521739130402" table:style-name="ce7">
            <text:p>31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0.3333333333333" table:style-name="ce7">
            <text:p>1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1.384615384615401" table:style-name="ce11">
            <text:p>21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491525423728799" table:style-name="ce7">
            <text:p>27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9.026086956521699" table:style-name="ce7">
            <text:p>29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8</text:p>
          </table:table-cell>
          <table:table-cell office:value-type="string" table:style-name="ce12">
            <text:p>PRIMA VISITA ENDOCRINOLOGICA/DIABET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43.3333333333333" table:style-name="ce11">
            <text:p>4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1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02.401459854015" table:style-name="ce11">
            <text:p>202</text:p>
          </table:table-cell>
          <table:table-cell office:value-type="float" office:value="137" table:style-name="ce10">
            <text:p>13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dicina nucleare</text:p>
          </table:table-cell>
          <table:table-cell office:value-type="string" table:style-name="ce12">
            <text:p>8901A</text:p>
          </table:table-cell>
          <table:table-cell office:value-type="string" table:style-name="ce12">
            <text:p>VISITA DI MEDICINA NUCLEARE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0.5" table:style-name="ce11">
            <text:p>4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681818181818201" table:style-name="ce7">
            <text:p>56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5.3333333333333" table:style-name="ce7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3</text:p>
          </table:table-cell>
          <table:table-cell office:value-type="string" table:style-name="ce12">
            <text:p>PRIMA VISITA DI MEDICINA NUCLE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12</text:p>
          </table:table-cell>
          <table:table-cell office:value-type="string" table:style-name="ce12">
            <text:p>SCINTIGRAFIA TIROIDEA CON CAPTAZIONE, CON O SENZA PROVE FARMACOLOGICH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5.799999999999997" table:style-name="ce11">
            <text:p>3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13</text:p>
          </table:table-cell>
          <table:table-cell office:value-type="string" table:style-name="ce12">
            <text:p>SCINTIGRAFIA TIROIDE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6666666666667" table:style-name="ce7">
            <text:p>2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1.75" table:style-name="ce7">
            <text:p>3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31</text:p>
          </table:table-cell>
          <table:table-cell office:value-type="string" table:style-name="ce12">
            <text:p>SCINTIGRAFIA RE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5" table:style-name="ce7">
            <text:p>3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33</text:p>
          </table:table-cell>
          <table:table-cell office:value-type="string" table:style-name="ce12">
            <text:p>SCINTIGRAFIA SEQUENZIALE RE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3.3333333333333" table:style-name="ce7">
            <text:p>5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34</text:p>
          </table:table-cell>
          <table:table-cell office:value-type="string" table:style-name="ce12">
            <text:p>STUDIO DEL REFLUSSO VESCICO-URETER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35</text:p>
          </table:table-cell>
          <table:table-cell office:value-type="string" table:style-name="ce12">
            <text:p>TOMOSCINTIGRAFIA RE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1.875" table:style-name="ce11">
            <text:p>22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1.3333333333333" table:style-name="ce7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41</text:p>
          </table:table-cell>
          <table:table-cell office:value-type="string" table:style-name="ce12">
            <text:p>SCINTIGRAFIA SEQUENZIALE DELLE GHIANDOLE SALIVARI CON STUDIO FUNZIO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2.5" table:style-name="ce11">
            <text:p>1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092</text:p>
          </table:table-cell>
          <table:table-cell office:value-type="string" table:style-name="ce12">
            <text:p>TOMOSCINTIGRAFIA MIOCARDICA (SPET) DI PERFUSIONE A RIPOSO O DOPO STIMO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0.3333333333333" table:style-name="ce11">
            <text:p>4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8888888888889" table:style-name="ce7">
            <text:p>29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15</text:p>
          </table:table-cell>
          <table:table-cell office:value-type="string" table:style-name="ce12">
            <text:p>TOMOSCINTIGRAFIA <text:s/>CEREBRALE (SPET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764705882352899" table:style-name="ce7">
            <text:p>2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16</text:p>
          </table:table-cell>
          <table:table-cell office:value-type="string" table:style-name="ce12">
            <text:p>TOMOSCINTIGRAFIA <text:s/>CEREBRALE (PET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2.647058823529399" table:style-name="ce7">
            <text:p>6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3</text:p>
          </table:table-cell>
          <table:table-cell office:value-type="string" table:style-name="ce12">
            <text:p>SCINTIGRAFIA DELLE PARATIROID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7.25" table:style-name="ce11">
            <text:p>2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41</text:p>
          </table:table-cell>
          <table:table-cell office:value-type="string" table:style-name="ce12">
            <text:p>SCINTIGRAFIA OSSEA O ARTICOLARE SEGMENTA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42</text:p>
          </table:table-cell>
          <table:table-cell office:value-type="string" table:style-name="ce12">
            <text:p>SCINTIGRAFIA OSSEA <text:s/>O ARTICOLARE SEGMENTARIA POLIFAS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4444444444444" table:style-name="ce7">
            <text:p>3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51</text:p>
          </table:table-cell>
          <table:table-cell office:value-type="string" table:style-name="ce12">
            <text:p>SCINTIGRAFIA POLMONARE PERFUSIO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55</text:p>
          </table:table-cell>
          <table:table-cell office:value-type="string" table:style-name="ce12">
            <text:p>TOMOSCINTIGRAFIA POLMO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U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82</text:p>
          </table:table-cell>
          <table:table-cell office:value-type="string" table:style-name="ce12">
            <text:p>SCINTIGRAFIA OSSEA O ARTICO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4444444444444402" table:style-name="ce11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1.25" table:style-name="ce7">
            <text:p>31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158730158730201" table:style-name="ce7">
            <text:p>28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85</text:p>
          </table:table-cell>
          <table:table-cell office:value-type="string" table:style-name="ce12">
            <text:p>SCINTIGRAFIA GLOBALE CORPOREA CON TRACCIANTI IMMUNOLOGICI E RECETTORI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6.3333333333333" table:style-name="ce11">
            <text:p>2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86</text:p>
          </table:table-cell>
          <table:table-cell office:value-type="string" table:style-name="ce12">
            <text:p>TOMOSCINTIGRAFIA GLOBALE CORPOREA (PET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.3571428571428594" table:style-name="ce11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4.180327868852501" table:style-name="ce7">
            <text:p>44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9.3333333333333304" table:style-name="ce7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196</text:p>
          </table:table-cell>
          <table:table-cell office:value-type="string" table:style-name="ce12">
            <text:p>SCINTIGRAFIA SEGMENTARIA DOPO SCINTIGRAFIA TOTAL BODY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2.6666666666667" table:style-name="ce11">
            <text:p>2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81</text:p>
          </table:table-cell>
          <table:table-cell office:value-type="string" table:style-name="ce12">
            <text:p>TERAPIA DEGLI IPERTIROIDISM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82</text:p>
          </table:table-cell>
          <table:table-cell office:value-type="string" table:style-name="ce12">
            <text:p>TERAPIA DEGLI IPERTIROIDISM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8.3333333333333" table:style-name="ce11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2</text:p>
          </table:table-cell>
          <table:table-cell office:value-type="string" table:style-name="ce12">
            <text:p>INDIVIDUAZIONE DEL VOLUME BERSAGLIO E SIMULAZION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4</text:p>
          </table:table-cell>
          <table:table-cell office:value-type="string" table:style-name="ce12">
            <text:p>STUDIO FISICO-DOSIMETR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6</text:p>
          </table:table-cell>
          <table:table-cell office:value-type="string" table:style-name="ce12">
            <text:p>DOSIMETRIA IN VIV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dicina sportiva</text:p>
          </table:table-cell>
          <table:table-cell office:value-type="string" table:style-name="ce12">
            <text:p>8913</text:p>
          </table:table-cell>
          <table:table-cell office:value-type="string" table:style-name="ce12">
            <text:p>PRIMA VISITA NEUROLOGICA [NEUROCHIRURGICA]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5.636363636363599" table:style-name="ce11">
            <text:p>16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1</text:p>
          </table:table-cell>
          <table:table-cell office:value-type="string" table:style-name="ce12">
            <text:p>SPIROMETRIA SEMPLIC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6.4220779220779" table:style-name="ce11">
            <text:p>16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42</text:p>
          </table:table-cell>
          <table:table-cell office:value-type="string" table:style-name="ce12">
            <text:p>TEST DA SFORZO DEI DUE GRADINI DI MASTERS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6.4220779220779" table:style-name="ce11">
            <text:p>16</text:p>
          </table:table-cell>
          <table:table-cell office:value-type="float" office:value="154" table:style-name="ce10">
            <text:p>15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52</text:p>
          </table:table-cell>
          <table:table-cell office:value-type="string" table:style-name="ce12">
            <text:p>ELETTROCARDIOGRAMM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6.367741935483899" table:style-name="ce11">
            <text:p>16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8</text:p>
          </table:table-cell>
          <table:table-cell office:value-type="string" table:style-name="ce12">
            <text:p>PRIMA VISITA ORL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0444</text:p>
          </table:table-cell>
          <table:table-cell office:value-type="string" table:style-name="ce12">
            <text:p>URINE ESAME PARZIALE (Acetone e glucosio quantitativo)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6.367741935483899" table:style-name="ce11">
            <text:p>16</text:p>
          </table:table-cell>
          <table:table-cell office:value-type="float" office:value="155" table:style-name="ce10">
            <text:p>1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1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frologia</text:p>
          </table:table-cell>
          <table:table-cell office:value-type="string" table:style-name="ce12">
            <text:p>8901B</text:p>
          </table:table-cell>
          <table:table-cell office:value-type="string" table:style-name="ce12">
            <text:p>VISITA NEFROLOGICA DI CONTROLLO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2.588235294117599" table:style-name="ce11">
            <text:p>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9.3716216216216" table:style-name="ce11">
            <text:p>19</text:p>
          </table:table-cell>
          <table:table-cell office:value-type="float" office:value="148" table:style-name="ce10">
            <text:p>14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8.400000000000006" table:style-name="ce7">
            <text:p>68</text:p>
          </table:table-cell>
          <table:table-cell office:value-type="float" office:value="200" table:style-name="ce6">
            <text:p>20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9.4" table:style-name="ce11">
            <text:p>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9583333333333" table:style-name="ce7">
            <text:p>14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4.607142857142904" table:style-name="ce7">
            <text:p>75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4" table:style-name="ce7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onatologia</text:p>
          </table:table-cell>
          <table:table-cell office:value-type="string" table:style-name="ce12">
            <text:p>88711</text:p>
          </table:table-cell>
          <table:table-cell office:value-type="string" table:style-name="ce12">
            <text:p>ECOENCEFALOGRAF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5.214285714285699" table:style-name="ce11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1</text:p>
          </table:table-cell>
          <table:table-cell office:value-type="string" table:style-name="ce12">
            <text:p>ECOGRAFIA DELL' ADDOME SUP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.2692307692307701" table:style-name="ce11">
            <text:p>3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.2156862745097996" table:style-name="ce11">
            <text:p>4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4523809523809501" table:style-name="ce11">
            <text:p>1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urochirurgia</text:p>
          </table:table-cell>
          <table:table-cell office:value-type="string" table:style-name="ce12">
            <text:p>0392</text:p>
          </table:table-cell>
          <table:table-cell office:value-type="string" table:style-name="ce12">
            <text:p>INIEZIONE DI ALTRI FARMACI NEL CANALE VERTEBR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0443</text:p>
          </table:table-cell>
          <table:table-cell office:value-type="string" table:style-name="ce12">
            <text:p>LIBERAZIONE DEL TUNNEL CARP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3.75" table:style-name="ce7">
            <text:p>9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0.193877551020407" table:style-name="ce7">
            <text:p>70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3</text:p>
          </table:table-cell>
          <table:table-cell office:value-type="string" table:style-name="ce12">
            <text:p>PRIMA VISITA NEUROLOGICA [NEUROCHIRURGICA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4.3243243243243" table:style-name="ce11">
            <text:p>14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428571428571399" table:style-name="ce7">
            <text:p>27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9.6458333333333" table:style-name="ce7">
            <text:p>70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.8571428571428603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93</text:p>
          </table:table-cell>
          <table:table-cell office:value-type="string" table:style-name="ce12">
            <text:p>CONTROLLO E PROGRAMMAZIONE NEUROSTIMOLATORE SPI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91</text:p>
          </table:table-cell>
          <table:table-cell office:value-type="string" table:style-name="ce12">
            <text:p>INIEZIONE PERINERVOS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99</text:p>
          </table:table-cell>
          <table:table-cell office:value-type="string" table:style-name="ce12">
            <text:p>INIEZIONE DI TOSSINA BOTULIN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4.439024390244" table:style-name="ce11">
            <text:p>114</text:p>
          </table:table-cell>
          <table:table-cell office:value-type="float" office:value="82" table:style-name="ce10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urologia</text:p>
          </table:table-cell>
          <table:table-cell office:value-type="string" table:style-name="ce12">
            <text:p>88735</text:p>
          </table:table-cell>
          <table:table-cell office:value-type="string" table:style-name="ce12">
            <text:p>ECO(COLOR)DOPPLER DEI TRONCHI SOVRAAORT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8888888888889" table:style-name="ce7">
            <text:p>2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62" table:style-name="ce11">
            <text:p>26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80.609756097561004" table:style-name="ce11">
            <text:p>81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3</text:p>
          </table:table-cell>
          <table:table-cell office:value-type="string" table:style-name="ce12">
            <text:p>PRIMA VISITA NEUROLOGICA [NEUROCHIRURGICA]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.6666666666666701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3333333333333304" table:style-name="ce7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307692307692299" table:style-name="ce7">
            <text:p>3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3.875" table:style-name="ce11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4444444444444" table:style-name="ce7">
            <text:p>27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173913043478301" table:style-name="ce7">
            <text:p>35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7222222222222" table:style-name="ce7">
            <text:p>2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740740740740701" table:style-name="ce7">
            <text:p>26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5714285714285703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.88" table:style-name="ce7">
            <text:p>6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.3333333333333" table:style-name="ce7">
            <text:p>2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8571428571429" table:style-name="ce7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3.8888888888889" table:style-name="ce11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6.0416666666667" table:style-name="ce7">
            <text:p>36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7.943396226415103" table:style-name="ce7">
            <text:p>48</text:p>
          </table:table-cell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3333333333333299" table:style-name="ce7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3.6923076923076898" table:style-name="ce11">
            <text:p>4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.4615384615384599" table:style-name="ce7">
            <text:p>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372881355932201" table:style-name="ce7">
            <text:p>10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6666666666666701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31</text:p>
          </table:table-cell>
          <table:table-cell office:value-type="string" table:style-name="ce12">
            <text:p>VISITA NEU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9.2727272727272698" table:style-name="ce11">
            <text:p>9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76.5833333333333" table:style-name="ce11">
            <text:p>7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71.75" table:style-name="ce11">
            <text:p>72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14.95238095238101" table:style-name="ce11">
            <text:p>11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83.6" table:style-name="ce11">
            <text:p>84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4" table:style-name="ce11">
            <text:p>6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7.893805309734503" table:style-name="ce7">
            <text:p>48</text:p>
          </table:table-cell>
          <table:table-cell office:value-type="float" office:value="113" table:style-name="ce6">
            <text:p>1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0.75" table:style-name="ce7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826086956521699" table:style-name="ce7">
            <text:p>29</text:p>
          </table:table-cell>
          <table:table-cell office:value-type="float" office:value="69" table:style-name="ce6">
            <text:p>6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4</text:p>
          </table:table-cell>
          <table:table-cell office:value-type="string" table:style-name="ce12">
            <text:p>ELETTROENCEFALOGRAMM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.5500000000000007" table:style-name="ce11">
            <text:p>1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75" table:style-name="ce7">
            <text:p>13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3866666666667" table:style-name="ce7">
            <text:p>13</text:p>
          </table:table-cell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5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42</text:p>
          </table:table-cell>
          <table:table-cell office:value-type="string" table:style-name="ce12">
            <text:p>ELETTROENCEFALOGRAMMA CON PRIVAZIONE DEL SONN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6" table:style-name="ce7">
            <text:p>5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53</text:p>
          </table:table-cell>
          <table:table-cell office:value-type="string" table:style-name="ce12">
            <text:p>POTENZIALI EVOCATI MOTOR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.2" table:style-name="ce7">
            <text:p>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54</text:p>
          </table:table-cell>
          <table:table-cell office:value-type="string" table:style-name="ce12">
            <text:p>POTENZIALI EVOCATI SOMATO-SENSORI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9090909090909101" table:style-name="ce7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81</text:p>
          </table:table-cell>
          <table:table-cell office:value-type="string" table:style-name="ce12">
            <text:p>ELETTROMIOGRAFIA SEMPLICE [EMG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1.117647058823501" table:style-name="ce7">
            <text:p>41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8780487804878" table:style-name="ce7">
            <text:p>14</text:p>
          </table:table-cell>
          <table:table-cell office:value-type="float" office:value="164" table:style-name="ce6">
            <text:p>16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83</text:p>
          </table:table-cell>
          <table:table-cell office:value-type="string" table:style-name="ce12">
            <text:p>ELETTROMIOGRAFIA DI UNITA' MOTO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1.144230769230802" table:style-name="ce7">
            <text:p>41</text:p>
          </table:table-cell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85</text:p>
          </table:table-cell>
          <table:table-cell office:value-type="string" table:style-name="ce12">
            <text:p>RISPOSTE RIFLESS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.4" table:style-name="ce11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947368421052602" table:style-name="ce7">
            <text:p>24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91</text:p>
          </table:table-cell>
          <table:table-cell office:value-type="string" table:style-name="ce12">
            <text:p>VELOCITA' DI CONDUZIONE NERVOSA MOTO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1666666666666696" table:style-name="ce11">
            <text:p>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647058823529401" table:style-name="ce7">
            <text:p>13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620689655172399" table:style-name="ce7">
            <text:p>25</text:p>
          </table:table-cell>
          <table:table-cell office:value-type="float" office:value="377" table:style-name="ce6">
            <text:p>37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92</text:p>
          </table:table-cell>
          <table:table-cell office:value-type="string" table:style-name="ce12">
            <text:p>VELOCITA' DI CONDUZIONE NERVOSA <text:s/>SENSITIV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3571428571428603" table:style-name="ce11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307692307692299" table:style-name="ce7">
            <text:p>2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072100313479599" table:style-name="ce7">
            <text:p>22</text:p>
          </table:table-cell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11</text:p>
          </table:table-cell>
          <table:table-cell office:value-type="string" table:style-name="ce12">
            <text:p>SOMMINISTRAZIONE DI TEST DI INTELLIGENZ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31" table:style-name="ce11">
            <text:p>13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3.355555555555597" table:style-name="ce7">
            <text:p>83</text:p>
          </table:table-cell>
          <table:table-cell office:value-type="float" office:value="90" table:style-name="ce6">
            <text:p>9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12</text:p>
          </table:table-cell>
          <table:table-cell office:value-type="string" table:style-name="ce12">
            <text:p>SOMMINISTRAZIONE DI TEST DI DETERIORAMENTO O SVILUPPO INTELLETTIV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21</text:p>
          </table:table-cell>
          <table:table-cell office:value-type="string" table:style-name="ce12">
            <text:p>SOMMINISTRAZIONE DI TEST DELLA MEMO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87.142857142857" table:style-name="ce11">
            <text:p>187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6.673684210526304" table:style-name="ce7">
            <text:p>87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22</text:p>
          </table:table-cell>
          <table:table-cell office:value-type="string" table:style-name="ce12">
            <text:p>TEST DELLA SCALA DI MEMORIA DI WECHSLER [WMS]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1</text:p>
          </table:table-cell>
          <table:table-cell office:value-type="string" table:style-name="ce12">
            <text:p>SOMMINISTRAZIONE DI TEST DELLE FUNZIONI ESECUTIV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3.529411764705898" table:style-name="ce11">
            <text:p>64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3.059139784946197" table:style-name="ce7">
            <text:p>83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2</text:p>
          </table:table-cell>
          <table:table-cell office:value-type="string" table:style-name="ce12">
            <text:p>SOMMINISTRAZIONE DI TEST DELLE <text:s/>ABILITA' VISUO SPAZI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08" table:style-name="ce11">
            <text:p>10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8.857142857142904" table:style-name="ce7">
            <text:p>89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3</text:p>
          </table:table-cell>
          <table:table-cell office:value-type="string" table:style-name="ce12">
            <text:p>SOMMINISTRAZIONE DI TEST PROIETTIVI E DELLA PERSONALITA'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35" table:style-name="ce11">
            <text:p>13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4.816326530612201" table:style-name="ce7">
            <text:p>75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9</text:p>
          </table:table-cell>
          <table:table-cell office:value-type="string" table:style-name="ce12">
            <text:p>COLLOQUIO PSICOLOGICO CLIN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4.846153846153801" table:style-name="ce11">
            <text:p>1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3</text:p>
          </table:table-cell>
          <table:table-cell office:value-type="string" table:style-name="ce12">
            <text:p>PSICOTERAPIA INDIVIDU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44</text:p>
          </table:table-cell>
          <table:table-cell office:value-type="string" table:style-name="ce12">
            <text:p>PSICOTERAPIA DI GRUPP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23</text:p>
          </table:table-cell>
          <table:table-cell office:value-type="string" table:style-name="ce12">
            <text:p>POTENZIALI EVOCATI VISIVI <text:s/>(VEP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culistica</text:p>
          </table:table-cell>
          <table:table-cell office:value-type="string" table:style-name="ce12">
            <text:p>0821</text:p>
          </table:table-cell>
          <table:table-cell office:value-type="string" table:style-name="ce12">
            <text:p>ASPORTAZIONE DI CALAZI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0822</text:p>
          </table:table-cell>
          <table:table-cell office:value-type="string" table:style-name="ce12">
            <text:p>ASPORTAZIONE DI ALTRA LESIONE MINORE DELLA PALPEBR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0844</text:p>
          </table:table-cell>
          <table:table-cell office:value-type="string" table:style-name="ce12">
            <text:p>RIPARAZIONE DI ENTROPION O ECTROPION CON RICOSTRUZIONE DELLA PALPEBR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0919</text:p>
          </table:table-cell>
          <table:table-cell office:value-type="string" table:style-name="ce12">
            <text:p>ALTRE PROCEDURE DIAGNOSTICHE SULL'APPARATO LACRIM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38" table:style-name="ce11">
            <text:p>2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091</text:p>
          </table:table-cell>
          <table:table-cell office:value-type="string" table:style-name="ce12">
            <text:p>INIEZIONE SOTTOCONGIUNTIV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1991</text:p>
          </table:table-cell>
          <table:table-cell office:value-type="string" table:style-name="ce12">
            <text:p>APPLICAZIONE TERAPEUTICA DI LENTE A CONTAT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8.875" table:style-name="ce11">
            <text:p>2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214</text:p>
          </table:table-cell>
          <table:table-cell office:value-type="string" table:style-name="ce12">
            <text:p>IRIDECTOM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341</text:p>
          </table:table-cell>
          <table:table-cell office:value-type="string" table:style-name="ce12">
            <text:p>INTERVENTO DI CATARATTA CON O SENZA IMPIANTO DI LENTE INTRAOCU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65.66666666666703" table:style-name="ce11">
            <text:p>26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1.1428571428571" table:style-name="ce7">
            <text:p>3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1.35294117647101" table:style-name="ce7">
            <text:p>201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364</text:p>
          </table:table-cell>
          <table:table-cell office:value-type="string" table:style-name="ce12">
            <text:p>CAPSULOTOMIA YAG-LASER PER CATARATTA SECONDA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7.7777777777778" table:style-name="ce7">
            <text:p>68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434</text:p>
          </table:table-cell>
          <table:table-cell office:value-type="string" table:style-name="ce12">
            <text:p>RIPARAZIONE DI LACERAZIONE DELLA RETINA MEDIANTE FOTOCOAGULAZIONE CON ARGON (LASER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4.952380952380899" table:style-name="ce11">
            <text:p>35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475</text:p>
          </table:table-cell>
          <table:table-cell office:value-type="string" table:style-name="ce12">
            <text:p>INIEZIONE INTRAVITREALE DI SOSTANZE TERAPEUTICH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9.466165413533801" table:style-name="ce11">
            <text:p>19</text:p>
          </table:table-cell>
          <table:table-cell office:value-type="float" office:value="133" table:style-name="ce10">
            <text:p>13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2</text:p>
          </table:table-cell>
          <table:table-cell office:value-type="string" table:style-name="ce12">
            <text:p>VALUTAZIONE ORTOTT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307692307692299" table:style-name="ce7">
            <text:p>19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7368421052632" table:style-name="ce7">
            <text:p>38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0.904761904761898" table:style-name="ce11">
            <text:p>51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1.969696969696997" table:style-name="ce7">
            <text:p>5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8.4838709677419" table:style-name="ce7">
            <text:p>58</text:p>
          </table:table-cell>
          <table:table-cell office:value-type="float" office:value="124" table:style-name="ce6">
            <text:p>1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4.727272727272702" table:style-name="ce7">
            <text:p>2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7.194029850746297" table:style-name="ce7">
            <text:p>47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6666666666667" table:style-name="ce7">
            <text:p>2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9.579831932773" table:style-name="ce7">
            <text:p>140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33.8333333333333" table:style-name="ce11">
            <text:p>3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2.487499999999997" table:style-name="ce7">
            <text:p>52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.375" table:style-name="ce11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0500000000000007" table:style-name="ce7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008928571428601" table:style-name="ce7">
            <text:p>22</text:p>
          </table:table-cell>
          <table:table-cell office:value-type="float" office:value="112" table:style-name="ce6">
            <text:p>1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1.150000000000006" table:style-name="ce7">
            <text:p>7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28" table:style-name="ce7">
            <text:p>22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6" table:style-name="ce11">
            <text:p>6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899999999999999" table:style-name="ce7">
            <text:p>20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3.791304347826099" table:style-name="ce7">
            <text:p>44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21</text:p>
          </table:table-cell>
          <table:table-cell office:value-type="string" table:style-name="ce12">
            <text:p>VISITA OCULIST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6.639344262295097" table:style-name="ce7">
            <text:p>47</text:p>
          </table:table-cell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5.8125" table:style-name="ce7">
            <text:p>4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4.408163265306" table:style-name="ce7">
            <text:p>204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14.318181818182" table:style-name="ce11">
            <text:p>114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1.8333333333333" table:style-name="ce11">
            <text:p>2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4.049562682215701" table:style-name="ce11">
            <text:p>44</text:p>
          </table:table-cell>
          <table:table-cell office:value-type="float" office:value="343" table:style-name="ce10">
            <text:p>34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64.045454545454504" table:style-name="ce11">
            <text:p>64</text:p>
          </table:table-cell>
          <table:table-cell office:value-type="float" office:value="44" table:style-name="ce10">
            <text:p>4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31</text:p>
          </table:table-cell>
          <table:table-cell office:value-type="string" table:style-name="ce12">
            <text:p>STUDIO DELLA TOPOGRAFIA CORNE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9.125" table:style-name="ce11">
            <text:p>5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5</text:p>
          </table:table-cell>
          <table:table-cell office:value-type="string" table:style-name="ce12">
            <text:p>STUDIO DEL CAMPO VISIV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852941176470601" table:style-name="ce7">
            <text:p>2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8333333333333" table:style-name="ce7">
            <text:p>1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879310344827601" table:style-name="ce7">
            <text:p>34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24.7777777777778" table:style-name="ce11">
            <text:p>2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1.954545454545499" table:style-name="ce7">
            <text:p>32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71</text:p>
          </table:table-cell>
          <table:table-cell office:value-type="string" table:style-name="ce12">
            <text:p>STUDIO DELLA SENSIBILITA' AL CONTRAST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91</text:p>
          </table:table-cell>
          <table:table-cell office:value-type="string" table:style-name="ce12">
            <text:p>ESAME DEL FUNDUS OCU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8.629629629629598" table:style-name="ce11">
            <text:p>39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38.25" table:style-name="ce11">
            <text:p>3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6.414634146341498" table:style-name="ce7">
            <text:p>46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143.666666666667" table:style-name="ce11">
            <text:p>14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40.8333333333333" table:style-name="ce11">
            <text:p>4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695652173913" table:style-name="ce7">
            <text:p>20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74.636363636363598" table:style-name="ce11">
            <text:p>7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.28571428571429" table:style-name="ce11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6666666666667" table:style-name="ce7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9.327868852458998" table:style-name="ce7">
            <text:p>39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092</text:p>
          </table:table-cell>
          <table:table-cell office:value-type="string" table:style-name="ce12">
            <text:p>ESOFTALMOMET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1</text:p>
          </table:table-cell>
          <table:table-cell office:value-type="string" table:style-name="ce12">
            <text:p>FOTOGRAFIA DEL FUNDUS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2</text:p>
          </table:table-cell>
          <table:table-cell office:value-type="string" table:style-name="ce12">
            <text:p>ANGIOGRAFIA CON FLUORESCEINA O ANGIOSCOPIA OCU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1.6666666666667" table:style-name="ce7">
            <text:p>3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0.915824915824899" table:style-name="ce7">
            <text:p>61</text:p>
          </table:table-cell>
          <table:table-cell office:value-type="float" office:value="297" table:style-name="ce6">
            <text:p>29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3</text:p>
          </table:table-cell>
          <table:table-cell office:value-type="string" table:style-name="ce12">
            <text:p>ECOGRAFIA OCU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31</text:p>
          </table:table-cell>
          <table:table-cell office:value-type="string" table:style-name="ce12">
            <text:p>PACHIMETRIA CORNE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2.8" table:style-name="ce11">
            <text:p>1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32</text:p>
          </table:table-cell>
          <table:table-cell office:value-type="string" table:style-name="ce12">
            <text:p>BIOMICROSCOPIA CORNE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15</text:p>
          </table:table-cell>
          <table:table-cell office:value-type="string" table:style-name="ce12">
            <text:p>STUDIO DELLA MOTILITA' OCULA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55" table:style-name="ce7">
            <text:p>24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5" table:style-name="ce7">
            <text:p>38</text:p>
          </table:table-cell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2.5" table:style-name="ce11">
            <text:p>53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2</text:p>
          </table:table-cell>
          <table:table-cell office:value-type="string" table:style-name="ce12">
            <text:p>TEST FUNZIONALI OBIETTIVI DELL'OCCH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454545454545499" table:style-name="ce7">
            <text:p>23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04.5" table:style-name="ce11">
            <text:p>10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26</text:p>
          </table:table-cell>
          <table:table-cell office:value-type="string" table:style-name="ce12">
            <text:p>TONOGRAFIA, TEST DI PROVOCAZIONE E ALTRI TEST PER IL GLAUCOM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9.1666666666667" table:style-name="ce11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3.375" table:style-name="ce7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35</text:p>
          </table:table-cell>
          <table:table-cell office:value-type="string" table:style-name="ce12">
            <text:p>TRAINING ORTOTT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1.125" table:style-name="ce11">
            <text:p>5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dontoiatria e stomatologia</text:p>
          </table:table-cell>
          <table:table-cell office:value-type="string" table:style-name="ce12">
            <text:p>2301</text:p>
          </table:table-cell>
          <table:table-cell office:value-type="string" table:style-name="ce12">
            <text:p>ESTRAZIONE DI DENTE DECIDUO</text:p>
          </table:table-cell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4.2" table:style-name="ce11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09</text:p>
          </table:table-cell>
          <table:table-cell office:value-type="string" table:style-name="ce12">
            <text:p>ESTRAZIONE DI DENTE PERMANENT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5.75" table:style-name="ce11">
            <text:p>4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31.375" table:style-name="ce11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4.4" table:style-name="ce11">
            <text:p>14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11</text:p>
          </table:table-cell>
          <table:table-cell office:value-type="string" table:style-name="ce12">
            <text:p>ESTRAZIONE DI RADICE RESIDU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.3333333333333299" table:style-name="ce11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8.3333333333333" table:style-name="ce11">
            <text:p>5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9.0714285714285694" table:style-name="ce11">
            <text:p>9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1.818181818181801" table:style-name="ce11">
            <text:p>1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19</text:p>
          </table:table-cell>
          <table:table-cell office:value-type="string" table:style-name="ce12">
            <text:p>ALTRA ESTRAZIONE CHIRURGICA DI DENT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0.5" table:style-name="ce11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201</text:p>
          </table:table-cell>
          <table:table-cell office:value-type="string" table:style-name="ce12">
            <text:p>RICOSTRUZIONE DI DENTE MEDIANTE OTTURAZ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3.151515151515099" table:style-name="ce11">
            <text:p>43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5.2" table:style-name="ce11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.28571428571429" table:style-name="ce11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.875" table:style-name="ce11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7.714285714285701" table:style-name="ce11">
            <text:p>4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47.941176470588204" table:style-name="ce11">
            <text:p>48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9.846153846153797" table:style-name="ce11">
            <text:p>4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202</text:p>
          </table:table-cell>
          <table:table-cell office:value-type="string" table:style-name="ce12">
            <text:p>RICOSTRUZIONE DI DENTE MEDIANTE OTTURAZION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5.1666666666667" table:style-name="ce11">
            <text:p>8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4.7916666666667" table:style-name="ce11">
            <text:p>35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431</text:p>
          </table:table-cell>
          <table:table-cell office:value-type="string" table:style-name="ce12">
            <text:p>INSERZIONE DI PROTESI RIMOVIBI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6.2" table:style-name="ce11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1.3333333333333299" table:style-name="ce11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.3333333333333299" table:style-name="ce1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432</text:p>
          </table:table-cell>
          <table:table-cell office:value-type="string" table:style-name="ce12">
            <text:p>ALTRA INSERZIONE DI PROTESI RIMOVIBIL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433</text:p>
          </table:table-cell>
          <table:table-cell office:value-type="string" table:style-name="ce12">
            <text:p>INSERZIONE DI PROTESI PROVVISORI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491</text:p>
          </table:table-cell>
          <table:table-cell office:value-type="string" table:style-name="ce12">
            <text:p>ALTRA RIPARAZIONE DENTARI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711</text:p>
          </table:table-cell>
          <table:table-cell office:value-type="string" table:style-name="ce12">
            <text:p>TERAPIA CANALARE IN DENTE MONORADICOLATO</text:p>
          </table:table-cell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83" table:style-name="ce11">
            <text:p>8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3712</text:p>
          </table:table-cell>
          <table:table-cell office:value-type="string" table:style-name="ce12">
            <text:p>TERAPIA CANALARE IN DENTE PLURIRADICOLA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001</text:p>
          </table:table-cell>
          <table:table-cell office:value-type="string" table:style-name="ce12">
            <text:p>GENGIVECTOMI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31</text:p>
          </table:table-cell>
          <table:table-cell office:value-type="string" table:style-name="ce12">
            <text:p>ASPORTAZIONE DI LESIONE O TESSUTO DELLA GENGIVA</text:p>
          </table:table-cell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3.125" table:style-name="ce11">
            <text:p>13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391</text:p>
          </table:table-cell>
          <table:table-cell office:value-type="string" table:style-name="ce12">
            <text:p>LEVIGATURA DELLE RADICI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0.5" table:style-name="ce11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392</text:p>
          </table:table-cell>
          <table:table-cell office:value-type="string" table:style-name="ce12">
            <text:p>INTERVENTO CHIRURGICO PREPROTES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4701</text:p>
          </table:table-cell>
          <table:table-cell office:value-type="string" table:style-name="ce12">
            <text:p>TRATTAMENTO ORTODONTICO CON APPARECCHI MOBI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.5" table:style-name="ce11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.625" table:style-name="ce11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52</text:p>
          </table:table-cell>
          <table:table-cell office:value-type="string" table:style-name="ce12">
            <text:p>SUTURA DI LACERAZIONE DI ALTRA PARTE DELLA BOCCA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.3333333333333299" table:style-name="ce11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22</text:p>
          </table:table-cell>
          <table:table-cell office:value-type="string" table:style-name="ce12">
            <text:p>ALTRA RADIOGRAFIA DENTARIA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3.8333333333333" table:style-name="ce11">
            <text:p>4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E</text:p>
          </table:table-cell>
          <table:table-cell office:value-type="string" table:style-name="ce12">
            <text:p>VISITA ODONTOSTOMATOLOGICA o MAXILLO-FACCIALE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1.047619047619101" table:style-name="ce11">
            <text:p>41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2.6363636363636398" table:style-name="ce11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3.75" table:style-name="ce11">
            <text:p>2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.63636363636363602" table:style-name="ce11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4.6666666666667" table:style-name="ce11">
            <text:p>55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.0181818181818199" table:style-name="ce11">
            <text:p>2</text:p>
          </table:table-cell>
          <table:table-cell office:value-type="float" office:value="55" table:style-name="ce10">
            <text:p>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5</text:p>
          </table:table-cell>
          <table:table-cell office:value-type="string" table:style-name="ce12">
            <text:p>PRIMA VISITA ODONTOSTOMATOLOGICA o MAXILLO-FACCI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9.4375" table:style-name="ce7">
            <text:p>29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821428571428601" table:style-name="ce7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5.0833333333333" table:style-name="ce7">
            <text:p>45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.3333333333333299" table:style-name="ce7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3.9714285714286" table:style-name="ce11">
            <text:p>24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5.4" table:style-name="ce1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.2" table:style-name="ce7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3" table:style-name="ce7">
            <text:p>7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.3" table:style-name="ce7">
            <text:p>5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7054263565891503" table:style-name="ce7">
            <text:p>9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41</text:p>
          </table:table-cell>
          <table:table-cell office:value-type="string" table:style-name="ce12">
            <text:p>ABLAZIONE TARTAR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1.1" table:style-name="ce11">
            <text:p>4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60.5" table:style-name="ce11">
            <text:p>6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6.8" table:style-name="ce11">
            <text:p>4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5.1666666666666696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31.0416666666667" table:style-name="ce11">
            <text:p>31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42</text:p>
          </table:table-cell>
          <table:table-cell office:value-type="string" table:style-name="ce12">
            <text:p>SIGILLATURA DEI SOLCHI E DELLE FOSSETT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85.6666666666667" table:style-name="ce11">
            <text:p>8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9</text:p>
          </table:table-cell>
          <table:table-cell office:value-type="string" table:style-name="ce12">
            <text:p>RIMOZIONE PUNTI DI SUTURA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.42857142857142899" table:style-name="ce11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3.125" table:style-name="ce11">
            <text:p>1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972</text:p>
          </table:table-cell>
          <table:table-cell office:value-type="string" table:style-name="ce12">
            <text:p>TRATTAMENTI PER APPLICAZIONE DI PROTESI RIMOVIBI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6.9" table:style-name="ce11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ncologia</text:p>
          </table:table-cell>
          <table:table-cell office:value-type="string" table:style-name="ce12">
            <text:p>8901F</text:p>
          </table:table-cell>
          <table:table-cell office:value-type="string" table:style-name="ce12">
            <text:p>VISITA ONC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4.418269230769" table:style-name="ce7">
            <text:p>124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7" table:style-name="ce11">
            <text:p>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5" table:style-name="ce7">
            <text:p>1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02" table:style-name="ce7">
            <text:p>10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5" table:style-name="ce7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7</text:p>
          </table:table-cell>
          <table:table-cell office:value-type="string" table:style-name="ce12">
            <text:p>IRRIGAZIONE DI CATETERE VASCOL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5.5" table:style-name="ce11">
            <text:p>36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5</text:p>
          </table:table-cell>
          <table:table-cell office:value-type="string" table:style-name="ce12">
            <text:p>INIEZIONE O INFUSIONE DI SOSTANZE CHEMIOTERAPICHE PER TUMORE,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44444444444444" table:style-name="ce11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rtopedia e traumatologia</text:p>
          </table:table-cell>
          <table:table-cell office:value-type="string" table:style-name="ce12">
            <text:p>0443</text:p>
          </table:table-cell>
          <table:table-cell office:value-type="string" table:style-name="ce12">
            <text:p>LIBERAZIONE DEL TUNNEL CARP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0.8333333333333" table:style-name="ce11">
            <text:p>5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026</text:p>
          </table:table-cell>
          <table:table-cell office:value-type="string" table:style-name="ce12">
            <text:p>ARTROSCOPIA DIAGNOSTICA GINOCCHI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061</text:p>
          </table:table-cell>
          <table:table-cell office:value-type="string" table:style-name="ce12">
            <text:p>ASPORTAZIONE ARTROSCOPICA DI CARTILAGINE SEMILUNARE DEL GINOCCH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91.5" table:style-name="ce11">
            <text:p>29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2.1666666666667" table:style-name="ce11">
            <text:p>2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192</text:p>
          </table:table-cell>
          <table:table-cell office:value-type="string" table:style-name="ce12">
            <text:p>INIEZIONE DI SOSTANZE TERAPEUTICHE NELL'ARTICOLAZIONE O NEL LEGAMEN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201</text:p>
          </table:table-cell>
          <table:table-cell office:value-type="string" table:style-name="ce12">
            <text:p>ESPLORAZIONE DELLA FASCIA TENDINEA DELLA MA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5.142857142857096" table:style-name="ce11">
            <text:p>65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2.25" table:style-name="ce11">
            <text:p>12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221</text:p>
          </table:table-cell>
          <table:table-cell office:value-type="string" table:style-name="ce12">
            <text:p>ASPORTAZIONE DI LESIONE DELLA FASCIA TENDINEA DELLA MAN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229</text:p>
          </table:table-cell>
          <table:table-cell office:value-type="string" table:style-name="ce12">
            <text:p>ASPORTAZIONE DI ALTRE LESIONI DEI TESSUTI MOLLI DELLA MA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239</text:p>
          </table:table-cell>
          <table:table-cell office:value-type="string" table:style-name="ce12">
            <text:p>ALTRA ASPORTAZIONE DEI TESSUTI MOLLI DELLA MANO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301</text:p>
          </table:table-cell>
          <table:table-cell office:value-type="string" table:style-name="ce12">
            <text:p>ESPLORAZIONE DELLA FASCIA TENDINEA AD ECCEZIONE DELLA MANO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G</text:p>
          </table:table-cell>
          <table:table-cell office:value-type="string" table:style-name="ce12">
            <text:p>VISITA ORTOPED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788461538461501" table:style-name="ce7">
            <text:p>21</text:p>
          </table:table-cell>
          <table:table-cell office:value-type="float" office:value="260" table:style-name="ce6">
            <text:p>26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4.5725190839695" table:style-name="ce11">
            <text:p>15</text:p>
          </table:table-cell>
          <table:table-cell office:value-type="float" office:value="131" table:style-name="ce10">
            <text:p>13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692307692307701" table:style-name="ce7">
            <text:p>1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216589861751203" table:style-name="ce7">
            <text:p>37</text:p>
          </table:table-cell>
          <table:table-cell office:value-type="float" office:value="217" table:style-name="ce6">
            <text:p>2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0.961538461538501" table:style-name="ce11">
            <text:p>11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324999999999999" table:style-name="ce7">
            <text:p>16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9.722689075630299" table:style-name="ce7">
            <text:p>40</text:p>
          </table:table-cell>
          <table:table-cell office:value-type="float" office:value="119" table:style-name="ce6">
            <text:p>1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.5" table:style-name="ce7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8.25" table:style-name="ce11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.1428571428571" table:style-name="ce7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181818181818201" table:style-name="ce7">
            <text:p>20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.4130434782608701" table:style-name="ce11">
            <text:p>3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.9587628865979401" table:style-name="ce7">
            <text:p>5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3.9444444444444" table:style-name="ce7">
            <text:p>44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.75" table:style-name="ce7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3</text:p>
          </table:table-cell>
          <table:table-cell office:value-type="string" table:style-name="ce12">
            <text:p>VALUTAZIONE PROTES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7.571428571428598" table:style-name="ce11">
            <text:p>38</text:p>
          </table:table-cell>
          <table:table-cell office:value-type="float" office:value="21" table:style-name="ce10">
            <text:p>2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1</text:p>
          </table:table-cell>
          <table:table-cell office:value-type="string" table:style-name="ce12">
            <text:p>FASCIATURA SEMPLIC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9</text:p>
          </table:table-cell>
          <table:table-cell office:value-type="string" table:style-name="ce12">
            <text:p>ALTRA IRRIGAZIONE DI FER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.823529411764699" table:style-name="ce7">
            <text:p>1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8</text:p>
          </table:table-cell>
          <table:table-cell office:value-type="string" table:style-name="ce12">
            <text:p>RIMOZIONE DI DISPOSITIVO ESTERNO DI IMMOBILIZZAZ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0.385964912280699" table:style-name="ce11">
            <text:p>20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5.8" table:style-name="ce11">
            <text:p>1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8.8888888888889" table:style-name="ce7">
            <text:p>29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789</text:p>
          </table:table-cell>
          <table:table-cell office:value-type="string" table:style-name="ce12">
            <text:p>RIMOZIONE PUNTI DI SUTUR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75" table:style-name="ce11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stetricia e ginecologia</text:p>
          </table:table-cell>
          <table:table-cell office:value-type="string" table:style-name="ce12">
            <text:p>57392</text:p>
          </table:table-cell>
          <table:table-cell office:value-type="string" table:style-name="ce12">
            <text:p>ESAME URODINAMICO INVASIV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2.9375" table:style-name="ce11">
            <text:p>4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7191</text:p>
          </table:table-cell>
          <table:table-cell office:value-type="string" table:style-name="ce12">
            <text:p>BIOPSIA MIRATA <text:s/>DELLA PORTIO A GUIDA COLPOSCOP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25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8121</text:p>
          </table:table-cell>
          <table:table-cell office:value-type="string" table:style-name="ce12">
            <text:p>ISTEROSCOP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9.75" table:style-name="ce11">
            <text:p>2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1.125" table:style-name="ce7">
            <text:p>3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3.3333333333333" table:style-name="ce11">
            <text:p>4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487179487179503" table:style-name="ce7">
            <text:p>33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97</text:p>
          </table:table-cell>
          <table:table-cell office:value-type="string" table:style-name="ce12">
            <text:p>INSERZIONE DI DISPOSITIVO CONTRACCETTIVO INTRAUTERINO (I.U.D.)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992</text:p>
          </table:table-cell>
          <table:table-cell office:value-type="string" table:style-name="ce12">
            <text:p>INSEMINAZIONE ARTIFICI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021</text:p>
          </table:table-cell>
          <table:table-cell office:value-type="string" table:style-name="ce12">
            <text:p>COLPOSCOP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7272727272727302" table:style-name="ce7">
            <text:p>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838709677419402" table:style-name="ce7">
            <text:p>39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0291</text:p>
          </table:table-cell>
          <table:table-cell office:value-type="string" table:style-name="ce12">
            <text:p>BIOPSIA DELLE PARETI VAGINALI A GUIDA COLPOSCOP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0331</text:p>
          </table:table-cell>
          <table:table-cell office:value-type="string" table:style-name="ce12">
            <text:p>ASPORTAZIONE DI CONDILOMI VAGIN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1901</text:p>
          </table:table-cell>
          <table:table-cell office:value-type="string" table:style-name="ce12">
            <text:p>ALTRI INTERVENTI SULL' APPARATO GENITALE FEMMINI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.3333333333333301E-2" table:style-name="ce11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5101</text:p>
          </table:table-cell>
          <table:table-cell office:value-type="string" table:style-name="ce12">
            <text:p>PRELIEVO DEI VILLI CORI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.375" table:style-name="ce11">
            <text:p>11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5102</text:p>
          </table:table-cell>
          <table:table-cell office:value-type="string" table:style-name="ce12">
            <text:p>AMNIOCENTESI PRECOC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0.3333333333333" table:style-name="ce11">
            <text:p>2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75341</text:p>
          </table:table-cell>
          <table:table-cell office:value-type="string" table:style-name="ce12">
            <text:p>CARDIOTOCOGRAF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.2295081967213104" table:style-name="ce11">
            <text:p>7</text:p>
          </table:table-cell>
          <table:table-cell office:value-type="float" office:value="61" table:style-name="ce10">
            <text:p>6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25</text:p>
          </table:table-cell>
          <table:table-cell office:value-type="string" table:style-name="ce12">
            <text:p>ECOCARDIOGRAMMA FET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51</text:p>
          </table:table-cell>
          <table:table-cell office:value-type="string" table:style-name="ce12">
            <text:p>ECOGRAFIA DELL' ADDOME INF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52</text:p>
          </table:table-cell>
          <table:table-cell office:value-type="string" table:style-name="ce12">
            <text:p>ECO(COLOR)DOPPLER DELL'ADDOME INF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9.616279069767401" table:style-name="ce11">
            <text:p>20</text:p>
          </table:table-cell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8</text:p>
          </table:table-cell>
          <table:table-cell office:value-type="string" table:style-name="ce12">
            <text:p>ECOGRAFIA OSTETR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9.2040816326531" table:style-name="ce11">
            <text:p>29</text:p>
          </table:table-cell>
          <table:table-cell office:value-type="float" office:value="49" table:style-name="ce10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292841648589999" table:style-name="ce7">
            <text:p>23</text:p>
          </table:table-cell>
          <table:table-cell office:value-type="float" office:value="461" table:style-name="ce6">
            <text:p>46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81</text:p>
          </table:table-cell>
          <table:table-cell office:value-type="string" table:style-name="ce12">
            <text:p>ECOGRAFIA OVAR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82</text:p>
          </table:table-cell>
          <table:table-cell office:value-type="string" table:style-name="ce12">
            <text:p>ECOGRAFIA GINEC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7</text:p>
          </table:table-cell>
          <table:table-cell office:value-type="string" table:style-name="ce12">
            <text:p>ECOGRAFIA TRANSVAGIN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5.785714285714306" table:style-name="ce7">
            <text:p>66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9.2222222222222" table:style-name="ce11">
            <text:p>1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25" table:style-name="ce7">
            <text:p>1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5.767857142857096" table:style-name="ce7">
            <text:p>66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7</text:p>
          </table:table-cell>
          <table:table-cell office:value-type="string" table:style-name="ce12">
            <text:p>VISITA MULTIDISCIPLI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.6111111111111098" table:style-name="ce11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4</text:p>
          </table:table-cell>
          <table:table-cell office:value-type="string" table:style-name="ce12">
            <text:p>UROFLUSSOMET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6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69" table:style-name="ce11">
            <text:p>6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7.373134328358198" table:style-name="ce7">
            <text:p>57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65.5" table:style-name="ce11">
            <text:p>6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1.961538461538499" table:style-name="ce7">
            <text:p>32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25" table:style-name="ce7">
            <text:p>1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7.571428571428598" table:style-name="ce7">
            <text:p>58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62</text:p>
          </table:table-cell>
          <table:table-cell office:value-type="string" table:style-name="ce12">
            <text:p>VISITA GINEC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902439024390198" table:style-name="ce7">
            <text:p>33</text:p>
          </table:table-cell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1.3333333333333" table:style-name="ce11">
            <text:p>6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4.5" table:style-name="ce7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348387096774204" table:style-name="ce7">
            <text:p>72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63</text:p>
          </table:table-cell>
          <table:table-cell office:value-type="string" table:style-name="ce12">
            <text:p>PRIMA VISITA <text:s/>OSTETR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.4166666666667" table:style-name="ce11">
            <text:p>14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956521739130402" table:style-name="ce7">
            <text:p>2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64</text:p>
          </table:table-cell>
          <table:table-cell office:value-type="string" table:style-name="ce12">
            <text:p>VISITA <text:s/>OSTETRICA <text:s/>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769230769230798" table:style-name="ce7">
            <text:p>20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6666666666666696" table:style-name="ce7">
            <text:p>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6104783599089" table:style-name="ce7">
            <text:p>22</text:p>
          </table:table-cell>
          <table:table-cell office:value-type="float" office:value="439" table:style-name="ce6">
            <text:p>43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1</text:p>
          </table:table-cell>
          <table:table-cell office:value-type="string" table:style-name="ce12">
            <text:p>PRIMA VISITA DI GENETICA MED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2.0714285714286" table:style-name="ce11">
            <text:p>12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84</text:p>
          </table:table-cell>
          <table:table-cell office:value-type="string" table:style-name="ce12">
            <text:p>PRELIEVO CITOLOG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6.802631578947398" table:style-name="ce11">
            <text:p>17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93</text:p>
          </table:table-cell>
          <table:table-cell office:value-type="string" table:style-name="ce12">
            <text:p>PRELIEVO MICROBIOLOG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6.933333333333302" table:style-name="ce11">
            <text:p>2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7</text:p>
          </table:table-cell>
          <table:table-cell office:value-type="string" table:style-name="ce12">
            <text:p>TRAINING PRENATAL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.5263157894736796" table:style-name="ce11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1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8.7741935483870996" table:style-name="ce11">
            <text:p>9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9</text:p>
          </table:table-cell>
          <table:table-cell office:value-type="string" table:style-name="ce12">
            <text:p>COLLOQUIO PSICOLOGICO CLIN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9.8" table:style-name="ce11">
            <text:p>20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3</text:p>
          </table:table-cell>
          <table:table-cell office:value-type="string" table:style-name="ce12">
            <text:p>PSICOTERAPIA INDIVIDU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18</text:p>
          </table:table-cell>
          <table:table-cell office:value-type="string" table:style-name="ce12">
            <text:p>INSERZIONE DI ALTRO PESSARIO VAGIN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09.2" table:style-name="ce11">
            <text:p>10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538461538461499" table:style-name="ce7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torinolaringoiatria</text:p>
          </table:table-cell>
          <table:table-cell office:value-type="string" table:style-name="ce12">
            <text:p>0811</text:p>
          </table:table-cell>
          <table:table-cell office:value-type="string" table:style-name="ce12">
            <text:p>BIOPSIA DELLA PALPEBR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812</text:p>
          </table:table-cell>
          <table:table-cell office:value-type="string" table:style-name="ce12">
            <text:p>BIOPSIA DELL'ORECCHIO ESTERN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1819</text:p>
          </table:table-cell>
          <table:table-cell office:value-type="string" table:style-name="ce12">
            <text:p>OTOMICROSCOP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4.5" table:style-name="ce11">
            <text:p>6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0391</text:p>
          </table:table-cell>
          <table:table-cell office:value-type="string" table:style-name="ce12">
            <text:p>OTOEMISSIONI ACUSTICH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58333333333333304" table:style-name="ce11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103</text:p>
          </table:table-cell>
          <table:table-cell office:value-type="string" table:style-name="ce12">
            <text:p>CONTROLLO DI EPISTASSI MEDIANTE CAUTERIZZAZIONE (E TAMPONAMENTO)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122</text:p>
          </table:table-cell>
          <table:table-cell office:value-type="string" table:style-name="ce12">
            <text:p>BIOPSIA DEL NAS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.71428571428571" table:style-name="ce11">
            <text:p>8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501</text:p>
          </table:table-cell>
          <table:table-cell office:value-type="string" table:style-name="ce12">
            <text:p>BIOPSIA [AGOBIOPSIA] DELLA LINGU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23</text:p>
          </table:table-cell>
          <table:table-cell office:value-type="string" table:style-name="ce12">
            <text:p>BIOPSIA DEL LABBR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24</text:p>
          </table:table-cell>
          <table:table-cell office:value-type="string" table:style-name="ce12">
            <text:p>BIOPSIA DELLA BOCCA, STRUTTURA NON SPECIFIC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7491</text:p>
          </table:table-cell>
          <table:table-cell office:value-type="string" table:style-name="ce12">
            <text:p>ALTRA ASPORTAZIONE DI LESIONE DELLA BOC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2912</text:p>
          </table:table-cell>
          <table:table-cell office:value-type="string" table:style-name="ce12">
            <text:p>BIOPSIA FARINGE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3142</text:p>
          </table:table-cell>
          <table:table-cell office:value-type="string" table:style-name="ce12">
            <text:p>LARINGOSCOPIA E ALTRA TRACHEOSCOP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1428571428571406" table:style-name="ce7">
            <text:p>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1.842105263157901" table:style-name="ce11">
            <text:p>22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9.5" table:style-name="ce11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.866666666666703" table:style-name="ce7">
            <text:p>35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31421</text:p>
          </table:table-cell>
          <table:table-cell office:value-type="string" table:style-name="ce12">
            <text:p>LARINGOSCOPIA INDIRETTA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H</text:p>
          </table:table-cell>
          <table:table-cell office:value-type="string" table:style-name="ce12">
            <text:p>VISITA ORL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0.461538461538499" table:style-name="ce11">
            <text:p>30</text:p>
          </table:table-cell>
          <table:table-cell office:value-type="float" office:value="39" table:style-name="ce10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125" table:style-name="ce7">
            <text:p>38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55.135135135135101" table:style-name="ce11">
            <text:p>55</text:p>
          </table:table-cell>
          <table:table-cell office:value-type="float" office:value="37" table:style-name="ce10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6.6" table:style-name="ce11">
            <text:p>27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.897435897435898" table:style-name="ce7">
            <text:p>35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9.5" table:style-name="ce11">
            <text:p>3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2.7421875" table:style-name="ce7">
            <text:p>53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3.930232558139501" table:style-name="ce7">
            <text:p>54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51</text:p>
          </table:table-cell>
          <table:table-cell office:value-type="string" table:style-name="ce12">
            <text:p>POTENZIALI EVOCATI ACUST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5.5" table:style-name="ce11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.5714285714286" table:style-name="ce7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58</text:p>
          </table:table-cell>
          <table:table-cell office:value-type="string" table:style-name="ce12">
            <text:p>POTENZIALI EVOCATI UDITIV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8</text:p>
          </table:table-cell>
          <table:table-cell office:value-type="string" table:style-name="ce12">
            <text:p>PRIMA VISITA ORL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1.8333333333333" table:style-name="ce11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195121951219502" table:style-name="ce7">
            <text:p>27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271428571428601" table:style-name="ce7">
            <text:p>32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875" table:style-name="ce7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235294117647101" table:style-name="ce7">
            <text:p>48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.272727272727302" table:style-name="ce7">
            <text:p>4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6.224137931034505" table:style-name="ce7">
            <text:p>66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2.3333333333333" table:style-name="ce11">
            <text:p>1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.6666666666667" table:style-name="ce7">
            <text:p>23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84" table:style-name="ce7">
            <text:p>26</text:p>
          </table:table-cell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899999999999999" table:style-name="ce7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8.0833333333333" table:style-name="ce7">
            <text:p>58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0.890625" table:style-name="ce11">
            <text:p>11</text:p>
          </table:table-cell>
          <table:table-cell office:value-type="float" office:value="64" table:style-name="ce10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883333333333301" table:style-name="ce7">
            <text:p>20</text:p>
          </table:table-cell>
          <table:table-cell office:value-type="float" office:value="60" table:style-name="ce6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842767295597497" table:style-name="ce7">
            <text:p>49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5.411764705882401" table:style-name="ce7">
            <text:p>25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5714285714285703" table:style-name="ce11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842105263157899" table:style-name="ce7">
            <text:p>15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.969387755102" table:style-name="ce7">
            <text:p>12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0635</text:p>
          </table:table-cell>
          <table:table-cell office:value-type="string" table:style-name="ce12">
            <text:p>ESAME MICROSCOPICO DI STRISCIO O APPOSIZIONE DI CITOASPIRATO LINFOGHIANDOLAR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0.2222222222222" table:style-name="ce11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84</text:p>
          </table:table-cell>
          <table:table-cell office:value-type="string" table:style-name="ce12">
            <text:p>PRELIEVO CITOLOG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0.2222222222222" table:style-name="ce11">
            <text:p>1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13</text:p>
          </table:table-cell>
          <table:table-cell office:value-type="string" table:style-name="ce12">
            <text:p>VALUTAZIONE MONOFUNZIO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55555555555555602" table:style-name="ce11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55</text:p>
          </table:table-cell>
          <table:table-cell office:value-type="string" table:style-name="ce12">
            <text:p>TEST STABILOMETRICO STATICO E DINAM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721</text:p>
          </table:table-cell>
          <table:table-cell office:value-type="string" table:style-name="ce12">
            <text:p>TRAINING PER DISFASIA [LOGOPEDIA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8" table:style-name="ce7">
            <text:p>7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1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2.6666666666667" table:style-name="ce7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8723404255319096" table:style-name="ce7">
            <text:p>7</text:p>
          </table:table-cell>
          <table:table-cell office:value-type="float" office:value="188" table:style-name="ce6">
            <text:p>18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9523809523809499" table:style-name="ce7">
            <text:p>7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2.8888888888889" table:style-name="ce11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.0283018867925" table:style-name="ce7">
            <text:p>15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70" table:style-name="ce7">
            <text:p>37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1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1604938271604901" table:style-name="ce7">
            <text:p>9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1333333333333302" table:style-name="ce7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4.9" table:style-name="ce11">
            <text:p>1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" table:style-name="ce7">
            <text:p>27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14</text:p>
          </table:table-cell>
          <table:table-cell office:value-type="string" table:style-name="ce12">
            <text:p>ESAME AUDIOMETRICO CONDIZIONATO INFANTI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.5" table:style-name="ce7">
            <text:p>12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2</text:p>
          </table:table-cell>
          <table:table-cell office:value-type="string" table:style-name="ce12">
            <text:p>IMPEDENZOMETR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3082706766917296" table:style-name="ce7">
            <text:p>7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8717948717948696" table:style-name="ce7">
            <text:p>7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6.4444444444444" table:style-name="ce11">
            <text:p>1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202185792349699" table:style-name="ce7">
            <text:p>17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42</text:p>
          </table:table-cell>
          <table:table-cell office:value-type="string" table:style-name="ce12">
            <text:p>ESAME CLINICO DELLA FUNZIONALITA' VESTIBOLARE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7.6666666666667" table:style-name="ce11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5481</text:p>
          </table:table-cell>
          <table:table-cell office:value-type="string" table:style-name="ce12">
            <text:p>MESSA A PUNTO DI MEZZI PER L'UDI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6.545454545454497" table:style-name="ce11">
            <text:p>47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5.384615384615401" table:style-name="ce11">
            <text:p>25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52</text:p>
          </table:table-cell>
          <table:table-cell office:value-type="string" table:style-name="ce12">
            <text:p>IRRIGAZIONE DELL'ORECCH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.4285714285714297" table:style-name="ce7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diatria</text:p>
          </table:table-cell>
          <table:table-cell office:value-type="string" table:style-name="ce12">
            <text:p>88741</text:p>
          </table:table-cell>
          <table:table-cell office:value-type="string" table:style-name="ce12">
            <text:p>ECOGRAFIA DELL' ADDOME SUP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1</text:p>
          </table:table-cell>
          <table:table-cell office:value-type="string" table:style-name="ce12">
            <text:p>ECOGRAFIA ADDOME COMPLE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227272727272702" table:style-name="ce7">
            <text:p>22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7</text:p>
          </table:table-cell>
          <table:table-cell office:value-type="string" table:style-name="ce12">
            <text:p>VISITA DERMATOLOGICA/ALLERG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8</text:p>
          </table:table-cell>
          <table:table-cell office:value-type="string" table:style-name="ce12">
            <text:p>VISITA ENDOCRINOLOGICA/DIABETOLOGICA - AND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7.5" table:style-name="ce11">
            <text:p>5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0.876712328767098" table:style-name="ce11">
            <text:p>71</text:p>
          </table:table-cell>
          <table:table-cell office:value-type="float" office:value="73" table:style-name="ce10">
            <text:p>7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9</text:p>
          </table:table-cell>
          <table:table-cell office:value-type="string" table:style-name="ce12">
            <text:p>VISITA GASTROENTE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7.7777777777778" table:style-name="ce11">
            <text:p>48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L</text:p>
          </table:table-cell>
          <table:table-cell office:value-type="string" table:style-name="ce12">
            <text:p>VISITA PNEUMOLOG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1</text:p>
          </table:table-cell>
          <table:table-cell office:value-type="string" table:style-name="ce12">
            <text:p>SPIROMETRIA SEMPLIC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2</text:p>
          </table:table-cell>
          <table:table-cell office:value-type="string" table:style-name="ce12">
            <text:p>SPIROMETRIA GLOB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.75" table:style-name="ce11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076923076923102" table:style-name="ce7">
            <text:p>19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8</text:p>
          </table:table-cell>
          <table:table-cell office:value-type="string" table:style-name="ce12">
            <text:p>PRIMA VISITA ENDOCRINOLOGICA/DIABET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.5" table:style-name="ce7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3.8" table:style-name="ce11">
            <text:p>2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0.8571428571429" table:style-name="ce7">
            <text:p>31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A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428571428571399" table:style-name="ce7">
            <text:p>19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1</text:p>
          </table:table-cell>
          <table:table-cell office:value-type="string" table:style-name="ce12">
            <text:p>PRIMA VISITA DI GENETICA MED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7.375" table:style-name="ce7">
            <text:p>3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713286713286699" table:style-name="ce7">
            <text:p>11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0271</text:p>
          </table:table-cell>
          <table:table-cell office:value-type="string" table:style-name="ce12">
            <text:p>GLUCOSIO [S/P/U/dU/La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94.565217391304301" table:style-name="ce11">
            <text:p>9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0281</text:p>
          </table:table-cell>
          <table:table-cell office:value-type="string" table:style-name="ce12">
            <text:p>Hb - EMOGLOBINA GLIC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94.565217391304301" table:style-name="ce11">
            <text:p>95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906</text:p>
          </table:table-cell>
          <table:table-cell office:value-type="string" table:style-name="ce12">
            <text:p>TEST PERCUTANEI E INTRACUTANEI A LETTURA IMMEDIATA (Fino a 12 allergeni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9.25" table:style-name="ce7">
            <text:p>79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21</text:p>
          </table:table-cell>
          <table:table-cell office:value-type="string" table:style-name="ce12">
            <text:p>TERAPIA EDUCAZIONALE DEL DIABETICO E DI PAZIENTI CON ALTRE PATOLOGIE NUTRIZIONAL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141</text:p>
          </table:table-cell>
          <table:table-cell office:value-type="string" table:style-name="ce12">
            <text:p>INFUSIONE DI IMMUNOGLOBULINE ENDOVEN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5" table:style-name="ce11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neumologia</text:p>
          </table:table-cell>
          <table:table-cell office:value-type="string" table:style-name="ce12">
            <text:p>3322</text:p>
          </table:table-cell>
          <table:table-cell office:value-type="string" table:style-name="ce12">
            <text:p>BRONCOSCOPIA CON FIBRE OTTICH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3</text:p>
          </table:table-cell>
          <table:table-cell office:value-type="string" table:style-name="ce12">
            <text:p>ECOGRAFIA <text:s/>POLMONA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L</text:p>
          </table:table-cell>
          <table:table-cell office:value-type="string" table:style-name="ce12">
            <text:p>VISITA PNEUM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2.325396825396801" table:style-name="ce7">
            <text:p>62</text:p>
          </table:table-cell>
          <table:table-cell office:value-type="float" office:value="126" table:style-name="ce6">
            <text:p>1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3.644736842105303" table:style-name="ce11">
            <text:p>34</text:p>
          </table:table-cell>
          <table:table-cell office:value-type="float" office:value="76" table:style-name="ce10">
            <text:p>7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1" table:style-name="ce7">
            <text:p>8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1.093484419263504" table:style-name="ce7">
            <text:p>81</text:p>
          </table:table-cell>
          <table:table-cell office:value-type="float" office:value="353" table:style-name="ce6">
            <text:p>35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17</text:p>
          </table:table-cell>
          <table:table-cell office:value-type="string" table:style-name="ce12">
            <text:p>POLISONNOGRAMM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31.25" table:style-name="ce11">
            <text:p>3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2.604651162790702" table:style-name="ce7">
            <text:p>83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0" table:style-name="ce7">
            <text:p>17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2.166666666667" table:style-name="ce7">
            <text:p>142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1</text:p>
          </table:table-cell>
          <table:table-cell office:value-type="string" table:style-name="ce12">
            <text:p>SPIROMETRIA SEMPLIC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49.6666666666667" table:style-name="ce11">
            <text:p>5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1.400000000000006" table:style-name="ce7">
            <text:p>8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28.2" table:style-name="ce11">
            <text:p>2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1.53125" table:style-name="ce7">
            <text:p>42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2</text:p>
          </table:table-cell>
          <table:table-cell office:value-type="string" table:style-name="ce12">
            <text:p>SPIROMETRIA GLOB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0.6666666666667" table:style-name="ce11">
            <text:p>5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6.285714285714299" table:style-name="ce7">
            <text:p>3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724137931034505" table:style-name="ce7">
            <text:p>73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6.294117647058798" table:style-name="ce7">
            <text:p>36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3.71428571428571" table:style-name="ce11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6875" table:style-name="ce7">
            <text:p>20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431279620853104" table:style-name="ce7">
            <text:p>72</text:p>
          </table:table-cell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4</text:p>
          </table:table-cell>
          <table:table-cell office:value-type="string" table:style-name="ce12">
            <text:p>TEST DI BRONCODILATAZIONE FARMAC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1.1" table:style-name="ce7">
            <text:p>6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51" table:style-name="ce11">
            <text:p>5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6.6279069767442" table:style-name="ce7">
            <text:p>67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75</text:p>
          </table:table-cell>
          <table:table-cell office:value-type="string" table:style-name="ce12">
            <text:p>PROVA BRONCODINAMICA CON BRONCOCOSTRITTORE SPECIFICO O ASPECIF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123" table:style-name="ce11">
            <text:p>1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6.363636363636402" table:style-name="ce7">
            <text:p>9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7.1" table:style-name="ce11">
            <text:p>2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82</text:p>
          </table:table-cell>
          <table:table-cell office:value-type="string" table:style-name="ce12">
            <text:p>SPIROMETRIA GLOBALE CON TECNICA PLETISMOGRAF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0.4" table:style-name="ce7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25" table:style-name="ce7">
            <text:p>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83</text:p>
          </table:table-cell>
          <table:table-cell office:value-type="string" table:style-name="ce12">
            <text:p>DIFFUSIONE ALVEOLO-CAPILLARE <text:s/>DEL 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2" table:style-name="ce11">
            <text:p>4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8.5" table:style-name="ce7">
            <text:p>7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7.818181818181799" table:style-name="ce7">
            <text:p>78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181818181818201" table:style-name="ce7">
            <text:p>3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8.3333333333333" table:style-name="ce7">
            <text:p>4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2.970588235294102" table:style-name="ce7">
            <text:p>63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86</text:p>
          </table:table-cell>
          <table:table-cell office:value-type="string" table:style-name="ce12">
            <text:p>VALUTAZIONE DELLA VENTILAZIONE E DEI GAS ESPIRATI E RELATIVI PARAMETR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4.5" table:style-name="ce11">
            <text:p>4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87.8" table:style-name="ce11">
            <text:p>8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387</text:p>
          </table:table-cell>
          <table:table-cell office:value-type="string" table:style-name="ce12">
            <text:p>DETERMINAZIONE DELLE MASSIME PRESSIONI INSPIRATORIE ED ESPIRATORIE O TRANSDIAFRAMMATICH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3.6666666666667" table:style-name="ce11">
            <text:p>2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442</text:p>
          </table:table-cell>
          <table:table-cell office:value-type="string" table:style-name="ce12">
            <text:p>TEST DEL CAMMI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6.75" table:style-name="ce11">
            <text:p>1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5.4" table:style-name="ce11">
            <text:p>4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93.307692307692307" table:style-name="ce11">
            <text:p>93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651</text:p>
          </table:table-cell>
          <table:table-cell office:value-type="string" table:style-name="ce12">
            <text:p>EMOGASANALISI ARTERIOSA SISTEM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2" table:style-name="ce7">
            <text:p>5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80" table:style-name="ce11">
            <text:p>8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695652173913004" table:style-name="ce7">
            <text:p>73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652</text:p>
          </table:table-cell>
          <table:table-cell office:value-type="string" table:style-name="ce12">
            <text:p>EMOGASANALISI DURANTE RESPIRAZIONE DI O2 AD ALTA CONCENTRAZ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12" table:style-name="ce11">
            <text:p>1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70.6666666666667" table:style-name="ce11">
            <text:p>7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655</text:p>
          </table:table-cell>
          <table:table-cell office:value-type="string" table:style-name="ce12">
            <text:p>MONITORAGGIO INCRUENTO DELLA SATURAZIONE ARTERIOS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1.9" table:style-name="ce7">
            <text:p>4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5.107382550335601" table:style-name="ce7">
            <text:p>65</text:p>
          </table:table-cell>
          <table:table-cell office:value-type="float" office:value="149" table:style-name="ce6">
            <text:p>14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147" table:style-name="ce11">
            <text:p>14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2.503937007874" table:style-name="ce7">
            <text:p>113</text:p>
          </table:table-cell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.8235294117647101" table:style-name="ce11">
            <text:p>6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8.2068965517241" table:style-name="ce7">
            <text:p>38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0.625" table:style-name="ce7">
            <text:p>61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4" table:style-name="ce7">
            <text:p>1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.85" table:style-name="ce11">
            <text:p>3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959183673469401" table:style-name="ce7">
            <text:p>17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9.324675324675297" table:style-name="ce7">
            <text:p>39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5454545454545501" table:style-name="ce7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1485</text:p>
          </table:table-cell>
          <table:table-cell office:value-type="string" table:style-name="ce12">
            <text:p>PRELIEVO DI SANGUE ARTERIOS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1.3333333333333" table:style-name="ce11">
            <text:p>8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3</text:p>
          </table:table-cell>
          <table:table-cell office:value-type="string" table:style-name="ce12">
            <text:p>TERAPIA OCCUPAZION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4.842105263157901" table:style-name="ce11">
            <text:p>25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A</text:p>
          </table:table-cell>
          <table:table-cell office:value-type="string" table:style-name="ce12">
            <text:p>INIEZIONE O INFUSIONE DI FARMACI SPECIFIC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4.2" table:style-name="ce11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sichiatria</text:p>
          </table:table-cell>
          <table:table-cell office:value-type="string" table:style-name="ce12">
            <text:p>94011</text:p>
          </table:table-cell>
          <table:table-cell office:value-type="string" table:style-name="ce12">
            <text:p>SOMMINISTRAZIONE DI TEST DI INTELLIGENZA</text:p>
          </table:table-cell>
          <table:table-cell office:value-type="string" table:style-name="ce12">
            <text:p>CPS APPIANO GENTILE</text:p>
          </table:table-cell>
          <table:table-cell office:value-type="string" table:style-name="ce12">
            <text:p>P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21</text:p>
          </table:table-cell>
          <table:table-cell office:value-type="string" table:style-name="ce12">
            <text:p>SOMMINISTRAZIONE DI TEST DELLA MEMORIA</text:p>
          </table:table-cell>
          <table:table-cell office:value-type="string" table:style-name="ce12">
            <text:p>CPS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1</text:p>
          </table:table-cell>
          <table:table-cell office:value-type="string" table:style-name="ce12">
            <text:p>SOMMINISTRAZIONE DI TEST DELLE FUNZIONI ESECUTIVE</text:p>
          </table:table-cell>
          <table:table-cell office:value-type="string" table:style-name="ce12">
            <text:p>CPS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2</text:p>
          </table:table-cell>
          <table:table-cell office:value-type="string" table:style-name="ce12">
            <text:p>SOMMINISTRAZIONE DI TEST DELLE <text:s/>ABILITA' VISUO SPAZIALI</text:p>
          </table:table-cell>
          <table:table-cell office:value-type="string" table:style-name="ce12">
            <text:p>CPS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3</text:p>
          </table:table-cell>
          <table:table-cell office:value-type="string" table:style-name="ce12">
            <text:p>SOMMINISTRAZIONE DI TEST PROIETTIVI E DELLA PERSONALITA'</text:p>
          </table:table-cell>
          <table:table-cell office:value-type="string" table:style-name="ce12">
            <text:p>CPS - CANTU'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LONGONE AL SEGRIN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APPIANO GENTILE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9</text:p>
          </table:table-cell>
          <table:table-cell office:value-type="string" table:style-name="ce12">
            <text:p>COLLOQUIO PSICOLOGICO CLINICO</text:p>
          </table:table-cell>
          <table:table-cell office:value-type="string" table:style-name="ce12">
            <text:p>CPS - CANTU'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LONGONE AL SEGRIN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APPIANO GENTILE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.25" table:style-name="ce7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.27586206896551702" table:style-name="ce7">
            <text:p>0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3918918918918894" table:style-name="ce7">
            <text:p>8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121</text:p>
          </table:table-cell>
          <table:table-cell office:value-type="string" table:style-name="ce12">
            <text:p>VISITA PSICHIATRICA DI CONTROLLO</text:p>
          </table:table-cell>
          <table:table-cell office:value-type="string" table:style-name="ce12">
            <text:p>AMBULATORIO PSICHIATRICO MARIANO COMENSE</text:p>
          </table:table-cell>
          <table:table-cell office:value-type="string" table:style-name="ce12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.P.S. OSSUCCIO</text:p>
          </table:table-cell>
          <table:table-cell office:value-type="string" table:style-name="ce12">
            <text:p>P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CANTU'</text:p>
          </table:table-cell>
          <table:table-cell office:value-type="string" table:style-name="ce12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LONGONE AL SEGRINO</text:p>
          </table:table-cell>
          <table:table-cell office:value-type="string" table:style-name="ce12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APPIANO GENTILE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8" table:style-name="ce7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9285714285714302" table:style-name="ce7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191</text:p>
          </table:table-cell>
          <table:table-cell office:value-type="string" table:style-name="ce12">
            <text:p>PRIMA VISITA PSICHIATRICA</text:p>
          </table:table-cell>
          <table:table-cell office:value-type="string" table:style-name="ce12">
            <text:p>AMB. PSICHIATRICO PORLEZZA</text:p>
          </table:table-cell>
          <table:table-cell office:value-type="string" table:style-name="ce12">
            <text:p>P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AMBULATORIO PSICHIATRICO MARIANO COMENSE</text:p>
          </table:table-cell>
          <table:table-cell office:value-type="string" table:style-name="ce12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.66666666666666696" table:style-name="ce7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3333333333333" table:style-name="ce7">
            <text:p>10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.P.S. OSSUCCIO</text:p>
          </table:table-cell>
          <table:table-cell office:value-type="string" table:style-name="ce12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7272727272727" table:style-name="ce7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CANTU'</text:p>
          </table:table-cell>
          <table:table-cell office:value-type="string" table:style-name="ce12">
            <text:p>B</text:p>
          </table:table-cell>
          <table:table-cell office:value-type="float" office:value="4.75" table:style-name="ce11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600000000000001" table:style-name="ce7">
            <text:p>2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LONGONE AL SEGRINO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3846153846153801" table:style-name="ce7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APPIANO GENTILE</text:p>
          </table:table-cell>
          <table:table-cell office:value-type="string" table:style-name="ce12">
            <text:p>B</text:p>
          </table:table-cell>
          <table:table-cell office:value-type="float" office:value="0.85714285714285698" table:style-name="ce11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.9090909090909101" table:style-name="ce7">
            <text:p>2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.05" table:style-name="ce7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.5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.22727272727272699" table:style-name="ce7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.55000000000000004" table:style-name="ce7">
            <text:p>1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3</text:p>
          </table:table-cell>
          <table:table-cell office:value-type="string" table:style-name="ce12">
            <text:p>PSICOTERAPIA INDIVIDUALE</text:p>
          </table:table-cell>
          <table:table-cell office:value-type="string" table:style-name="ce12">
            <text:p>AMBULATORIO PSICHIATRICO 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.P.S. OSSUCC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- LONGONE AL SEGRIN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APPIANO GENTIL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CPS COM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.34913793103448298" table:style-name="ce7">
            <text:p>0</text:p>
          </table:table-cell>
          <table:table-cell office:value-type="float" office:value="232" table:style-name="ce6">
            <text:p>23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13.740740740741" table:style-name="ce11">
            <text:p>114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42</text:p>
          </table:table-cell>
          <table:table-cell office:value-type="string" table:style-name="ce12">
            <text:p>PSICOTERAPIA FAMILIARE</text:p>
          </table:table-cell>
          <table:table-cell office:value-type="string" table:style-name="ce12">
            <text:p>CPS COMO</text:p>
          </table:table-cell>
          <table:table-cell office:value-type="string" table:style-name="ce12">
            <text:p>P</text:p>
          </table:table-cell>
          <table:table-cell office:value-type="float" office:value="0.66666666666666696" table:style-name="ce11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44</text:p>
          </table:table-cell>
          <table:table-cell office:value-type="string" table:style-name="ce12">
            <text:p>PSICOTERAPIA DI GRUPP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7.399999999999999" table:style-name="ce11">
            <text:p>17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adiologia</text:p>
          </table:table-cell>
          <table:table-cell office:value-type="string" table:style-name="ce12">
            <text:p>06112</text:p>
          </table:table-cell>
          <table:table-cell office:value-type="string" table:style-name="ce12">
            <text:p>BIOPSIA [PERCUTANEA] [AGOBIOPSIA] DELLA TIROID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3.5" table:style-name="ce7">
            <text:p>4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461538461538499" table:style-name="ce7">
            <text:p>26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40191</text:p>
          </table:table-cell>
          <table:table-cell office:value-type="string" table:style-name="ce12">
            <text:p>AGOBIOPSIA LINFONODALE ECO-GUID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3333333333333" table:style-name="ce7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5111</text:p>
          </table:table-cell>
          <table:table-cell office:value-type="string" table:style-name="ce12">
            <text:p>BIOPSIA ECO-GUIDATA <text:s/>DELLA MAMMELL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4285714285714297" table:style-name="ce7">
            <text:p>4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5113</text:p>
          </table:table-cell>
          <table:table-cell office:value-type="string" table:style-name="ce12">
            <text:p>BIOPSIA MINIINVSIVA "VACUUM ASSISTED" CON SISTEMA DI GUIDA STEREOTASSI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</text:p>
          </table:table-cell>
          <table:table-cell office:value-type="string" table:style-name="ce12">
            <text:p>TOMOGRAFIA COMPUTERIZZATA (TC) DEL CAP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0.090909090909101" table:style-name="ce11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0.076923076923102" table:style-name="ce7">
            <text:p>3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1.2" table:style-name="ce7">
            <text:p>41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9.5" table:style-name="ce7">
            <text:p>1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4285714285714297" table:style-name="ce7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5.3333333333333" table:style-name="ce7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9.3333333333333" table:style-name="ce7">
            <text:p>4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1</text:p>
          </table:table-cell>
          <table:table-cell office:value-type="string" table:style-name="ce12">
            <text:p>TOMOGRAFIA COMPUTERIZZATA (TC) DEL CAPO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5.5" table:style-name="ce11">
            <text:p>5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9.5" table:style-name="ce7">
            <text:p>4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0.9444444444444" table:style-name="ce7">
            <text:p>31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2</text:p>
          </table:table-cell>
          <table:table-cell office:value-type="string" table:style-name="ce12">
            <text:p>TOMOGRAFIA COMPUTERIZZATA (TC) DEL MASSICCIO FACCI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0.1428571428571" table:style-name="ce7">
            <text:p>3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8.3333333333333" table:style-name="ce11">
            <text:p>1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2.5" table:style-name="ce7">
            <text:p>93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3</text:p>
          </table:table-cell>
          <table:table-cell office:value-type="string" table:style-name="ce12">
            <text:p>TOMOGRAFIA COMPUTERIZZATA (TC) DEL MASSICCIO FACCIAL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4</text:p>
          </table:table-cell>
          <table:table-cell office:value-type="string" table:style-name="ce12">
            <text:p>TOMOGRAFIA COMPUTERIZZATA (TC) DELLE ARCATE DENTARIE [DENTALSCAN]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85" table:style-name="ce11">
            <text:p>85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5</text:p>
          </table:table-cell>
          <table:table-cell office:value-type="string" table:style-name="ce12">
            <text:p>TOMOGRAFIA COMPUTERIZZATA (TC) DELL' ORECCH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7</text:p>
          </table:table-cell>
          <table:table-cell office:value-type="string" table:style-name="ce12">
            <text:p>TOMOGRAFIA COMPUTERIZZATA (TC) DEL C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038</text:p>
          </table:table-cell>
          <table:table-cell office:value-type="string" table:style-name="ce12">
            <text:p>TOMOGRAFIA COMPUTERIZZATA (TC) DEL COLLO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7777777777777803" table:style-name="ce11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9.125" table:style-name="ce7">
            <text:p>5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8.5" table:style-name="ce7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11</text:p>
          </table:table-cell>
          <table:table-cell office:value-type="string" table:style-name="ce12">
            <text:p>RADIOGRAFIA DI ARCATA <text:s/>DENTARI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571428571428601" table:style-name="ce7">
            <text:p>1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13</text:p>
          </table:table-cell>
          <table:table-cell office:value-type="string" table:style-name="ce12">
            <text:p>ORTOPANORAMICA DELLE ARCATE DENTARI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31.3333333333333" table:style-name="ce11">
            <text:p>3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462499999999999" table:style-name="ce7">
            <text:p>23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36" table:style-name="ce7">
            <text:p>14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0.8" table:style-name="ce11">
            <text:p>1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7428571428571402" table:style-name="ce7">
            <text:p>8</text:p>
          </table:table-cell>
          <table:table-cell office:value-type="float" office:value="70" table:style-name="ce6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21</text:p>
          </table:table-cell>
          <table:table-cell office:value-type="string" table:style-name="ce12">
            <text:p>TELERADIOGRAFIA DEL CRAN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6875" table:style-name="ce7">
            <text:p>2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4.375" table:style-name="ce11">
            <text:p>1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0714285714285694" table:style-name="ce7">
            <text:p>8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5.4" table:style-name="ce11">
            <text:p>1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61</text:p>
          </table:table-cell>
          <table:table-cell office:value-type="string" table:style-name="ce12">
            <text:p>ALTRA RADIOGRAFIA DI OSSA DELLA FACC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171</text:p>
          </table:table-cell>
          <table:table-cell office:value-type="string" table:style-name="ce12">
            <text:p>RADIOGRAFIA DEL CRANIO E <text:s/>DEI SENI PARANASA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4.6666666666667" table:style-name="ce7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.5" table:style-name="ce7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0.714285714285701" table:style-name="ce11">
            <text:p>2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22</text:p>
          </table:table-cell>
          <table:table-cell office:value-type="string" table:style-name="ce12">
            <text:p>RADIOGRAFIA DELLA COLONNA CERVIC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4.3333333333333" table:style-name="ce7">
            <text:p>4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.3333333333333" table:style-name="ce7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1" table:style-name="ce7">
            <text:p>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8.3" table:style-name="ce11">
            <text:p>18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8571428571429" table:style-name="ce7">
            <text:p>19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8.1666666666666696" table:style-name="ce11">
            <text:p>8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3333333333333304" table:style-name="ce7">
            <text:p>9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3333333333333" table:style-name="ce7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136363636363599" table:style-name="ce7">
            <text:p>14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23</text:p>
          </table:table-cell>
          <table:table-cell office:value-type="string" table:style-name="ce12">
            <text:p>RADIOGRAFIA DELLA COLONNA TORACICA (DORSALE)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923076923076898" table:style-name="ce7">
            <text:p>2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.4444444444444" table:style-name="ce11">
            <text:p>11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545454545454501" table:style-name="ce7">
            <text:p>25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.75" table:style-name="ce7">
            <text:p>12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307692307692299" table:style-name="ce7">
            <text:p>2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24</text:p>
          </table:table-cell>
          <table:table-cell office:value-type="string" table:style-name="ce12">
            <text:p>RADIOGRAFIA DELLA COLONNA LOMBOSACR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3.9090909090909101" table:style-name="ce11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5" table:style-name="ce7">
            <text:p>22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7959183673469" table:style-name="ce7">
            <text:p>27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2.5" table:style-name="ce11">
            <text:p>1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.8787878787879" table:style-name="ce7">
            <text:p>12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3.363636363636401" table:style-name="ce11">
            <text:p>1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589743589743598" table:style-name="ce7">
            <text:p>21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.125" table:style-name="ce7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21428571428571" table:style-name="ce7">
            <text:p>8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9.4" table:style-name="ce11">
            <text:p>9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3.285714285714301" table:style-name="ce7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.9375" table:style-name="ce7">
            <text:p>17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29</text:p>
          </table:table-cell>
          <table:table-cell office:value-type="string" table:style-name="ce12">
            <text:p>RADIOGRAFIA COMPLETA DELLA COLONN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6.434782608695599" table:style-name="ce11">
            <text:p>36</text:p>
          </table:table-cell>
          <table:table-cell office:value-type="float" office:value="23" table:style-name="ce10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.6666666666667" table:style-name="ce11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6" table:style-name="ce7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2.8333333333333" table:style-name="ce7">
            <text:p>2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371</text:p>
          </table:table-cell>
          <table:table-cell office:value-type="string" table:style-name="ce12">
            <text:p>MAMMOGRAFIA <text:s/>BILATER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.0909090909090899" table:style-name="ce11">
            <text:p>8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8.7777777777778" table:style-name="ce7">
            <text:p>4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7.62275449101799" table:style-name="ce7">
            <text:p>198</text:p>
          </table:table-cell>
          <table:table-cell office:value-type="float" office:value="334" table:style-name="ce6">
            <text:p>33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37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9.17647058823499" table:style-name="ce7">
            <text:p>249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41</text:p>
          </table:table-cell>
          <table:table-cell office:value-type="string" table:style-name="ce12">
            <text:p>TOMOGRAFIA COMPUTERIZZATA (TC) DEL TORAC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.8" table:style-name="ce1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4" table:style-name="ce7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7575757575758" table:style-name="ce7">
            <text:p>36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.6" table:style-name="ce11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411</text:p>
          </table:table-cell>
          <table:table-cell office:value-type="string" table:style-name="ce12">
            <text:p>TOMOGRAFIA COMPUTERIZZATA (TC) DEL TORAC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6.3333333333333" table:style-name="ce7">
            <text:p>2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2.8108108108108" table:style-name="ce7">
            <text:p>53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.5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.600000000000001" table:style-name="ce7">
            <text:p>1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2" table:style-name="ce7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1578947368421098" table:style-name="ce11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1.6666666666667" table:style-name="ce7">
            <text:p>3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350877192982502" table:style-name="ce7">
            <text:p>35</text:p>
          </table:table-cell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.6666666666666696" table:style-name="ce7">
            <text:p>5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432</text:p>
          </table:table-cell>
          <table:table-cell office:value-type="string" table:style-name="ce12">
            <text:p>RADIOGRAFIA MONOLATERALE DI COSTE, STERNO, CLAVICOL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.55555555555556" table:style-name="ce11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2307692307692299" table:style-name="ce7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3.1666666666666701" table:style-name="ce11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8333333333333" table:style-name="ce7">
            <text:p>1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441</text:p>
          </table:table-cell>
          <table:table-cell office:value-type="string" table:style-name="ce12">
            <text:p>RADIOGRAFIA DEL TORACE DI ROUTINE, NAS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0.2" table:style-name="ce11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.6428571428571401" table:style-name="ce7">
            <text:p>3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241" table:style-name="ce6">
            <text:p>24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.9230769230769201E-2" table:style-name="ce7">
            <text:p>0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6666666666667" table:style-name="ce7">
            <text:p>18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0.8" table:style-name="ce11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.4155844155844202" table:style-name="ce7">
            <text:p>3</text:p>
          </table:table-cell>
          <table:table-cell office:value-type="float" office:value="77" table:style-name="ce6">
            <text:p>7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.25" table:style-name="ce7">
            <text:p>1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.4776119402985" table:style-name="ce7">
            <text:p>14</text:p>
          </table:table-cell>
          <table:table-cell office:value-type="float" office:value="67" table:style-name="ce6">
            <text:p>6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491</text:p>
          </table:table-cell>
          <table:table-cell office:value-type="string" table:style-name="ce12">
            <text:p>RADIOGRAFIA DELLA <text:s/>TRACHE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61</text:p>
          </table:table-cell>
          <table:table-cell office:value-type="string" table:style-name="ce12">
            <text:p>RADIOGRAFIA COMPLETA DEL TUBO DIGERENT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5" table:style-name="ce7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622</text:p>
          </table:table-cell>
          <table:table-cell office:value-type="string" table:style-name="ce12">
            <text:p>RADIOGRAFIA DELL'ESOFAGO CON DOPPIO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711</text:p>
          </table:table-cell>
          <table:table-cell office:value-type="string" table:style-name="ce12">
            <text:p>TOMOGRAFIA COMPUTERIZZATA (TC) DEI RENI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783</text:p>
          </table:table-cell>
          <table:table-cell office:value-type="string" table:style-name="ce12">
            <text:p>ISTEROSALPINGOGRAF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7.7777777777777803" table:style-name="ce11">
            <text:p>8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012</text:p>
          </table:table-cell>
          <table:table-cell office:value-type="string" table:style-name="ce12">
            <text:p>TOMOGRAFIA COMPUTERIZZATA (TC) DELL' ADDOME SUPERIOR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03" table:style-name="ce11">
            <text:p>10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9.333333333333" table:style-name="ce7">
            <text:p>11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014</text:p>
          </table:table-cell>
          <table:table-cell office:value-type="string" table:style-name="ce12">
            <text:p>TOMOGRAFIA COMPUTERIZZATA (TC) DELL' ADDOME INFERIOR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015</text:p>
          </table:table-cell>
          <table:table-cell office:value-type="string" table:style-name="ce12">
            <text:p>TOMOGRAFIA COMPUTERIZZATA (TC) DELL' ADDOME COMPLE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1.6666666666667" table:style-name="ce7">
            <text:p>4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016</text:p>
          </table:table-cell>
          <table:table-cell office:value-type="string" table:style-name="ce12">
            <text:p>TOMOGRAFIA COMPUTERIZZATA (TC) DELL' ADDOME COMPLETO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3.0625" table:style-name="ce11">
            <text:p>13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8.0555555555556" table:style-name="ce7">
            <text:p>48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7.744186046511601" table:style-name="ce7">
            <text:p>58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5" table:style-name="ce7">
            <text:p>2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2222222222222" table:style-name="ce7">
            <text:p>19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9166666666666696" table:style-name="ce11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160714285714299" table:style-name="ce7">
            <text:p>38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.3333333333333304" table:style-name="ce7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19</text:p>
          </table:table-cell>
          <table:table-cell office:value-type="string" table:style-name="ce12">
            <text:p>RADIOGRAFIA DELL' ADDOM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1</text:p>
          </table:table-cell>
          <table:table-cell office:value-type="string" table:style-name="ce12">
            <text:p>RADIOGRAFIA DI SPALLA, BRACCIO, TORACO-BRACHI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5.200000000000003" table:style-name="ce7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7540983606557" table:style-name="ce7">
            <text:p>19</text:p>
          </table:table-cell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375" table:style-name="ce7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6" table:style-name="ce7">
            <text:p>9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21.6" table:style-name="ce11">
            <text:p>22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7826086956522" table:style-name="ce7">
            <text:p>20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1162790697674403" table:style-name="ce7">
            <text:p>9</text:p>
          </table:table-cell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4.0555555555556" table:style-name="ce11">
            <text:p>14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.5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6428571428571" table:style-name="ce7">
            <text:p>21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.25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2</text:p>
          </table:table-cell>
          <table:table-cell office:value-type="string" table:style-name="ce12">
            <text:p>RADIOGRAFIA DI GOMITO, AVAMBRACCI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.882352941176499" table:style-name="ce11">
            <text:p>15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2.3333333333333" table:style-name="ce11">
            <text:p>3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3</text:p>
          </table:table-cell>
          <table:table-cell office:value-type="string" table:style-name="ce12">
            <text:p>RADIOGRAFIA DI POLSO, MA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5" table:style-name="ce7">
            <text:p>1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788990825688099" table:style-name="ce7">
            <text:p>2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625" table:style-name="ce7">
            <text:p>7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17.25" table:style-name="ce11">
            <text:p>1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076923076923102" table:style-name="ce7">
            <text:p>21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.28571428571429" table:style-name="ce7">
            <text:p>9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.384615384615401" table:style-name="ce7">
            <text:p>16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909090909090899" table:style-name="ce7">
            <text:p>21</text:p>
          </table:table-cell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7.3333333333333304" table:style-name="ce7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6</text:p>
          </table:table-cell>
          <table:table-cell office:value-type="string" table:style-name="ce12">
            <text:p>RADIOGRAFIA DI BACINO, AN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.8333333333333304" table:style-name="ce11">
            <text:p>5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.031914893617" table:style-name="ce7">
            <text:p>25</text:p>
          </table:table-cell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.633333333333301" table:style-name="ce7">
            <text:p>16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.899999999999999" table:style-name="ce7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681818181818201" table:style-name="ce7">
            <text:p>2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.8" table:style-name="ce7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4534883720930196" table:style-name="ce7">
            <text:p>6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5.875" table:style-name="ce11">
            <text:p>26</text:p>
          </table:table-cell>
          <table:table-cell office:value-type="float" office:value="48" table:style-name="ce10">
            <text:p>4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6666666666667" table:style-name="ce7">
            <text:p>2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310344827586199" table:style-name="ce7">
            <text:p>18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7</text:p>
          </table:table-cell>
          <table:table-cell office:value-type="string" table:style-name="ce12">
            <text:p>RADIOGRAFIA DI FEMORE, GINOCCHIO, GAMB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.25" table:style-name="ce11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6.285714285714299" table:style-name="ce7">
            <text:p>2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3.112676056338" table:style-name="ce7">
            <text:p>23</text:p>
          </table:table-cell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6.4444444444444402" table:style-name="ce11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.5" table:style-name="ce7">
            <text:p>14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5833333333333" table:style-name="ce7">
            <text:p>22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6666666666666696" table:style-name="ce7">
            <text:p>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.6875" table:style-name="ce7">
            <text:p>8</text:p>
          </table:table-cell>
          <table:table-cell office:value-type="float" office:value="80" table:style-name="ce6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.25" table:style-name="ce7">
            <text:p>1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5" table:style-name="ce7">
            <text:p>1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319148936170201" table:style-name="ce7">
            <text:p>24</text:p>
          </table:table-cell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8</text:p>
          </table:table-cell>
          <table:table-cell office:value-type="string" table:style-name="ce12">
            <text:p>RADIOGRAFIA DI CAVIGLIA, <text:s/>PIED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3.25" table:style-name="ce11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.8108108108108096" table:style-name="ce7">
            <text:p>7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20.571428571428601" table:style-name="ce11">
            <text:p>21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8055555555556" table:style-name="ce7">
            <text:p>19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8000000000000007" table:style-name="ce7">
            <text:p>9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9615384615384599" table:style-name="ce7">
            <text:p>9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842105263157899" table:style-name="ce7">
            <text:p>11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4.3333333333333" table:style-name="ce7">
            <text:p>2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.882352941176499" table:style-name="ce7">
            <text:p>16</text:p>
          </table:table-cell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91</text:p>
          </table:table-cell>
          <table:table-cell office:value-type="string" table:style-name="ce12">
            <text:p>RADIOGRAFIA COMPLETA DEGLI ARTI INFERIORI E DEL BACINO SOTTO CAR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1.8571428571429" table:style-name="ce7">
            <text:p>2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7.285714285714299" table:style-name="ce11">
            <text:p>2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292</text:p>
          </table:table-cell>
          <table:table-cell office:value-type="string" table:style-name="ce12">
            <text:p>RADIOGRAFIA <text:s/>ASSIALE DELLA ROTUL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6.5" table:style-name="ce7">
            <text:p>37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42.428571428571402" table:style-name="ce11">
            <text:p>42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1</text:p>
          </table:table-cell>
          <table:table-cell office:value-type="string" table:style-name="ce12">
            <text:p>RADIOGRAFIA DELLO SCHELETRO IN TOTO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31</text:p>
          </table:table-cell>
          <table:table-cell office:value-type="string" table:style-name="ce12">
            <text:p>STUDIO DELL' ETA' OSSE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1</text:p>
          </table:table-cell>
          <table:table-cell office:value-type="string" table:style-name="ce12">
            <text:p>TOMOGRAFIA COMPUTERIZZATA <text:s/>(TC) DEL RACHIDE E DELLO SPECO VERTEBR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3.75" table:style-name="ce7">
            <text:p>4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.1666666666667" table:style-name="ce7">
            <text:p>3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2.25" table:style-name="ce7">
            <text:p>6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2</text:p>
          </table:table-cell>
          <table:table-cell office:value-type="string" table:style-name="ce12">
            <text:p>TOMOGRAFIA COMPUTERIZZATA <text:s/>(TC) DEL RACHIDE E DELLO SPECO VERTEBRAL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3</text:p>
          </table:table-cell>
          <table:table-cell office:value-type="string" table:style-name="ce12">
            <text:p>TOMOGRAFIA COMPUTERIZZATA <text:s/>(TC) DI SPALLA, GOMITO, POLSO E MA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4</text:p>
          </table:table-cell>
          <table:table-cell office:value-type="string" table:style-name="ce12">
            <text:p>TOMOGRAFIA COMPUTERIZZATA <text:s/>(TC) DI SPALLA, GOMITO, POLSO E MANO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5</text:p>
          </table:table-cell>
          <table:table-cell office:value-type="string" table:style-name="ce12">
            <text:p>TOMOGRAFIA COMPUTERIZZATA (TC) DEL BACIN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6</text:p>
          </table:table-cell>
          <table:table-cell office:value-type="string" table:style-name="ce12">
            <text:p>TOMOGRAFIA COMPUTERIZZATA (TC) DI FEMORE, GINOCCHIO, CAVIGLIA E PIED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6666666666667" table:style-name="ce7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387</text:p>
          </table:table-cell>
          <table:table-cell office:value-type="string" table:style-name="ce12">
            <text:p>TOMOGRAFIA COMPUTERIZZATA (TC) DI FEMORE, GINOCCHIO, CAVIGLIA E PIEDE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3333333333333304" table:style-name="ce11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11</text:p>
          </table:table-cell>
          <table:table-cell office:value-type="string" table:style-name="ce12">
            <text:p>ECOENCEFALOGRAF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1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4444444444444402" table:style-name="ce11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1.8888888888889" table:style-name="ce7">
            <text:p>4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3.634146341463406" table:style-name="ce7">
            <text:p>94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94" table:style-name="ce11">
            <text:p>94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.47058823529412" table:style-name="ce11">
            <text:p>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3333333333333" table:style-name="ce7">
            <text:p>21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6" table:style-name="ce7">
            <text:p>39</text:p>
          </table:table-cell>
          <table:table-cell office:value-type="float" office:value="40" table:style-name="ce6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.8571428571428603" table:style-name="ce11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0.3" table:style-name="ce7">
            <text:p>70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67.111111111111" table:style-name="ce7">
            <text:p>167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4.125" table:style-name="ce11">
            <text:p>14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0833333333333304" table:style-name="ce11">
            <text:p>7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8.5" table:style-name="ce7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333333333333330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.5" table:style-name="ce7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8" table:style-name="ce11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6.636363636363598" table:style-name="ce7">
            <text:p>67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6.15705128205099" table:style-name="ce7">
            <text:p>206</text:p>
          </table:table-cell>
          <table:table-cell office:value-type="float" office:value="312" table:style-name="ce6">
            <text:p>3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.4" table:style-name="ce7">
            <text:p>6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.8" table:style-name="ce7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5.142857142857" table:style-name="ce7">
            <text:p>11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3</text:p>
          </table:table-cell>
          <table:table-cell office:value-type="string" table:style-name="ce12">
            <text:p>ECOGRAFIA <text:s/>POLMO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35</text:p>
          </table:table-cell>
          <table:table-cell office:value-type="string" table:style-name="ce12">
            <text:p>ECO(COLOR)DOPPLER DEI TRONCHI SOVRAAORTIC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4.6" table:style-name="ce7">
            <text:p>3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4.545454545455" table:style-name="ce7">
            <text:p>125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6.285714285714306" table:style-name="ce11">
            <text:p>66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2.875" table:style-name="ce7">
            <text:p>33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2.035714285714306" table:style-name="ce7">
            <text:p>72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7.5" table:style-name="ce7">
            <text:p>28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5.897435897436" table:style-name="ce7">
            <text:p>126</text:p>
          </table:table-cell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1</text:p>
          </table:table-cell>
          <table:table-cell office:value-type="string" table:style-name="ce12">
            <text:p>ECOGRAFIA DELL' ADDOME SUPERIO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0.3333333333333" table:style-name="ce7">
            <text:p>8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.5" table:style-name="ce7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0.266666666666701" table:style-name="ce7">
            <text:p>40</text:p>
          </table:table-cell>
          <table:table-cell office:value-type="float" office:value="15" table:style-name="ce6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3.916666666667" table:style-name="ce7">
            <text:p>134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2</text:p>
          </table:table-cell>
          <table:table-cell office:value-type="string" table:style-name="ce12">
            <text:p>ECO(COLOR)DOPPLER DEL FEGATO E DELLE VIE BILIAR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9.421052631578902" table:style-name="ce11">
            <text:p>39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5</text:p>
          </table:table-cell>
          <table:table-cell office:value-type="string" table:style-name="ce12">
            <text:p>ECO(COLOR)DOPPLER DEI RENI E DEI SURRENI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7.8333333333333" table:style-name="ce7">
            <text:p>6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6.6" table:style-name="ce7">
            <text:p>37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5.428571428571" table:style-name="ce7">
            <text:p>12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4A</text:p>
          </table:table-cell>
          <table:table-cell office:value-type="string" table:style-name="ce12">
            <text:p>ECOGRAFIA DELL' ADDOME SUPERIORE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52.1666666666667" table:style-name="ce11">
            <text:p>5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51</text:p>
          </table:table-cell>
          <table:table-cell office:value-type="string" table:style-name="ce12">
            <text:p>ECOGRAFIA DELL' ADDOME INFERIORE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7.5" table:style-name="ce11">
            <text:p>3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1</text:p>
          </table:table-cell>
          <table:table-cell office:value-type="string" table:style-name="ce12">
            <text:p>ECOGRAFIA ADDOME COMPLE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2105263157894699" table:style-name="ce11">
            <text:p>7</text:p>
          </table:table-cell>
          <table:table-cell office:value-type="float" office:value="19" table:style-name="ce10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214285714285701" table:style-name="ce7">
            <text:p>21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5" table:style-name="ce7">
            <text:p>65</text:p>
          </table:table-cell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3333333333333299" table:style-name="ce7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7.28571428571429" table:style-name="ce11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200000000000003" table:style-name="ce7">
            <text:p>4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7.894736842105303" table:style-name="ce7">
            <text:p>58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.7894736842105301" table:style-name="ce11">
            <text:p>4</text:p>
          </table:table-cell>
          <table:table-cell office:value-type="float" office:value="38" table:style-name="ce10">
            <text:p>3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.8888888888889" table:style-name="ce7">
            <text:p>1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2.6666666666667" table:style-name="ce7">
            <text:p>43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1428571428571401" table:style-name="ce7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.3571428571428594" table:style-name="ce11">
            <text:p>8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3.294117647058798" table:style-name="ce7">
            <text:p>33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1.296296296296305" table:style-name="ce7">
            <text:p>91</text:p>
          </table:table-cell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.4" table:style-name="ce7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2</text:p>
          </table:table-cell>
          <table:table-cell office:value-type="string" table:style-name="ce12">
            <text:p>ECOGRAFIA DI GROSSI VASI ADDOMINA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5.5" table:style-name="ce11">
            <text:p>5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5.5" table:style-name="ce7">
            <text:p>86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72</text:p>
          </table:table-cell>
          <table:table-cell office:value-type="string" table:style-name="ce12">
            <text:p>ECO(COLOR)DOPPLERGRAFIA DEGLI ARTI SUPERIORI O INFERIORI O DISTRETTUALE, ARTERIOSA O VENOS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98.5555555555556" table:style-name="ce11">
            <text:p>9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47.5" table:style-name="ce11">
            <text:p>4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4.857142857142897" table:style-name="ce7">
            <text:p>45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.4545454545454501" table:style-name="ce11">
            <text:p>3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1.5555555555556" table:style-name="ce7">
            <text:p>42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.1666666666666696" table:style-name="ce7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4" table:style-name="ce11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1666666666667" table:style-name="ce7">
            <text:p>40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52" table:style-name="ce7">
            <text:p>152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1</text:p>
          </table:table-cell>
          <table:table-cell office:value-type="string" table:style-name="ce12">
            <text:p>ECOGRAFIA DELLA CUTE E DEL TESSUTO SOTTOCUTANE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9.2307692307692299" table:style-name="ce11">
            <text:p>9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428571428571402" table:style-name="ce7">
            <text:p>40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3.941176470588204" table:style-name="ce7">
            <text:p>54</text:p>
          </table:table-cell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9" table:style-name="ce7">
            <text:p>4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.5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4.421052631578902" table:style-name="ce7">
            <text:p>54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8461538461538503" table:style-name="ce11">
            <text:p>8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9.125" table:style-name="ce7">
            <text:p>29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2</text:p>
          </table:table-cell>
          <table:table-cell office:value-type="string" table:style-name="ce12">
            <text:p>ECOGRAFIA OSTEOARTICOLA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75" table:style-name="ce11">
            <text:p>7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4.473684210526301" table:style-name="ce7">
            <text:p>64</text:p>
          </table:table-cell>
          <table:table-cell office:value-type="float" office:value="19" table:style-name="ce6">
            <text:p>1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3</text:p>
          </table:table-cell>
          <table:table-cell office:value-type="string" table:style-name="ce12">
            <text:p>ECOGRAFIA MUSCOLOTENDINE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9.2222222222222197" table:style-name="ce11">
            <text:p>9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.05" table:style-name="ce7">
            <text:p>2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0.55" table:style-name="ce7">
            <text:p>5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5999999999999996" table:style-name="ce11">
            <text:p>5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5" table:style-name="ce7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4.875" table:style-name="ce7">
            <text:p>25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7.8333333333333304" table:style-name="ce11">
            <text:p>8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3333333333333304" table:style-name="ce7">
            <text:p>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6</text:p>
          </table:table-cell>
          <table:table-cell office:value-type="string" table:style-name="ce12">
            <text:p>ECOGRAFIA DEI TESTICO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9.5" table:style-name="ce7">
            <text:p>2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.3333333333333304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4.3333333333333" table:style-name="ce7">
            <text:p>3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02</text:p>
          </table:table-cell>
          <table:table-cell office:value-type="string" table:style-name="ce12">
            <text:p>RICOSTRUZIONE TRIDIMENSIONALE TC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6" table:style-name="ce11">
            <text:p>8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2.5" table:style-name="ce7">
            <text:p>3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.6666666666666701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1</text:p>
          </table:table-cell>
          <table:table-cell office:value-type="string" table:style-name="ce12">
            <text:p>RISONANZA MAGNETICA NUCLEARE (RM) DEL CERVELLO E DEL TRONCO ENCEFAL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3.8" table:style-name="ce7">
            <text:p>10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6666666666666696" table:style-name="ce11">
            <text:p>6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9.272727272727302" table:style-name="ce7">
            <text:p>49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1.571428571428598" table:style-name="ce7">
            <text:p>7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2</text:p>
          </table:table-cell>
          <table:table-cell office:value-type="string" table:style-name="ce12">
            <text:p>RISONANZA MAGNETICA NUCLEARE (RM) DEL CERVELLO E DEL TRONCO ENCEFALICO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56.75" table:style-name="ce11">
            <text:p>57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35.888888888889" table:style-name="ce7">
            <text:p>136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2" table:style-name="ce11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2.2" table:style-name="ce7">
            <text:p>42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8.129629629629598" table:style-name="ce7">
            <text:p>48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.75" table:style-name="ce7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4</text:p>
          </table:table-cell>
          <table:table-cell office:value-type="string" table:style-name="ce12">
            <text:p>RISONANZA MAGNETICA NUCLEARE (RM) DEL MASSICCIO FACCIAL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1" table:style-name="ce11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5.8333333333333" table:style-name="ce7">
            <text:p>3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5</text:p>
          </table:table-cell>
          <table:table-cell office:value-type="string" table:style-name="ce12">
            <text:p>ANGIO- RM DEL DISTRETTO VASCOLARE INTRACRAN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2" table:style-name="ce7">
            <text:p>172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3.8888888888889" table:style-name="ce7">
            <text:p>44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2.214285714285701" table:style-name="ce7">
            <text:p>62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6</text:p>
          </table:table-cell>
          <table:table-cell office:value-type="string" table:style-name="ce12">
            <text:p>RISONANZA MAGNETICA NUCLEARE (RM) DEL C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37" table:style-name="ce11">
            <text:p>13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7</text:p>
          </table:table-cell>
          <table:table-cell office:value-type="string" table:style-name="ce12">
            <text:p>RISONANZA MAGNETICA NUCLEARE (RM) DEL COLLO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2.6666666666667" table:style-name="ce7">
            <text:p>3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18</text:p>
          </table:table-cell>
          <table:table-cell office:value-type="string" table:style-name="ce12">
            <text:p>ANGIO- RM DEI VASI DEL C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21</text:p>
          </table:table-cell>
          <table:table-cell office:value-type="string" table:style-name="ce12">
            <text:p>RISONANZA MAGNETICA NUCLEARE (RM) DEL TORACE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26</text:p>
          </table:table-cell>
          <table:table-cell office:value-type="string" table:style-name="ce12">
            <text:p>RISONANZA MAGNETICA NUCLEARE (RM) DELLA MAMMELL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27</text:p>
          </table:table-cell>
          <table:table-cell office:value-type="string" table:style-name="ce12">
            <text:p>RISONANZA MAGNETICA NUCLEARE (RM) DELLA MAMMELLA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77" table:style-name="ce7">
            <text:p>77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29</text:p>
          </table:table-cell>
          <table:table-cell office:value-type="string" table:style-name="ce12">
            <text:p>RISONANZA MAGNETICA NUCLEARE (RM) DELLA MAMMELLA, SENZA E CON CONTRAS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.071428571428601" table:style-name="ce7">
            <text:p>27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3</text:p>
          </table:table-cell>
          <table:table-cell office:value-type="string" table:style-name="ce12">
            <text:p>RISONANZA MAGNETICA NUCLEARE (RM) DELLA COLONN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6.93333333333333" table:style-name="ce11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2.85" table:style-name="ce7">
            <text:p>43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0.351351351351397" table:style-name="ce7">
            <text:p>80</text:p>
          </table:table-cell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4090909090909101" table:style-name="ce11">
            <text:p>5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.75" table:style-name="ce7">
            <text:p>48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2.6666666666667" table:style-name="ce7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31</text:p>
          </table:table-cell>
          <table:table-cell office:value-type="string" table:style-name="ce12">
            <text:p>RISONANZA MAGNETICA NUCLEARE (RM) DELLA COLONNA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67" table:style-name="ce11">
            <text:p>16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4.7272727272727302" table:style-name="ce11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6.454545454545503" table:style-name="ce7">
            <text:p>36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1111111111111" table:style-name="ce7">
            <text:p>55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41</text:p>
          </table:table-cell>
          <table:table-cell office:value-type="string" table:style-name="ce12">
            <text:p>RISONANZA MAGNETICA NUCLEARE (RM) MUSCOLOSCHELETR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6.3846153846153904" table:style-name="ce11">
            <text:p>6</text:p>
          </table:table-cell>
          <table:table-cell office:value-type="float" office:value="13" table:style-name="ce10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8.25" table:style-name="ce7">
            <text:p>48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7.619047619047606" table:style-name="ce7">
            <text:p>6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8" table:style-name="ce11">
            <text:p>7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230769230769198" table:style-name="ce7">
            <text:p>40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8.285714285714306" table:style-name="ce7">
            <text:p>68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42</text:p>
          </table:table-cell>
          <table:table-cell office:value-type="string" table:style-name="ce12">
            <text:p>RISONANZA MAGNETICA NUCLEARE (RM) MUSCOLOSCHELETRICA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51</text:p>
          </table:table-cell>
          <table:table-cell office:value-type="string" table:style-name="ce12">
            <text:p>RISONANZA MAGNETICA NUCLEARE (RM) DELL'ADDOME SUPERIO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9.3333333333333" table:style-name="ce7">
            <text:p>39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52</text:p>
          </table:table-cell>
          <table:table-cell office:value-type="string" table:style-name="ce12">
            <text:p>RISONANZA MAGNETICA NUCLEARE (RM) DELL'ADDOME SUPERIORE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17.5" table:style-name="ce11">
            <text:p>118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10.75" table:style-name="ce11">
            <text:p>11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0.4" table:style-name="ce7">
            <text:p>4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3.642857142857103" table:style-name="ce7">
            <text:p>5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54</text:p>
          </table:table-cell>
          <table:table-cell office:value-type="string" table:style-name="ce12">
            <text:p>RISONANZA MAGNETICA NUCLEARE (RM) DELL'ADDOME INFERIORE E SCAVO PELVIC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00" table:style-name="ce11">
            <text:p>10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55</text:p>
          </table:table-cell>
          <table:table-cell office:value-type="string" table:style-name="ce12">
            <text:p>RISONANZA MAGNETICA NUCLEARE (RM) DELL'ADDOME INFERIORE E SCAVO PELVICO, SENZA E CON CONTRAST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20.833333333333" table:style-name="ce7">
            <text:p>12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7.636363636363598" table:style-name="ce7">
            <text:p>48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5.5" table:style-name="ce7">
            <text:p>56</text:p>
          </table:table-cell>
          <table:table-cell office:value-type="float" office:value="16" table:style-name="ce6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5.6666666666667" table:style-name="ce7">
            <text:p>16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56</text:p>
          </table:table-cell>
          <table:table-cell office:value-type="string" table:style-name="ce12">
            <text:p>ANGIO RM DELL'ADDOME INFERIO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1.2" table:style-name="ce7">
            <text:p>61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992</text:p>
          </table:table-cell>
          <table:table-cell office:value-type="string" table:style-name="ce12">
            <text:p>DENSITOMETRIA OSSEA CON TECNICA DI ASSORBIMENTO A <text:s/>RAGGI X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.8571428571428601" table:style-name="ce7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5677966101694896" table:style-name="ce7">
            <text:p>5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</text:p>
          </table:table-cell>
          <table:table-cell office:value-type="string" table:style-name="ce12">
            <text:p>PRIMA VISI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.8" table:style-name="ce11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adioterapia</text:p>
          </table:table-cell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9.172413793103402" table:style-name="ce11">
            <text:p>49</text:p>
          </table:table-cell>
          <table:table-cell office:value-type="float" office:value="29" table:style-name="ce10">
            <text:p>2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M</text:p>
          </table:table-cell>
          <table:table-cell office:value-type="string" table:style-name="ce12">
            <text:p>VISITA RADIOTERAPICA DI CONTROLL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5.111570247934" table:style-name="ce7">
            <text:p>115</text:p>
          </table:table-cell>
          <table:table-cell office:value-type="float" office:value="242" table:style-name="ce6">
            <text:p>2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7</text:p>
          </table:table-cell>
          <table:table-cell office:value-type="string" table:style-name="ce12">
            <text:p>VISITA MULTIDISCIPLI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47.71875" table:style-name="ce11">
            <text:p>48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C1</text:p>
          </table:table-cell>
          <table:table-cell office:value-type="string" table:style-name="ce12">
            <text:p>PRIMA VISITA DI RADIOTERAP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.0909090909090899" table:style-name="ce11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.1666666666666701" table:style-name="ce7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.4406779661016902" table:style-name="ce7">
            <text:p>5</text:p>
          </table:table-cell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45</text:p>
          </table:table-cell>
          <table:table-cell office:value-type="string" table:style-name="ce12">
            <text:p>TELETERAPIA CON ACCELERATORE LINEARE CON CAMPI MULTIPLI O DI MOVIMENTO, TECNICHE 3D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4.558685446009399" table:style-name="ce11">
            <text:p>35</text:p>
          </table:table-cell>
          <table:table-cell office:value-type="float" office:value="213" table:style-name="ce10">
            <text:p>21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46</text:p>
          </table:table-cell>
          <table:table-cell office:value-type="string" table:style-name="ce12">
            <text:p>TELETERAPIA CON ACCELERATORE LINEARE CON CAMPI MULTIPLI O DI MOVIMENTO, TECNICHE CON MODULAZIONE DI INTENSITA'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8.9295774647887" table:style-name="ce11">
            <text:p>39</text:p>
          </table:table-cell>
          <table:table-cell office:value-type="float" office:value="355" table:style-name="ce10">
            <text:p>35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2</text:p>
          </table:table-cell>
          <table:table-cell office:value-type="string" table:style-name="ce12">
            <text:p>INDIVIDUAZIONE DEL VOLUME BERSAGLIO E SIMULAZION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86666666666666703" table:style-name="ce11">
            <text:p>1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7</text:p>
          </table:table-cell>
          <table:table-cell office:value-type="string" table:style-name="ce12">
            <text:p>SCHERMATURA PERSONALIZZ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4.254464285714299" table:style-name="ce11">
            <text:p>34</text:p>
          </table:table-cell>
          <table:table-cell office:value-type="float" office:value="224" table:style-name="ce10">
            <text:p>22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8</text:p>
          </table:table-cell>
          <table:table-cell office:value-type="string" table:style-name="ce12">
            <text:p>SISTEMA DI IMMOBILIZZAZIONE PERSONALIZZAT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25806451612903" table:style-name="ce11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B</text:p>
          </table:table-cell>
          <table:table-cell office:value-type="string" table:style-name="ce12">
            <text:p>STUDIO FISICO-DOSIMETRICO 3D CON ELABORATORE SU SCANSIONI TC DI "ELEVATA COMPLESSITA'"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18181818181818199" table:style-name="ce11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C</text:p>
          </table:table-cell>
          <table:table-cell office:value-type="string" table:style-name="ce12">
            <text:p>STUDIO FISICO-DOSIMETRICO CON ELABORATORE SU SCANSIONI TC IN MODALITA' IMRT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.39393939393939" table:style-name="ce11">
            <text:p>2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F</text:p>
          </table:table-cell>
          <table:table-cell office:value-type="string" table:style-name="ce12">
            <text:p>DEFINIZIONE DEL VOLUME BERSAGLIO E DEGLI ORGANI A RISCHIO PER TECNICHE 3D E IMRT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45614035087719" table:style-name="ce11">
            <text:p>1</text:p>
          </table:table-cell>
          <table:table-cell office:value-type="float" office:value="57" table:style-name="ce10">
            <text:p>5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G</text:p>
          </table:table-cell>
          <table:table-cell office:value-type="string" table:style-name="ce12">
            <text:p>CONTROLLO DEL SET UP INIZIALE PER PRIMA SEDUTA, CONTROLLO PORTALE E/O DELLA RIPETIBILITA' DEL SET UP DEL PAZIENT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9.1979166666667" table:style-name="ce11">
            <text:p>29</text:p>
          </table:table-cell>
          <table:table-cell office:value-type="float" office:value="384" table:style-name="ce10">
            <text:p>38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H</text:p>
          </table:table-cell>
          <table:table-cell office:value-type="string" table:style-name="ce12">
            <text:p>RADIOTERAPIA CON GATING RESPIRATORIO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J</text:p>
          </table:table-cell>
          <table:table-cell office:value-type="string" table:style-name="ce12">
            <text:p>RADIOTERAPIA GUIDATA DA IMMAGINI [IGRT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5.418300653594798" table:style-name="ce11">
            <text:p>35</text:p>
          </table:table-cell>
          <table:table-cell office:value-type="float" office:value="153" table:style-name="ce10">
            <text:p>15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K</text:p>
          </table:table-cell>
          <table:table-cell office:value-type="string" table:style-name="ce12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229L</text:p>
          </table:table-cell>
          <table:table-cell office:value-type="string" table:style-name="ce12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45833333333333298" table:style-name="ce11">
            <text:p>0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ecupero e riabilitazione funzionale</text:p>
          </table:table-cell>
          <table:table-cell office:value-type="string" table:style-name="ce12">
            <text:p>8192</text:p>
          </table:table-cell>
          <table:table-cell office:value-type="string" table:style-name="ce12">
            <text:p>INIEZIONE DI SOSTANZE TERAPEUTICHE NELL'ARTICOLAZIONE O NEL LEGAMENT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5.125" table:style-name="ce11">
            <text:p>5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</text:p>
          </table:table-cell>
          <table:table-cell office:value-type="string" table:style-name="ce12">
            <text:p>VISITA DI CONTROLLO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.85915492957746498" table:style-name="ce11">
            <text:p>1</text:p>
          </table:table-cell>
          <table:table-cell office:value-type="float" office:value="71" table:style-name="ce10">
            <text:p>7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26" table:style-name="ce10">
            <text:p>2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.0909090909090899" table:style-name="ce11">
            <text:p>8</text:p>
          </table:table-cell>
          <table:table-cell office:value-type="float" office:value="22" table:style-name="ce10">
            <text:p>2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6.7837837837837798" table:style-name="ce11">
            <text:p>7</text:p>
          </table:table-cell>
          <table:table-cell office:value-type="float" office:value="148" table:style-name="ce10">
            <text:p>14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B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.6" table:style-name="ce7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3095238095238102" table:style-name="ce7">
            <text:p>4</text:p>
          </table:table-cell>
          <table:table-cell office:value-type="float" office:value="42" table:style-name="ce6">
            <text:p>4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.3333333333333304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.1538461538461502" table:style-name="ce7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5.6666666666667" table:style-name="ce11">
            <text:p>16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1.7" table:style-name="ce7">
            <text:p>2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8.2285714285714295" table:style-name="ce11">
            <text:p>8</text:p>
          </table:table-cell>
          <table:table-cell office:value-type="float" office:value="35" table:style-name="ce10">
            <text:p>3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6.71428571428571" table:style-name="ce11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4.4285714285714" table:style-name="ce7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.6" table:style-name="ce7">
            <text:p>28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17.7916666666667" table:style-name="ce11">
            <text:p>18</text:p>
          </table:table-cell>
          <table:table-cell office:value-type="float" office:value="24" table:style-name="ce10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.571428571428601" table:style-name="ce7">
            <text:p>23</text:p>
          </table:table-cell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8.724489795918402" table:style-name="ce7">
            <text:p>19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11</text:p>
          </table:table-cell>
          <table:table-cell office:value-type="string" table:style-name="ce12">
            <text:p>VALUTAZIONE FUNZIONALE GLOB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12</text:p>
          </table:table-cell>
          <table:table-cell office:value-type="string" table:style-name="ce12">
            <text:p>VALUTAZIONE FUNZIONALE SEGMENTARIA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13</text:p>
          </table:table-cell>
          <table:table-cell office:value-type="string" table:style-name="ce12">
            <text:p>VALUTAZIONE MONOFUNZION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41</text:p>
          </table:table-cell>
          <table:table-cell office:value-type="string" table:style-name="ce12">
            <text:p>VALUTAZIONE MANUALE DI FUNZIONE MUSCOLAR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73.8" table:style-name="ce11">
            <text:p>74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42</text:p>
          </table:table-cell>
          <table:table-cell office:value-type="string" table:style-name="ce12">
            <text:p>VALUTAZIONE MANUALE DI FUNZIONE MUSCOLARE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.76470588235294101" table:style-name="ce11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.0204081632653099" table:style-name="ce11">
            <text:p>1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2" table:style-name="ce11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.4285714285714297" table:style-name="ce11">
            <text:p>5</text:p>
          </table:table-cell>
          <table:table-cell office:value-type="float" office:value="56" table:style-name="ce10">
            <text:p>5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.52284263959390898" table:style-name="ce7">
            <text:p>1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52</text:p>
          </table:table-cell>
          <table:table-cell office:value-type="string" table:style-name="ce12">
            <text:p>ANALISI DINAMOMETRICA DELL' ARTO SUPERIORE O INFERIORE O DEL TRONCO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53</text:p>
          </table:table-cell>
          <table:table-cell office:value-type="string" table:style-name="ce12">
            <text:p>ANALISI DINAMOMETRICA ISOCINETICA SEGMENTAL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086</text:p>
          </table:table-cell>
          <table:table-cell office:value-type="string" table:style-name="ce12">
            <text:p>STIMOLAZIONE RIPETITIVA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0">
            <text:p>8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112</text:p>
          </table:table-cell>
          <table:table-cell office:value-type="string" table:style-name="ce12">
            <text:p>RIEDUCAZIONE MOTORIA INDIVIDUALE IN MOTULESO GRAVE SEMPLIC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.75" table:style-name="ce11">
            <text:p>2</text:p>
          </table:table-cell>
          <table:table-cell office:value-type="float" office:value="40" table:style-name="ce10">
            <text:p>4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113</text:p>
          </table:table-cell>
          <table:table-cell office:value-type="string" table:style-name="ce12">
            <text:p>RIEDUCAZIONE MOTORIA INDIVIDUALE IN MOTULESO SEGMENTALE STRUMENTALE COMPLESSA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1.2380952380952399" table:style-name="ce11">
            <text:p>1</text:p>
          </table:table-cell>
          <table:table-cell office:value-type="float" office:value="210" table:style-name="ce10">
            <text:p>2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.4615384615384599" table:style-name="ce11">
            <text:p>1</text:p>
          </table:table-cell>
          <table:table-cell office:value-type="float" office:value="375" table:style-name="ce10">
            <text:p>37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25" table:style-name="ce11">
            <text:p>0</text:p>
          </table:table-cell>
          <table:table-cell office:value-type="float" office:value="160" table:style-name="ce10">
            <text:p>16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.2580645161290303" table:style-name="ce11">
            <text:p>7</text:p>
          </table:table-cell>
          <table:table-cell office:value-type="float" office:value="308" table:style-name="ce10">
            <text:p>30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.68888888888888899" table:style-name="ce11">
            <text:p>1</text:p>
          </table:table-cell>
          <table:table-cell office:value-type="float" office:value="1220" table:style-name="ce10">
            <text:p>12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114</text:p>
          </table:table-cell>
          <table:table-cell office:value-type="string" table:style-name="ce12">
            <text:p>RIEDUCAZIONE MOTORIA INDIVIDUALE IN MOTULESO SEGMENTALE SEMPLICE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.64" table:style-name="ce11">
            <text:p>1</text:p>
          </table:table-cell>
          <table:table-cell office:value-type="float" office:value="485" table:style-name="ce10">
            <text:p>48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0">
            <text:p>7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16</text:p>
          </table:table-cell>
          <table:table-cell office:value-type="string" table:style-name="ce12">
            <text:p>MOBILIZZAZIONE DI ALTRE ARTICOLAZIONI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.36363636363636398" table:style-name="ce11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4.0344827586206904" table:style-name="ce11">
            <text:p>4</text:p>
          </table:table-cell>
          <table:table-cell office:value-type="float" office:value="58" table:style-name="ce10">
            <text:p>5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.41758241758241799" table:style-name="ce11">
            <text:p>0</text:p>
          </table:table-cell>
          <table:table-cell office:value-type="float" office:value="91" table:style-name="ce10">
            <text:p>9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191</text:p>
          </table:table-cell>
          <table:table-cell office:value-type="string" table:style-name="ce12">
            <text:p>ESERCIZI POSTURALI - PROPRIOCETTIVI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1.0833333333333299" table:style-name="ce11">
            <text:p>1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.1756756756756801" table:style-name="ce11">
            <text:p>1</text:p>
          </table:table-cell>
          <table:table-cell office:value-type="float" office:value="714" table:style-name="ce10">
            <text:p>7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266666666666667" table:style-name="ce11">
            <text:p>0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6.5862068965517198" table:style-name="ce11">
            <text:p>7</text:p>
          </table:table-cell>
          <table:table-cell office:value-type="float" office:value="290" table:style-name="ce10">
            <text:p>29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0">
            <text:p>8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.79310344827586199" table:style-name="ce11">
            <text:p>1</text:p>
          </table:table-cell>
          <table:table-cell office:value-type="float" office:value="1142" table:style-name="ce10">
            <text:p>11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22</text:p>
          </table:table-cell>
          <table:table-cell office:value-type="string" table:style-name="ce12">
            <text:p>TRAINING DEAMBULATORI E DEL PASSO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.7" table:style-name="ce11">
            <text:p>1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88888888888888895" table:style-name="ce11">
            <text:p>1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0.33333333333333298" table:style-name="ce11">
            <text:p>0</text:p>
          </table:table-cell>
          <table:table-cell office:value-type="float" office:value="60" table:style-name="ce10">
            <text:p>6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.21212121212121199" table:style-name="ce11">
            <text:p>0</text:p>
          </table:table-cell>
          <table:table-cell office:value-type="float" office:value="321" table:style-name="ce10">
            <text:p>32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26</text:p>
          </table:table-cell>
          <table:table-cell office:value-type="string" table:style-name="ce12">
            <text:p>RISOLUZIONE MANUALE DI ADERENZE ARTICOLARI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2.5365853658536599" table:style-name="ce11">
            <text:p>3</text:p>
          </table:table-cell>
          <table:table-cell office:value-type="float" office:value="41" table:style-name="ce10">
            <text:p>4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1.19383259911894" table:style-name="ce11">
            <text:p>1</text:p>
          </table:table-cell>
          <table:table-cell office:value-type="float" office:value="227" table:style-name="ce10">
            <text:p>22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.15686274509803899" table:style-name="ce11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4.5714285714286" table:style-name="ce11">
            <text:p>15</text:p>
          </table:table-cell>
          <table:table-cell office:value-type="float" office:value="14" table:style-name="ce10">
            <text:p>1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.0358306188925099" table:style-name="ce11">
            <text:p>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2</text:p>
          </table:table-cell>
          <table:table-cell office:value-type="string" table:style-name="ce12">
            <text:p>MASSOTERAPIA PER DRENAGGIO LINFAT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0">
            <text:p>21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3</text:p>
          </table:table-cell>
          <table:table-cell office:value-type="string" table:style-name="ce12">
            <text:p>PRESSOTERAPIA O PRESSO-DEPRESSOTERAPIA INTERMITTENTE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5</text:p>
          </table:table-cell>
          <table:table-cell office:value-type="string" table:style-name="ce12">
            <text:p>ELETTROTERAPIA ANTALGICA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.2380952380952399" table:style-name="ce7">
            <text:p>3</text:p>
          </table:table-cell>
          <table:table-cell office:value-type="float" office:value="202" table:style-name="ce6">
            <text:p>20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50" table:style-name="ce10">
            <text:p>15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9.8000000000000007" table:style-name="ce11">
            <text:p>10</text:p>
          </table:table-cell>
          <table:table-cell office:value-type="float" office:value="141" table:style-name="ce10">
            <text:p>14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.51428571428571" table:style-name="ce11">
            <text:p>2</text:p>
          </table:table-cell>
          <table:table-cell office:value-type="float" office:value="350" table:style-name="ce10">
            <text:p>35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7</text:p>
          </table:table-cell>
          <table:table-cell office:value-type="string" table:style-name="ce12">
            <text:p>ELETTROTERAPIA DI MUSCOLI NORMO O DENERVATI DI ALTRI DISTRETTI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8</text:p>
          </table:table-cell>
          <table:table-cell office:value-type="string" table:style-name="ce12">
            <text:p>MAGNETOTERAPIA</text:p>
          </table:table-cell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2.4" table:style-name="ce11">
            <text:p>2</text:p>
          </table:table-cell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399</text:p>
          </table:table-cell>
          <table:table-cell office:value-type="string" table:style-name="ce12">
            <text:p>ULTRASONOTERAPI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.375" table:style-name="ce11">
            <text:p>3</text:p>
          </table:table-cell>
          <table:table-cell office:value-type="float" office:value="320" table:style-name="ce10">
            <text:p>32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240" table:style-name="ce10">
            <text:p>24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.8947368421052602" table:style-name="ce11">
            <text:p>6</text:p>
          </table:table-cell>
          <table:table-cell office:value-type="float" office:value="190" table:style-name="ce10">
            <text:p>19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3333333333333304" table:style-name="ce7">
            <text:p>9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31111111111111" table:style-name="ce7">
            <text:p>4</text:p>
          </table:table-cell>
          <table:table-cell office:value-type="float" office:value="429" table:style-name="ce6">
            <text:p>429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46</text:p>
          </table:table-cell>
          <table:table-cell office:value-type="string" table:style-name="ce12">
            <text:p>ALTRE TRAZIONI CUTANEE DEGLI ARTI</text:p>
          </table:table-cell>
          <table:table-cell office:value-type="string" table:style-name="ce12">
            <text:p>AMBULATORIO CERNOBBIO RIABIL.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564</text:p>
          </table:table-cell>
          <table:table-cell office:value-type="string" table:style-name="ce12">
            <text:p>BENDAGGIO ADESIVO ELASTIC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721</text:p>
          </table:table-cell>
          <table:table-cell office:value-type="string" table:style-name="ce12">
            <text:p>TRAINING PER DISFASIA [LOGOPEDIA]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11111111111111099" table:style-name="ce11">
            <text:p>0</text:p>
          </table:table-cell>
          <table:table-cell office:value-type="float" office:value="90" table:style-name="ce10">
            <text:p>9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3892</text:p>
          </table:table-cell>
          <table:table-cell office:value-type="string" table:style-name="ce12">
            <text:p>TRAINING PER DISTURBI COGNITIVI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4084</text:p>
          </table:table-cell>
          <table:table-cell office:value-type="string" table:style-name="ce12">
            <text:p>ESAME <text:s/>DELL' AFAS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.25" table:style-name="ce11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8591</text:p>
          </table:table-cell>
          <table:table-cell office:value-type="string" table:style-name="ce12">
            <text:p>TERAPIA AD ONDE D’URTO FOCALIZZATE PER PATOLOGIE MUSCOLO-SCHELETRICH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.09375" table:style-name="ce7">
            <text:p>8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297</text:p>
          </table:table-cell>
          <table:table-cell office:value-type="string" table:style-name="ce12">
            <text:p>MESOTERAPIA (inclusa antalgica)</text:p>
          </table:table-cell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9991</text:p>
          </table:table-cell>
          <table:table-cell office:value-type="string" table:style-name="ce12">
            <text:p>LASER TERAPIA ANTAL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3.38961038961039" table:style-name="ce11">
            <text:p>3</text:p>
          </table:table-cell>
          <table:table-cell office:value-type="float" office:value="77" table:style-name="ce10">
            <text:p>7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0">
            <text:p>1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.1379310344827598" table:style-name="ce7">
            <text:p>4</text:p>
          </table:table-cell>
          <table:table-cell office:value-type="float" office:value="377" table:style-name="ce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rologia</text:p>
          </table:table-cell>
          <table:table-cell office:value-type="string" table:style-name="ce12">
            <text:p>5732</text:p>
          </table:table-cell>
          <table:table-cell office:value-type="string" table:style-name="ce12">
            <text:p>CISTOSCOPIA [TRANSURETRALE]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.75" table:style-name="ce7">
            <text:p>12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7.1875" table:style-name="ce7">
            <text:p>17</text:p>
          </table:table-cell>
          <table:table-cell office:value-type="float" office:value="32" table:style-name="ce6">
            <text:p>3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0.406593406593402" table:style-name="ce7">
            <text:p>90</text:p>
          </table:table-cell>
          <table:table-cell office:value-type="float" office:value="91" table:style-name="ce6">
            <text:p>9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5794</text:p>
          </table:table-cell>
          <table:table-cell office:value-type="string" table:style-name="ce12">
            <text:p>CATETERISMO VESCICALE</text:p>
          </table:table-cell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6.659420289855099" table:style-name="ce11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58601</text:p>
          </table:table-cell>
          <table:table-cell office:value-type="string" table:style-name="ce12">
            <text:p>DILATAZIONE URETR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58602</text:p>
          </table:table-cell>
          <table:table-cell office:value-type="string" table:style-name="ce12">
            <text:p>DILATAZIONI URETRALI PROGRESSIV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22.882352941176499" table:style-name="ce11">
            <text:p>23</text:p>
          </table:table-cell>
          <table:table-cell office:value-type="float" office:value="17" table:style-name="ce10">
            <text:p>1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598</text:p>
          </table:table-cell>
          <table:table-cell office:value-type="string" table:style-name="ce12">
            <text:p>CATETERIZZAZIONE URETERAL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38.25" table:style-name="ce11">
            <text:p>38</text:p>
          </table:table-cell>
          <table:table-cell office:value-type="float" office:value="32" table:style-name="ce10">
            <text:p>3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0111</text:p>
          </table:table-cell>
          <table:table-cell office:value-type="string" table:style-name="ce12">
            <text:p>BIOPSIA TRANSPERINEALE [PERCUTANEA] [AGOBIOPSIA] DELLA PROSTAT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2.6666666666666701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.6666666666666701" table:style-name="ce7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96" table:style-name="ce7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40</text:p>
          </table:table-cell>
          <table:table-cell office:value-type="string" table:style-name="ce12">
            <text:p>CIRCONCISIO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4.535714285714299" table:style-name="ce11">
            <text:p>55</text:p>
          </table:table-cell>
          <table:table-cell office:value-type="float" office:value="28" table:style-name="ce10">
            <text:p>28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411</text:p>
          </table:table-cell>
          <table:table-cell office:value-type="string" table:style-name="ce12">
            <text:p>BIOPSIA DEL PEN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64921</text:p>
          </table:table-cell>
          <table:table-cell office:value-type="string" table:style-name="ce12">
            <text:p>FRENULOTOM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51</text:p>
          </table:table-cell>
          <table:table-cell office:value-type="string" table:style-name="ce12">
            <text:p>ECOGRAFIA DELL' ADDOME INFERIORE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61</text:p>
          </table:table-cell>
          <table:table-cell office:value-type="string" table:style-name="ce12">
            <text:p>ECOGRAFIA ADDOME COMPLETO</text:p>
          </table:table-cell>
          <table:table-cell office:value-type="string" table:style-name="ce12">
            <text:p>POLIAMBUL.OSP.MARIANO COMENSE</text:p>
          </table:table-cell>
          <table:table-cell office:value-type="string" table:style-name="ce12">
            <text:p>P</text:p>
          </table:table-cell>
          <table:table-cell office:value-type="float" office:value="16.375" table:style-name="ce11">
            <text:p>16</text:p>
          </table:table-cell>
          <table:table-cell office:value-type="float" office:value="8" table:style-name="ce10">
            <text:p>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D</text:p>
          </table:table-cell>
          <table:table-cell office:value-type="float" office:value="3.3333333333333299" table:style-name="ce11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9.8888888888889" table:style-name="ce7">
            <text:p>60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46.2" table:style-name="ce11">
            <text:p>46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6.8333333333333304" table:style-name="ce11">
            <text:p>7</text:p>
          </table:table-cell>
          <table:table-cell office:value-type="float" office:value="6" table:style-name="ce10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8.3333333333333" table:style-name="ce7">
            <text:p>58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7.275862068965495" table:style-name="ce7">
            <text:p>67</text:p>
          </table:table-cell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6</text:p>
          </table:table-cell>
          <table:table-cell office:value-type="string" table:style-name="ce12">
            <text:p>ECOGRAFIA DEI TESTICOLI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0.5" table:style-name="ce7">
            <text:p>21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65.599999999999994" table:style-name="ce7">
            <text:p>66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8798</text:p>
          </table:table-cell>
          <table:table-cell office:value-type="string" table:style-name="ce12">
            <text:p>ECOGRAFIA TRANSRETTALE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9.1666666666667" table:style-name="ce7">
            <text:p>19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D</text:p>
          </table:table-cell>
          <table:table-cell office:value-type="float" office:value="47.3333333333333" table:style-name="ce11">
            <text:p>47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04.428571428571" table:style-name="ce11">
            <text:p>104</text:p>
          </table:table-cell>
          <table:table-cell office:value-type="float" office:value="7" table:style-name="ce10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1.5" table:style-name="ce7">
            <text:p>1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88.190476190476204" table:style-name="ce7">
            <text:p>88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8</text:p>
          </table:table-cell>
          <table:table-cell office:value-type="string" table:style-name="ce12">
            <text:p>VISITA ENDOCRINOLOGICA/DIABETOLOGICA - AND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2.962962962962997" table:style-name="ce11">
            <text:p>53</text:p>
          </table:table-cell>
          <table:table-cell office:value-type="float" office:value="27" table:style-name="ce10">
            <text:p>27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1Q</text:p>
          </table:table-cell>
          <table:table-cell office:value-type="string" table:style-name="ce12">
            <text:p>VISITA UROLOGICA DI CONTROLLO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P</text:p>
          </table:table-cell>
          <table:table-cell office:value-type="float" office:value="53" table:style-name="ce11">
            <text:p>53</text:p>
          </table:table-cell>
          <table:table-cell office:value-type="float" office:value="33" table:style-name="ce10">
            <text:p>3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3.1" table:style-name="ce7">
            <text:p>93</text:p>
          </table:table-cell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P</text:p>
          </table:table-cell>
          <table:table-cell office:value-type="float" office:value="81.3" table:style-name="ce11">
            <text:p>81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132.377358490566" table:style-name="ce11">
            <text:p>132</text:p>
          </table:table-cell>
          <table:table-cell office:value-type="float" office:value="53" table:style-name="ce10">
            <text:p>5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P</text:p>
          </table:table-cell>
          <table:table-cell office:value-type="float" office:value="58.8" table:style-name="ce11">
            <text:p>59</text:p>
          </table:table-cell>
          <table:table-cell office:value-type="float" office:value="15" table:style-name="ce10">
            <text:p>15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P</text:p>
          </table:table-cell>
          <table:table-cell office:value-type="float" office:value="150.961538461538" table:style-name="ce11">
            <text:p>151</text:p>
          </table:table-cell>
          <table:table-cell office:value-type="float" office:value="52" table:style-name="ce10">
            <text:p>5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3.5" table:style-name="ce7">
            <text:p>24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6.464912280701803" table:style-name="ce7">
            <text:p>46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1.5" table:style-name="ce7">
            <text:p>42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P</text:p>
          </table:table-cell>
          <table:table-cell office:value-type="float" office:value="129.84705882352901" table:style-name="ce11">
            <text:p>130</text:p>
          </table:table-cell>
          <table:table-cell office:value-type="float" office:value="85" table:style-name="ce10">
            <text:p>85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07</text:p>
          </table:table-cell>
          <table:table-cell office:value-type="string" table:style-name="ce12">
            <text:p>VISITA MULTIDISCIPLINARE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P</text:p>
          </table:table-cell>
          <table:table-cell office:value-type="float" office:value="6.1666666666666696" table:style-name="ce11">
            <text:p>6</text:p>
          </table:table-cell>
          <table:table-cell office:value-type="float" office:value="12" table:style-name="ce10">
            <text:p>1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24</text:p>
          </table:table-cell>
          <table:table-cell office:value-type="string" table:style-name="ce12">
            <text:p>UROFLUSSOMETRIA</text:p>
          </table:table-cell>
          <table:table-cell office:value-type="string" table:style-name="ce12">
            <text:p>POLIAMBULATORIO OLGIATE</text:p>
          </table:table-cell>
          <table:table-cell office:value-type="string" table:style-name="ce12">
            <text:p>P</text:p>
          </table:table-cell>
          <table:table-cell office:value-type="float" office:value="82.3333333333333" table:style-name="ce11">
            <text:p>82</text:p>
          </table:table-cell>
          <table:table-cell office:value-type="float" office:value="18" table:style-name="ce10">
            <text:p>18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D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1.9" table:style-name="ce7">
            <text:p>12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54.4" table:style-name="ce7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3.492063492063501" table:style-name="ce7">
            <text:p>33</text:p>
          </table:table-cell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D</text:p>
          </table:table-cell>
          <table:table-cell office:value-type="float" office:value="69.5" table:style-name="ce11">
            <text:p>70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43.69230769230799" table:style-name="ce7">
            <text:p>144</text:p>
          </table:table-cell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897C2</text:p>
          </table:table-cell>
          <table:table-cell office:value-type="string" table:style-name="ce12">
            <text:p>PRIMA VISITA UROLOGICA/ANDROLOGICA</text:p>
          </table:table-cell>
          <table:table-cell office:value-type="string" table:style-name="ce12">
            <text:p>POLIAMB. OSPEDALE CANTU'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5.3333333333333" table:style-name="ce7">
            <text:p>35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7.25" table:style-name="ce7">
            <text:p>37</text:p>
          </table:table-cell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.OSP.MARIANO COMENSE</text:p>
          </table:table-cell>
          <table:table-cell office:value-type="string" table:style-name="ce12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6.8333333333333" table:style-name="ce7">
            <text:p>27</text:p>
          </table:table-cell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LOMAZZO</text:p>
          </table:table-cell>
          <table:table-cell office:value-type="string" table:style-name="ce12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31.4" table:style-name="ce7">
            <text:p>31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2.285714285714299" table:style-name="ce7">
            <text:p>52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LGIATE</text:p>
          </table:table-cell>
          <table:table-cell office:value-type="string" table:style-name="ce12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18.9166666666667" table:style-name="ce7">
            <text:p>19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38.709677419354797" table:style-name="ce7">
            <text:p>39</text:p>
          </table:table-cell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OSP.MENAGGIO</text:p>
          </table:table-cell>
          <table:table-cell office:value-type="string" table:style-name="ce12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0.75" table:style-name="ce7">
            <text:p>21</text:p>
          </table:table-cell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27.238095238095202" table:style-name="ce7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PONTELAMBRO</text:p>
          </table:table-cell>
          <table:table-cell office:value-type="string" table:style-name="ce12">
            <text:p>B</text:p>
          </table:table-cell>
          <table:table-cell office:value-type="float" office:value="8.75" table:style-name="ce11">
            <text:p>9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42.8333333333333" table:style-name="ce7">
            <text:p>43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42.591836734693899" table:style-name="ce7">
            <text:p>43</text:p>
          </table:table-cell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B</text:p>
          </table:table-cell>
          <table:table-cell office:value-type="float" office:value="9.1956521739130395" table:style-name="ce11">
            <text:p>9</text:p>
          </table:table-cell>
          <table:table-cell office:value-type="float" office:value="46" table:style-name="ce10">
            <text:p>46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22.714285714285701" table:style-name="ce7">
            <text:p>23</text:p>
          </table:table-cell>
          <table:table-cell office:value-type="float" office:value="14" table:style-name="ce6">
            <text:p>1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10.7" table:style-name="ce7">
            <text:p>11</text:p>
          </table:table-cell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3.1666666666666701" table:style-name="ce7">
            <text:p>3</text:p>
          </table:table-cell>
          <table:table-cell office:value-type="float" office:value="6" table:style-name="ce6">
            <text:p>6</text:p>
          </table:table-cell>
          <table:table-cell table:number-columns-repeated="16377"/>
        </table:table-row>
        <table:table-row table:style-name="ro1">
          <table:table-cell table:number-columns-repeated="3" table:style-name="ce9"/>
          <table:table-cell office:value-type="string" table:style-name="ce12">
            <text:p>POLIAMBULATORIO VIA NAPOLEONA COMO</text:p>
          </table:table-cell>
          <table:table-cell office:value-type="string" table:style-name="ce12">
            <text:p>B</text:p>
          </table:table-cell>
          <table:table-cell office:value-type="float" office:value="5.5" table:style-name="ce11">
            <text:p>6</text:p>
          </table:table-cell>
          <table:table-cell office:value-type="float" office:value="4" table:style-name="ce10">
            <text:p>4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D</text:p>
          </table:table-cell>
          <table:table-cell office:value-type="float" office:value="9.6818181818181799" table:style-name="ce7">
            <text:p>1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92.304347826086996" table:style-name="ce7">
            <text:p>92</text:p>
          </table:table-cell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U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9649</text:p>
          </table:table-cell>
          <table:table-cell office:value-type="string" table:style-name="ce12">
            <text:p>INSTILLAZIONE GENITOURINARIA</text:p>
          </table:table-cell>
          <table:table-cell office:value-type="string" table:style-name="ce12">
            <text:p>POLIAMBULATORIO SAN FERMO NUOVO OSPEDALE SANT'ANNA</text:p>
          </table:table-cell>
          <table:table-cell office:value-type="string" table:style-name="ce12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0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9"/>
          <table:table-cell office:value-type="string" table:style-name="ce8">
            <text:p>P</text:p>
          </table:table-cell>
          <table:table-cell office:value-type="float" office:value="50" table:style-name="ce7">
            <text:p>50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e complessivo</text:p>
          </table:table-cell>
          <table:table-cell table:number-columns-repeated="4" table:style-name="ce4"/>
          <table:table-cell office:value-type="float" office:value="24.625373081281808" table:style-name="ce3">
            <text:p>25</text:p>
          </table:table-cell>
          <table:table-cell office:value-type="float" office:value="62104" table:style-name="ce2">
            <text:p>62104</text:p>
          </table:table-cell>
          <table:table-cell table:number-columns-repeated="16377"/>
        </table:table-row>
        <table:table-row table:number-rows-repeated="1046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nise Piave</meta:initial-creator>
    <dc:creator>Daniela Andreoli</dc:creator>
    <meta:creation-date>2023-03-22T14:10:40Z</meta:creation-date>
    <dc:date>2023-03-23T11:17:12Z</dc:date>
  </office:meta>
</office:document-meta>
</file>