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FEBBRA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FEBBRAIO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875" table:style-name="ce14">
            <text:p>9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1.5" table:style-name="ce10">
            <text:p>9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19" table:style-name="ce10">
            <text:p>3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63768115942" table:style-name="ce14">
            <text:p>105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8.930481283422495" table:style-name="ce10">
            <text:p>79</text:p>
          </table:table-cell>
          <table:table-cell office:value-type="float" office:value="187" table:style-name="ce11">
            <text:p>1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7222222222222" table:style-name="ce14">
            <text:p>6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0.8333333333333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909090909090907" table:style-name="ce14">
            <text:p>7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7083333333333" table:style-name="ce14">
            <text:p>5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77981651376106" table:style-name="ce14">
            <text:p>65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166666666667" table:style-name="ce14">
            <text:p>34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9.3333333333333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545454545454504" table:style-name="ce14">
            <text:p>7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846153846153904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793650793650798" table:style-name="ce14">
            <text:p>43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1493055555556" table:style-name="ce14">
            <text:p>71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4347826086956501" table:style-name="ce10">
            <text:p>1</text:p>
          </table:table-cell>
          <table:table-cell office:value-type="float" office:value="115" table:style-name="ce11">
            <text:p>1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.3725490196078399E-2" table:style-name="ce10">
            <text:p>0</text:p>
          </table:table-cell>
          <table:table-cell office:value-type="float" office:value="204" table:style-name="ce11">
            <text:p>2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965844402277" table:style-name="ce14">
            <text:p>46</text:p>
          </table:table-cell>
          <table:table-cell office:value-type="float" office:value="527" table:style-name="ce15">
            <text:p>5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.8264462809917" table:style-name="ce10">
            <text:p>15</text:p>
          </table:table-cell>
          <table:table-cell office:value-type="float" office:value="242" table:style-name="ce11">
            <text:p>2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7.069469835466201" table:style-name="ce10">
            <text:p>47</text:p>
          </table:table-cell>
          <table:table-cell office:value-type="float" office:value="547" table:style-name="ce11">
            <text:p>5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3" table:style-name="ce10">
            <text:p>1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9.5" table:style-name="ce10">
            <text:p>9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93" table:style-name="ce10">
            <text:p>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408071748879" table:style-name="ce14">
            <text:p>101</text:p>
          </table:table-cell>
          <table:table-cell office:value-type="float" office:value="223" table:style-name="ce15">
            <text:p>2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9.333333333333" table:style-name="ce10">
            <text:p>10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5.8" table:style-name="ce10">
            <text:p>1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8.5" table:style-name="ce10">
            <text:p>99</text:p>
          </table:table-cell>
          <table:table-cell office:value-type="float" office:value="242" table:style-name="ce11">
            <text:p>2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259842519685002" table:style-name="ce10">
            <text:p>27</text:p>
          </table:table-cell>
          <table:table-cell office:value-type="float" office:value="127" table:style-name="ce11">
            <text:p>1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9473684210526301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6666666666667" table:style-name="ce10">
            <text:p>6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3</text:p>
          </table:table-cell>
          <table:table-cell office:value-type="string" table:style-name="ce9">
            <text:p>COLOR DOPPLER TRANS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1</text:p>
          </table:table-cell>
          <table:table-cell office:value-type="string" table:style-name="ce9">
            <text:p>ECO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82352941176499" table:style-name="ce14">
            <text:p>4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22033898305101" table:style-name="ce14">
            <text:p>27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35294117647101" table:style-name="ce14">
            <text:p>1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9677419354839" table:style-name="ce14">
            <text:p>65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6153846153846203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157894736842097" table:style-name="ce10">
            <text:p>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777777777778" table:style-name="ce14">
            <text:p>3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894230769230802" table:style-name="ce14">
            <text:p>36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9375" table:style-name="ce14">
            <text:p>1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632911392405099" table:style-name="ce14">
            <text:p>57</text:p>
          </table:table-cell>
          <table:table-cell office:value-type="float" office:value="158" table:style-name="ce15">
            <text:p>1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5.5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" table:style-name="ce14">
            <text:p>1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25" table:style-name="ce14">
            <text:p>3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9.3888888888889" table:style-name="ce10">
            <text:p>39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5.05" table:style-name="ce10">
            <text:p>10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" table:style-name="ce14">
            <text:p>18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1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388888888889" table:style-name="ce14">
            <text:p>5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618644067796595" table:style-name="ce14">
            <text:p>73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76190476190499" table:style-name="ce14">
            <text:p>131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684210526315802" table:style-name="ce14">
            <text:p>4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0.75" table:style-name="ce10">
            <text:p>5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5" table:style-name="ce14">
            <text:p>4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7.359223300971" table:style-name="ce14">
            <text:p>247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7" table:style-name="ce10">
            <text:p>17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4444444444444" table:style-name="ce14">
            <text:p>2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02564102564103" table:style-name="ce14">
            <text:p>5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0.6666666666667" table:style-name="ce10">
            <text:p>5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" table:style-name="ce14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8666666666666698" table:style-name="ce10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026431718062" table:style-name="ce14">
            <text:p>15</text:p>
          </table:table-cell>
          <table:table-cell office:value-type="float" office:value="227" table:style-name="ce15">
            <text:p>2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.1428571428571406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470319634703" table:style-name="ce14">
            <text:p>20</text:p>
          </table:table-cell>
          <table:table-cell office:value-type="float" office:value="219" table:style-name="ce15">
            <text:p>2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108108108108" table:style-name="ce14">
            <text:p>49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9" table:style-name="ce14">
            <text:p>1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307692307692" table:style-name="ce14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1527777777778" table:style-name="ce14">
            <text:p>95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051282051282101" table:style-name="ce14">
            <text:p>12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9.5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833333333333" table:style-name="ce14">
            <text:p>2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20253164556999" table:style-name="ce14">
            <text:p>38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78571428571399" table:style-name="ce14">
            <text:p>1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050420168067198" table:style-name="ce14">
            <text:p>47</text:p>
          </table:table-cell>
          <table:table-cell office:value-type="float" office:value="238" table:style-name="ce15">
            <text:p>2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4166666666667" table:style-name="ce10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39130434782599" table:style-name="ce14">
            <text:p>1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530685920577596" table:style-name="ce14">
            <text:p>66</text:p>
          </table:table-cell>
          <table:table-cell office:value-type="float" office:value="277" table:style-name="ce15">
            <text:p>2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9" table:style-name="ce10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5" table:style-name="ce14">
            <text:p>2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446808510638299" table:style-name="ce14">
            <text:p>4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4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2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530612244898" table:style-name="ce14">
            <text:p>20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63636363636399" table:style-name="ce14">
            <text:p>2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4324324324324" table:style-name="ce14">
            <text:p>3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9" table:style-name="ce14">
            <text:p>1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741935483871" table:style-name="ce14">
            <text:p>3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42857142857101" table:style-name="ce14">
            <text:p>2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25" table:style-name="ce10">
            <text:p>7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72413793103399" table:style-name="ce14">
            <text:p>2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66666666666699" table:style-name="ce14">
            <text:p>3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2307692307692" table:style-name="ce10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4583333333333" table:style-name="ce14">
            <text:p>2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912280701754398" table:style-name="ce14">
            <text:p>5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3.5" table:style-name="ce10">
            <text:p>39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9.5" table:style-name="ce10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4545454545454497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473684210526301" table:style-name="ce14">
            <text:p>2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886363636364" table:style-name="ce14">
            <text:p>17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2.92" table:style-name="ce10">
            <text:p>3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6" table:style-name="ce10">
            <text:p>1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238095238095" table:style-name="ce14">
            <text:p>11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3333333333333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666666666667" table:style-name="ce14">
            <text:p>4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619047619047606" table:style-name="ce14">
            <text:p>73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736842105263204" table:style-name="ce14">
            <text:p>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3" table:style-name="ce14">
            <text:p>92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457627118644098" table:style-name="ce14">
            <text:p>78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1" table:style-name="ce10">
            <text:p>20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4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3333333333333" table:style-name="ce14">
            <text:p>5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368421052631602" table:style-name="ce10">
            <text:p>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2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39130434782599" table:style-name="ce14">
            <text:p>2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857142857142897" table:style-name="ce14">
            <text:p>3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875" table:style-name="ce14">
            <text:p>3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6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96296296296301" table:style-name="ce14">
            <text:p>1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" table:style-name="ce14">
            <text:p>25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57894736842099" table:style-name="ce14">
            <text:p>3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27272727272702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5555555555556" table:style-name="ce10">
            <text:p>12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5" table:style-name="ce14">
            <text:p>1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44444444444399" table:style-name="ce14">
            <text:p>28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2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384615384615401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99999999999997" table:style-name="ce14">
            <text:p>3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71428571428598" table:style-name="ce14">
            <text:p>4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5" table:style-name="ce14">
            <text:p>14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9" table:style-name="ce14">
            <text:p>2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972972972973" table:style-name="ce14">
            <text:p>1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1458333333333304" table:style-name="ce10">
            <text:p>4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4166666666666696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090909090909101" table:style-name="ce10">
            <text:p>2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87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3333333333333" table:style-name="ce10">
            <text:p>3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.6" table:style-name="ce10">
            <text:p>4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75" table:style-name="ce10">
            <text:p>5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692307692307701" table:style-name="ce10">
            <text:p>35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6666666666667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.36" table:style-name="ce10">
            <text:p>59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375" table:style-name="ce10">
            <text:p>5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3125" table:style-name="ce10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8" table:style-name="ce10">
            <text:p>4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.25" table:style-name="ce10">
            <text:p>4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61538461538503" table:style-name="ce14">
            <text:p>42</text:p>
          </table:table-cell>
          <table:table-cell office:value-type="float" office:value="533" table:style-name="ce15">
            <text:p>5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7" table:style-name="ce10">
            <text:p>2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23076923076898" table:style-name="ce14">
            <text:p>2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0322580645161" table:style-name="ce14">
            <text:p>1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481481481481" table:style-name="ce14">
            <text:p>17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454545454545499" table:style-name="ce14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" table:style-name="ce14">
            <text:p>7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3.382978723404307" table:style-name="ce10">
            <text:p>83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1" table:style-name="ce10">
            <text:p>9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6464646464646497" table:style-name="ce10">
            <text:p>7</text:p>
          </table:table-cell>
          <table:table-cell office:value-type="float" office:value="99" table:style-name="ce11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700000000000003" table:style-name="ce10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4</text:p>
          </table:table-cell>
          <table:table-cell office:value-type="string" table:style-name="ce9">
            <text:p>INCISIONE CON DRENAGGIO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4255319148936" table:style-name="ce10">
            <text:p>12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591</text:p>
          </table:table-cell>
          <table:table-cell office:value-type="string" table:style-name="ce9">
            <text:p>SUTURA ESTETICA DI FERITA DEL VOL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527559055118097" table:style-name="ce14">
            <text:p>45</text:p>
          </table:table-cell>
          <table:table-cell office:value-type="float" office:value="254" table:style-name="ce15">
            <text:p>2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7272727272727302" table:style-name="ce14">
            <text:p>1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9444444444444" table:style-name="ce14">
            <text:p>4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.178571428571399" table:style-name="ce10">
            <text:p>2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148936170212799" table:style-name="ce10">
            <text:p>37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8571428571429" table:style-name="ce10">
            <text:p>1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86486486486486502" table:style-name="ce10">
            <text:p>1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.8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87096774193601" table:style-name="ce14">
            <text:p>47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4368421052631604" table:style-name="ce10">
            <text:p>6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204545454545455" table:style-name="ce10">
            <text:p>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41176470588235298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9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2" table:style-name="ce10">
            <text:p>3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1904761904761898" table:style-name="ce10">
            <text:p>2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0.6" table:style-name="ce10">
            <text:p>4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833333333333" table:style-name="ce14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89041095890401" table:style-name="ce14">
            <text:p>20</text:p>
          </table:table-cell>
          <table:table-cell office:value-type="float" office:value="146" table:style-name="ce15">
            <text:p>1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551724137930997" table:style-name="ce14">
            <text:p>62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123076923076894" table:style-name="ce14">
            <text:p>99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2.166666666667" table:style-name="ce10">
            <text:p>14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" table:style-name="ce14">
            <text:p>162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068493150684901" table:style-name="ce14">
            <text:p>83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7.7777777777778" table:style-name="ce10">
            <text:p>78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1.723646723646702" table:style-name="ce10">
            <text:p>62</text:p>
          </table:table-cell>
          <table:table-cell office:value-type="float" office:value="351" table:style-name="ce11">
            <text:p>3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068965517241402" table:style-name="ce14">
            <text:p>3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719626168224302" table:style-name="ce14">
            <text:p>63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625" table:style-name="ce14">
            <text:p>3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010101010100996" table:style-name="ce14">
            <text:p>82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9.25" table:style-name="ce10">
            <text:p>8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" table:style-name="ce14">
            <text:p>2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9" table:style-name="ce14">
            <text:p>11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8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454545454545503" table:style-name="ce14">
            <text:p>4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329787234043" table:style-name="ce14">
            <text:p>122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6.8" table:style-name="ce10">
            <text:p>1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428571428571" table:style-name="ce14">
            <text:p>25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370129870129901" table:style-name="ce14">
            <text:p>65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692307692307701" table:style-name="ce14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.3076923076923102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28571428571401" table:style-name="ce14">
            <text:p>3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064935064935" table:style-name="ce14">
            <text:p>124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476190476190499" table:style-name="ce14">
            <text:p>1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792682926829301" table:style-name="ce14">
            <text:p>49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9583333333333" table:style-name="ce10">
            <text:p>12</text:p>
          </table:table-cell>
          <table:table-cell office:value-type="float" office:value="960" table:style-name="ce11">
            <text:p>9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758426966292101" table:style-name="ce14">
            <text:p>11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9" table:style-name="ce10">
            <text:p>9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0322580645161299" table:style-name="ce10">
            <text:p>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38</text:p>
          </table:table-cell>
          <table:table-cell office:value-type="string" table:style-name="ce9">
            <text:p>RIMOZIONE DI FECALOM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2" table:style-name="ce10">
            <text:p>3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307692307692299" table:style-name="ce14">
            <text:p>39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35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5925925925925899" table:style-name="ce10">
            <text:p>5</text:p>
          </table:table-cell>
          <table:table-cell office:value-type="float" office:value="162" table:style-name="ce1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538461538461497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315789473684" table:style-name="ce14">
            <text:p>1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7" table:style-name="ce14">
            <text:p>10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200000000000003" table:style-name="ce14">
            <text:p>3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84615384615401" table:style-name="ce14">
            <text:p>3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333333333333307" table:style-name="ce14">
            <text:p>8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165354330708702" table:style-name="ce14">
            <text:p>54</text:p>
          </table:table-cell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333333333333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703703703703695" table:style-name="ce14">
            <text:p>7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846153846153904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043478260869598" table:style-name="ce14">
            <text:p>2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9.018181818182" table:style-name="ce14">
            <text:p>169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5555555555556" table:style-name="ce14">
            <text:p>5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25" table:style-name="ce14">
            <text:p>6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4.956521739130402" table:style-name="ce10">
            <text:p>2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163265306122" table:style-name="ce14">
            <text:p>12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81395348837199" table:style-name="ce14">
            <text:p>145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25" table:style-name="ce14">
            <text:p>5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923076923076898" table:style-name="ce14">
            <text:p>60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3170731707317097E-2" table:style-name="ce14">
            <text:p>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1</text:p>
          </table:table-cell>
          <table:table-cell office:value-type="string" table:style-name="ce9">
            <text:p>ECOENDOSCOPIA <text:s/>INF. <text:s text:c="2"/>(retto,colon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3333333333333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19298245613999" table:style-name="ce14">
            <text:p>28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7.2" table:style-name="ce10">
            <text:p>4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6" table:style-name="ce14">
            <text:p>5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70588235294102" table:style-name="ce14">
            <text:p>2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454545454545503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75" table:style-name="ce14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379310344827601" table:style-name="ce14">
            <text:p>6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1333333333333293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928571428571" table:style-name="ce14">
            <text:p>2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34146341463399" table:style-name="ce14">
            <text:p>4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5142857142857098" table:style-name="ce10">
            <text:p>5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125" table:style-name="ce10">
            <text:p>3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25" table:style-name="ce10">
            <text:p>5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1.6" table:style-name="ce10">
            <text:p>1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9.75" table:style-name="ce10">
            <text:p>1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194174757281601" table:style-name="ce10">
            <text:p>50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194444444444" table:style-name="ce14">
            <text:p>31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88122605364001" table:style-name="ce14">
            <text:p>163</text:p>
          </table:table-cell>
          <table:table-cell office:value-type="float" office:value="261" table:style-name="ce15">
            <text:p>2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82352941176499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06060606060598" table:style-name="ce14">
            <text:p>1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.1111111111111098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454545454545503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.7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066666666666698" table:style-name="ce14">
            <text:p>2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5" table:style-name="ce14">
            <text:p>4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" table:style-name="ce14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.12" table:style-name="ce10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213114754098399" table:style-name="ce14">
            <text:p>51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818181818181799" table:style-name="ce14">
            <text:p>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596491228070207" table:style-name="ce14">
            <text:p>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777777777778" table:style-name="ce14">
            <text:p>1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0555555555556" table:style-name="ce14">
            <text:p>4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086956521739101" table:style-name="ce10">
            <text:p>1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684210526315798" table:style-name="ce10">
            <text:p>2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168269230769" table:style-name="ce14">
            <text:p>153</text:p>
          </table:table-cell>
          <table:table-cell office:value-type="float" office:value="832" table:style-name="ce15">
            <text:p>8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67.33333333333297" table:style-name="ce10">
            <text:p>267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9.754098360656" table:style-name="ce14">
            <text:p>190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2.480446927374" table:style-name="ce10">
            <text:p>192</text:p>
          </table:table-cell>
          <table:table-cell office:value-type="float" office:value="179" table:style-name="ce11">
            <text:p>1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4.73809523809501" table:style-name="ce10">
            <text:p>175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478260869565197" table:style-name="ce14">
            <text:p>57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5" table:style-name="ce14">
            <text:p>1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4.04330175913401" table:style-name="ce14">
            <text:p>174</text:p>
          </table:table-cell>
          <table:table-cell office:value-type="float" office:value="739" table:style-name="ce15">
            <text:p>7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3.01515151515201" table:style-name="ce10">
            <text:p>163</text:p>
          </table:table-cell>
          <table:table-cell office:value-type="float" office:value="132" table:style-name="ce11">
            <text:p>1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" table:style-name="ce14">
            <text:p>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61538461538501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.875" table:style-name="ce10">
            <text:p>1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2222222222222" table:style-name="ce14">
            <text:p>4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38" table:style-name="ce14">
            <text:p>104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5" table:style-name="ce14">
            <text:p>1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6.3333333333333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1428571428571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111111111111" table:style-name="ce14">
            <text:p>2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25" table:style-name="ce14">
            <text:p>2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81818181818201" table:style-name="ce14">
            <text:p>3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878787878788" table:style-name="ce14">
            <text:p>2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14285714285701" table:style-name="ce14">
            <text:p>26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181818181818201" table:style-name="ce14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30769230769202" table:style-name="ce14">
            <text:p>3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8.708333333333" table:style-name="ce10">
            <text:p>19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9.816326530612" table:style-name="ce10">
            <text:p>150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1666666666667" table:style-name="ce10">
            <text:p>1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3.1" table:style-name="ce10">
            <text:p>5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0.77284263959399" table:style-name="ce10">
            <text:p>161</text:p>
          </table:table-cell>
          <table:table-cell office:value-type="float" office:value="788" table:style-name="ce11">
            <text:p>7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8.84210526315798" table:style-name="ce10">
            <text:p>289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04.97872340425499" table:style-name="ce10">
            <text:p>205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8.333333333333" table:style-name="ce10">
            <text:p>168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625" table:style-name="ce10">
            <text:p>3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602301790281" table:style-name="ce14">
            <text:p>110</text:p>
          </table:table-cell>
          <table:table-cell office:value-type="float" office:value="793" table:style-name="ce15">
            <text:p>7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1666666666667" table:style-name="ce10">
            <text:p>1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124463519313299" table:style-name="ce10">
            <text:p>17</text:p>
          </table:table-cell>
          <table:table-cell office:value-type="float" office:value="233" table:style-name="ce11">
            <text:p>2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739130434782599" table:style-name="ce14">
            <text:p>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59183673469401" table:style-name="ce14">
            <text:p>10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882352941176499" table:style-name="ce10">
            <text:p>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222222222222" table:style-name="ce14">
            <text:p>3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272727272727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1</text:p>
          </table:table-cell>
          <table:table-cell office:value-type="string" table:style-name="ce9">
            <text:p>ARTROCENTE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8181818181818201" table:style-name="ce10">
            <text:p>8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620689655172402" table:style-name="ce10">
            <text:p>6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6666666666667" table:style-name="ce10">
            <text:p>32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19.1" table:style-name="ce10">
            <text:p>11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4.666666666667" table:style-name="ce10">
            <text:p>11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532374100719402" table:style-name="ce14">
            <text:p>50</text:p>
          </table:table-cell>
          <table:table-cell office:value-type="float" office:value="417" table:style-name="ce15">
            <text:p>4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693693693693703" table:style-name="ce14">
            <text:p>78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942307692307701" table:style-name="ce14">
            <text:p>49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294117647059" table:style-name="ce14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1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368421052632" table:style-name="ce14">
            <text:p>2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1.3333333333333" table:style-name="ce10">
            <text:p>5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071428571428601" table:style-name="ce14">
            <text:p>2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666666666667" table:style-name="ce14">
            <text:p>5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.2" table:style-name="ce10">
            <text:p>1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66666666666697" table:style-name="ce14">
            <text:p>3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964285714285701" table:style-name="ce14">
            <text:p>6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4166666666666696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406779661016898" table:style-name="ce14">
            <text:p>20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166666666667" table:style-name="ce14">
            <text:p>39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" table:style-name="ce14">
            <text:p>4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6.988023952096" table:style-name="ce10">
            <text:p>197</text:p>
          </table:table-cell>
          <table:table-cell office:value-type="float" office:value="167" table:style-name="ce11">
            <text:p>1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3" table:style-name="ce10">
            <text:p>1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025641025641001" table:style-name="ce10">
            <text:p>5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36363636363601" table:style-name="ce14">
            <text:p>3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125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53846153846203" table:style-name="ce14">
            <text:p>3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7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5" table:style-name="ce14">
            <text:p>1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4.5" table:style-name="ce14">
            <text:p>1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3333333333333" table:style-name="ce14">
            <text:p>9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" table:style-name="ce14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571428571428603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111111111111098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19354838709699" table:style-name="ce14">
            <text:p>15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3</text:p>
          </table:table-cell>
          <table:table-cell office:value-type="string" table:style-name="ce9">
            <text:p>RICERCA DI METASTASI DI TUMORI TIROIDE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9.25" table:style-name="ce10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25" table:style-name="ce14">
            <text:p>5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21" table:style-name="ce14">
            <text:p>56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125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8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8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8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8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0879120879120894" table:style-name="ce10">
            <text:p>8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0879120879120894" table:style-name="ce10">
            <text:p>8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2021276595744705" table:style-name="ce10">
            <text:p>8</text:p>
          </table:table-cell>
          <table:table-cell office:value-type="float" office:value="94" table:style-name="ce11">
            <text:p>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2021276595744705" table:style-name="ce10">
            <text:p>8</text:p>
          </table:table-cell>
          <table:table-cell office:value-type="float" office:value="94" table:style-name="ce1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696629213483099" table:style-name="ce14">
            <text:p>8</text:p>
          </table:table-cell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3.85119047619" table:style-name="ce10">
            <text:p>114</text:p>
          </table:table-cell>
          <table:table-cell office:value-type="float" office:value="168" table:style-name="ce11">
            <text:p>1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9473684210526301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159090909090899" table:style-name="ce14">
            <text:p>14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291666666667" table:style-name="ce14">
            <text:p>14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7333333333333298" table:style-name="ce10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6" table:style-name="ce10">
            <text:p>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4444444444444" table:style-name="ce10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1111111111111098" table:style-name="ce10">
            <text:p>7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119047619047599" table:style-name="ce10">
            <text:p>24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25" table:style-name="ce10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.590909090909101" table:style-name="ce10">
            <text:p>3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940170940170901" table:style-name="ce14">
            <text:p>59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185185185185208" table:style-name="ce10">
            <text:p>1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938775510204099" table:style-name="ce14">
            <text:p>29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62162162162197" table:style-name="ce14">
            <text:p>4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7.031674208144807" table:style-name="ce10">
            <text:p>77</text:p>
          </table:table-cell>
          <table:table-cell office:value-type="float" office:value="221" table:style-name="ce11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64516129032299" table:style-name="ce14">
            <text:p>14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5" table:style-name="ce10">
            <text:p>2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881355932203405" table:style-name="ce14">
            <text:p>85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.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714285714285701" table:style-name="ce14">
            <text:p>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9" table:style-name="ce14">
            <text:p>3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333333333333" table:style-name="ce14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90909090909101" table:style-name="ce14">
            <text:p>4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3.3333333333333" table:style-name="ce10">
            <text:p>3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266666666666701" table:style-name="ce14">
            <text:p>3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72727272727298" table:style-name="ce14">
            <text:p>2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4.75" table:style-name="ce10">
            <text:p>2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03703703703702" table:style-name="ce14">
            <text:p>3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28" table:style-name="ce10">
            <text:p>1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826086956522" table:style-name="ce14">
            <text:p>4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068965517241395" table:style-name="ce14">
            <text:p>72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9285714285714" table:style-name="ce10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35714285714299" table:style-name="ce14">
            <text:p>1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861111111111" table:style-name="ce14">
            <text:p>21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8.8" table:style-name="ce10">
            <text:p>8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3.777777777778" table:style-name="ce10">
            <text:p>10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1.3333333333333" table:style-name="ce10">
            <text:p>9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8.142857142857096" table:style-name="ce10">
            <text:p>8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8.46875" table:style-name="ce10">
            <text:p>68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9861111111111" table:style-name="ce14">
            <text:p>77</text:p>
          </table:table-cell>
          <table:table-cell office:value-type="float" office:value="144" table:style-name="ce15">
            <text:p>1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553571428571402" table:style-name="ce14">
            <text:p>95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764705882352899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2" table:style-name="ce14">
            <text:p>13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238095238095202" table:style-name="ce10">
            <text:p>5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130434782608702" table:style-name="ce14">
            <text:p>3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720183486238497" table:style-name="ce14">
            <text:p>61</text:p>
          </table:table-cell>
          <table:table-cell office:value-type="float" office:value="218" table:style-name="ce15">
            <text:p>2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866666666666703" table:style-name="ce10">
            <text:p>6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.7777777777778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78082191780803" table:style-name="ce14">
            <text:p>37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4.115384615384599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8909090909091" table:style-name="ce14">
            <text:p>16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007058823529398" table:style-name="ce14">
            <text:p>40</text:p>
          </table:table-cell>
          <table:table-cell office:value-type="float" office:value="425" table:style-name="ce15">
            <text:p>4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.636363636363601" table:style-name="ce10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096153846153801" table:style-name="ce14">
            <text:p>14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759776536313" table:style-name="ce14">
            <text:p>40</text:p>
          </table:table-cell>
          <table:table-cell office:value-type="float" office:value="358" table:style-name="ce15">
            <text:p>3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5" table:style-name="ce10">
            <text:p>26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2.428571428571402" table:style-name="ce10">
            <text:p>7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12" table:style-name="ce14">
            <text:p>92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8.4" table:style-name="ce10">
            <text:p>13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5" table:style-name="ce10">
            <text:p>26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776515151515198" table:style-name="ce14">
            <text:p>91</text:p>
          </table:table-cell>
          <table:table-cell office:value-type="float" office:value="264" table:style-name="ce15">
            <text:p>2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0" table:style-name="ce10">
            <text:p>2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5" table:style-name="ce10">
            <text:p>26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892307692307696" table:style-name="ce14">
            <text:p>87</text:p>
          </table:table-cell>
          <table:table-cell office:value-type="float" office:value="260" table:style-name="ce15">
            <text:p>2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5" table:style-name="ce10">
            <text:p>26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568807339449506" table:style-name="ce14">
            <text:p>87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5" table:style-name="ce10">
            <text:p>26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0625" table:style-name="ce14">
            <text:p>81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3.6666666666667" table:style-name="ce10">
            <text:p>7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0833333333333304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7391304347826102" table:style-name="ce10">
            <text:p>7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42</text:p>
          </table:table-cell>
          <table:table-cell office:value-type="string" table:style-name="ce9">
            <text:p>RIPARAZIONE DI ENTROPION O ECTROPION CON TECNICA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7" table:style-name="ce10">
            <text:p>3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4.60606060606099" table:style-name="ce14">
            <text:p>23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4" table:style-name="ce14">
            <text:p>1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5.6666666666667" table:style-name="ce10">
            <text:p>9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888888888889" table:style-name="ce14">
            <text:p>2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52201257861601" table:style-name="ce10">
            <text:p>18</text:p>
          </table:table-cell>
          <table:table-cell office:value-type="float" office:value="159" table:style-name="ce11">
            <text:p>1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448275862069" table:style-name="ce14">
            <text:p>3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3333333333333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71428571428601" table:style-name="ce14">
            <text:p>31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0.8" table:style-name="ce10">
            <text:p>3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753086419753" table:style-name="ce14">
            <text:p>26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454545454545503" table:style-name="ce14">
            <text:p>5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78125" table:style-name="ce14">
            <text:p>70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53" table:style-name="ce10">
            <text:p>1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3.125" table:style-name="ce14">
            <text:p>8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.93457943925199" table:style-name="ce14">
            <text:p>171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8333333333333" table:style-name="ce10">
            <text:p>3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" table:style-name="ce14">
            <text:p>49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0.3333333333333" table:style-name="ce10">
            <text:p>6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2777777777778" table:style-name="ce14">
            <text:p>3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445454545454595" table:style-name="ce14">
            <text:p>88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5" table:style-name="ce14">
            <text:p>2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3636363636363598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7536231884058" table:style-name="ce14">
            <text:p>27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639024390243897" table:style-name="ce14">
            <text:p>62</text:p>
          </table:table-cell>
          <table:table-cell office:value-type="float" office:value="205" table:style-name="ce15">
            <text:p>20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3.068965517241395" table:style-name="ce10">
            <text:p>83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0.16279069767401" table:style-name="ce14">
            <text:p>21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0.173913043478294" table:style-name="ce10">
            <text:p>7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6.75" table:style-name="ce10">
            <text:p>87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510263929618802" table:style-name="ce14">
            <text:p>57</text:p>
          </table:table-cell>
          <table:table-cell office:value-type="float" office:value="341" table:style-name="ce15">
            <text:p>3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565217391304301" table:style-name="ce14">
            <text:p>95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1.142857142857" table:style-name="ce10">
            <text:p>12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026315789473699" table:style-name="ce14">
            <text:p>4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45454545454501" table:style-name="ce14">
            <text:p>2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666666666667" table:style-name="ce14">
            <text:p>32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23529411764699" table:style-name="ce14">
            <text:p>1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62068965517199" table:style-name="ce14">
            <text:p>22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9" table:style-name="ce10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6.413793103448" table:style-name="ce14">
            <text:p>18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8.8125" table:style-name="ce10">
            <text:p>59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353846153846106" table:style-name="ce14">
            <text:p>89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2857142857142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.008264462809898" table:style-name="ce10">
            <text:p>48</text:p>
          </table:table-cell>
          <table:table-cell office:value-type="float" office:value="121" table:style-name="ce11">
            <text:p>1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3.1666666666667" table:style-name="ce14">
            <text:p>8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698051948051997" table:style-name="ce14">
            <text:p>86</text:p>
          </table:table-cell>
          <table:table-cell office:value-type="float" office:value="308" table:style-name="ce15">
            <text:p>3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4.8333333333333" table:style-name="ce10">
            <text:p>9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1" table:style-name="ce10">
            <text:p>1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49999999999997" table:style-name="ce14">
            <text:p>3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65517241379299" table:style-name="ce14">
            <text:p>31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7.5" table:style-name="ce10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088235294118" table:style-name="ce14">
            <text:p>27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5" table:style-name="ce14">
            <text:p>2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76923076923102" table:style-name="ce14">
            <text:p>2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428571428571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6.947368421052602" table:style-name="ce10">
            <text:p>6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2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1333333333333302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4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1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3333333333333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84375" table:style-name="ce10">
            <text:p>4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.7272727272727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8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0.538461538461505" table:style-name="ce10">
            <text:p>7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7" table:style-name="ce10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818181818181801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954545454545499" table:style-name="ce10">
            <text:p>2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235294117647101" table:style-name="ce10">
            <text:p>1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.75" table:style-name="ce10">
            <text:p>3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.4444444444444393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866666666666703" table:style-name="ce10">
            <text:p>3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1333333333333302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.3333333333333" table:style-name="ce10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44444444444444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399999999999999" table:style-name="ce10">
            <text:p>1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7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153846153846203" table:style-name="ce14">
            <text:p>5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3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1.5833333333333" table:style-name="ce10">
            <text:p>3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4.8333333333333" table:style-name="ce10">
            <text:p>7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125" table:style-name="ce10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5774647887323896" table:style-name="ce10">
            <text:p>6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833333333333" table:style-name="ce14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068965517241" table:style-name="ce14">
            <text:p>27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1.8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22580645161299" table:style-name="ce14">
            <text:p>2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8" table:style-name="ce10">
            <text:p>7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761904761904802" table:style-name="ce14">
            <text:p>42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9.6666666666667" table:style-name="ce10">
            <text:p>4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016666666666701" table:style-name="ce10">
            <text:p>28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39393939393899" table:style-name="ce14">
            <text:p>17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53846153846199" table:style-name="ce14">
            <text:p>2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058064516129001" table:style-name="ce14">
            <text:p>38</text:p>
          </table:table-cell>
          <table:table-cell office:value-type="float" office:value="155" table:style-name="ce15">
            <text:p>1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.115384615384599" table:style-name="ce10">
            <text:p>5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9.714285714285701" table:style-name="ce10">
            <text:p>5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6.230769230769198" table:style-name="ce10">
            <text:p>3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.875" table:style-name="ce10">
            <text:p>1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4.666666666667" table:style-name="ce10">
            <text:p>10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7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8333333333333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1</text:p>
          </table:table-cell>
          <table:table-cell office:value-type="string" table:style-name="ce9">
            <text:p>SPLINTAGGIO PER GRUPPO DI QUATTRO DEN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692307692308" table:style-name="ce10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561538461538497" table:style-name="ce14">
            <text:p>51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4.0275229357798" table:style-name="ce10">
            <text:p>54</text:p>
          </table:table-cell>
          <table:table-cell office:value-type="float" office:value="109" table:style-name="ce11">
            <text:p>1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9285714285714306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25" table:style-name="ce14">
            <text:p>3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7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54545454545499" table:style-name="ce14">
            <text:p>1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88888888888888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3" table:style-name="ce10">
            <text:p>10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.3333333333333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0.66666666666703" table:style-name="ce10">
            <text:p>28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3333333333333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39</text:p>
          </table:table-cell>
          <table:table-cell office:value-type="string" table:style-name="ce9">
            <text:p>ALTRA ASPORTAZIONE DEI TESSUTI MOLLI DELLA MA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45</text:p>
          </table:table-cell>
          <table:table-cell office:value-type="string" table:style-name="ce9">
            <text:p>SUTURA DEI TENDIN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1" table:style-name="ce10">
            <text:p>10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83050847457599" table:style-name="ce14">
            <text:p>21</text:p>
          </table:table-cell>
          <table:table-cell office:value-type="float" office:value="295" table:style-name="ce15">
            <text:p>2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0144927536232" table:style-name="ce14">
            <text:p>14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111111111111098" table:style-name="ce10">
            <text:p>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714285714286" table:style-name="ce14">
            <text:p>1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62162162162197" table:style-name="ce14">
            <text:p>34</text:p>
          </table:table-cell>
          <table:table-cell office:value-type="float" office:value="222" table:style-name="ce15">
            <text:p>2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4.25" table:style-name="ce10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078947368421098" table:style-name="ce14">
            <text:p>44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974358974358999" table:style-name="ce14">
            <text:p>44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5" table:style-name="ce14">
            <text:p>1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838709677419" table:style-name="ce14">
            <text:p>2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176470588235301" table:style-name="ce14">
            <text:p>2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590909090909093" table:style-name="ce14">
            <text:p>8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.2631578947368" table:style-name="ce10">
            <text:p>4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6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91891891891898" table:style-name="ce14">
            <text:p>21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.285714285714301" table:style-name="ce10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66666666666701" table:style-name="ce14">
            <text:p>1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2222222222222197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1111111111111" table:style-name="ce10">
            <text:p>3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6.5" table:style-name="ce10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85714285714301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454545454545499" table:style-name="ce14">
            <text:p>2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75" table:style-name="ce14">
            <text:p>9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901</text:p>
          </table:table-cell>
          <table:table-cell office:value-type="string" table:style-name="ce9">
            <text:p>ALTRI INTERVENTI SULL' APPARATO GENITALE FEMMIN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5" table:style-name="ce10">
            <text:p>1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8571428571428594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7407407407407396" table:style-name="ce10">
            <text:p>6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079646017699101" table:style-name="ce10">
            <text:p>18</text:p>
          </table:table-cell>
          <table:table-cell office:value-type="float" office:value="113" table:style-name="ce11">
            <text:p>1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" table:style-name="ce14">
            <text:p>12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.5" table:style-name="ce10">
            <text:p>3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14867617107899" table:style-name="ce14">
            <text:p>18</text:p>
          </table:table-cell>
          <table:table-cell office:value-type="float" office:value="491" table:style-name="ce15">
            <text:p>4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68" table:style-name="ce10">
            <text:p>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5" table:style-name="ce14">
            <text:p>18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111111111111" table:style-name="ce14">
            <text:p>12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18811881188101" table:style-name="ce14">
            <text:p>28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14285714285701" table:style-name="ce14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" table:style-name="ce14">
            <text:p>3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10752688171999" table:style-name="ce14">
            <text:p>128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2727272727272698" table:style-name="ce10">
            <text:p>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725806451612897" table:style-name="ce14">
            <text:p>87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" table:style-name="ce14">
            <text:p>6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7" table:style-name="ce14">
            <text:p>8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2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981481481481502" table:style-name="ce14">
            <text:p>45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390243902438996" table:style-name="ce14">
            <text:p>82</text:p>
          </table:table-cell>
          <table:table-cell office:value-type="float" office:value="123" table:style-name="ce15">
            <text:p>1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656441717791402" table:style-name="ce10">
            <text:p>40</text:p>
          </table:table-cell>
          <table:table-cell office:value-type="float" office:value="163" table:style-name="ce11">
            <text:p>1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0.5" table:style-name="ce10">
            <text:p>7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333333333333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274336283186" table:style-name="ce14">
            <text:p>111</text:p>
          </table:table-cell>
          <table:table-cell office:value-type="float" office:value="226" table:style-name="ce15">
            <text:p>2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75" table:style-name="ce14">
            <text:p>1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7" table:style-name="ce10">
            <text:p>26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16831683168299" table:style-name="ce14">
            <text:p>18</text:p>
          </table:table-cell>
          <table:table-cell office:value-type="float" office:value="505" table:style-name="ce15">
            <text:p>5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5421686746987904" table:style-name="ce10">
            <text:p>7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321428571428601" table:style-name="ce10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1052631578947398" table:style-name="ce10">
            <text:p>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8260869565217401" table:style-name="ce10">
            <text:p>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428571428571397" table:style-name="ce14">
            <text:p>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3055555555556" table:style-name="ce10">
            <text:p>15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8.6" table:style-name="ce10">
            <text:p>13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71</text:p>
          </table:table-cell>
          <table:table-cell office:value-type="string" table:style-name="ce9">
            <text:p>RIMOZIONE DI DISPOSITIVO CONTRACCETTIVO intrauteruino o intradermico sottocutaneo di progest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333333333333304" table:style-name="ce14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29</text:p>
          </table:table-cell>
          <table:table-cell office:value-type="string" table:style-name="ce9">
            <text:p>ASPORTAZIONE O DEMOLIZIONE DI ALTRA LESIONE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28571428571429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1</text:p>
          </table:table-cell>
          <table:table-cell office:value-type="string" table:style-name="ce9">
            <text:p>CONTROLLO DI EPISTASSI MEDIANTE TAMPONAMENTO NASALE ANT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125" table:style-name="ce14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440000000000001" table:style-name="ce10">
            <text:p>1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4" table:style-name="ce14">
            <text:p>2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622489959839" table:style-name="ce14">
            <text:p>17</text:p>
          </table:table-cell>
          <table:table-cell office:value-type="float" office:value="249" table:style-name="ce15">
            <text:p>2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681818181818201" table:style-name="ce10">
            <text:p>24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2</text:p>
          </table:table-cell>
          <table:table-cell office:value-type="string" table:style-name="ce9">
            <text:p>LARINGOSTROB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1.411764705882305" table:style-name="ce10">
            <text:p>71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2.473684210526301" table:style-name="ce10">
            <text:p>6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6" table:style-name="ce10">
            <text:p>6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8888888888889" table:style-name="ce14">
            <text:p>7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465116279069797" table:style-name="ce14">
            <text:p>6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1.818181818181799" table:style-name="ce10">
            <text:p>7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3333333333333" table:style-name="ce14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63878326996202" table:style-name="ce14">
            <text:p>39</text:p>
          </table:table-cell>
          <table:table-cell office:value-type="float" office:value="263" table:style-name="ce15">
            <text:p>2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0.917808219178099" table:style-name="ce10">
            <text:p>81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" table:style-name="ce14">
            <text:p>4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25" table:style-name="ce14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49180327868903" table:style-name="ce14">
            <text:p>36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954545454545503" table:style-name="ce14">
            <text:p>5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3.476190476190499" table:style-name="ce10">
            <text:p>23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513513513513502" table:style-name="ce14">
            <text:p>6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8333333333333" table:style-name="ce14">
            <text:p>3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37837837837803" table:style-name="ce14">
            <text:p>43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9166666666667" table:style-name="ce14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68421052631597" table:style-name="ce14">
            <text:p>3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111111111111" table:style-name="ce14">
            <text:p>2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0425531914894" table:style-name="ce10">
            <text:p>14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254901960784" table:style-name="ce14">
            <text:p>22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289156626505999" table:style-name="ce14">
            <text:p>51</text:p>
          </table:table-cell>
          <table:table-cell office:value-type="float" office:value="166" table:style-name="ce15">
            <text:p>1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999999999999998" table:style-name="ce14">
            <text:p>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7777777777778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6511627906977" table:style-name="ce14">
            <text:p>3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5555555555556" table:style-name="ce10">
            <text:p>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5555555555556" table:style-name="ce10">
            <text:p>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93333333333333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.600000000000001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128205128205" table:style-name="ce14">
            <text:p>23</text:p>
          </table:table-cell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84210526315798" table:style-name="ce14">
            <text:p>1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18181818181799" table:style-name="ce14">
            <text:p>2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902654867257" table:style-name="ce14">
            <text:p>34</text:p>
          </table:table-cell>
          <table:table-cell office:value-type="float" office:value="226" table:style-name="ce15">
            <text:p>2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20689655172399" table:style-name="ce14">
            <text:p>28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470588235294102" table:style-name="ce10">
            <text:p>2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555555555556" table:style-name="ce14">
            <text:p>38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72727272727298" table:style-name="ce14">
            <text:p>1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307086614173201" table:style-name="ce10">
            <text:p>22</text:p>
          </table:table-cell>
          <table:table-cell office:value-type="float" office:value="127" table:style-name="ce11">
            <text:p>1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066666666666698" table:style-name="ce10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066666666666698" table:style-name="ce14">
            <text:p>2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08988764044901" table:style-name="ce14">
            <text:p>29</text:p>
          </table:table-cell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7.545454545454504" table:style-name="ce10">
            <text:p>8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923076923076898" table:style-name="ce10">
            <text:p>5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5" table:style-name="ce14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.812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228571428571399" table:style-name="ce10">
            <text:p>25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361702127659598" table:style-name="ce10">
            <text:p>38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5" table:style-name="ce10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3.5" table:style-name="ce10">
            <text:p>1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.02" table:style-name="ce10">
            <text:p>69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2083333333333" table:style-name="ce10">
            <text:p>5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090909090909101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6.5" table:style-name="ce14">
            <text:p>8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844444444444399" table:style-name="ce14">
            <text:p>53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777777777778" table:style-name="ce14">
            <text:p>1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1666666666667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4444444444444" table:style-name="ce14">
            <text:p>4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692307692307701" table:style-name="ce14">
            <text:p>5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8099173553719" table:style-name="ce14">
            <text:p>2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2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333333333333" table:style-name="ce14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769230769230798" table:style-name="ce10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769230769230798" table:style-name="ce10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0" table:style-name="ce10">
            <text:p>1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125" table:style-name="ce10">
            <text:p>1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93525179856101" table:style-name="ce14">
            <text:p>139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0.6666666666667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504761904761899" table:style-name="ce10">
            <text:p>47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2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3.94315245478001" table:style-name="ce14">
            <text:p>134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7.428571428571402" table:style-name="ce14">
            <text:p>9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416666666667" table:style-name="ce14">
            <text:p>13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9" table:style-name="ce14">
            <text:p>19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363636363636" table:style-name="ce14">
            <text:p>14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4" table:style-name="ce10">
            <text:p>10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4444444444444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" table:style-name="ce14">
            <text:p>6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7.5" table:style-name="ce10">
            <text:p>1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6.050505050505" table:style-name="ce14">
            <text:p>166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2.235294117647101" table:style-name="ce10">
            <text:p>82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928571428571399" table:style-name="ce14">
            <text:p>2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.03619909502299" table:style-name="ce14">
            <text:p>147</text:p>
          </table:table-cell>
          <table:table-cell office:value-type="float" office:value="221" table:style-name="ce15">
            <text:p>2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2.068965517241" table:style-name="ce10">
            <text:p>182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842105263158" table:style-name="ce14">
            <text:p>10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0" table:style-name="ce10">
            <text:p>10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4" table:style-name="ce14">
            <text:p>1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9.2156862745098" table:style-name="ce10">
            <text:p>59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8.66666666666703" table:style-name="ce10">
            <text:p>25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4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3" table:style-name="ce14">
            <text:p>26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552631578947" table:style-name="ce14">
            <text:p>128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.681818181818201" table:style-name="ce10">
            <text:p>8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69841269841299" table:style-name="ce14">
            <text:p>125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0.4" table:style-name="ce10">
            <text:p>1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4" table:style-name="ce10">
            <text:p>2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8" table:style-name="ce10">
            <text:p>3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.6666666666667" table:style-name="ce10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3" table:style-name="ce14">
            <text:p>8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142857142857" table:style-name="ce14">
            <text:p>14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916666666667" table:style-name="ce14">
            <text:p>15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8.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576719576719597" table:style-name="ce14">
            <text:p>78</text:p>
          </table:table-cell>
          <table:table-cell office:value-type="float" office:value="189" table:style-name="ce15">
            <text:p>1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1.28676470588201" table:style-name="ce14">
            <text:p>181</text:p>
          </table:table-cell>
          <table:table-cell office:value-type="float" office:value="136" table:style-name="ce15">
            <text:p>1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1.8888888888889" table:style-name="ce10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4" table:style-name="ce14">
            <text:p>2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688524590163894" table:style-name="ce14">
            <text:p>89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3333333333333" table:style-name="ce14">
            <text:p>5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037037037036999" table:style-name="ce10">
            <text:p>1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1515151515152" table:style-name="ce14">
            <text:p>1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072727272727306" table:style-name="ce14">
            <text:p>64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1052631578947398" table:style-name="ce10">
            <text:p>9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4166666666667" table:style-name="ce10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87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15384615384615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9193548387096803" table:style-name="ce14">
            <text:p>0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06666666666667" table:style-name="ce14">
            <text:p>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5454545454545497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8" table:style-name="ce14">
            <text:p>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7272727272727302" table:style-name="ce14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875" table:style-name="ce14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3.8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4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9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25" table:style-name="ce14">
            <text:p>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4.6792452830188704" table:style-name="ce10">
            <text:p>5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844621513944202" table:style-name="ce14">
            <text:p>3</text:p>
          </table:table-cell>
          <table:table-cell office:value-type="float" office:value="251" table:style-name="ce15">
            <text:p>2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326086956521698" table:style-name="ce14">
            <text:p>3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5.25" table:style-name="ce10">
            <text:p>15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5" table:style-name="ce14">
            <text:p>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4444444444444402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94117647058801" table:style-name="ce14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5" table:style-name="ce14">
            <text:p>3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" table:style-name="ce14">
            <text:p>15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5" table:style-name="ce14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714285714285703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4375" table:style-name="ce14">
            <text:p>1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727272727273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75" table:style-name="ce14">
            <text:p>3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4" table:style-name="ce10">
            <text:p>2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" table:style-name="ce14">
            <text:p>9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3333333333333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3" table:style-name="ce10">
            <text:p>2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666666666667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2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07407407407398" table:style-name="ce14">
            <text:p>3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1.5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80952380952401" table:style-name="ce14">
            <text:p>2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9166666666667" table:style-name="ce14">
            <text:p>3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115384615384599" table:style-name="ce14">
            <text:p>59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28571428571402" table:style-name="ce14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5.875" table:style-name="ce10">
            <text:p>3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" table:style-name="ce14">
            <text:p>8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3333333333333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4.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666666666667" table:style-name="ce14">
            <text:p>4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75" table:style-name="ce14">
            <text:p>3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71428571428601" table:style-name="ce14">
            <text:p>29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4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791666666666701" table:style-name="ce14">
            <text:p>3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833333333333" table:style-name="ce14">
            <text:p>4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" table:style-name="ce14">
            <text:p>8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" table:style-name="ce14">
            <text:p>3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18181818181799" table:style-name="ce14">
            <text:p>2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315789473684204" table:style-name="ce14">
            <text:p>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" table:style-name="ce14">
            <text:p>5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4444444444444402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4615384615384599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" table:style-name="ce14">
            <text:p>3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25" table:style-name="ce14">
            <text:p>3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34375" table:style-name="ce14">
            <text:p>2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3.875" table:style-name="ce10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73684210526301" table:style-name="ce14">
            <text:p>2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2222222222222201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024096385542199" table:style-name="ce14">
            <text:p>4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5" table:style-name="ce14">
            <text:p>4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965517241379303" table:style-name="ce14">
            <text:p>4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904761904762" table:style-name="ce14">
            <text:p>3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.5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177419354838701" table:style-name="ce10">
            <text:p>21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82352941176499" table:style-name="ce14">
            <text:p>1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8888888888888902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5" table:style-name="ce14">
            <text:p>14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3.44336569579301" table:style-name="ce14">
            <text:p>213</text:p>
          </table:table-cell>
          <table:table-cell office:value-type="float" office:value="309" table:style-name="ce15">
            <text:p>3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3333333333333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2.541666666667" table:style-name="ce14">
            <text:p>18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351351351351397" table:style-name="ce14">
            <text:p>58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555555555555598" table:style-name="ce14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8333333333333" table:style-name="ce14">
            <text:p>10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833333333333304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2" table:style-name="ce14">
            <text:p>4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69230769230801" table:style-name="ce14">
            <text:p>42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384615384615401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53846153846199" table:style-name="ce14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7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675324675325" table:style-name="ce14">
            <text:p>33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2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666666666666698" table:style-name="ce14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25" table:style-name="ce14">
            <text:p>3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4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6031128404669E-2" table:style-name="ce14">
            <text:p>0</text:p>
          </table:table-cell>
          <table:table-cell office:value-type="float" office:value="257" table:style-name="ce15">
            <text:p>2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8888888888889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6" table:style-name="ce14">
            <text:p>2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222222222222" table:style-name="ce14">
            <text:p>2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493749999999999" table:style-name="ce14">
            <text:p>34</text:p>
          </table:table-cell>
          <table:table-cell office:value-type="float" office:value="160" table:style-name="ce15">
            <text:p>1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7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0.5" table:style-name="ce10">
            <text:p>9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</text:p>
          </table:table-cell>
          <table:table-cell office:value-type="string" table:style-name="ce9">
            <text:p>RADIOGRAFIA <text:s/>DEL TRATTO GASTROINTESTINAL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1</text:p>
          </table:table-cell>
          <table:table-cell office:value-type="string" table:style-name="ce9">
            <text:p>CISTOURETROGRAFIA MI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9</text:p>
          </table:table-cell>
          <table:table-cell office:value-type="string" table:style-name="ce9">
            <text:p>RADIOGRAFIA DELL' APPARATO URINAR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62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" table:style-name="ce14">
            <text:p>10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" table:style-name="ce14">
            <text:p>10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25" table:style-name="ce14">
            <text:p>7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8333333333333304" table:style-name="ce10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549999999999997" table:style-name="ce14">
            <text:p>3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338983050847503" table:style-name="ce14">
            <text:p>52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1764705882352899" table:style-name="ce10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9565217391304" table:style-name="ce14">
            <text:p>1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608695652173898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974683544303801" table:style-name="ce14">
            <text:p>41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94736842105299" table:style-name="ce14">
            <text:p>2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88235294117599" table:style-name="ce14">
            <text:p>2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05882352941202" table:style-name="ce14">
            <text:p>3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491228070175401" table:style-name="ce14">
            <text:p>3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9444444444444" table:style-name="ce14">
            <text:p>1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666666666667" table:style-name="ce14">
            <text:p>4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428571428571399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3333333333333" table:style-name="ce14">
            <text:p>9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7142857142857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26315789473698" table:style-name="ce14">
            <text:p>22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" table:style-name="ce14">
            <text:p>3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.230769230769202" table:style-name="ce10">
            <text:p>2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13513513513502" table:style-name="ce14">
            <text:p>2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4285714285714302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2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606557377049202" table:style-name="ce14">
            <text:p>3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25" table:style-name="ce14">
            <text:p>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3.615384615384599" table:style-name="ce10">
            <text:p>54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70370370370399" table:style-name="ce14">
            <text:p>1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294117647058798" table:style-name="ce14">
            <text:p>38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2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" table:style-name="ce14">
            <text:p>2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541666666667" table:style-name="ce14">
            <text:p>3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6923076923076901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2307692307692299" table:style-name="ce14">
            <text:p>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1894736842105296" table:style-name="ce14">
            <text:p>4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580246913580201" table:style-name="ce10">
            <text:p>1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4.153846153846203" table:style-name="ce10">
            <text:p>3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903225806451601" table:style-name="ce14">
            <text:p>5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69230769230798" table:style-name="ce14">
            <text:p>33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4.200000000000003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" table:style-name="ce14">
            <text:p>3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2.6666666666667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55555555555601" table:style-name="ce14">
            <text:p>3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0588235294117601" table:style-name="ce14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828828828828801" table:style-name="ce14">
            <text:p>3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3870967741935498" table:style-name="ce14">
            <text:p>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23529411764703" table:style-name="ce14">
            <text:p>43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745762711864" table:style-name="ce14">
            <text:p>26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030303030303003" table:style-name="ce14">
            <text:p>33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458333333333" table:style-name="ce14">
            <text:p>2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1428571428571397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808219178082201" table:style-name="ce14">
            <text:p>3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846153846153801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130434782608702" table:style-name="ce14">
            <text:p>5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6.75" table:style-name="ce10">
            <text:p>3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8571428571429" table:style-name="ce14">
            <text:p>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1</text:p>
          </table:table-cell>
          <table:table-cell office:value-type="string" table:style-name="ce9">
            <text:p>RADIOGRAFIA DELLO SCHELETRO IN TO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8" table:style-name="ce10">
            <text:p>9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4" table:style-name="ce10">
            <text:p>10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2</text:p>
          </table:table-cell>
          <table:table-cell office:value-type="string" table:style-name="ce9">
            <text:p>TOMOGRAFIA [STRATIGRAFIA] DI SEGMENTO SCHEL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9" table:style-name="ce10">
            <text:p>30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57142857142897" table:style-name="ce14">
            <text:p>4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666666666667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3076923076923102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6666666666667" table:style-name="ce14">
            <text:p>7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" table:style-name="ce14">
            <text:p>1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7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" table:style-name="ce14">
            <text:p>10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71428571428571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.2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99999999999999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4.81481481481501" table:style-name="ce14">
            <text:p>17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9" table:style-name="ce14">
            <text:p>1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1.4" table:style-name="ce14">
            <text:p>16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333333333333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551724137931" table:style-name="ce14">
            <text:p>12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73333333333301" table:style-name="ce14">
            <text:p>16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675675675675699" table:style-name="ce10">
            <text:p>2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4545454545454497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0714285714285703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8" table:style-name="ce14">
            <text:p>6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59523809523799" table:style-name="ce14">
            <text:p>193</text:p>
          </table:table-cell>
          <table:table-cell office:value-type="float" office:value="294" table:style-name="ce15">
            <text:p>2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333333333333" table:style-name="ce14">
            <text:p>14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4.833333333333" table:style-name="ce14">
            <text:p>15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8.714285714285701" table:style-name="ce10">
            <text:p>3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7.333333333333" table:style-name="ce14">
            <text:p>16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333333333333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51724137930999" table:style-name="ce14">
            <text:p>12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" table:style-name="ce14">
            <text:p>10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5" table:style-name="ce14">
            <text:p>1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107142857142904" table:style-name="ce14">
            <text:p>6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" table:style-name="ce14">
            <text:p>5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6" table:style-name="ce10">
            <text:p>7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931034482759" table:style-name="ce14">
            <text:p>3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4</text:p>
          </table:table-cell>
          <table:table-cell office:value-type="string" table:style-name="ce9">
            <text:p>ECO(COLOR)DOPPLER DELLA MILZ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9.5" table:style-name="ce14">
            <text:p>30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4.666666666667" table:style-name="ce14">
            <text:p>1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.166666666667" table:style-name="ce14">
            <text:p>19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7333333333333307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965517241379299" table:style-name="ce14">
            <text:p>3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.86842105263199" table:style-name="ce14">
            <text:p>192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85714285714299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47368421052599" table:style-name="ce14">
            <text:p>12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555555555555598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1428571428571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244444444444397" table:style-name="ce14">
            <text:p>49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6538461538461497" table:style-name="ce10">
            <text:p>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8333333333333" table:style-name="ce14">
            <text:p>4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83870967741899" table:style-name="ce14">
            <text:p>13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571428571428599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0" table:style-name="ce10">
            <text:p>2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25" table:style-name="ce14">
            <text:p>1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2" table:style-name="ce10">
            <text:p>2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4" table:style-name="ce10">
            <text:p>3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9.857142857143" table:style-name="ce14">
            <text:p>27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0.71428571428601" table:style-name="ce10">
            <text:p>10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5" table:style-name="ce14">
            <text:p>21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260869565217405" table:style-name="ce14">
            <text:p>8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4" table:style-name="ce14">
            <text:p>14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538461538462" table:style-name="ce14">
            <text:p>16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8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75" table:style-name="ce14">
            <text:p>3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8" table:style-name="ce14">
            <text:p>23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99999999999997" table:style-name="ce14">
            <text:p>3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058823529411796" table:style-name="ce14">
            <text:p>7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571428571429" table:style-name="ce14">
            <text:p>1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25" table:style-name="ce14">
            <text:p>5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25" table:style-name="ce14">
            <text:p>7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75" table:style-name="ce14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5" table:style-name="ce14">
            <text:p>9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8333333333333" table:style-name="ce14">
            <text:p>4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857142857142904" table:style-name="ce14">
            <text:p>6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63636363636399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75" table:style-name="ce14">
            <text:p>5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125" table:style-name="ce14">
            <text:p>5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8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8" table:style-name="ce14">
            <text:p>11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705882352941" table:style-name="ce14">
            <text:p>12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" table:style-name="ce14">
            <text:p>2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241935483871003" table:style-name="ce14">
            <text:p>85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1666666666667" table:style-name="ce14">
            <text:p>3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666666666667" table:style-name="ce14">
            <text:p>16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3" table:style-name="ce10">
            <text:p>18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" table:style-name="ce14">
            <text:p>4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75" table:style-name="ce14">
            <text:p>12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2.866666666666703" table:style-name="ce10">
            <text:p>3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157894736842103" table:style-name="ce14">
            <text:p>4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2" table:style-name="ce14">
            <text:p>9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888888888888902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066666666666698" table:style-name="ce14">
            <text:p>2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36842105263199" table:style-name="ce14">
            <text:p>17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5" table:style-name="ce14">
            <text:p>9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6" table:style-name="ce14">
            <text:p>4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333333333333297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75" table:style-name="ce14">
            <text:p>4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695652173913004" table:style-name="ce14">
            <text:p>8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666666666667" table:style-name="ce14">
            <text:p>1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" table:style-name="ce14">
            <text:p>7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3</text:p>
          </table:table-cell>
          <table:table-cell office:value-type="string" table:style-name="ce9">
            <text:p>ANGIO-RM DELL' ARTO SUPERIORE 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4" table:style-name="ce14">
            <text:p>8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272727272727" table:style-name="ce14">
            <text:p>13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63636363636399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833333333333" table:style-name="ce14">
            <text:p>1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" table:style-name="ce14">
            <text:p>19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1.81818181818201" table:style-name="ce14">
            <text:p>16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235294117647101" table:style-name="ce14">
            <text:p>4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542857142857" table:style-name="ce14">
            <text:p>11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2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2" table:style-name="ce14">
            <text:p>5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5" table:style-name="ce14">
            <text:p>19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1.25" table:style-name="ce10">
            <text:p>6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503184713376" table:style-name="ce14">
            <text:p>114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769230769230802" table:style-name="ce10">
            <text:p>38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3.67804878048801" table:style-name="ce14">
            <text:p>134</text:p>
          </table:table-cell>
          <table:table-cell office:value-type="float" office:value="205" table:style-name="ce15">
            <text:p>2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551724137930997" table:style-name="ce10">
            <text:p>4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2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979166666666696" table:style-name="ce14">
            <text:p>9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966101694915301" table:style-name="ce10">
            <text:p>11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321705426356601" table:style-name="ce10">
            <text:p>43</text:p>
          </table:table-cell>
          <table:table-cell office:value-type="float" office:value="258" table:style-name="ce11">
            <text:p>2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7</text:p>
          </table:table-cell>
          <table:table-cell office:value-type="string" table:style-name="ce9">
            <text:p>RADIOTERAPIA STEREOTASSICA UNICA <text:s/>O PRIMA SEDU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8</text:p>
          </table:table-cell>
          <table:table-cell office:value-type="string" table:style-name="ce9">
            <text:p>RADIOTERAPIA STEREOTASSICA SEDUTE SUCESSIVE ALLA PRI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5909090909090901" table:style-name="ce10">
            <text:p>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604999999999997" table:style-name="ce10">
            <text:p>33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4285714285714299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25E-2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7647058823529399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14754098360656" table:style-name="ce10">
            <text:p>0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683257918551998" table:style-name="ce10">
            <text:p>27</text:p>
          </table:table-cell>
          <table:table-cell office:value-type="float" office:value="221" table:style-name="ce11">
            <text:p>2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3037037037037" table:style-name="ce10">
            <text:p>29</text:p>
          </table:table-cell>
          <table:table-cell office:value-type="float" office:value="135" table:style-name="ce11">
            <text:p>1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769230769230798" table:style-name="ce10">
            <text:p>1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2238805970149" table:style-name="ce10">
            <text:p>2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3636363636363602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592592592592599" table:style-name="ce10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6206896551724093" table:style-name="ce10">
            <text:p>1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3796296296296" table:style-name="ce10">
            <text:p>12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8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260869565217401" table:style-name="ce14">
            <text:p>5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818181818181799" table:style-name="ce14">
            <text:p>3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8125" table:style-name="ce14">
            <text:p>8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666666666666698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65625" table:style-name="ce14">
            <text:p>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6875" table:style-name="ce14">
            <text:p>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625" table:style-name="ce10">
            <text:p>1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71428571428571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81818181818199" table:style-name="ce14">
            <text:p>14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.125E-2" table:style-name="ce10">
            <text:p>0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7868852459016" table:style-name="ce10">
            <text:p>1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37037037037037002" table:style-name="ce10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983050847457601" table:style-name="ce10">
            <text:p>19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9239766081871299" table:style-name="ce10">
            <text:p>2</text:p>
          </table:table-cell>
          <table:table-cell office:value-type="float" office:value="171" table:style-name="ce11">
            <text:p>1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3</text:p>
          </table:table-cell>
          <table:table-cell office:value-type="string" table:style-name="ce9">
            <text:p>ANALISI DINAMOMETRICA ISOCINETICA SEGM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615384615384601" table:style-name="ce10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09677419354801" table:style-name="ce14">
            <text:p>22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125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214285714285699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972972972973" table:style-name="ce14">
            <text:p>18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25" table:style-name="ce10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758620689655" table:style-name="ce14">
            <text:p>1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5.7142857142857099E-2" table:style-name="ce10">
            <text:p>0</text:p>
          </table:table-cell>
          <table:table-cell office:value-type="float" office:value="331" table:style-name="ce11">
            <text:p>3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72" table:style-name="ce10">
            <text:p>1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4864864864864902" table:style-name="ce10">
            <text:p>1</text:p>
          </table:table-cell>
          <table:table-cell office:value-type="float" office:value="365" table:style-name="ce11">
            <text:p>3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970588235294102" table:style-name="ce10">
            <text:p>18</text:p>
          </table:table-cell>
          <table:table-cell office:value-type="float" office:value="332" table:style-name="ce11">
            <text:p>3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636363636363601" table:style-name="ce10">
            <text:p>19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2815533980582501" table:style-name="ce10">
            <text:p>2</text:p>
          </table:table-cell>
          <table:table-cell office:value-type="float" office:value="983" table:style-name="ce11">
            <text:p>9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7924528301887" table:style-name="ce10">
            <text:p>2</text:p>
          </table:table-cell>
          <table:table-cell office:value-type="float" office:value="510" table:style-name="ce11">
            <text:p>5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45" table:style-name="ce11">
            <text:p>1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230769230769231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209302325581401" table:style-name="ce10">
            <text:p>16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62222222222222" table:style-name="ce10">
            <text:p>6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5.5555555555555601E-2" table:style-name="ce10">
            <text:p>0</text:p>
          </table:table-cell>
          <table:table-cell office:value-type="float" office:value="341" table:style-name="ce11">
            <text:p>3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44262295081967" table:style-name="ce10">
            <text:p>1</text:p>
          </table:table-cell>
          <table:table-cell office:value-type="float" office:value="581" table:style-name="ce11">
            <text:p>5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3157894736842102" table:style-name="ce10">
            <text:p>1</text:p>
          </table:table-cell>
          <table:table-cell office:value-type="float" office:value="375" table:style-name="ce11">
            <text:p>3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09375" table:style-name="ce10">
            <text:p>19</text:p>
          </table:table-cell>
          <table:table-cell office:value-type="float" office:value="312" table:style-name="ce11">
            <text:p>3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7619047619047592" table:style-name="ce10">
            <text:p>10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3495145631068" table:style-name="ce10">
            <text:p>2</text:p>
          </table:table-cell>
          <table:table-cell office:value-type="float" office:value="1030" table:style-name="ce11">
            <text:p>10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2727272727273" table:style-name="ce10">
            <text:p>1</text:p>
          </table:table-cell>
          <table:table-cell office:value-type="float" office:value="197" table:style-name="ce11">
            <text:p>1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75" table:style-name="ce10">
            <text:p>1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8888888888888902" table:style-name="ce10">
            <text:p>8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1304347826086998" table:style-name="ce10">
            <text:p>2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852534562212" table:style-name="ce10">
            <text:p>2</text:p>
          </table:table-cell>
          <table:table-cell office:value-type="float" office:value="217" table:style-name="ce11">
            <text:p>2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0769230769230804" table:style-name="ce10">
            <text:p>1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909090909090899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0537634408602199" table:style-name="ce10">
            <text:p>2</text:p>
          </table:table-cell>
          <table:table-cell office:value-type="float" office:value="279" table:style-name="ce11">
            <text:p>2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1</text:p>
          </table:table-cell>
          <table:table-cell office:value-type="string" table:style-name="ce9">
            <text:p>MASSOTERAPIA DISTRETTUALE-RIFLESSOGEN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6000000000000005" table:style-name="ce10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8867924528301899" table:style-name="ce10">
            <text:p>0</text:p>
          </table:table-cell>
          <table:table-cell office:value-type="float" office:value="212" table:style-name="ce11">
            <text:p>2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0285714285714298" table:style-name="ce10">
            <text:p>3</text:p>
          </table:table-cell>
          <table:table-cell office:value-type="float" office:value="350" table:style-name="ce11">
            <text:p>3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28571428571429" table:style-name="ce10">
            <text:p>2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7142857142857095" table:style-name="ce10">
            <text:p>1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3846153846153904" table:style-name="ce10">
            <text:p>6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444444444444401" table:style-name="ce10">
            <text:p>3</text:p>
          </table:table-cell>
          <table:table-cell office:value-type="float" office:value="441" table:style-name="ce11">
            <text:p>4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7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1.538461538461497" table:style-name="ce10">
            <text:p>62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5" table:style-name="ce14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077669902913" table:style-name="ce14">
            <text:p>16</text:p>
          </table:table-cell>
          <table:table-cell office:value-type="float" office:value="309" table:style-name="ce15">
            <text:p>3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1875" table:style-name="ce10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86784140969163" table:style-name="ce10">
            <text:p>2</text:p>
          </table:table-cell>
          <table:table-cell office:value-type="float" office:value="454" table:style-name="ce11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9999999999999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95652173912997" table:style-name="ce14">
            <text:p>37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030303030303003" table:style-name="ce14">
            <text:p>5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761904761904798" table:style-name="ce10">
            <text:p>3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595238095238102" table:style-name="ce10">
            <text:p>45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5" table:style-name="ce10">
            <text:p>5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1666666666667" table:style-name="ce10">
            <text:p>39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363636363636402" table:style-name="ce14">
            <text:p>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11</text:p>
          </table:table-cell>
          <table:table-cell office:value-type="string" table:style-name="ce9">
            <text:p>BIOPSIA DEL PE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3.5" table:style-name="ce10">
            <text:p>1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25" table:style-name="ce14">
            <text:p>10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318181818181799" table:style-name="ce14">
            <text:p>7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926829268292707" table:style-name="ce14">
            <text:p>8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6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4166666666667" table:style-name="ce14">
            <text:p>7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473684210526301" table:style-name="ce14">
            <text:p>8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31578947368401" table:style-name="ce14">
            <text:p>11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.857142857142897" table:style-name="ce10">
            <text:p>5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3.188405797101495" table:style-name="ce10">
            <text:p>73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7.09302325581399" table:style-name="ce10">
            <text:p>147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8" table:style-name="ce14">
            <text:p>8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941176470588" table:style-name="ce14">
            <text:p>131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8571428571429" table:style-name="ce10">
            <text:p>2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5" table:style-name="ce14">
            <text:p>3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57407407407398" table:style-name="ce14">
            <text:p>40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.8" table:style-name="ce10">
            <text:p>2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166666666667" table:style-name="ce14">
            <text:p>145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1875" table:style-name="ce10">
            <text:p>1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5631067961165" table:style-name="ce14">
            <text:p>46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35" table:style-name="ce14">
            <text:p>11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1.72839506172801" table:style-name="ce14">
            <text:p>162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5" table:style-name="ce14">
            <text:p>5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231707317073202" table:style-name="ce14">
            <text:p>39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2857142857139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174999999999997" table:style-name="ce14">
            <text:p>5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9.2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00000000000003" table:style-name="ce14">
            <text:p>4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89473684210499" table:style-name="ce14">
            <text:p>3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666666666667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3555555555556" table:style-name="ce10">
            <text:p>1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469387755102" table:style-name="ce14">
            <text:p>26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2857142857142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6" table:style-name="ce14">
            <text:p>1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714285714285701" table:style-name="ce14">
            <text:p>6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.283185840708001" table:style-name="ce10">
            <text:p>56</text:p>
          </table:table-cell>
          <table:table-cell office:value-type="float" office:value="113" table:style-name="ce11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30.382306690710248" table:style-name="ce18">
            <text:p>30</text:p>
          </table:table-cell>
          <table:table-cell office:value-type="float" office:value="63872" table:style-name="ce19">
            <text:p>63872</text:p>
          </table:table-cell>
          <table:table-cell table:number-columns-repeated="16377"/>
        </table:table-row>
        <table:table-row table:number-rows-repeated="1046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4-03-18T12:44:54Z</meta:creation-date>
    <dc:date>2024-03-19T09:21:43Z</dc:date>
  </office:meta>
</office:document-meta>
</file>