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03.45mm"/>
    </style:style>
    <style:style style:name="co4" style:family="table-column">
      <style:table-column-properties fo:break-before="auto" style:column-width="88.6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1.3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MA_5f_AMBULATORIALI_5f_FEBBRAI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ababa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ababa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ababab" fo:border-right="none" style:rotation-align="none" fo:border-top="0.74pt solid #ababab"/>
    </style:style>
    <style:style style:name="ce14" style:family="table-cell" style:parent-style-name="Default">
      <style:table-cell-properties fo:border-bottom="none" style:diagonal-bl-tr="none" style:diagonal-tl-br="none" fo:border-left="0.74pt solid #ababab" fo:border-right="none" style:rotation-align="none" fo:border-top="0.74pt solid #ffffff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ffffff" fo:border-right="none" style:rotation-align="none" fo:border-top="0.74pt solid #ababa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ababab" fo:border-right="none" style:rotation-align="none" fo:border-top="none"/>
    </style:style>
    <style:style style:name="ce18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">
      <style:table-cell-properties fo:border-bottom="none" style:diagonal-bl-tr="none" style:diagonal-tl-br="none" fo:border-left="0.74pt solid #ababab" fo:border-right="none" style:rotation-align="none" fo:border-top="0.74pt solid #ababab"/>
    </style:style>
    <style:style style:name="ce21" style:family="table-cell" style:parent-style-name="Default" style:data-style-name="N1">
      <style:table-cell-properties fo:border-bottom="none" style:diagonal-bl-tr="none" style:diagonal-tl-br="none" fo:border-left="0.74pt solid #ababab" fo:border-right="none" style:rotation-align="none" fo:border-top="none"/>
    </style:style>
    <style:style style:name="ce22" style:family="table-cell" style:parent-style-name="Default" style:data-style-name="N1">
      <style:table-cell-properties fo:border-bottom="1.76pt solid #000000" style:diagonal-bl-tr="none" style:diagonal-tl-br="none" fo:border-left="0.74pt solid #ababab" fo:border-right="none" style:rotation-align="none" fo:border-top="0.74pt solid #ababa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0.74pt solid #ababab"/>
    </style:style>
    <style:style style:name="ce27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8" style:family="table-cell" style:parent-style-name="Default" style:data-style-name="N0">
      <style:table-cell-properties fo:border-bottom="1.76pt solid #000000" style:diagonal-bl-tr="none" style:diagonal-tl-br="none" fo:border-left="none" fo:border-right="1.76pt solid #000000" style:rotation-align="none" fo:border-top="0.74pt solid #ababa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MA_AMBULATORIALI_FEBBRAI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I tempi medi di attesa sono calcolati sulla base del numero di prestazioni eseguite suddivise per classi di priorità</text:p>
          </table:table-cell>
          <table:table-cell table:style-name="ce9" table:number-columns-repeated="4"/>
          <table:table-cell table:style-name="ce18"/>
          <table:table-cell table:style-name="ce9" table:number-columns-repeated="1018"/>
        </table:table-row>
        <table:table-row table:style-name="ro1">
          <table:table-cell table:style-name="ce1" office:value-type="string" calcext:value-type="string">
            <text:p>Fonte Dati Ritorno Regionale 28/SAN</text:p>
          </table:table-cell>
          <table:table-cell table:style-name="ce9" table:number-columns-repeated="4"/>
          <table:table-cell table:style-name="ce18"/>
          <table:table-cell table:style-name="ce9" table:number-columns-repeated="1018"/>
        </table:table-row>
        <table:table-row table:style-name="ro2">
          <table:table-cell table:style-name="ce1"/>
          <table:table-cell table:style-name="ce9" table:number-columns-repeated="4"/>
          <table:table-cell table:style-name="ce18"/>
          <table:table-cell table:style-name="ce9" table:number-columns-repeated="1018"/>
        </table:table-row>
        <table:table-row table:style-name="ro1">
          <table:table-cell table:style-name="ce2" office:value-type="string" calcext:value-type="string" table:number-columns-spanned="7" table:number-rows-spanned="2">
            <text:p>PERIODO DI RIFERIMENTO FEBBRAIO 2021</text:p>
          </table:table-cell>
          <table:covered-table-cell table:number-columns-repeated="5" table:style-name="ce10"/>
          <table:covered-table-cell table:style-name="ce23"/>
          <table:table-cell table:number-columns-repeated="1017"/>
        </table:table-row>
        <table:table-row table:style-name="ro2">
          <table:covered-table-cell table:style-name="ce3"/>
          <table:covered-table-cell table:number-columns-repeated="5" table:style-name="ce11"/>
          <table:covered-table-cell table:style-name="ce24"/>
          <table:table-cell table:number-columns-repeated="1017"/>
        </table:table-row>
        <table:table-row table:style-name="ro3">
          <table:table-cell table:style-name="ce4" office:value-type="string" calcext:value-type="string">
            <text:p>DISCIPLINA</text:p>
          </table:table-cell>
          <table:table-cell table:style-name="ce12" office:value-type="string" calcext:value-type="string" table:number-columns-spanned="2" table:number-rows-spanned="1">
            <text:p>PRESTAZIONE</text:p>
          </table:table-cell>
          <table:covered-table-cell table:style-name="ce16"/>
          <table:table-cell table:style-name="ce12" office:value-type="string" calcext:value-type="string">
            <text:p>PRESIDIO</text:p>
          </table:table-cell>
          <table:table-cell table:style-name="ce12" office:value-type="string" calcext:value-type="string">
            <text:p>PRIORITA'</text:p>
          </table:table-cell>
          <table:table-cell table:style-name="ce19" office:value-type="string" calcext:value-type="string">
            <text:p>TEMPI MEDI DI ATTESA</text:p>
          </table:table-cell>
          <table:table-cell table:style-name="ce25" office:value-type="string" calcext:value-type="string">
            <text:p>QTA' PRESTAZIONI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Allergologia</text:p>
          </table:table-cell>
          <table:table-cell table:style-name="ce13" office:value-type="string" calcext:value-type="string">
            <text:p>89017</text:p>
          </table:table-cell>
          <table:table-cell table:style-name="ce13" office:value-type="string" calcext:value-type="string">
            <text:p>VISITA DERMATOLOGICA/ALLERGOLOGICA DI CONTROLL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9.6363636363636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4.8571428571429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4.3823529411765" calcext:value-type="float">
            <text:p>14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3.6666666666667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3.7714285714286" calcext:value-type="float">
            <text:p>24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PRIMA VISIT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0.5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.6875" calcext:value-type="float">
            <text:p>19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9.4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.2666666666667" calcext:value-type="float">
            <text:p>16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5.8571428571429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48" calcext:value-type="float">
            <text:p>15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0.6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2307692307692" calcext:value-type="float">
            <text:p>15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7.4827586206897" calcext:value-type="float">
            <text:p>17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.16666666666667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7.75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2.8103448275862" calcext:value-type="float">
            <text:p>23</text:p>
          </table:table-cell>
          <table:table-cell table:style-name="ce27" office:value-type="float" office:value="116" calcext:value-type="float">
            <text:p>1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1905</text:p>
          </table:table-cell>
          <table:table-cell table:style-name="ce13" office:value-type="string" calcext:value-type="string">
            <text:p>TEST EPICUTANEI A LETTURA RITARDATA [PATCH TEST] (fino a 20 allergeni) (per singolo allergene)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9.8571428571429" calcext:value-type="float">
            <text:p>20</text:p>
          </table:table-cell>
          <table:table-cell table:style-name="ce26" office:value-type="float" office:value="280" calcext:value-type="float">
            <text:p>28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121" calcext:value-type="float">
            <text:p>12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1906</text:p>
          </table:table-cell>
          <table:table-cell table:style-name="ce13" office:value-type="string" calcext:value-type="string">
            <text:p>TEST PERCUTANEI E INTRACUTANEI A LETTURA IMMEDIATA (Fino a 12 allergeni)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6" calcext:value-type="float">
            <text:p>2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4.9411764705882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4.8488372093023" calcext:value-type="float">
            <text:p>15</text:p>
          </table:table-cell>
          <table:table-cell table:style-name="ce26" office:value-type="float" office:value="258" calcext:value-type="float">
            <text:p>25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9.6470588235294" calcext:value-type="float">
            <text:p>20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7.1578947368421" calcext:value-type="float">
            <text:p>17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2.8910891089109" calcext:value-type="float">
            <text:p>23</text:p>
          </table:table-cell>
          <table:table-cell table:style-name="ce27" office:value-type="float" office:value="303" calcext:value-type="float">
            <text:p>30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12</text:p>
          </table:table-cell>
          <table:table-cell table:style-name="ce13" office:value-type="string" calcext:value-type="string">
            <text:p>IMMUNIZZAZIONE PER ALLERGIA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2A</text:p>
          </table:table-cell>
          <table:table-cell table:style-name="ce13" office:value-type="string" calcext:value-type="string">
            <text:p>INIEZIONE O INFUSIONE DI FARMACI SPECIFICI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13" calcext:value-type="float">
            <text:p>2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diologia</text:p>
          </table:table-cell>
          <table:table-cell table:style-name="ce13" office:value-type="string" calcext:value-type="string">
            <text:p>88722</text:p>
          </table:table-cell>
          <table:table-cell table:style-name="ce13" office:value-type="string" calcext:value-type="string">
            <text:p>ECO(COLOR)DOPPLERGRAFIA CARDIA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.1666666666666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7.84615384615385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5377358490566" calcext:value-type="float">
            <text:p>10</text:p>
          </table:table-cell>
          <table:table-cell table:style-name="ce27" office:value-type="float" office:value="106" calcext:value-type="float">
            <text:p>10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.33333333333333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27659574468085" calcext:value-type="float">
            <text:p>9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0.5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.0597014925373" calcext:value-type="float">
            <text:p>10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5.23529411764706" calcext:value-type="float">
            <text:p>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.83333333333333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.1666666666666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8.66666666666667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.1538461538462" calcext:value-type="float">
            <text:p>10</text:p>
          </table:table-cell>
          <table:table-cell table:style-name="ce27" office:value-type="float" office:value="143" calcext:value-type="float">
            <text:p>14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24</text:p>
          </table:table-cell>
          <table:table-cell table:style-name="ce13" office:value-type="string" calcext:value-type="string">
            <text:p>ECO(COLOR)DOPPLERGRAFIA CARDIACA TRANSESOFAGEA</text:p>
          </table:table-cell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8.16666666666667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26373626373626" calcext:value-type="float">
            <text:p>9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3</text:p>
          </table:table-cell>
          <table:table-cell table:style-name="ce13" office:value-type="string" calcext:value-type="string">
            <text:p>VISITA CARDIOLOGICA DI CONTROLL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.5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.6666666666667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8837209302326" calcext:value-type="float">
            <text:p>12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.88461538461539" calcext:value-type="float">
            <text:p>8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2777777777778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.9387755102041" calcext:value-type="float">
            <text:p>11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8.4074074074074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0.4117647058824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.66666666666667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8.71428571428571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7079646017699" calcext:value-type="float">
            <text:p>13</text:p>
          </table:table-cell>
          <table:table-cell table:style-name="ce27" office:value-type="float" office:value="113" calcext:value-type="float">
            <text:p>1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43</text:p>
          </table:table-cell>
          <table:table-cell table:style-name="ce13" office:value-type="string" calcext:value-type="string">
            <text:p>TEST CARDIOVASCOLARE DA SFORZO CON CICLOERGOMETR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.5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8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.41666666666667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.66666666666667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481</text:p>
          </table:table-cell>
          <table:table-cell table:style-name="ce13" office:value-type="string" calcext:value-type="string">
            <text:p>CONTROLLO / PROGRAMMAZIONE DI PACE-MAKER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75" calcext:value-type="float">
            <text:p>27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17.307692307692" calcext:value-type="float">
            <text:p>217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3.5" calcext:value-type="float">
            <text:p>2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0714285714286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5.7" calcext:value-type="float">
            <text:p>6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.09523809523809" calcext:value-type="float">
            <text:p>6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0.5263157894737" calcext:value-type="float">
            <text:p>11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20610687022901" calcext:value-type="float">
            <text:p>8</text:p>
          </table:table-cell>
          <table:table-cell table:style-name="ce27" office:value-type="float" office:value="131" calcext:value-type="float">
            <text:p>13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3.75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.4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4391891891892" calcext:value-type="float">
            <text:p>12</text:p>
          </table:table-cell>
          <table:table-cell table:style-name="ce27" office:value-type="float" office:value="148" calcext:value-type="float">
            <text:p>14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.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41071428571429" calcext:value-type="float">
            <text:p>8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39705882352941" calcext:value-type="float">
            <text:p>9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.26388888888889" calcext:value-type="float">
            <text:p>7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0.8965517241379" calcext:value-type="float">
            <text:p>21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2.75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0.008547008547" calcext:value-type="float">
            <text:p>30</text:p>
          </table:table-cell>
          <table:table-cell table:style-name="ce27" office:value-type="float" office:value="117" calcext:value-type="float">
            <text:p>11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.3125" calcext:value-type="float">
            <text:p>7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5.5" calcext:value-type="float">
            <text:p>6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57872340425532" calcext:value-type="float">
            <text:p>9</text:p>
          </table:table-cell>
          <table:table-cell table:style-name="ce27" office:value-type="float" office:value="235" calcext:value-type="float">
            <text:p>23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.375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611</text:p>
          </table:table-cell>
          <table:table-cell table:style-name="ce13" office:value-type="string" calcext:value-type="string">
            <text:p>MONITORAGGIO CONTINUO [24 Ore] DELLA PRESSIONE ARTERIOSA</text:p>
          </table:table-cell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4.9230769230769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A3</text:p>
          </table:table-cell>
          <table:table-cell table:style-name="ce13" office:value-type="string" calcext:value-type="string">
            <text:p>PRMA VISITA CARDIOLOG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.61538461538462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8518518518519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34375" calcext:value-type="float">
            <text:p>9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.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.66666666666667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5.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61904761904762" calcext:value-type="float">
            <text:p>10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05714285714286" calcext:value-type="float">
            <text:p>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8.5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875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2.5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4.3703703703704" calcext:value-type="float">
            <text:p>24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.66666666666667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4.6666666666667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.2962962962963" calcext:value-type="float">
            <text:p>5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6.73333333333333" calcext:value-type="float">
            <text:p>7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.66129032258065" calcext:value-type="float">
            <text:p>8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3.55555555555556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irurgia generale</text:p>
          </table:table-cell>
          <table:table-cell table:style-name="ce13" office:value-type="string" calcext:value-type="string">
            <text:p>4311</text:p>
          </table:table-cell>
          <table:table-cell table:style-name="ce13" office:value-type="string" calcext:value-type="string">
            <text:p>GASTROSTOMIA PERCUTANEA ENDOSCOPICA PEG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.4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43111</text:p>
          </table:table-cell>
          <table:table-cell table:style-name="ce13" office:value-type="string" calcext:value-type="string">
            <text:p>SOSTITUZIONE GASTROSTOMIA E/O DIGIUNOSTOMIA PERCUTANE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4516</text:p>
          </table:table-cell>
          <table:table-cell table:style-name="ce13" office:value-type="string" calcext:value-type="string">
            <text:p>ESOFAGOGASTRODUODENOSCOPIA [EGD]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.83333333333333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6.6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9.7037037037037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4525</text:p>
          </table:table-cell>
          <table:table-cell table:style-name="ce13" office:value-type="string" calcext:value-type="string">
            <text:p>COLONSCOPIA CON ENDOSCOPIO FLESSIBILE.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26.5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4.6666666666667" calcext:value-type="float">
            <text:p>2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52.2105263157895" calcext:value-type="float">
            <text:p>52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4542</text:p>
          </table:table-cell>
          <table:table-cell table:style-name="ce13" office:value-type="string" calcext:value-type="string">
            <text:p>POLIPECTOMIA ENDOSCOPICA <text:s/>DELL' INTESTINO CRASS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0.5" calcext:value-type="float">
            <text:p>4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4921</text:p>
          </table:table-cell>
          <table:table-cell table:style-name="ce13" office:value-type="string" calcext:value-type="string">
            <text:p>ANOSCOPI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2.6666666666667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4945</text:p>
          </table:table-cell>
          <table:table-cell table:style-name="ce13" office:value-type="string" calcext:value-type="string">
            <text:p>LEGATURA DELLE EMORROIDI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0.4285714285714" calcext:value-type="float">
            <text:p>3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623</text:p>
          </table:table-cell>
          <table:table-cell table:style-name="ce13" office:value-type="string" calcext:value-type="string">
            <text:p>RIMOZIONE DI UNGHIA, MATRICE UNGUEALE O PLICA UNGUEAL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3" calcext:value-type="float">
            <text:p>10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ASPORTAZIONE RADICALE DI LESIONE DELLA CUT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8.972972972973" calcext:value-type="float">
            <text:p>69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33" calcext:value-type="float">
            <text:p>33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3.4285714285714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72</text:p>
          </table:table-cell>
          <table:table-cell table:style-name="ce13" office:value-type="string" calcext:value-type="string">
            <text:p>ECO(COLOR)DOPPLERGRAFIA DEGLI ARTI SUPERIORI O INFERIORI O DISTRETTUALE, ARTERIOSA O VENOSA</text:p>
          </table:table-cell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0.5714285714286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</text:p>
          </table:table-cell>
          <table:table-cell table:style-name="ce13" office:value-type="string" calcext:value-type="string">
            <text:p>VISITA DI CONTROLL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2.7857142857143" calcext:value-type="float">
            <text:p>3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6.65625" calcext:value-type="float">
            <text:p>27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2</text:p>
          </table:table-cell>
          <table:table-cell table:style-name="ce13" office:value-type="string" calcext:value-type="string">
            <text:p>VISITA ANGIOLOGICA DI CONTROLLO</text:p>
          </table:table-cell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.6666666666667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4</text:p>
          </table:table-cell>
          <table:table-cell table:style-name="ce13" office:value-type="string" calcext:value-type="string">
            <text:p>VISITA CHIRURGICA DI CONTROLL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.1111111111111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.44444444444444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.5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5.5357142857143" calcext:value-type="float">
            <text:p>36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6</text:p>
          </table:table-cell>
          <table:table-cell table:style-name="ce13" office:value-type="string" calcext:value-type="string">
            <text:p>VISITA CHIRURGICA VASCOLARE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3.1071428571429" calcext:value-type="float">
            <text:p>43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7</text:p>
          </table:table-cell>
          <table:table-cell table:style-name="ce13" office:value-type="string" calcext:value-type="string">
            <text:p>VISITA MULTIDISCIPLINAR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8.0625" calcext:value-type="float">
            <text:p>8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PRIMA VISIT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2.1666666666667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3.5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4.5555555555556" calcext:value-type="float">
            <text:p>2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.75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36.3333333333333" calcext:value-type="float">
            <text:p>3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5483870967742" calcext:value-type="float">
            <text:p>13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A2</text:p>
          </table:table-cell>
          <table:table-cell table:style-name="ce13" office:value-type="string" calcext:value-type="string">
            <text:p>PRIMA VISITA ANGIOLOGICA</text:p>
          </table:table-cell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.6666666666667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54.1666666666667" calcext:value-type="float">
            <text:p>5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4.5714285714286" calcext:value-type="float">
            <text:p>9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A4</text:p>
          </table:table-cell>
          <table:table-cell table:style-name="ce13" office:value-type="string" calcext:value-type="string">
            <text:p>PRIMA VISITA CHIRURGICA GENERAL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.625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1" calcext:value-type="float">
            <text:p>2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5.6818181818182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13636363636364" calcext:value-type="float">
            <text:p>9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.3125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34.1666666666667" calcext:value-type="float">
            <text:p>3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7.7826086956522" calcext:value-type="float">
            <text:p>48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5.4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.83333333333333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6.5" calcext:value-type="float">
            <text:p>2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9.142857142857" calcext:value-type="float">
            <text:p>12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561</text:p>
          </table:table-cell>
          <table:table-cell table:style-name="ce13" office:value-type="string" calcext:value-type="string">
            <text:p>FASCIATURA SEMPLIC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2" calcext:value-type="float">
            <text:p>5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659</text:p>
          </table:table-cell>
          <table:table-cell table:style-name="ce13" office:value-type="string" calcext:value-type="string">
            <text:p>ALTRA IRRIGAZIONE DI FERIT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.40322580645161" calcext:value-type="float">
            <text:p>4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789</text:p>
          </table:table-cell>
          <table:table-cell table:style-name="ce13" office:value-type="string" calcext:value-type="string">
            <text:p>RIMOZIONE PUNTI DI SUTUR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irurgia maxillo facciale</text:p>
          </table:table-cell>
          <table:table-cell table:style-name="ce13" office:value-type="string" calcext:value-type="string">
            <text:p>2309</text:p>
          </table:table-cell>
          <table:table-cell table:style-name="ce13" office:value-type="string" calcext:value-type="string">
            <text:p>ESTRAZIONE DI DENTE PERMANENT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2319</text:p>
          </table:table-cell>
          <table:table-cell table:style-name="ce13" office:value-type="string" calcext:value-type="string">
            <text:p>ALTRA ESTRAZIONE CHIRURGICA DI DENT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23201</text:p>
          </table:table-cell>
          <table:table-cell table:style-name="ce13" office:value-type="string" calcext:value-type="string">
            <text:p>RICOSTRUZIONE DI DENTE MEDIANTE OTTURAZION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23202</text:p>
          </table:table-cell>
          <table:table-cell table:style-name="ce13" office:value-type="string" calcext:value-type="string">
            <text:p>RICOSTRUZIONE DI DENTE MEDIANTE OTTURAZION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8.25" calcext:value-type="float">
            <text:p>2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23711</text:p>
          </table:table-cell>
          <table:table-cell table:style-name="ce13" office:value-type="string" calcext:value-type="string">
            <text:p>TERAPIA CANALARE IN DENTE MONORADICOLAT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24701</text:p>
          </table:table-cell>
          <table:table-cell table:style-name="ce13" office:value-type="string" calcext:value-type="string">
            <text:p>TRATTAMENTO ORTODONTICO CON APPARECCHI MOBIL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5.6666666666667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24702</text:p>
          </table:table-cell>
          <table:table-cell table:style-name="ce13" office:value-type="string" calcext:value-type="string">
            <text:p>TRATTAMENTO ORTODONTICO CON APPARECCHI FISS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8.8333333333333" calcext:value-type="float">
            <text:p>3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24801</text:p>
          </table:table-cell>
          <table:table-cell table:style-name="ce13" office:value-type="string" calcext:value-type="string">
            <text:p>RIPARAZIONE DI APPARECCHIO ORTODONTIC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2752</text:p>
          </table:table-cell>
          <table:table-cell table:style-name="ce13" office:value-type="string" calcext:value-type="string">
            <text:p>SUTURA DI LACERAZIONE DI ALTRA PARTE DELLA BOCC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E</text:p>
          </table:table-cell>
          <table:table-cell table:style-name="ce13" office:value-type="string" calcext:value-type="string">
            <text:p>VISITA ODONTOSTOMATOLOGICA o MAXILLO-FACCIALE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3.5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5.421568627451" calcext:value-type="float">
            <text:p>35</text:p>
          </table:table-cell>
          <table:table-cell table:style-name="ce27" office:value-type="float" office:value="204" calcext:value-type="float">
            <text:p>20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B5</text:p>
          </table:table-cell>
          <table:table-cell table:style-name="ce13" office:value-type="string" calcext:value-type="string">
            <text:p>PRIMA VISITA ODONTOSTOMATOLOGICA o MAXILLO-FACCIA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7.0869565217391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7.9310344827586" calcext:value-type="float">
            <text:p>18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6541</text:p>
          </table:table-cell>
          <table:table-cell table:style-name="ce13" office:value-type="string" calcext:value-type="string">
            <text:p>ABLAZIONE TARTAR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8.75" calcext:value-type="float">
            <text:p>6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659</text:p>
          </table:table-cell>
          <table:table-cell table:style-name="ce13" office:value-type="string" calcext:value-type="string">
            <text:p>ALTRA IRRIGAZIONE DI FERIT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.67567567567568" calcext:value-type="float">
            <text:p>8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irurgia plastica</text:p>
          </table:table-cell>
          <table:table-cell table:style-name="ce13" office:value-type="string" calcext:value-type="string">
            <text:p>86022</text:p>
          </table:table-cell>
          <table:table-cell table:style-name="ce13" office:value-type="string" calcext:value-type="string">
            <text:p>INFILTRAZIONE DI CHELOID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6.666666666666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ASPORTAZIONE RADICALE DI LESIONE DELLA CUTE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2.5" calcext:value-type="float">
            <text:p>4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5</text:p>
          </table:table-cell>
          <table:table-cell table:style-name="ce13" office:value-type="string" calcext:value-type="string">
            <text:p>VISITA DI CHIRURGIA PLASTICA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4891304347826" calcext:value-type="float">
            <text:p>15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A5</text:p>
          </table:table-cell>
          <table:table-cell table:style-name="ce13" office:value-type="string" calcext:value-type="string">
            <text:p>PRIMA VISITA CHIRURGICA PLASTIC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.26315789473684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7.5555555555556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5.4166666666667" calcext:value-type="float">
            <text:p>3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3.83333333333333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561</text:p>
          </table:table-cell>
          <table:table-cell table:style-name="ce13" office:value-type="string" calcext:value-type="string">
            <text:p>FASCIATURA SEMPLIC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.7058823529412" calcext:value-type="float">
            <text:p>1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659</text:p>
          </table:table-cell>
          <table:table-cell table:style-name="ce13" office:value-type="string" calcext:value-type="string">
            <text:p>ALTRA IRRIGAZIONE DI FERIT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5.3333333333333" calcext:value-type="float">
            <text:p>3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789</text:p>
          </table:table-cell>
          <table:table-cell table:style-name="ce13" office:value-type="string" calcext:value-type="string">
            <text:p>RIMOZIONE PUNTI DI SUTUR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ure palliative</text:p>
          </table:table-cell>
          <table:table-cell table:style-name="ce13" office:value-type="string" calcext:value-type="string">
            <text:p>8901</text:p>
          </table:table-cell>
          <table:table-cell table:style-name="ce13" office:value-type="string" calcext:value-type="string">
            <text:p>VISITA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9.875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PRIMA VISIT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25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rmatologia</text:p>
          </table:table-cell>
          <table:table-cell table:style-name="ce13" office:value-type="string" calcext:value-type="string">
            <text:p>8611</text:p>
          </table:table-cell>
          <table:table-cell table:style-name="ce13" office:value-type="string" calcext:value-type="string">
            <text:p>BIOPSIA DELLA CUTE E DEL TESSUTO SOTTOCUTANEO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9.3095238095238" calcext:value-type="float">
            <text:p>19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6301</text:p>
          </table:table-cell>
          <table:table-cell table:style-name="ce13" office:value-type="string" calcext:value-type="string">
            <text:p>ASPORTAZIONE O DEMOLIZIONE LOCALE DI LESIONE O TESSUTO CUTANEO E SOTTOCUTANEO MEDIANTE CRIOTERAPI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5.4285714285714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4.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9.5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4.2857142857143" calcext:value-type="float">
            <text:p>5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6303</text:p>
          </table:table-cell>
          <table:table-cell table:style-name="ce13" office:value-type="string" calcext:value-type="string">
            <text:p>ASPORTAZIONE O DEMOLIZIONE LOCALE DI LESIONE O TESSUTO CUTANEO E SOTTOCUTANEO,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ASPORTAZIONE RADICALE DI LESIONE DELLA CUTE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0.2740740740741" calcext:value-type="float">
            <text:p>20</text:p>
          </table:table-cell>
          <table:table-cell table:style-name="ce27" office:value-type="float" office:value="135" calcext:value-type="float">
            <text:p>13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7</text:p>
          </table:table-cell>
          <table:table-cell table:style-name="ce13" office:value-type="string" calcext:value-type="string">
            <text:p>VISITA DERMATOLOGICA/ALLERGOLOGICA DI CONTROLL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9677419354839" calcext:value-type="float">
            <text:p>16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2.3529411764706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2.9347826086957" calcext:value-type="float">
            <text:p>23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7.81818181818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3.5625" calcext:value-type="float">
            <text:p>14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.2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9.8989547038328" calcext:value-type="float">
            <text:p>40</text:p>
          </table:table-cell>
          <table:table-cell table:style-name="ce27" office:value-type="float" office:value="287" calcext:value-type="float">
            <text:p>28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PRIMA VISITA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6.5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.5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7.57142857142857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42857142857143" calcext:value-type="float">
            <text:p>9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90625" calcext:value-type="float">
            <text:p>13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.14285714285714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0.9230769230769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1.3818181818182" calcext:value-type="float">
            <text:p>21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.8085106382979" calcext:value-type="float">
            <text:p>19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.88888888888889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3.92307692307692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.875" calcext:value-type="float">
            <text:p>7</text:p>
          </table:table-cell>
          <table:table-cell table:style-name="ce27" office:value-type="float" office:value="96" calcext:value-type="float">
            <text:p>9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.25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7.71428571428571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7.2631578947368" calcext:value-type="float">
            <text:p>17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.02222222222222" calcext:value-type="float">
            <text:p>7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9.17647058823529" calcext:value-type="float">
            <text:p>9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2469879518072" calcext:value-type="float">
            <text:p>15</text:p>
          </table:table-cell>
          <table:table-cell table:style-name="ce27" office:value-type="float" office:value="166" calcext:value-type="float">
            <text:p>16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.8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1905</text:p>
          </table:table-cell>
          <table:table-cell table:style-name="ce13" office:value-type="string" calcext:value-type="string">
            <text:p>TEST EPICUTANEI A LETTURA RITARDATA [PATCH TEST] (fino a 20 allergeni) (per singolo allergene)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2.125" calcext:value-type="float">
            <text:p>22</text:p>
          </table:table-cell>
          <table:table-cell table:style-name="ce26" office:value-type="float" office:value="640" calcext:value-type="float">
            <text:p>64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561</text:p>
          </table:table-cell>
          <table:table-cell table:style-name="ce13" office:value-type="string" calcext:value-type="string">
            <text:p>FASCIATURA SEMPLICE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0.7898550724638" calcext:value-type="float">
            <text:p>21</text:p>
          </table:table-cell>
          <table:table-cell table:style-name="ce26" office:value-type="float" office:value="138" calcext:value-type="float">
            <text:p>1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409</text:p>
          </table:table-cell>
          <table:table-cell table:style-name="ce13" office:value-type="string" calcext:value-type="string">
            <text:p>COLLOQUIO PSICOLOGICO CLINICO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659</text:p>
          </table:table-cell>
          <table:table-cell table:style-name="ce13" office:value-type="string" calcext:value-type="string">
            <text:p>ALTRA IRRIGAZIONE DI FERIT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8.3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7.5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789</text:p>
          </table:table-cell>
          <table:table-cell table:style-name="ce13" office:value-type="string" calcext:value-type="string">
            <text:p>RIMOZIONE PUNTI DI SUTURA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141</text:p>
          </table:table-cell>
          <table:table-cell table:style-name="ce13" office:value-type="string" calcext:value-type="string">
            <text:p>INFUSIONE DI IMMUNOGLOBULINE ENDOVENA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2A</text:p>
          </table:table-cell>
          <table:table-cell table:style-name="ce13" office:value-type="string" calcext:value-type="string">
            <text:p>INIEZIONE O INFUSIONE DI FARMACI SPECIFIC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8.875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82</text:p>
          </table:table-cell>
          <table:table-cell table:style-name="ce13" office:value-type="string" calcext:value-type="string">
            <text:p>TERAPIA A LUCE ULTRAVIOLETTA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8.2" calcext:value-type="float">
            <text:p>28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astroenterologia</text:p>
          </table:table-cell>
          <table:table-cell table:style-name="ce13" office:value-type="string" calcext:value-type="string">
            <text:p>43111</text:p>
          </table:table-cell>
          <table:table-cell table:style-name="ce13" office:value-type="string" calcext:value-type="string">
            <text:p>SOSTITUZIONE GASTROSTOMIA E/O DIGIUNOSTOMIA PERCUTANE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4516</text:p>
          </table:table-cell>
          <table:table-cell table:style-name="ce13" office:value-type="string" calcext:value-type="string">
            <text:p>ESOFAGOGASTRODUODENOSCOPIA [EGD]</text:p>
          </table:table-cell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4.1111111111111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.18918918918919" calcext:value-type="float">
            <text:p>7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7.5833333333333" calcext:value-type="float">
            <text:p>2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6.8870967741936" calcext:value-type="float">
            <text:p>37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4525</text:p>
          </table:table-cell>
          <table:table-cell table:style-name="ce13" office:value-type="string" calcext:value-type="string">
            <text:p>COLONSCOPIA CON ENDOSCOPIO FLESSIBILE.</text:p>
          </table:table-cell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9.5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5714285714286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6.9375" calcext:value-type="float">
            <text:p>17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59.5" calcext:value-type="float">
            <text:p>6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2.1282051282051" calcext:value-type="float">
            <text:p>92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4542</text:p>
          </table:table-cell>
          <table:table-cell table:style-name="ce13" office:value-type="string" calcext:value-type="string">
            <text:p>POLIPECTOMIA ENDOSCOPICA <text:s/>DELL' INTESTINO CRASS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6.5" calcext:value-type="float">
            <text:p>3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9</text:p>
          </table:table-cell>
          <table:table-cell table:style-name="ce13" office:value-type="string" calcext:value-type="string">
            <text:p>VISITA GASTROENTEROLOGICA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1.4117647058824" calcext:value-type="float">
            <text:p>6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.125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6.52941176470588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.23333333333333" calcext:value-type="float">
            <text:p>4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.33333333333333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2A</text:p>
          </table:table-cell>
          <table:table-cell table:style-name="ce13" office:value-type="string" calcext:value-type="string">
            <text:p>INIEZIONE O INFUSIONE DI FARMACI SPECIFIC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.5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iatria</text:p>
          </table:table-cell>
          <table:table-cell table:style-name="ce13" office:value-type="string" calcext:value-type="string">
            <text:p>8901</text:p>
          </table:table-cell>
          <table:table-cell table:style-name="ce13" office:value-type="string" calcext:value-type="string">
            <text:p>VISITA DI CONTROLLO</text:p>
          </table:table-cell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4.7586206896552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5.8148148148148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8</text:p>
          </table:table-cell>
          <table:table-cell table:style-name="ce13" office:value-type="string" calcext:value-type="string">
            <text:p>VISITA ENDOCRINOLOGICA/DIABETOLOGICA - ANDROLOGICA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3.271844660194" calcext:value-type="float">
            <text:p>183</text:p>
          </table:table-cell>
          <table:table-cell table:style-name="ce27" office:value-type="float" office:value="206" calcext:value-type="float">
            <text:p>20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PRIMA VISIT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9.4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6.6774193548387" calcext:value-type="float">
            <text:p>27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.375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4444444444444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.63157894736842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3.7777777777778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1.8787878787879" calcext:value-type="float">
            <text:p>22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lattie endocrine,del ricambio e della nutrizione</text:p>
          </table:table-cell>
          <table:table-cell table:style-name="ce13" office:value-type="string" calcext:value-type="string">
            <text:p>8622</text:p>
          </table:table-cell>
          <table:table-cell table:style-name="ce13" office:value-type="string" calcext:value-type="string">
            <text:p>RIMOZIONE ASPORTATIVA DI FERITA, INFEZIONE O USTIONE</text:p>
          </table:table-cell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8</text:p>
          </table:table-cell>
          <table:table-cell table:style-name="ce13" office:value-type="string" calcext:value-type="string">
            <text:p>VISITA ENDOCRINOLOGICA/DIABETOLOGICA - ANDROLOGICA DI CONTROLLO</text:p>
          </table:table-cell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5.5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2.52380952381" calcext:value-type="float">
            <text:p>103</text:p>
          </table:table-cell>
          <table:table-cell table:style-name="ce27" office:value-type="float" office:value="462" calcext:value-type="float">
            <text:p>46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8.3648648648649" calcext:value-type="float">
            <text:p>98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4.5" calcext:value-type="float">
            <text:p>115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.3109243697479" calcext:value-type="float">
            <text:p>3</text:p>
          </table:table-cell>
          <table:table-cell table:style-name="ce26" office:value-type="float" office:value="119" calcext:value-type="float">
            <text:p>11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0.883720930233" calcext:value-type="float">
            <text:p>121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7.6056338028169" calcext:value-type="float">
            <text:p>98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10.5" calcext:value-type="float">
            <text:p>1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36.775221238938" calcext:value-type="float">
            <text:p>137</text:p>
          </table:table-cell>
          <table:table-cell table:style-name="ce27" office:value-type="float" office:value="565" calcext:value-type="float">
            <text:p>56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591</text:p>
          </table:table-cell>
          <table:table-cell table:style-name="ce13" office:value-type="string" calcext:value-type="string">
            <text:p>TEST <text:s/>CARDIOVASCOLARI PER VALUTAZIONE DI NEUROPATIA AUTONOMICA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4.3333333333333" calcext:value-type="float">
            <text:p>7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.88888888888889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4.8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.3684210526316" calcext:value-type="float">
            <text:p>18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.8333333333333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5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5.2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5.5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.28571428571429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8.5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.33333333333333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9.16666666666667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5.625" calcext:value-type="float">
            <text:p>4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34.7142857142857" calcext:value-type="float">
            <text:p>3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5.28" calcext:value-type="float">
            <text:p>75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.25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1491</text:p>
          </table:table-cell>
          <table:table-cell table:style-name="ce13" office:value-type="string" calcext:value-type="string">
            <text:p>PRELIEVO DI SANGUE CAPILLARE</text:p>
          </table:table-cell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09" calcext:value-type="float">
            <text:p>20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28.451612903226" calcext:value-type="float">
            <text:p>128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561</text:p>
          </table:table-cell>
          <table:table-cell table:style-name="ce13" office:value-type="string" calcext:value-type="string">
            <text:p>FASCIATURA SEMPLICE</text:p>
          </table:table-cell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564</text:p>
          </table:table-cell>
          <table:table-cell table:style-name="ce13" office:value-type="string" calcext:value-type="string">
            <text:p>BENDAGGIO ADESIVO ELASTICO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821</text:p>
          </table:table-cell>
          <table:table-cell table:style-name="ce13" office:value-type="string" calcext:value-type="string">
            <text:p>TERAPIA EDUCAZIONALE DEL DIABETICO E DI PAZIENTI CON ALTRE PATOLOGIE NUTRIZIONALI</text:p>
          </table:table-cell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2.014319809069" calcext:value-type="float">
            <text:p>152</text:p>
          </table:table-cell>
          <table:table-cell table:style-name="ce26" office:value-type="float" office:value="419" calcext:value-type="float">
            <text:p>41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0.133333333333" calcext:value-type="float">
            <text:p>100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2.25" calcext:value-type="float">
            <text:p>6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1.761904761905" calcext:value-type="float">
            <text:p>102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9.2977528089888" calcext:value-type="float">
            <text:p>99</text:p>
          </table:table-cell>
          <table:table-cell table:style-name="ce26" office:value-type="float" office:value="183" calcext:value-type="float">
            <text:p>18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822</text:p>
          </table:table-cell>
          <table:table-cell table:style-name="ce13" office:value-type="string" calcext:value-type="string">
            <text:p>TERAPIA EDUCAZIONALE DEL DIABETICO E DI PAZIENTI CON ALTRE PATOLOGIE NUTRIZIONALI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659</text:p>
          </table:table-cell>
          <table:table-cell table:style-name="ce13" office:value-type="string" calcext:value-type="string">
            <text:p>ALTRA IRRIGAZIONE DI FERITA</text:p>
          </table:table-cell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lattie infettive e tropicali</text:p>
          </table:table-cell>
          <table:table-cell table:style-name="ce13" office:value-type="string" calcext:value-type="string">
            <text:p>8901</text:p>
          </table:table-cell>
          <table:table-cell table:style-name="ce13" office:value-type="string" calcext:value-type="string">
            <text:p>VISITA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8.3444444444444" calcext:value-type="float">
            <text:p>28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PRIMA VISIT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9.8571428571429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1492</text:p>
          </table:table-cell>
          <table:table-cell table:style-name="ce13" office:value-type="string" calcext:value-type="string">
            <text:p>PRELIEVO DI SANGUE VENOSO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dicina generale</text:p>
          </table:table-cell>
          <table:table-cell table:style-name="ce13" office:value-type="string" calcext:value-type="string">
            <text:p>38221</text:p>
          </table:table-cell>
          <table:table-cell table:style-name="ce13" office:value-type="string" calcext:value-type="string">
            <text:p>CAPILLAROSCOPIA CON VIDEOREGISTRAZION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</text:p>
          </table:table-cell>
          <table:table-cell table:style-name="ce13" office:value-type="string" calcext:value-type="string">
            <text:p>VISITA DI CONTROLL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4.6666666666667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4.5555555555556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.6666666666666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8.192" calcext:value-type="float">
            <text:p>78</text:p>
          </table:table-cell>
          <table:table-cell table:style-name="ce27" office:value-type="float" office:value="125" calcext:value-type="float">
            <text:p>12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64.3333333333333" calcext:value-type="float">
            <text:p>6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9.4132231404959" calcext:value-type="float">
            <text:p>69</text:p>
          </table:table-cell>
          <table:table-cell table:style-name="ce27" office:value-type="float" office:value="121" calcext:value-type="float">
            <text:p>12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8</text:p>
          </table:table-cell>
          <table:table-cell table:style-name="ce13" office:value-type="string" calcext:value-type="string">
            <text:p>VISITA ENDOCRINOLOGICA/DIABETOLOGICA - ANDROLOGICA DI CONTROLL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0.2903225806452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611</text:p>
          </table:table-cell>
          <table:table-cell table:style-name="ce13" office:value-type="string" calcext:value-type="string">
            <text:p>MONITORAGGIO CONTINUO [24 Ore] DELLA PRESSIONE ARTERIOS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4.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4.25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3.4166666666667" calcext:value-type="float">
            <text:p>23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PRIMA VISIT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1.5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1666666666667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.4285714285714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.2857142857142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0.5714285714286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3.551724137931" calcext:value-type="float">
            <text:p>24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875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821</text:p>
          </table:table-cell>
          <table:table-cell table:style-name="ce13" office:value-type="string" calcext:value-type="string">
            <text:p>TERAPIA EDUCAZIONALE DEL DIABETICO E DI PAZIENTI CON ALTRE PATOLOGIE NUTRIZIONALI</text:p>
          </table:table-cell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.14851485148515" calcext:value-type="float">
            <text:p>3</text:p>
          </table:table-cell>
          <table:table-cell table:style-name="ce26" office:value-type="float" office:value="101" calcext:value-type="float">
            <text:p>10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409</text:p>
          </table:table-cell>
          <table:table-cell table:style-name="ce13" office:value-type="string" calcext:value-type="string">
            <text:p>COLLOQUIO PSICOLOGICO CLINIC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2A</text:p>
          </table:table-cell>
          <table:table-cell table:style-name="ce13" office:value-type="string" calcext:value-type="string">
            <text:p>INIEZIONE O INFUSIONE DI FARMACI SPECIFIC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13" calcext:value-type="float">
            <text:p>21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381</text:p>
          </table:table-cell>
          <table:table-cell table:style-name="ce13" office:value-type="string" calcext:value-type="string">
            <text:p>SOMMINISTRAZIONE DI VACCINO ANTIINFLUENZALE</text:p>
          </table:table-cell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66" calcext:value-type="float">
            <text:p>36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dicina nucleare</text:p>
          </table:table-cell>
          <table:table-cell table:style-name="ce13" office:value-type="string" calcext:value-type="string">
            <text:p>8901A</text:p>
          </table:table-cell>
          <table:table-cell table:style-name="ce13" office:value-type="string" calcext:value-type="string">
            <text:p>VISITA DI MEDICINA NUCLEARE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4.8545454545455" calcext:value-type="float">
            <text:p>25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B3</text:p>
          </table:table-cell>
          <table:table-cell table:style-name="ce13" office:value-type="string" calcext:value-type="string">
            <text:p>PRIMA VISITA DI MEDICINA NUCLEAR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4.8333333333333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012</text:p>
          </table:table-cell>
          <table:table-cell table:style-name="ce13" office:value-type="string" calcext:value-type="string">
            <text:p>SCINTIGRAFIA TIROIDEA CON CAPTAZIONE, CON O SENZA PROVE FARMACOLOGICH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3333333333333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013</text:p>
          </table:table-cell>
          <table:table-cell table:style-name="ce13" office:value-type="string" calcext:value-type="string">
            <text:p>SCINTIGRAFIA TIROIDE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5625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031</text:p>
          </table:table-cell>
          <table:table-cell table:style-name="ce13" office:value-type="string" calcext:value-type="string">
            <text:p>SCINTIGRAFIA RENA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033</text:p>
          </table:table-cell>
          <table:table-cell table:style-name="ce13" office:value-type="string" calcext:value-type="string">
            <text:p>SCINTIGRAFIA SEQUENZIALE RENA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.88888888888889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034</text:p>
          </table:table-cell>
          <table:table-cell table:style-name="ce13" office:value-type="string" calcext:value-type="string">
            <text:p>STUDIO DEL REFLUSSO VESCICO-URETERA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035</text:p>
          </table:table-cell>
          <table:table-cell table:style-name="ce13" office:value-type="string" calcext:value-type="string">
            <text:p>TOMOSCINTIGRAFIA RENA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.6875" calcext:value-type="float">
            <text:p>7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041</text:p>
          </table:table-cell>
          <table:table-cell table:style-name="ce13" office:value-type="string" calcext:value-type="string">
            <text:p>SCINTIGRAFIA SEQUENZIALE DELLE GHIANDOLE SALIVARI CON STUDIO FUNZIONA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115</text:p>
          </table:table-cell>
          <table:table-cell table:style-name="ce13" office:value-type="string" calcext:value-type="string">
            <text:p>TOMOSCINTIGRAFIA <text:s/>CEREBRALE (SPET)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.76470588235294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116</text:p>
          </table:table-cell>
          <table:table-cell table:style-name="ce13" office:value-type="string" calcext:value-type="string">
            <text:p>TOMOSCINTIGRAFIA <text:s/>CEREBRALE (PET)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7.875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13</text:p>
          </table:table-cell>
          <table:table-cell table:style-name="ce13" office:value-type="string" calcext:value-type="string">
            <text:p>SCINTIGRAFIA DELLE PARATIROID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151</text:p>
          </table:table-cell>
          <table:table-cell table:style-name="ce13" office:value-type="string" calcext:value-type="string">
            <text:p>SCINTIGRAFIA POLMONARE PERFUSIONA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.5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182</text:p>
          </table:table-cell>
          <table:table-cell table:style-name="ce13" office:value-type="string" calcext:value-type="string">
            <text:p>SCINTIGRAFIA OSSEA O ARTICOLAR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.52941176470588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.13793103448276" calcext:value-type="float">
            <text:p>7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186</text:p>
          </table:table-cell>
          <table:table-cell table:style-name="ce13" office:value-type="string" calcext:value-type="string">
            <text:p>TOMOSCINTIGRAFIA GLOBALE CORPOREA (PET)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9.25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6.5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6.3584905660377" calcext:value-type="float">
            <text:p>36</text:p>
          </table:table-cell>
          <table:table-cell table:style-name="ce27" office:value-type="float" office:value="106" calcext:value-type="float">
            <text:p>10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5.75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196</text:p>
          </table:table-cell>
          <table:table-cell table:style-name="ce13" office:value-type="string" calcext:value-type="string">
            <text:p>SCINTIGRAFIA SEGMENTARIA DOPO SCINTIGRAFIA TOTAL BODY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.58333333333333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81</text:p>
          </table:table-cell>
          <table:table-cell table:style-name="ce13" office:value-type="string" calcext:value-type="string">
            <text:p>TERAPIA DEGLI IPERTIROIDISM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3333333333333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82</text:p>
          </table:table-cell>
          <table:table-cell table:style-name="ce13" office:value-type="string" calcext:value-type="string">
            <text:p>TERAPIA DEGLI IPERTIROIDISM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2.5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92</text:p>
          </table:table-cell>
          <table:table-cell table:style-name="ce13" office:value-type="string" calcext:value-type="string">
            <text:p>INDIVIDUAZIONE DEL VOLUME BERSAGLIO E SIMULAZION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3333333333333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94</text:p>
          </table:table-cell>
          <table:table-cell table:style-name="ce13" office:value-type="string" calcext:value-type="string">
            <text:p>STUDIO FISICO-DOSIMETRIC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3333333333333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96</text:p>
          </table:table-cell>
          <table:table-cell table:style-name="ce13" office:value-type="string" calcext:value-type="string">
            <text:p>DOSIMETRIA IN VIV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3333333333333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dicina sportiva</text:p>
          </table:table-cell>
          <table:table-cell table:style-name="ce13" office:value-type="string" calcext:value-type="string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7.6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.0793650793651" calcext:value-type="float">
            <text:p>11</text:p>
          </table:table-cell>
          <table:table-cell table:style-name="ce26" office:value-type="float" office:value="126" calcext:value-type="float">
            <text:p>12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42</text:p>
          </table:table-cell>
          <table:table-cell table:style-name="ce13" office:value-type="string" calcext:value-type="string">
            <text:p>TEST DA SFORZO DEI DUE GRADINI DI MASTERS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.0793650793651" calcext:value-type="float">
            <text:p>11</text:p>
          </table:table-cell>
          <table:table-cell table:style-name="ce26" office:value-type="float" office:value="126" calcext:value-type="float">
            <text:p>12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PRIMA VISITA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.007874015748" calcext:value-type="float">
            <text:p>11</text:p>
          </table:table-cell>
          <table:table-cell table:style-name="ce26" office:value-type="float" office:value="127" calcext:value-type="float">
            <text:p>12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0444</text:p>
          </table:table-cell>
          <table:table-cell table:style-name="ce13" office:value-type="string" calcext:value-type="string">
            <text:p>URINE ESAME PARZIALE (Acetone e glucosio quantitativo)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.007874015748" calcext:value-type="float">
            <text:p>11</text:p>
          </table:table-cell>
          <table:table-cell table:style-name="ce26" office:value-type="float" office:value="127" calcext:value-type="float">
            <text:p>12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efrologia</text:p>
          </table:table-cell>
          <table:table-cell table:style-name="ce13" office:value-type="string" calcext:value-type="string">
            <text:p>8901B</text:p>
          </table:table-cell>
          <table:table-cell table:style-name="ce13" office:value-type="string" calcext:value-type="string">
            <text:p>VISITA NEFROLOGICA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.12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9.5535714285714" calcext:value-type="float">
            <text:p>30</text:p>
          </table:table-cell>
          <table:table-cell table:style-name="ce26" office:value-type="float" office:value="112" calcext:value-type="float">
            <text:p>1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B4</text:p>
          </table:table-cell>
          <table:table-cell table:style-name="ce13" office:value-type="string" calcext:value-type="string">
            <text:p>PRIMA VISITA NEFROLOGICA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.8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.6666666666667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3.53125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.66666666666667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eonatologia</text:p>
          </table:table-cell>
          <table:table-cell table:style-name="ce13" office:value-type="string" calcext:value-type="string">
            <text:p>88711</text:p>
          </table:table-cell>
          <table:table-cell table:style-name="ce13" office:value-type="string" calcext:value-type="string">
            <text:p>ECOENCEFALOGRAFI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41</text:p>
          </table:table-cell>
          <table:table-cell table:style-name="ce13" office:value-type="string" calcext:value-type="string">
            <text:p>ECOGRAFIA DELL' ADDOME SUPERIOR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.3333333333333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</text:p>
          </table:table-cell>
          <table:table-cell table:style-name="ce13" office:value-type="string" calcext:value-type="string">
            <text:p>VISITA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.89655172413793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PRIMA VISIT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2.8157894736842" calcext:value-type="float">
            <text:p>13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eurochirurgia</text:p>
          </table:table-cell>
          <table:table-cell table:style-name="ce13" office:value-type="string" calcext:value-type="string">
            <text:p>8901</text:p>
          </table:table-cell>
          <table:table-cell table:style-name="ce13" office:value-type="string" calcext:value-type="string">
            <text:p>VISITA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.83333333333333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2.5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8.1333333333333" calcext:value-type="float">
            <text:p>38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.625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.28571428571429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.75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.92857142857143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.66666666666667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4.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31" calcext:value-type="float">
            <text:p>23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299</text:p>
          </table:table-cell>
          <table:table-cell table:style-name="ce13" office:value-type="string" calcext:value-type="string">
            <text:p>INIEZIONE DI TOSSINA BOTULINIC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29.96" calcext:value-type="float">
            <text:p>13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eurologia</text:p>
          </table:table-cell>
          <table:table-cell table:style-name="ce13" office:value-type="string" calcext:value-type="string">
            <text:p>8901</text:p>
          </table:table-cell>
          <table:table-cell table:style-name="ce13" office:value-type="string" calcext:value-type="string">
            <text:p>VISITA DI CONTROLLO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2.8571428571429" calcext:value-type="float">
            <text:p>6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.125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7.66666666666667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.85714285714286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2.833333333333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2857142857143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7692307692308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.71428571428571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7.2857142857143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.3125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3.1578947368421" calcext:value-type="float">
            <text:p>13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9.2272727272727" calcext:value-type="float">
            <text:p>19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131</text:p>
          </table:table-cell>
          <table:table-cell table:style-name="ce13" office:value-type="string" calcext:value-type="string">
            <text:p>VISITA NEUROLOGICA DI CONTROLL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44" calcext:value-type="float">
            <text:p>4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5" calcext:value-type="float">
            <text:p>2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7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9.5454545454545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2.125" calcext:value-type="float">
            <text:p>3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3.9090909090909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.5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2.3239436619718" calcext:value-type="float">
            <text:p>32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6.4827586206897" calcext:value-type="float">
            <text:p>36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14</text:p>
          </table:table-cell>
          <table:table-cell table:style-name="ce13" office:value-type="string" calcext:value-type="string">
            <text:p>ELETTROENCEFALOGRAMM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.5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3.5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3134328358209" calcext:value-type="float">
            <text:p>8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142</text:p>
          </table:table-cell>
          <table:table-cell table:style-name="ce13" office:value-type="string" calcext:value-type="string">
            <text:p>ELETTROENCEFALOGRAMMA CON PRIVAZIONE DEL SONN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.11111111111111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151</text:p>
          </table:table-cell>
          <table:table-cell table:style-name="ce13" office:value-type="string" calcext:value-type="string">
            <text:p>POTENZIALI EVOCATI ACUSTIC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154</text:p>
          </table:table-cell>
          <table:table-cell table:style-name="ce13" office:value-type="string" calcext:value-type="string">
            <text:p>POTENZIALI EVOCATI SOMATO-SENSORIAL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0.1044776119403" calcext:value-type="float">
            <text:p>20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085</text:p>
          </table:table-cell>
          <table:table-cell table:style-name="ce13" office:value-type="string" calcext:value-type="string">
            <text:p>RISPOSTE RIFLESS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7.8571428571429" calcext:value-type="float">
            <text:p>3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091</text:p>
          </table:table-cell>
          <table:table-cell table:style-name="ce13" office:value-type="string" calcext:value-type="string">
            <text:p>VELOCITA' DI CONDUZIONE NERVOSA MOTORI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.28571428571429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0.6153846153846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7.5785123966942" calcext:value-type="float">
            <text:p>28</text:p>
          </table:table-cell>
          <table:table-cell table:style-name="ce27" office:value-type="float" office:value="242" calcext:value-type="float">
            <text:p>24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092</text:p>
          </table:table-cell>
          <table:table-cell table:style-name="ce13" office:value-type="string" calcext:value-type="string">
            <text:p>VELOCITA' DI CONDUZIONE NERVOSA <text:s/>SENSITIV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.5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0.5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7.9955156950673" calcext:value-type="float">
            <text:p>28</text:p>
          </table:table-cell>
          <table:table-cell table:style-name="ce27" office:value-type="float" office:value="223" calcext:value-type="float">
            <text:p>22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4011</text:p>
          </table:table-cell>
          <table:table-cell table:style-name="ce13" office:value-type="string" calcext:value-type="string">
            <text:p>SOMMINISTRAZIONE DI TEST DI INTELLIGENZA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7.4838709677419" calcext:value-type="float">
            <text:p>57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4021</text:p>
          </table:table-cell>
          <table:table-cell table:style-name="ce13" office:value-type="string" calcext:value-type="string">
            <text:p>SOMMINISTRAZIONE DI TEST DELLA MEMORIA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9.7230769230769" calcext:value-type="float">
            <text:p>6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4081</text:p>
          </table:table-cell>
          <table:table-cell table:style-name="ce13" office:value-type="string" calcext:value-type="string">
            <text:p>SOMMINISTRAZIONE DI TEST DELLE FUNZIONI ESECUTIVE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2.7333333333333" calcext:value-type="float">
            <text:p>63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4082</text:p>
          </table:table-cell>
          <table:table-cell table:style-name="ce13" office:value-type="string" calcext:value-type="string">
            <text:p>SOMMINISTRAZIONE DI TEST DELLE <text:s/>ABILITA' VISUO SPAZIALI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4.5" calcext:value-type="float">
            <text:p>6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4083</text:p>
          </table:table-cell>
          <table:table-cell table:style-name="ce13" office:value-type="string" calcext:value-type="string">
            <text:p>SOMMINISTRAZIONE DI TEST PROIETTIVI E DELLA PERSONALITA'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3.7272727272727" calcext:value-type="float">
            <text:p>6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409</text:p>
          </table:table-cell>
          <table:table-cell table:style-name="ce13" office:value-type="string" calcext:value-type="string">
            <text:p>COLLOQUIO PSICOLOGICO CLINICO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7.5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23</text:p>
          </table:table-cell>
          <table:table-cell table:style-name="ce13" office:value-type="string" calcext:value-type="string">
            <text:p>POTENZIALI EVOCATI VISIVI <text:s/>(VEP)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.33333333333333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2A</text:p>
          </table:table-cell>
          <table:table-cell table:style-name="ce13" office:value-type="string" calcext:value-type="string">
            <text:p>INIEZIONE O INFUSIONE DI FARMACI SPECIFIC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culistica</text:p>
          </table:table-cell>
          <table:table-cell table:style-name="ce13" office:value-type="string" calcext:value-type="string">
            <text:p>0821</text:p>
          </table:table-cell>
          <table:table-cell table:style-name="ce13" office:value-type="string" calcext:value-type="string">
            <text:p>ASPORTAZIONE DI CALAZIO</text:p>
          </table:table-cell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9.5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0942</text:p>
          </table:table-cell>
          <table:table-cell table:style-name="ce13" office:value-type="string" calcext:value-type="string">
            <text:p>SPECILLAZIONE DEI CANALICOLI LACRIMALI</text:p>
          </table:table-cell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1091</text:p>
          </table:table-cell>
          <table:table-cell table:style-name="ce13" office:value-type="string" calcext:value-type="string">
            <text:p>INIEZIONE SOTTOCONGIUNTIVA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11991</text:p>
          </table:table-cell>
          <table:table-cell table:style-name="ce13" office:value-type="string" calcext:value-type="string">
            <text:p>APPLICAZIONE TERAPEUTICA DI LENTE A CONTATT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3.5" calcext:value-type="float">
            <text:p>3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1214</text:p>
          </table:table-cell>
          <table:table-cell table:style-name="ce13" office:value-type="string" calcext:value-type="string">
            <text:p>IRIDECTOMI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1364</text:p>
          </table:table-cell>
          <table:table-cell table:style-name="ce13" office:value-type="string" calcext:value-type="string">
            <text:p>CAPSULOTOMIA YAG-LASER PER CATARATTA SECONDARI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1.8333333333333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1434</text:p>
          </table:table-cell>
          <table:table-cell table:style-name="ce13" office:value-type="string" calcext:value-type="string">
            <text:p>RIPARAZIONE DI LACERAZIONE DELLA RETINA MEDIANTE FOTOCOAGULAZIONE CON ARGON (LASER)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2.933333333333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1475</text:p>
          </table:table-cell>
          <table:table-cell table:style-name="ce13" office:value-type="string" calcext:value-type="string">
            <text:p>INIEZIONE INTRAVITREALE DI SOSTANZE TERAPEUTICH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9.5384615384615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1691</text:p>
          </table:table-cell>
          <table:table-cell table:style-name="ce13" office:value-type="string" calcext:value-type="string">
            <text:p>INIEZIONE RETROBULBARE DI SOSTANZE TERAPEUTICH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02</text:p>
          </table:table-cell>
          <table:table-cell table:style-name="ce13" office:value-type="string" calcext:value-type="string">
            <text:p>VALUTAZIONE ORTOTT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37" calcext:value-type="float">
            <text:p>3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3.285714285714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3.3333333333333" calcext:value-type="float">
            <text:p>43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6.2962962962963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.6666666666667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.0909090909091" calcext:value-type="float">
            <text:p>18</text:p>
          </table:table-cell>
          <table:table-cell table:style-name="ce27" office:value-type="float" office:value="121" calcext:value-type="float">
            <text:p>12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.8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5.2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.1973684210526" calcext:value-type="float">
            <text:p>16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.33333333333333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16" calcext:value-type="float">
            <text:p>11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0.456140350877" calcext:value-type="float">
            <text:p>150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.8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6.3636363636363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.936170212766" calcext:value-type="float">
            <text:p>11</text:p>
          </table:table-cell>
          <table:table-cell table:style-name="ce27" office:value-type="float" office:value="94" calcext:value-type="float">
            <text:p>9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.3928571428571" calcext:value-type="float">
            <text:p>18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7.2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9.6" calcext:value-type="float">
            <text:p>3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8.9056603773585" calcext:value-type="float">
            <text:p>29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8.95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.5645161290323" calcext:value-type="float">
            <text:p>19</text:p>
          </table:table-cell>
          <table:table-cell table:style-name="ce27" office:value-type="float" office:value="124" calcext:value-type="float">
            <text:p>12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021</text:p>
          </table:table-cell>
          <table:table-cell table:style-name="ce13" office:value-type="string" calcext:value-type="string">
            <text:p>VISITA OCULISTICA DI CONTROLL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3.2" calcext:value-type="float">
            <text:p>23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.4615384615385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393" calcext:value-type="float">
            <text:p>39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48.604166666667" calcext:value-type="float">
            <text:p>249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3.7540983606557" calcext:value-type="float">
            <text:p>14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90476190476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2" calcext:value-type="float">
            <text:p>3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77" calcext:value-type="float">
            <text:p>7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4.2217741935484" calcext:value-type="float">
            <text:p>44</text:p>
          </table:table-cell>
          <table:table-cell table:style-name="ce27" office:value-type="float" office:value="248" calcext:value-type="float">
            <text:p>24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9.9480519480519" calcext:value-type="float">
            <text:p>20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031</text:p>
          </table:table-cell>
          <table:table-cell table:style-name="ce13" office:value-type="string" calcext:value-type="string">
            <text:p>STUDIO DELLA TOPOGRAFIA CORNEA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05</text:p>
          </table:table-cell>
          <table:table-cell table:style-name="ce13" office:value-type="string" calcext:value-type="string">
            <text:p>STUDIO DEL CAMPO VISIV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9.4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5.461538461538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9.5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5.6571428571429" calcext:value-type="float">
            <text:p>36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071</text:p>
          </table:table-cell>
          <table:table-cell table:style-name="ce13" office:value-type="string" calcext:value-type="string">
            <text:p>STUDIO DELLA SENSIBILITA' AL CONTRASTO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.66666666666667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091</text:p>
          </table:table-cell>
          <table:table-cell table:style-name="ce13" office:value-type="string" calcext:value-type="string">
            <text:p>ESAME DEL FUNDUS OCULI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0.7741935483871" calcext:value-type="float">
            <text:p>21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.6666666666667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3.8039215686275" calcext:value-type="float">
            <text:p>1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2.625" calcext:value-type="float">
            <text:p>1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0263157894737" calcext:value-type="float">
            <text:p>12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8695652173913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4.8333333333333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.0606060606061" calcext:value-type="float">
            <text:p>16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11</text:p>
          </table:table-cell>
          <table:table-cell table:style-name="ce13" office:value-type="string" calcext:value-type="string">
            <text:p>FOTOGRAFIA DEL FUNDUS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12</text:p>
          </table:table-cell>
          <table:table-cell table:style-name="ce13" office:value-type="string" calcext:value-type="string">
            <text:p>ANGIOGRAFIA CON FLUORESCEINA O ANGIOSCOPIA OCULAR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.5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58.9954954954955" calcext:value-type="float">
            <text:p>59</text:p>
          </table:table-cell>
          <table:table-cell table:style-name="ce27" office:value-type="float" office:value="222" calcext:value-type="float">
            <text:p>22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13</text:p>
          </table:table-cell>
          <table:table-cell table:style-name="ce13" office:value-type="string" calcext:value-type="string">
            <text:p>ECOGRAFIA OCULAR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131</text:p>
          </table:table-cell>
          <table:table-cell table:style-name="ce13" office:value-type="string" calcext:value-type="string">
            <text:p>PACHIMETRIA CORNEA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.5714285714286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132</text:p>
          </table:table-cell>
          <table:table-cell table:style-name="ce13" office:value-type="string" calcext:value-type="string">
            <text:p>BIOMICROSCOPIA CORNEA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15</text:p>
          </table:table-cell>
          <table:table-cell table:style-name="ce13" office:value-type="string" calcext:value-type="string">
            <text:p>STUDIO DELLA MOTILITA' OCULAR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5" calcext:value-type="float">
            <text:p>3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3.5285714285714" calcext:value-type="float">
            <text:p>44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6.0833333333333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2</text:p>
          </table:table-cell>
          <table:table-cell table:style-name="ce13" office:value-type="string" calcext:value-type="string">
            <text:p>TEST FUNZIONALI OBIETTIVI DELL'OCCHI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.8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3.333333333333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26</text:p>
          </table:table-cell>
          <table:table-cell table:style-name="ce13" office:value-type="string" calcext:value-type="string">
            <text:p>TONOGRAFIA, TEST DI PROVOCAZIONE E ALTRI TEST PER IL GLAUCOM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0.2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35</text:p>
          </table:table-cell>
          <table:table-cell table:style-name="ce13" office:value-type="string" calcext:value-type="string">
            <text:p>TRAINING ORTOTTIC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9.2" calcext:value-type="float">
            <text:p>5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dontoiatria e stomatologia</text:p>
          </table:table-cell>
          <table:table-cell table:style-name="ce13" office:value-type="string" calcext:value-type="string">
            <text:p>8901E</text:p>
          </table:table-cell>
          <table:table-cell table:style-name="ce13" office:value-type="string" calcext:value-type="string">
            <text:p>VISITA ODONTOSTOMATOLOGICA o MAXILLO-FACCIALE DI CONTROLL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.22222222222222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6.25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.5384615384615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.3333333333333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B5</text:p>
          </table:table-cell>
          <table:table-cell table:style-name="ce13" office:value-type="string" calcext:value-type="string">
            <text:p>PRIMA VISITA ODONTOSTOMATOLOGICA o MAXILLO-FACCIAL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0.75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8604651162791" calcext:value-type="float">
            <text:p>12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27586206896552" calcext:value-type="float">
            <text:p>9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0.5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9.0588235294118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7777777777778" calcext:value-type="float">
            <text:p>16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1282051282051" calcext:value-type="float">
            <text:p>12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5.80645161290323" calcext:value-type="float">
            <text:p>6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99" calcext:value-type="float">
            <text:p>9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ncologia</text:p>
          </table:table-cell>
          <table:table-cell table:style-name="ce13" office:value-type="string" calcext:value-type="string">
            <text:p>8901F</text:p>
          </table:table-cell>
          <table:table-cell table:style-name="ce13" office:value-type="string" calcext:value-type="string">
            <text:p>VISITA ONCOLOGICA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7.015037593985" calcext:value-type="float">
            <text:p>187</text:p>
          </table:table-cell>
          <table:table-cell table:style-name="ce27" office:value-type="float" office:value="133" calcext:value-type="float">
            <text:p>13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.25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.5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.05882352941176" calcext:value-type="float">
            <text:p>4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2A</text:p>
          </table:table-cell>
          <table:table-cell table:style-name="ce13" office:value-type="string" calcext:value-type="string">
            <text:p>INIEZIONE O INFUSIONE DI FARMACI SPECIFIC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rtopedia e traumatologia</text:p>
          </table:table-cell>
          <table:table-cell table:style-name="ce13" office:value-type="string" calcext:value-type="string">
            <text:p>8192</text:p>
          </table:table-cell>
          <table:table-cell table:style-name="ce13" office:value-type="string" calcext:value-type="string">
            <text:p>INIEZIONE DI SOSTANZE TERAPEUTICHE NELL'ARTICOLAZIONE O NEL LEGAMENT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.66666666666667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G</text:p>
          </table:table-cell>
          <table:table-cell table:style-name="ce13" office:value-type="string" calcext:value-type="string">
            <text:p>VISITA ORTOPEDICA DI CONTROLL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2.8267326732673" calcext:value-type="float">
            <text:p>23</text:p>
          </table:table-cell>
          <table:table-cell table:style-name="ce27" office:value-type="float" office:value="202" calcext:value-type="float">
            <text:p>20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6.6708860759494" calcext:value-type="float">
            <text:p>17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.5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4.25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7.8454545454545" calcext:value-type="float">
            <text:p>28</text:p>
          </table:table-cell>
          <table:table-cell table:style-name="ce27" office:value-type="float" office:value="220" calcext:value-type="float">
            <text:p>2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2.3636363636364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8.3103448275862" calcext:value-type="float">
            <text:p>18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1.0392156862745" calcext:value-type="float">
            <text:p>21</text:p>
          </table:table-cell>
          <table:table-cell table:style-name="ce27" office:value-type="float" office:value="102" calcext:value-type="float">
            <text:p>10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5.5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4.1666666666667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.975" calcext:value-type="float">
            <text:p>17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.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.3333333333333" calcext:value-type="float">
            <text:p>16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.3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03</text:p>
          </table:table-cell>
          <table:table-cell table:style-name="ce13" office:value-type="string" calcext:value-type="string">
            <text:p>VALUTAZIONE PROTES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.5217391304348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561</text:p>
          </table:table-cell>
          <table:table-cell table:style-name="ce13" office:value-type="string" calcext:value-type="string">
            <text:p>FASCIATURA SEMPLIC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.75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659</text:p>
          </table:table-cell>
          <table:table-cell table:style-name="ce13" office:value-type="string" calcext:value-type="string">
            <text:p>ALTRA IRRIGAZIONE DI FERIT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.8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.6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788</text:p>
          </table:table-cell>
          <table:table-cell table:style-name="ce13" office:value-type="string" calcext:value-type="string">
            <text:p>RIMOZIONE DI DISPOSITIVO ESTERNO DI IMMOBILIZZAZION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9.9047619047619" calcext:value-type="float">
            <text:p>20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0.1666666666667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9.1875" calcext:value-type="float">
            <text:p>29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2A</text:p>
          </table:table-cell>
          <table:table-cell table:style-name="ce13" office:value-type="string" calcext:value-type="string">
            <text:p>INIEZIONE O INFUSIONE DI FARMACI SPECIFICI</text:p>
          </table:table-cell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stetricia e ginecologia</text:p>
          </table:table-cell>
          <table:table-cell table:style-name="ce13" office:value-type="string" calcext:value-type="string">
            <text:p>57392</text:p>
          </table:table-cell>
          <table:table-cell table:style-name="ce13" office:value-type="string" calcext:value-type="string">
            <text:p>ESAME URODINAMICO INVASIV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7.6923076923077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67191</text:p>
          </table:table-cell>
          <table:table-cell table:style-name="ce13" office:value-type="string" calcext:value-type="string">
            <text:p>BIOPSIA MIRATA <text:s/>DELLA PORTIO A GUIDA COLPOSCOPIC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.33333333333333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6732</text:p>
          </table:table-cell>
          <table:table-cell table:style-name="ce13" office:value-type="string" calcext:value-type="string">
            <text:p>CAUTERIZZAZIONE DEL COLLO UTERIN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68121</text:p>
          </table:table-cell>
          <table:table-cell table:style-name="ce13" office:value-type="string" calcext:value-type="string">
            <text:p>ISTEROSCOPI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0.1428571428571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6992</text:p>
          </table:table-cell>
          <table:table-cell table:style-name="ce13" office:value-type="string" calcext:value-type="string">
            <text:p>INSEMINAZIONE ARTIFICIAL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7021</text:p>
          </table:table-cell>
          <table:table-cell table:style-name="ce13" office:value-type="string" calcext:value-type="string">
            <text:p>COLPOSCOPI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9.90625" calcext:value-type="float">
            <text:p>20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75101</text:p>
          </table:table-cell>
          <table:table-cell table:style-name="ce13" office:value-type="string" calcext:value-type="string">
            <text:p>PRELIEVO DEI VILLI CORIAL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.5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75341</text:p>
          </table:table-cell>
          <table:table-cell table:style-name="ce13" office:value-type="string" calcext:value-type="string">
            <text:p>CARDIOTOCOGRAFI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.80357142857143" calcext:value-type="float">
            <text:p>4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25</text:p>
          </table:table-cell>
          <table:table-cell table:style-name="ce13" office:value-type="string" calcext:value-type="string">
            <text:p>ECOCARDIOGRAMMA FETA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0.75" calcext:value-type="float">
            <text:p>4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52</text:p>
          </table:table-cell>
          <table:table-cell table:style-name="ce13" office:value-type="string" calcext:value-type="string">
            <text:p>ECO(COLOR)DOPPLER DELL'ADDOME INFERIOR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.59375" calcext:value-type="float">
            <text:p>11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8</text:p>
          </table:table-cell>
          <table:table-cell table:style-name="ce13" office:value-type="string" calcext:value-type="string">
            <text:p>ECOGRAFIA OSTETR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4.6666666666667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4.4186046511628" calcext:value-type="float">
            <text:p>24</text:p>
          </table:table-cell>
          <table:table-cell table:style-name="ce27" office:value-type="float" office:value="86" calcext:value-type="float">
            <text:p>8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.5203619909502" calcext:value-type="float">
            <text:p>19</text:p>
          </table:table-cell>
          <table:table-cell table:style-name="ce27" office:value-type="float" office:value="442" calcext:value-type="float">
            <text:p>44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81</text:p>
          </table:table-cell>
          <table:table-cell table:style-name="ce13" office:value-type="string" calcext:value-type="string">
            <text:p>ECOGRAFIA OVAR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.07368421052632" calcext:value-type="float">
            <text:p>3</text:p>
          </table:table-cell>
          <table:table-cell table:style-name="ce26" office:value-type="float" office:value="95" calcext:value-type="float">
            <text:p>9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.33333333333333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97</text:p>
          </table:table-cell>
          <table:table-cell table:style-name="ce13" office:value-type="string" calcext:value-type="string">
            <text:p>ECOGRAFIA TRANSVAGINAL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51.6825396825397" calcext:value-type="float">
            <text:p>52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4.7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3333333333333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7</text:p>
          </table:table-cell>
          <table:table-cell table:style-name="ce13" office:value-type="string" calcext:value-type="string">
            <text:p>VISITA MULTIDISCIPLINAR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.5833333333333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5483870967742" calcext:value-type="float">
            <text:p>12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0.25" calcext:value-type="float">
            <text:p>4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0.25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31.3" calcext:value-type="float">
            <text:p>3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2.4583333333333" calcext:value-type="float">
            <text:p>42</text:p>
          </table:table-cell>
          <table:table-cell table:style-name="ce27" office:value-type="float" office:value="96" calcext:value-type="float">
            <text:p>9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0.05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92405063291139" calcext:value-type="float">
            <text:p>9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262</text:p>
          </table:table-cell>
          <table:table-cell table:style-name="ce13" office:value-type="string" calcext:value-type="string">
            <text:p>VISITA GINECOLOGICA DI CONTROLL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67857142857143" calcext:value-type="float">
            <text:p>9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8.3333333333333" calcext:value-type="float">
            <text:p>5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37" calcext:value-type="float">
            <text:p>3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4.0642201834862" calcext:value-type="float">
            <text:p>64</text:p>
          </table:table-cell>
          <table:table-cell table:style-name="ce27" office:value-type="float" office:value="109" calcext:value-type="float">
            <text:p>10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3.4666666666667" calcext:value-type="float">
            <text:p>2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263</text:p>
          </table:table-cell>
          <table:table-cell table:style-name="ce13" office:value-type="string" calcext:value-type="string">
            <text:p>PRIMA VISITA <text:s/>OSTETR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3.333333333333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.2941176470588" calcext:value-type="float">
            <text:p>16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264</text:p>
          </table:table-cell>
          <table:table-cell table:style-name="ce13" office:value-type="string" calcext:value-type="string">
            <text:p>VISITA <text:s/>OSTETRICA <text:s/>DI CONTROLL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6.6521739130435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2.5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6332179930796" calcext:value-type="float">
            <text:p>16</text:p>
          </table:table-cell>
          <table:table-cell table:style-name="ce27" office:value-type="float" office:value="289" calcext:value-type="float">
            <text:p>28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B1</text:p>
          </table:table-cell>
          <table:table-cell table:style-name="ce13" office:value-type="string" calcext:value-type="string">
            <text:p>PRIMA VISITA DI GENETICA MED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.14285714285714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1484</text:p>
          </table:table-cell>
          <table:table-cell table:style-name="ce13" office:value-type="string" calcext:value-type="string">
            <text:p>PRELIEVO CITOLOGIC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.258064516129" calcext:value-type="float">
            <text:p>11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1493</text:p>
          </table:table-cell>
          <table:table-cell table:style-name="ce13" office:value-type="string" calcext:value-type="string">
            <text:p>PRELIEVO MICROBIOLOGIC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6.6428571428571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409</text:p>
          </table:table-cell>
          <table:table-cell table:style-name="ce13" office:value-type="string" calcext:value-type="string">
            <text:p>COLLOQUIO PSICOLOGICO CLINIC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9.7826086956522" calcext:value-type="float">
            <text:p>4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618</text:p>
          </table:table-cell>
          <table:table-cell table:style-name="ce13" office:value-type="string" calcext:value-type="string">
            <text:p>INSERZIONE DI ALTRO PESSARIO VAGINA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5" calcext:value-type="float">
            <text:p>4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771</text:p>
          </table:table-cell>
          <table:table-cell table:style-name="ce13" office:value-type="string" calcext:value-type="string">
            <text:p>RIMOZIONE DI DISPOSITIVO CONTRACCETTIVO intrauteruino o intradermico sottocutaneo di progestinic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2A</text:p>
          </table:table-cell>
          <table:table-cell table:style-name="ce13" office:value-type="string" calcext:value-type="string">
            <text:p>INIEZIONE O INFUSIONE DI FARMACI SPECIFIC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7.625" calcext:value-type="float">
            <text:p>3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torinolaringoiatria</text:p>
          </table:table-cell>
          <table:table-cell table:style-name="ce13" office:value-type="string" calcext:value-type="string">
            <text:p>20391</text:p>
          </table:table-cell>
          <table:table-cell table:style-name="ce13" office:value-type="string" calcext:value-type="string">
            <text:p>OTOEMISSIONI ACUSTICH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91.5" calcext:value-type="float">
            <text:p>19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2103</text:p>
          </table:table-cell>
          <table:table-cell table:style-name="ce13" office:value-type="string" calcext:value-type="string">
            <text:p>CONTROLLO DI EPISTASSI MEDIANTE CAUTERIZZAZIONE (E TAMPONAMENTO)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2912</text:p>
          </table:table-cell>
          <table:table-cell table:style-name="ce13" office:value-type="string" calcext:value-type="string">
            <text:p>BIOPSIA FARINGE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3142</text:p>
          </table:table-cell>
          <table:table-cell table:style-name="ce13" office:value-type="string" calcext:value-type="string">
            <text:p>LARINGOSCOPIA E ALTRA TRACHEOSCOPI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.8181818181818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.5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9090909090909" calcext:value-type="float">
            <text:p>16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31421</text:p>
          </table:table-cell>
          <table:table-cell table:style-name="ce13" office:value-type="string" calcext:value-type="string">
            <text:p>LARINGOSCOPIA INDIRETTA</text:p>
          </table:table-cell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H</text:p>
          </table:table-cell>
          <table:table-cell table:style-name="ce13" office:value-type="string" calcext:value-type="string">
            <text:p>VISITA ORL DI CONTROLL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.12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0.8333333333333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4.9166666666667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1.7222222222222" calcext:value-type="float">
            <text:p>2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2.3333333333333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7.5641025641026" calcext:value-type="float">
            <text:p>18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8292682926829" calcext:value-type="float">
            <text:p>12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5.3333333333333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151</text:p>
          </table:table-cell>
          <table:table-cell table:style-name="ce13" office:value-type="string" calcext:value-type="string">
            <text:p>POTENZIALI EVOCATI ACUSTIC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158</text:p>
          </table:table-cell>
          <table:table-cell table:style-name="ce13" office:value-type="string" calcext:value-type="string">
            <text:p>POTENZIALI EVOCATI UDITIV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.14285714285714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7.2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.6538461538462" calcext:value-type="float">
            <text:p>1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.5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7.5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0.25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4.53846153846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4.2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1.8421052631579" calcext:value-type="float">
            <text:p>22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9.66666666666667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3333333333333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7.6666666666667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0.6" calcext:value-type="float">
            <text:p>21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.21428571428571" calcext:value-type="float">
            <text:p>3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4.73076923076923" calcext:value-type="float">
            <text:p>5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.17543859649123" calcext:value-type="float">
            <text:p>7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.16666666666667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.5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8.56521739130435" calcext:value-type="float">
            <text:p>9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.8731343283582" calcext:value-type="float">
            <text:p>17</text:p>
          </table:table-cell>
          <table:table-cell table:style-name="ce27" office:value-type="float" office:value="134" calcext:value-type="float">
            <text:p>13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0635</text:p>
          </table:table-cell>
          <table:table-cell table:style-name="ce13" office:value-type="string" calcext:value-type="string">
            <text:p>ESAME MICROSCOPICO DI STRISCIO O APPOSIZIONE DI CITOASPIRATO LINFOGHIANDOLARE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1484</text:p>
          </table:table-cell>
          <table:table-cell table:style-name="ce13" office:value-type="string" calcext:value-type="string">
            <text:p>PRELIEVO CITOLOGICO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03</text:p>
          </table:table-cell>
          <table:table-cell table:style-name="ce13" office:value-type="string" calcext:value-type="string">
            <text:p>VALUTAZIONE PROTESICA</text:p>
          </table:table-cell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2.5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.5333333333333" calcext:value-type="float">
            <text:p>17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.47826086956522" calcext:value-type="float">
            <text:p>4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4.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7301587301587" calcext:value-type="float">
            <text:p>12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412</text:p>
          </table:table-cell>
          <table:table-cell table:style-name="ce13" office:value-type="string" calcext:value-type="string">
            <text:p>ESAME AUDIOMETRICO VOCAL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.6451612903226" calcext:value-type="float">
            <text:p>19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.86666666666667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5.11538461538462" calcext:value-type="float">
            <text:p>5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414</text:p>
          </table:table-cell>
          <table:table-cell table:style-name="ce13" office:value-type="string" calcext:value-type="string">
            <text:p>ESAME AUDIOMETRICO CONDIZIONATO INFANTI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.25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42</text:p>
          </table:table-cell>
          <table:table-cell table:style-name="ce13" office:value-type="string" calcext:value-type="string">
            <text:p>IMPEDENZOMETRI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2.5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625" calcext:value-type="float">
            <text:p>16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45238095238095" calcext:value-type="float">
            <text:p>8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442</text:p>
          </table:table-cell>
          <table:table-cell table:style-name="ce13" office:value-type="string" calcext:value-type="string">
            <text:p>ESAME CLINICO DELLA FUNZIONALITA' VESTIBOLARE</text:p>
          </table:table-cell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5481</text:p>
          </table:table-cell>
          <table:table-cell table:style-name="ce13" office:value-type="string" calcext:value-type="string">
            <text:p>MESSA A PUNTO DI MEZZI PER L'UDIT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.6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.66666666666667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652</text:p>
          </table:table-cell>
          <table:table-cell table:style-name="ce13" office:value-type="string" calcext:value-type="string">
            <text:p>IRRIGAZIONE DELL'ORECCHIO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6666666666667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iatria</text:p>
          </table:table-cell>
          <table:table-cell table:style-name="ce13" office:value-type="string" calcext:value-type="string">
            <text:p>8901</text:p>
          </table:table-cell>
          <table:table-cell table:style-name="ce13" office:value-type="string" calcext:value-type="string">
            <text:p>VISITA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5.7894736842105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8</text:p>
          </table:table-cell>
          <table:table-cell table:style-name="ce13" office:value-type="string" calcext:value-type="string">
            <text:p>VISITA ENDOCRINOLOGICA/DIABETOLOGICA - ANDROLOGICA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9.3461538461538" calcext:value-type="float">
            <text:p>49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9</text:p>
          </table:table-cell>
          <table:table-cell table:style-name="ce13" office:value-type="string" calcext:value-type="string">
            <text:p>VISITA GASTROENTEROLOGICA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6.0909090909091" calcext:value-type="float">
            <text:p>5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L</text:p>
          </table:table-cell>
          <table:table-cell table:style-name="ce13" office:value-type="string" calcext:value-type="string">
            <text:p>VISITA PNEUMOLOGICA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PRIMA VISIT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5.5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.5555555555556" calcext:value-type="float">
            <text:p>17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5.5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.5263157894737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8.5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9.8888888888889" calcext:value-type="float">
            <text:p>7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B1</text:p>
          </table:table-cell>
          <table:table-cell table:style-name="ce13" office:value-type="string" calcext:value-type="string">
            <text:p>PRIMA VISITA DI GENETICA MEDIC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.7333333333333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5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0271</text:p>
          </table:table-cell>
          <table:table-cell table:style-name="ce13" office:value-type="string" calcext:value-type="string">
            <text:p>GLUCOSIO [S/P/U/dU/La]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2.6666666666667" calcext:value-type="float">
            <text:p>5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0281</text:p>
          </table:table-cell>
          <table:table-cell table:style-name="ce13" office:value-type="string" calcext:value-type="string">
            <text:p>Hb - EMOGLOBINA GLICAT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2.6666666666667" calcext:value-type="float">
            <text:p>5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1906</text:p>
          </table:table-cell>
          <table:table-cell table:style-name="ce13" office:value-type="string" calcext:value-type="string">
            <text:p>TEST PERCUTANEI E INTRACUTANEI A LETTURA IMMEDIATA (Fino a 12 allergeni)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7.5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2A</text:p>
          </table:table-cell>
          <table:table-cell table:style-name="ce13" office:value-type="string" calcext:value-type="string">
            <text:p>INIEZIONE O INFUSIONE DI FARMACI SPECIFIC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.9583333333333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neumologia</text:p>
          </table:table-cell>
          <table:table-cell table:style-name="ce13" office:value-type="string" calcext:value-type="string">
            <text:p>3142</text:p>
          </table:table-cell>
          <table:table-cell table:style-name="ce13" office:value-type="string" calcext:value-type="string">
            <text:p>LARINGOSCOPIA E ALTRA TRACHEOSCOPI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L</text:p>
          </table:table-cell>
          <table:table-cell table:style-name="ce13" office:value-type="string" calcext:value-type="string">
            <text:p>VISITA PNEUMOLOGICA DI CONTROLL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70.5" calcext:value-type="float">
            <text:p>7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42.548076923077" calcext:value-type="float">
            <text:p>243</text:p>
          </table:table-cell>
          <table:table-cell table:style-name="ce27" office:value-type="float" office:value="104" calcext:value-type="float">
            <text:p>10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.91666666666667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3.285714285714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3.0744336569579" calcext:value-type="float">
            <text:p>23</text:p>
          </table:table-cell>
          <table:table-cell table:style-name="ce27" office:value-type="float" office:value="309" calcext:value-type="float">
            <text:p>30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17</text:p>
          </table:table-cell>
          <table:table-cell table:style-name="ce13" office:value-type="string" calcext:value-type="string">
            <text:p>POLISONNOGRAMM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8.714285714286" calcext:value-type="float">
            <text:p>159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.5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50" calcext:value-type="float">
            <text:p>5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9.4848484848485" calcext:value-type="float">
            <text:p>29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46.5" calcext:value-type="float">
            <text:p>14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.5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2.5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75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20" calcext:value-type="float">
            <text:p>2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76.944444444444" calcext:value-type="float">
            <text:p>177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.6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4.3081081081081" calcext:value-type="float">
            <text:p>14</text:p>
          </table:table-cell>
          <table:table-cell table:style-name="ce27" office:value-type="float" office:value="185" calcext:value-type="float">
            <text:p>18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374</text:p>
          </table:table-cell>
          <table:table-cell table:style-name="ce13" office:value-type="string" calcext:value-type="string">
            <text:p>TEST DI BRONCODILATAZIONE FARMACOLOG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48.666666666667" calcext:value-type="float">
            <text:p>14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.7272727272727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375</text:p>
          </table:table-cell>
          <table:table-cell table:style-name="ce13" office:value-type="string" calcext:value-type="string">
            <text:p>PROVA BRONCODINAMICA CON BRONCOCOSTRITTORE SPECIFICO O ASPECIFIC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1.5" calcext:value-type="float">
            <text:p>8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382</text:p>
          </table:table-cell>
          <table:table-cell table:style-name="ce13" office:value-type="string" calcext:value-type="string">
            <text:p>SPIROMETRIA GLOBALE CON TECNICA PLETISMOGRAFICA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4.1395348837209" calcext:value-type="float">
            <text:p>14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383</text:p>
          </table:table-cell>
          <table:table-cell table:style-name="ce13" office:value-type="string" calcext:value-type="string">
            <text:p>DIFFUSIONE ALVEOLO-CAPILLARE <text:s/>DEL C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7.85" calcext:value-type="float">
            <text:p>18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.33333333333333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0.1428571428571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2211538461538" calcext:value-type="float">
            <text:p>15</text:p>
          </table:table-cell>
          <table:table-cell table:style-name="ce27" office:value-type="float" office:value="104" calcext:value-type="float">
            <text:p>10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386</text:p>
          </table:table-cell>
          <table:table-cell table:style-name="ce13" office:value-type="string" calcext:value-type="string">
            <text:p>VALUTAZIONE DELLA VENTILAZIONE E DEI GAS ESPIRATI E RELATIVI PARAMETRI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8.4" calcext:value-type="float">
            <text:p>11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387</text:p>
          </table:table-cell>
          <table:table-cell table:style-name="ce13" office:value-type="string" calcext:value-type="string">
            <text:p>DETERMINAZIONE DELLE MASSIME PRESSIONI INSPIRATORIE ED ESPIRATORIE O TRANSDIAFRAMMATICHE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442</text:p>
          </table:table-cell>
          <table:table-cell table:style-name="ce13" office:value-type="string" calcext:value-type="string">
            <text:p>TEST DEL CAMMIN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65" calcext:value-type="float">
            <text:p>36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76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651</text:p>
          </table:table-cell>
          <table:table-cell table:style-name="ce13" office:value-type="string" calcext:value-type="string">
            <text:p>EMOGASANALISI ARTERIOSA SISTEM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71.5" calcext:value-type="float">
            <text:p>27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.277777777777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652</text:p>
          </table:table-cell>
          <table:table-cell table:style-name="ce13" office:value-type="string" calcext:value-type="string">
            <text:p>EMOGASANALISI DURANTE RESPIRAZIONE DI O2 AD ALTA CONCENTRAZION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98.666666666667" calcext:value-type="float">
            <text:p>19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0.6666666666667" calcext:value-type="float">
            <text:p>9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655</text:p>
          </table:table-cell>
          <table:table-cell table:style-name="ce13" office:value-type="string" calcext:value-type="string">
            <text:p>MONITORAGGIO INCRUENTO DELLA SATURAZIONE ARTERIOS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6.5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38.8" calcext:value-type="float">
            <text:p>239</text:p>
          </table:table-cell>
          <table:table-cell table:style-name="ce27" office:value-type="float" office:value="105" calcext:value-type="float">
            <text:p>10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7.5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4.4632352941176" calcext:value-type="float">
            <text:p>24</text:p>
          </table:table-cell>
          <table:table-cell table:style-name="ce27" office:value-type="float" office:value="136" calcext:value-type="float">
            <text:p>13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.75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59.625" calcext:value-type="float">
            <text:p>6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8.064516129032" calcext:value-type="float">
            <text:p>128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.72" calcext:value-type="float">
            <text:p>7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3.9230769230769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8" calcext:value-type="float">
            <text:p>1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3.3333333333333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1485</text:p>
          </table:table-cell>
          <table:table-cell table:style-name="ce13" office:value-type="string" calcext:value-type="string">
            <text:p>PRELIEVO DI SANGUE ARTERIOS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90.666666666667" calcext:value-type="float">
            <text:p>19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83</text:p>
          </table:table-cell>
          <table:table-cell table:style-name="ce13" office:value-type="string" calcext:value-type="string">
            <text:p>TERAPIA OCCUPAZIONAL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1.5555555555556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71</text:p>
          </table:table-cell>
          <table:table-cell table:style-name="ce13" office:value-type="string" calcext:value-type="string">
            <text:p>SOSTITUZIONE NON OPERATORIA DI SUSSIDIO PER IL SISTEMA MUSCOLOSCHELETRIC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2A</text:p>
          </table:table-cell>
          <table:table-cell table:style-name="ce13" office:value-type="string" calcext:value-type="string">
            <text:p>INIEZIONE O INFUSIONE DI FARMACI SPECIFICI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9.2727272727273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sichiatria</text:p>
          </table:table-cell>
          <table:table-cell table:style-name="ce13" office:value-type="string" calcext:value-type="string">
            <text:p>94011</text:p>
          </table:table-cell>
          <table:table-cell table:style-name="ce13" office:value-type="string" calcext:value-type="string">
            <text:p>SOMMINISTRAZIONE DI TEST DI INTELLIGENZA</text:p>
          </table:table-cell>
          <table:table-cell table:style-name="ce13" office:value-type="string" calcext:value-type="string">
            <text:p>CPS - LONGONE AL SEGRIN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4083</text:p>
          </table:table-cell>
          <table:table-cell table:style-name="ce13" office:value-type="string" calcext:value-type="string">
            <text:p>SOMMINISTRAZIONE DI TEST PROIETTIVI E DELLA PERSONALITA'</text:p>
          </table:table-cell>
          <table:table-cell table:style-name="ce13" office:value-type="string" calcext:value-type="string">
            <text:p>CPS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409</text:p>
          </table:table-cell>
          <table:table-cell table:style-name="ce13" office:value-type="string" calcext:value-type="string">
            <text:p>COLLOQUIO PSICOLOGICO CLINICO</text:p>
          </table:table-cell>
          <table:table-cell table:style-name="ce13" office:value-type="string" calcext:value-type="string">
            <text:p>CPS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.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4121</text:p>
          </table:table-cell>
          <table:table-cell table:style-name="ce13" office:value-type="string" calcext:value-type="string">
            <text:p>VISITA PSICHIATRICA DI CONTROLLO</text:p>
          </table:table-cell>
          <table:table-cell table:style-name="ce13" office:value-type="string" calcext:value-type="string">
            <text:p>AMBULATORIO PSICHIATRICO 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CPS -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CPS - LONGONE AL SEGRIN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CPS APPIANO GENTIL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4191</text:p>
          </table:table-cell>
          <table:table-cell table:style-name="ce13" office:value-type="string" calcext:value-type="string">
            <text:p>PRIMA VISITA PSICHIATRICA</text:p>
          </table:table-cell>
          <table:table-cell table:style-name="ce13" office:value-type="string" calcext:value-type="string">
            <text:p>AMBULATORIO PSICHIATRICO 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.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.5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C.P.S. OSSUCC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CPS -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0.6666666666667" calcext:value-type="float">
            <text:p>3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CPS - LONGONE AL SEGRIN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.5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66666666666667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CPS APPIANO GENTIL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.25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CPS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43</text:p>
          </table:table-cell>
          <table:table-cell table:style-name="ce13" office:value-type="string" calcext:value-type="string">
            <text:p>PSICOTERAPIA INDIVIDUALE</text:p>
          </table:table-cell>
          <table:table-cell table:style-name="ce13" office:value-type="string" calcext:value-type="string">
            <text:p>CPS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.6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adiologia</text:p>
          </table:table-cell>
          <table:table-cell table:style-name="ce13" office:value-type="string" calcext:value-type="string">
            <text:p>06112</text:p>
          </table:table-cell>
          <table:table-cell table:style-name="ce13" office:value-type="string" calcext:value-type="string">
            <text:p>BIOPSIA [PERCUTANEA] [AGOBIOPSIA] DELLA TIROID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7.6153846153846" calcext:value-type="float">
            <text:p>18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40191</text:p>
          </table:table-cell>
          <table:table-cell table:style-name="ce13" office:value-type="string" calcext:value-type="string">
            <text:p>AGOBIOPSIA LINFONODALE ECO-GUIDAT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3211</text:p>
          </table:table-cell>
          <table:table-cell table:style-name="ce13" office:value-type="string" calcext:value-type="string">
            <text:p>BIOPSIA ECO-GUIDATA DEI TESSUTI MOLL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U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5112</text:p>
          </table:table-cell>
          <table:table-cell table:style-name="ce13" office:value-type="string" calcext:value-type="string">
            <text:p>BIOPSIA MINIINVSIVA "VACUUM ASSISTED" CON SISTEMA DI GUIDA ECOGRAFIC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.66666666666667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2.25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4.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.38461538461538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.11111111111111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25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0.5714285714286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.5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032</text:p>
          </table:table-cell>
          <table:table-cell table:style-name="ce13" office:value-type="string" calcext:value-type="string">
            <text:p>TOMOGRAFIA COMPUTERIZZATA (TC) DEL MASSICCIO FACCIAL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.8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.83333333333333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033</text:p>
          </table:table-cell>
          <table:table-cell table:style-name="ce13" office:value-type="string" calcext:value-type="string">
            <text:p>TOMOGRAFIA COMPUTERIZZATA (TC) DEL MASSICCIO FACCIALE, SENZA E CON CONTRAST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3333333333333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034</text:p>
          </table:table-cell>
          <table:table-cell table:style-name="ce13" office:value-type="string" calcext:value-type="string">
            <text:p>TOMOGRAFIA COMPUTERIZZATA (TC) DELLE ARCATE DENTARIE [DENTALSCAN]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035</text:p>
          </table:table-cell>
          <table:table-cell table:style-name="ce13" office:value-type="string" calcext:value-type="string">
            <text:p>TOMOGRAFIA COMPUTERIZZATA (TC) DELL' ORECCHI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037</text:p>
          </table:table-cell>
          <table:table-cell table:style-name="ce13" office:value-type="string" calcext:value-type="string">
            <text:p>TOMOGRAFIA COMPUTERIZZATA (TC) DEL C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038</text:p>
          </table:table-cell>
          <table:table-cell table:style-name="ce13" office:value-type="string" calcext:value-type="string">
            <text:p>TOMOGRAFIA COMPUTERIZZATA (TC) DEL COLLO, SENZA E CON CONTRAST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.5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25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0.8571428571429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6.33333333333333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091</text:p>
          </table:table-cell>
          <table:table-cell table:style-name="ce13" office:value-type="string" calcext:value-type="string">
            <text:p>RADIOGRAFIA DEI TESSUTI MOLLI DELLA FACCIA, DEL CAPO E DEL COLLO</text:p>
          </table:table-cell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113</text:p>
          </table:table-cell>
          <table:table-cell table:style-name="ce13" office:value-type="string" calcext:value-type="string">
            <text:p>ORTOPANORAMICA DELLE ARCATE DENTARI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.33333333333333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7.3636363636364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57142857142857" calcext:value-type="float">
            <text:p>9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82051282051282" calcext:value-type="float">
            <text:p>10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5833333333333" calcext:value-type="float">
            <text:p>12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121</text:p>
          </table:table-cell>
          <table:table-cell table:style-name="ce13" office:value-type="string" calcext:value-type="string">
            <text:p>TELERADIOGRAFIA DEL CRANI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.5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.38461538461539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.5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1363636363636" calcext:value-type="float">
            <text:p>12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161</text:p>
          </table:table-cell>
          <table:table-cell table:style-name="ce13" office:value-type="string" calcext:value-type="string">
            <text:p>ALTRA RADIOGRAFIA DI OSSA DELLA FACCIA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171</text:p>
          </table:table-cell>
          <table:table-cell table:style-name="ce13" office:value-type="string" calcext:value-type="string">
            <text:p>RADIOGRAFIA DEL CRANIO E <text:s/>DEI SENI PARANASALI</text:p>
          </table:table-cell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4.0909090909091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22</text:p>
          </table:table-cell>
          <table:table-cell table:style-name="ce13" office:value-type="string" calcext:value-type="string">
            <text:p>RADIOGRAFIA DELLA COLONNA CERVICAL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.66666666666667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.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4.3333333333333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7.5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.6" calcext:value-type="float">
            <text:p>8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.5757575757576" calcext:value-type="float">
            <text:p>11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23</text:p>
          </table:table-cell>
          <table:table-cell table:style-name="ce13" office:value-type="string" calcext:value-type="string">
            <text:p>RADIOGRAFIA DELLA COLONNA TORACICA (DORSALE)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2.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6.5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33333333333333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.33333333333333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3.8125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24</text:p>
          </table:table-cell>
          <table:table-cell table:style-name="ce13" office:value-type="string" calcext:value-type="string">
            <text:p>RADIOGRAFIA DELLA COLONNA LOMBOSACRAL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8.33333333333333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9.75" calcext:value-type="float">
            <text:p>2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.2222222222222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8.125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125" calcext:value-type="float">
            <text:p>8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05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.33333333333333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2.1666666666667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4893617021277" calcext:value-type="float">
            <text:p>12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29</text:p>
          </table:table-cell>
          <table:table-cell table:style-name="ce13" office:value-type="string" calcext:value-type="string">
            <text:p>RADIOGRAFIA COMPLETA DELLA COLONN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25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7.3333333333333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3.8333333333333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371</text:p>
          </table:table-cell>
          <table:table-cell table:style-name="ce13" office:value-type="string" calcext:value-type="string">
            <text:p>MAMMOGRAFIA <text:s/>BILATERAL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8292682926829" calcext:value-type="float">
            <text:p>12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.75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52.2" calcext:value-type="float">
            <text:p>15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6.5" calcext:value-type="float">
            <text:p>187</text:p>
          </table:table-cell>
          <table:table-cell table:style-name="ce27" office:value-type="float" office:value="272" calcext:value-type="float">
            <text:p>27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57.25" calcext:value-type="float">
            <text:p>5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372</text:p>
          </table:table-cell>
          <table:table-cell table:style-name="ce13" office:value-type="string" calcext:value-type="string">
            <text:p>MAMMOGRAFIA MONOLATERALE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.5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00.285714285714" calcext:value-type="float">
            <text:p>200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.4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3.5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88" calcext:value-type="float">
            <text:p>12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.6666666666667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.25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4.40625" calcext:value-type="float">
            <text:p>14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0.75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.15384615384615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44117647058824" calcext:value-type="float">
            <text:p>8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5.5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.1333333333333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.1034482758621" calcext:value-type="float">
            <text:p>11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.3333333333333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3.5862068965517" calcext:value-type="float">
            <text:p>14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9.81818181818182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432</text:p>
          </table:table-cell>
          <table:table-cell table:style-name="ce13" office:value-type="string" calcext:value-type="string">
            <text:p>RADIOGRAFIA MONOLATERALE DI COSTE, STERNO, CLAVICOL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.3333333333333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4.8571428571429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0.5" calcext:value-type="float">
            <text:p>3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.6666666666666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441</text:p>
          </table:table-cell>
          <table:table-cell table:style-name="ce13" office:value-type="string" calcext:value-type="string">
            <text:p>RADIOGRAFIA DEL TORACE DI ROUTINE, NAS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.5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.5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.77777777777778" calcext:value-type="float">
            <text:p>5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.33333333333333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69767441860465" calcext:value-type="float">
            <text:p>9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.44444444444444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9.11111111111111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05172413793103" calcext:value-type="float">
            <text:p>9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3.6363636363636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491</text:p>
          </table:table-cell>
          <table:table-cell table:style-name="ce13" office:value-type="string" calcext:value-type="string">
            <text:p>RADIOGRAFIA DELLA <text:s/>TRACHEA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61</text:p>
          </table:table-cell>
          <table:table-cell table:style-name="ce13" office:value-type="string" calcext:value-type="string">
            <text:p>RADIOGRAFIA COMPLETA DEL TUBO DIGERENT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0.5" calcext:value-type="float">
            <text:p>3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71</text:p>
          </table:table-cell>
          <table:table-cell table:style-name="ce13" office:value-type="string" calcext:value-type="string">
            <text:p>TOMOGRAFIA COMPUTERIZZATA (TC) DEI REN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76</text:p>
          </table:table-cell>
          <table:table-cell table:style-name="ce13" office:value-type="string" calcext:value-type="string">
            <text:p>CISTOURETROGRAFIA RETROGRAD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77</text:p>
          </table:table-cell>
          <table:table-cell table:style-name="ce13" office:value-type="string" calcext:value-type="string">
            <text:p>CISTOGRAFI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771</text:p>
          </table:table-cell>
          <table:table-cell table:style-name="ce13" office:value-type="string" calcext:value-type="string">
            <text:p>CISTOGRAFIA CON DOPPIO CONTRAST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783</text:p>
          </table:table-cell>
          <table:table-cell table:style-name="ce13" office:value-type="string" calcext:value-type="string">
            <text:p>ISTEROSALPINGOGRAFI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.28571428571429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.5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012</text:p>
          </table:table-cell>
          <table:table-cell table:style-name="ce13" office:value-type="string" calcext:value-type="string">
            <text:p>TOMOGRAFIA COMPUTERIZZATA (TC) DELL' ADDOME SUPERIORE, SENZA E CON CONTRAST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014</text:p>
          </table:table-cell>
          <table:table-cell table:style-name="ce13" office:value-type="string" calcext:value-type="string">
            <text:p>TOMOGRAFIA COMPUTERIZZATA (TC) DELL' ADDOME INFERIORE, SENZA E CON CONTRAST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015</text:p>
          </table:table-cell>
          <table:table-cell table:style-name="ce13" office:value-type="string" calcext:value-type="string">
            <text:p>TOMOGRAFIA COMPUTERIZZATA (TC) DELL' ADDOME COMPLET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5.5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016</text:p>
          </table:table-cell>
          <table:table-cell table:style-name="ce13" office:value-type="string" calcext:value-type="string">
            <text:p>TOMOGRAFIA COMPUTERIZZATA (TC) DELL' ADDOME COMPLETO, SENZA E CON CONTRAST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.8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0.8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15151515151515" calcext:value-type="float">
            <text:p>8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.33333333333333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.3684210526316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0.55" calcext:value-type="float">
            <text:p>11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.3333333333333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3.1379310344828" calcext:value-type="float">
            <text:p>13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9.08333333333333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19</text:p>
          </table:table-cell>
          <table:table-cell table:style-name="ce13" office:value-type="string" calcext:value-type="string">
            <text:p>RADIOGRAFIA DELL' ADDOM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2.3333333333333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21</text:p>
          </table:table-cell>
          <table:table-cell table:style-name="ce13" office:value-type="string" calcext:value-type="string">
            <text:p>RADIOGRAFIA DI SPALLA, BRACCIO, TORACO-BRACHIAL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.875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1.2692307692308" calcext:value-type="float">
            <text:p>2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2.6666666666667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2.3333333333333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.23076923076923" calcext:value-type="float">
            <text:p>7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3.5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0714285714286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2.4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3.3333333333333" calcext:value-type="float">
            <text:p>13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22</text:p>
          </table:table-cell>
          <table:table-cell table:style-name="ce13" office:value-type="string" calcext:value-type="string">
            <text:p>RADIOGRAFIA DI GOMITO, AVAMBRACCI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0.4285714285714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5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.8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23</text:p>
          </table:table-cell>
          <table:table-cell table:style-name="ce13" office:value-type="string" calcext:value-type="string">
            <text:p>RADIOGRAFIA DI POLSO, MAN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9.03125" calcext:value-type="float">
            <text:p>19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3.8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7.33333333333333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93103448275862" calcext:value-type="float">
            <text:p>9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.8461538461538" calcext:value-type="float">
            <text:p>1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9.625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4.0612244897959" calcext:value-type="float">
            <text:p>14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26</text:p>
          </table:table-cell>
          <table:table-cell table:style-name="ce13" office:value-type="string" calcext:value-type="string">
            <text:p>RADIOGRAFIA DI BACINO, AN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.11111111111111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4.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.4642857142857" calcext:value-type="float">
            <text:p>16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3.4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4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8.5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3695652173913" calcext:value-type="float">
            <text:p>8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.7" calcext:value-type="float">
            <text:p>11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9.5" calcext:value-type="float">
            <text:p>4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.6666666666666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7.5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4.2978723404255" calcext:value-type="float">
            <text:p>14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27</text:p>
          </table:table-cell>
          <table:table-cell table:style-name="ce13" office:value-type="string" calcext:value-type="string">
            <text:p>RADIOGRAFIA DI FEMORE, GINOCCHIO, GAMB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.75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0.6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7.2222222222222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44897959183673" calcext:value-type="float">
            <text:p>9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1142857142857" calcext:value-type="float">
            <text:p>11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0.75" calcext:value-type="float">
            <text:p>3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3.125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3.4754098360656" calcext:value-type="float">
            <text:p>13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28</text:p>
          </table:table-cell>
          <table:table-cell table:style-name="ce13" office:value-type="string" calcext:value-type="string">
            <text:p>RADIOGRAFIA DI CAVIGLIA, <text:s/>PIED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.7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1.8484848484848" calcext:value-type="float">
            <text:p>22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9.8888888888889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8.16666666666667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2592592592593" calcext:value-type="float">
            <text:p>11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9642857142857" calcext:value-type="float">
            <text:p>1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3064516129032" calcext:value-type="float">
            <text:p>12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291</text:p>
          </table:table-cell>
          <table:table-cell table:style-name="ce13" office:value-type="string" calcext:value-type="string">
            <text:p>RADIOGRAFIA COMPLETA DEGLI ARTI INFERIORI E DEL BACINO SOTTO CARICO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292</text:p>
          </table:table-cell>
          <table:table-cell table:style-name="ce13" office:value-type="string" calcext:value-type="string">
            <text:p>RADIOGRAFIA <text:s/>ASSIALE DELLA ROTULA</text:p>
          </table:table-cell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.5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31</text:p>
          </table:table-cell>
          <table:table-cell table:style-name="ce13" office:value-type="string" calcext:value-type="string">
            <text:p>RADIOGRAFIA DELLO SCHELETRO IN TOTO</text:p>
          </table:table-cell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331</text:p>
          </table:table-cell>
          <table:table-cell table:style-name="ce13" office:value-type="string" calcext:value-type="string">
            <text:p>STUDIO DELL' ETA' OSSEA</text:p>
          </table:table-cell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.6666666666667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381</text:p>
          </table:table-cell>
          <table:table-cell table:style-name="ce13" office:value-type="string" calcext:value-type="string">
            <text:p>TOMOGRAFIA COMPUTERIZZATA <text:s/>(TC) DEL RACHIDE E DELLO SPECO VERTEBRAL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.3333333333333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.4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.33333333333333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.71428571428571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382</text:p>
          </table:table-cell>
          <table:table-cell table:style-name="ce13" office:value-type="string" calcext:value-type="string">
            <text:p>TOMOGRAFIA COMPUTERIZZATA <text:s/>(TC) DEL RACHIDE E DELLO SPECO VERTEBRALE, SENZA E CON CONTRAST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U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383</text:p>
          </table:table-cell>
          <table:table-cell table:style-name="ce13" office:value-type="string" calcext:value-type="string">
            <text:p>TOMOGRAFIA COMPUTERIZZATA <text:s/>(TC) DI SPALLA, GOMITO, POLSO E MAN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.5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U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386</text:p>
          </table:table-cell>
          <table:table-cell table:style-name="ce13" office:value-type="string" calcext:value-type="string">
            <text:p>TOMOGRAFIA COMPUTERIZZATA (TC) DI FEMORE, GINOCCHIO, CAVIGLIA E PIED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387</text:p>
          </table:table-cell>
          <table:table-cell table:style-name="ce13" office:value-type="string" calcext:value-type="string">
            <text:p>TOMOGRAFIA COMPUTERIZZATA (TC) DI FEMORE, GINOCCHIO, CAVIGLIA E PIEDE, SENZA E CON CONTRAST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388</text:p>
          </table:table-cell>
          <table:table-cell table:style-name="ce13" office:value-type="string" calcext:value-type="string">
            <text:p>ARTRO TC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.1666666666666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70.6666666666667" calcext:value-type="float">
            <text:p>7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9.6" calcext:value-type="float">
            <text:p>110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7.3333333333333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0.25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1111111111111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8.3333333333333" calcext:value-type="float">
            <text:p>5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.33333333333333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5.4038461538462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.5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0.1666666666667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4.5526315789474" calcext:value-type="float">
            <text:p>25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31</text:p>
          </table:table-cell>
          <table:table-cell table:style-name="ce13" office:value-type="string" calcext:value-type="string">
            <text:p>ECOGRAFIA BILATERALE DELLA MAMMELL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.5454545454545" calcext:value-type="float">
            <text:p>11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6.7222222222222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94.2" calcext:value-type="float">
            <text:p>9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6.424369747899" calcext:value-type="float">
            <text:p>186</text:p>
          </table:table-cell>
          <table:table-cell table:style-name="ce27" office:value-type="float" office:value="238" calcext:value-type="float">
            <text:p>2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32</text:p>
          </table:table-cell>
          <table:table-cell table:style-name="ce13" office:value-type="string" calcext:value-type="string">
            <text:p>ECOGRAFIA MONOLATERALE DELLA MAMMELLA</text:p>
          </table:table-cell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8.666666666667" calcext:value-type="float">
            <text:p>169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6.6" calcext:value-type="float">
            <text:p>12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8.7142857142857" calcext:value-type="float">
            <text:p>5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.7142857142857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3.8333333333333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0.2352941176471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41</text:p>
          </table:table-cell>
          <table:table-cell table:style-name="ce13" office:value-type="string" calcext:value-type="string">
            <text:p>ECOGRAFIA DELL' ADDOME SUPERIOR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77.25" calcext:value-type="float">
            <text:p>17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3333333333333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1.3333333333333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.1666666666667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5.625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42</text:p>
          </table:table-cell>
          <table:table-cell table:style-name="ce13" office:value-type="string" calcext:value-type="string">
            <text:p>ECO(COLOR)DOPPLER DEL FEGATO E DELLE VIE BILIARI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9.2857142857143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.2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45</text:p>
          </table:table-cell>
          <table:table-cell table:style-name="ce13" office:value-type="string" calcext:value-type="string">
            <text:p>ECO(COLOR)DOPPLER DEI RENI E DEI SURRENI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1.1111111111111" calcext:value-type="float">
            <text:p>4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4A</text:p>
          </table:table-cell>
          <table:table-cell table:style-name="ce13" office:value-type="string" calcext:value-type="string">
            <text:p>ECOGRAFIA DELL' ADDOME SUPERIORE SENZA E CON CONTRAST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51</text:p>
          </table:table-cell>
          <table:table-cell table:style-name="ce13" office:value-type="string" calcext:value-type="string">
            <text:p>ECOGRAFIA DELL' ADDOME INFERIOR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.3333333333333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6" calcext:value-type="float">
            <text:p>6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5A</text:p>
          </table:table-cell>
          <table:table-cell table:style-name="ce13" office:value-type="string" calcext:value-type="string">
            <text:p>ECOGRAFIA DELL' ADDOME INFERIORE SENZA E CON CONTRAST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.5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61</text:p>
          </table:table-cell>
          <table:table-cell table:style-name="ce13" office:value-type="string" calcext:value-type="string">
            <text:p>ECOGRAFIA ADDOME COMPLET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.66666666666667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2.888888888889" calcext:value-type="float">
            <text:p>103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4.8333333333333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.3191489361702" calcext:value-type="float">
            <text:p>16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5.75" calcext:value-type="float">
            <text:p>4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2.4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6.5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.2916666666667" calcext:value-type="float">
            <text:p>18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2.5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.5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02857142857143" calcext:value-type="float">
            <text:p>9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.6363636363636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0.5172413793103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62</text:p>
          </table:table-cell>
          <table:table-cell table:style-name="ce13" office:value-type="string" calcext:value-type="string">
            <text:p>ECOGRAFIA DI GROSSI VASI ADDOMINALI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72</text:p>
          </table:table-cell>
          <table:table-cell table:style-name="ce13" office:value-type="string" calcext:value-type="string">
            <text:p>ECO(COLOR)DOPPLERGRAFIA DEGLI ARTI SUPERIORI O INFERIORI O DISTRETTUALE, ARTERIOSA O VENOS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7.5" calcext:value-type="float">
            <text:p>2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2.7" calcext:value-type="float">
            <text:p>10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3.3333333333333" calcext:value-type="float">
            <text:p>7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.55555555555556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25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2.1666666666667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4.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4.3125" calcext:value-type="float">
            <text:p>3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.42857142857143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91</text:p>
          </table:table-cell>
          <table:table-cell table:style-name="ce13" office:value-type="string" calcext:value-type="string">
            <text:p>ECOGRAFIA DELLA CUTE E DEL TESSUTO SOTTOCUTANE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.16666666666667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36.5" calcext:value-type="float">
            <text:p>3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0.894736842105" calcext:value-type="float">
            <text:p>111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.25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4.2222222222222" calcext:value-type="float">
            <text:p>24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.8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.25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3.2222222222222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92</text:p>
          </table:table-cell>
          <table:table-cell table:style-name="ce13" office:value-type="string" calcext:value-type="string">
            <text:p>ECOGRAFIA OSTEOARTICOLAR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93</text:p>
          </table:table-cell>
          <table:table-cell table:style-name="ce13" office:value-type="string" calcext:value-type="string">
            <text:p>ECOGRAFIA MUSCOLOTENDINE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0.0909090909091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9.2" calcext:value-type="float">
            <text:p>2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3.7777777777778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4.3333333333333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.625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.9565217391304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7.5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1.3333333333333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4.8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5.2307692307692" calcext:value-type="float">
            <text:p>2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96</text:p>
          </table:table-cell>
          <table:table-cell table:style-name="ce13" office:value-type="string" calcext:value-type="string">
            <text:p>ECOGRAFIA DEI TESTICOLI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0.75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53" calcext:value-type="float">
            <text:p>5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3.6666666666667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5.6666666666667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02</text:p>
          </table:table-cell>
          <table:table-cell table:style-name="ce13" office:value-type="string" calcext:value-type="string">
            <text:p>RICOSTRUZIONE TRIDIMENSIONALE TC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.75" calcext:value-type="float">
            <text:p>7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33.5" calcext:value-type="float">
            <text:p>3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4.7692307692308" calcext:value-type="float">
            <text:p>2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.66666666666667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3.333333333333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.9285714285714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3.5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2.181818181818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.91304347826087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7.5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.45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3.66666666666667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13</text:p>
          </table:table-cell>
          <table:table-cell table:style-name="ce13" office:value-type="string" calcext:value-type="string">
            <text:p>RISONANZA MAGNETICA NUCLEARE (RM) DEL MASSICCIO FACCIAL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14</text:p>
          </table:table-cell>
          <table:table-cell table:style-name="ce13" office:value-type="string" calcext:value-type="string">
            <text:p>RISONANZA MAGNETICA NUCLEARE (RM) DEL MASSICCIO FACCIALE, SENZA E CON CONTRAST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.8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6.5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.5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7.66666666666667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15</text:p>
          </table:table-cell>
          <table:table-cell table:style-name="ce13" office:value-type="string" calcext:value-type="string">
            <text:p>ANGIO- RM DEL DISTRETTO VASCOLARE INTRACRANIC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9.5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.2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8.5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17</text:p>
          </table:table-cell>
          <table:table-cell table:style-name="ce13" office:value-type="string" calcext:value-type="string">
            <text:p>RISONANZA MAGNETICA NUCLEARE (RM) DEL COLLO, SENZA E CON CONTRAST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18</text:p>
          </table:table-cell>
          <table:table-cell table:style-name="ce13" office:value-type="string" calcext:value-type="string">
            <text:p>ANGIO- RM DEI VASI DEL C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2</text:p>
          </table:table-cell>
          <table:table-cell table:style-name="ce13" office:value-type="string" calcext:value-type="string">
            <text:p>RISONANZA MAGNETICA NUCLEARE (RM) DEL TORAC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21</text:p>
          </table:table-cell>
          <table:table-cell table:style-name="ce13" office:value-type="string" calcext:value-type="string">
            <text:p>RISONANZA MAGNETICA NUCLEARE (RM) DEL TORACE, SENZA E CON CONTRAST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24</text:p>
          </table:table-cell>
          <table:table-cell table:style-name="ce13" office:value-type="string" calcext:value-type="string">
            <text:p>RISONANZA MAGNETICA NUCLEARE (RM) DEL CUORE, SENZA E CON CONTRAST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25</text:p>
          </table:table-cell>
          <table:table-cell table:style-name="ce13" office:value-type="string" calcext:value-type="string">
            <text:p>RISONANZA MAGNETICA NUCLEARE (CINE-RM) DEL CUOR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28</text:p>
          </table:table-cell>
          <table:table-cell table:style-name="ce13" office:value-type="string" calcext:value-type="string">
            <text:p>RISONANZA MAGNETICA NUCLEARE (RM) DELLA MAMMELL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.5263157894737" calcext:value-type="float">
            <text:p>11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9.6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3.9166666666667" calcext:value-type="float">
            <text:p>2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2.1272727272727" calcext:value-type="float">
            <text:p>22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.94736842105263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9.23076923076923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6" calcext:value-type="float">
            <text:p>2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0.2857142857143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6.33333333333333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.1818181818181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41</text:p>
          </table:table-cell>
          <table:table-cell table:style-name="ce13" office:value-type="string" calcext:value-type="string">
            <text:p>RISONANZA MAGNETICA NUCLEARE (RM) MUSCOLOSCHELETR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.8666666666666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3.285714285714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.88888888888889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1.4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5.5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5.5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42</text:p>
          </table:table-cell>
          <table:table-cell table:style-name="ce13" office:value-type="string" calcext:value-type="string">
            <text:p>RISONANZA MAGNETICA NUCLEARE (RM) MUSCOLOSCHELETRICA, SENZA E CON CONTRAST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51</text:p>
          </table:table-cell>
          <table:table-cell table:style-name="ce13" office:value-type="string" calcext:value-type="string">
            <text:p>RISONANZA MAGNETICA NUCLEARE (RM) DELL'ADDOME SUPERIORE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0.2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.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52</text:p>
          </table:table-cell>
          <table:table-cell table:style-name="ce13" office:value-type="string" calcext:value-type="string">
            <text:p>RISONANZA MAGNETICA NUCLEARE (RM) DELL'ADDOME SUPERIORE, SENZA E CON CONTRAST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45" calcext:value-type="float">
            <text:p>4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6" calcext:value-type="float">
            <text:p>2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.44444444444444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9.75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7.4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1.5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4.3333333333333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6.6666666666667" calcext:value-type="float">
            <text:p>3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0.3333333333333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0.6666666666667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9.14285714285714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56</text:p>
          </table:table-cell>
          <table:table-cell table:style-name="ce13" office:value-type="string" calcext:value-type="string">
            <text:p>ANGIO RM DELL'ADDOME INFERIOR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.14285714285714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992</text:p>
          </table:table-cell>
          <table:table-cell table:style-name="ce13" office:value-type="string" calcext:value-type="string">
            <text:p>DENSITOMETRIA OSSEA CON TECNICA DI ASSORBIMENTO A <text:s/>RAGGI X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0.5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3.8241758241758" calcext:value-type="float">
            <text:p>14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PRIMA VISIT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adioterapia</text:p>
          </table:table-cell>
          <table:table-cell table:style-name="ce13" office:value-type="string" calcext:value-type="string">
            <text:p>8901</text:p>
          </table:table-cell>
          <table:table-cell table:style-name="ce13" office:value-type="string" calcext:value-type="string">
            <text:p>VISITA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4.7878787878788" calcext:value-type="float">
            <text:p>45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M</text:p>
          </table:table-cell>
          <table:table-cell table:style-name="ce13" office:value-type="string" calcext:value-type="string">
            <text:p>VISITA RADIOTERAPICA DI CONTROLL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01.009708737864" calcext:value-type="float">
            <text:p>201</text:p>
          </table:table-cell>
          <table:table-cell table:style-name="ce26" office:value-type="float" office:value="206" calcext:value-type="float">
            <text:p>20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7</text:p>
          </table:table-cell>
          <table:table-cell table:style-name="ce13" office:value-type="string" calcext:value-type="string">
            <text:p>VISITA MULTIDISCIPLINAR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92.4583333333333" calcext:value-type="float">
            <text:p>9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C1</text:p>
          </table:table-cell>
          <table:table-cell table:style-name="ce13" office:value-type="string" calcext:value-type="string">
            <text:p>PRIMA VISITA DI RADIOTERAPI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3.6666666666667" calcext:value-type="float">
            <text:p>24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45</text:p>
          </table:table-cell>
          <table:table-cell table:style-name="ce13" office:value-type="string" calcext:value-type="string">
            <text:p>TELETERAPIA CON ACCELERATORE LINEARE CON CAMPI MULTIPLI O DI MOVIMENTO, TECNICHE 3D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0.5795454545455" calcext:value-type="float">
            <text:p>41</text:p>
          </table:table-cell>
          <table:table-cell table:style-name="ce26" office:value-type="float" office:value="176" calcext:value-type="float">
            <text:p>1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46</text:p>
          </table:table-cell>
          <table:table-cell table:style-name="ce13" office:value-type="string" calcext:value-type="string">
            <text:p>TELETERAPIA CON ACCELERATORE LINEARE CON CAMPI MULTIPLI O DI MOVIMENTO, TECNICHE CON MODULAZIONE DI INTENSITA'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4.1287553648069" calcext:value-type="float">
            <text:p>44</text:p>
          </table:table-cell>
          <table:table-cell table:style-name="ce26" office:value-type="float" office:value="466" calcext:value-type="float">
            <text:p>46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71</text:p>
          </table:table-cell>
          <table:table-cell table:style-name="ce13" office:value-type="string" calcext:value-type="string">
            <text:p>BRACHITERAPIA ENDOLUMINALE E INTERSTIZIALE CON VETTORI SINGOLO O MULTIPLI, BRACHITERAPIA ENDOCAvITARIA CON VETTORI MULTIPLI CON HDR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92</text:p>
          </table:table-cell>
          <table:table-cell table:style-name="ce13" office:value-type="string" calcext:value-type="string">
            <text:p>INDIVIDUAZIONE DEL VOLUME BERSAGLIO E SIMULAZION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97</text:p>
          </table:table-cell>
          <table:table-cell table:style-name="ce13" office:value-type="string" calcext:value-type="string">
            <text:p>SCHERMATURA PERSONALIZZAT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7.4972677595628" calcext:value-type="float">
            <text:p>37</text:p>
          </table:table-cell>
          <table:table-cell table:style-name="ce26" office:value-type="float" office:value="183" calcext:value-type="float">
            <text:p>18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98</text:p>
          </table:table-cell>
          <table:table-cell table:style-name="ce13" office:value-type="string" calcext:value-type="string">
            <text:p>SISTEMA DI IMMOBILIZZAZIONE PERSONALIZZAT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9C</text:p>
          </table:table-cell>
          <table:table-cell table:style-name="ce13" office:value-type="string" calcext:value-type="string">
            <text:p>STUDIO FISICO-DOSIMETRICO CON ELABORATORE SU SCANSIONI TC IN MODALITA' IMRT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9F</text:p>
          </table:table-cell>
          <table:table-cell table:style-name="ce13" office:value-type="string" calcext:value-type="string">
            <text:p>DEFINIZIONE DEL VOLUME BERSAGLIO E DEGLI ORGANI A RISCHIO PER TECNICHE 3D E IMRT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9G</text:p>
          </table:table-cell>
          <table:table-cell table:style-name="ce13" office:value-type="string" calcext:value-type="string">
            <text:p>CONTROLLO DEL SET UP INIZIALE PER PRIMA SEDUTA, CONTROLLO PORTALE E/O DELLA RIPETIBILITA' DEL SET UP DEL PAZIENT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8.1882845188285" calcext:value-type="float">
            <text:p>38</text:p>
          </table:table-cell>
          <table:table-cell table:style-name="ce26" office:value-type="float" office:value="239" calcext:value-type="float">
            <text:p>23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9H</text:p>
          </table:table-cell>
          <table:table-cell table:style-name="ce13" office:value-type="string" calcext:value-type="string">
            <text:p>RADIOTERAPIA CON GATING RESPIRATORIO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8" calcext:value-type="float">
            <text:p>38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9J</text:p>
          </table:table-cell>
          <table:table-cell table:style-name="ce13" office:value-type="string" calcext:value-type="string">
            <text:p>RADIOTERAPIA GUIDATA DA IMMAGINI [IGRT]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7.4878048780488" calcext:value-type="float">
            <text:p>77</text:p>
          </table:table-cell>
          <table:table-cell table:style-name="ce26" office:value-type="float" office:value="164" calcext:value-type="float">
            <text:p>16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9K</text:p>
          </table:table-cell>
          <table:table-cell table:style-name="ce13" office:value-type="string" calcext:value-type="string">
            <text:p>RADIOTERAPIA CON TECNICHE AD INTENSITA' MODULATA AD ARCHI MULTIPLI O DI TIPO ELICALE CON CONTROLLO DEL POSIZIONAMENTO DEL PAZIENTE (IGRT) CON TAC INTEGRATA (FINO A 5 SEDUTE)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4.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229L</text:p>
          </table:table-cell>
          <table:table-cell table:style-name="ce13" office:value-type="string" calcext:value-type="string">
            <text:p>RADIOTERAPIA CON TECNICHE AD INTENSITA' MODULATA AD ARCHI MULTIPLI O DI TIPO ELICALE CON CONTROLLO DEL POSIZIONAMENTO DEL PAZIENTE (IGRT) CON TAC INTEGRATA (PIU' DI 5 SEDUTE)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6.5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ecupero e riabilitazione funzionale</text:p>
          </table:table-cell>
          <table:table-cell table:style-name="ce13" office:value-type="string" calcext:value-type="string">
            <text:p>8192</text:p>
          </table:table-cell>
          <table:table-cell table:style-name="ce13" office:value-type="string" calcext:value-type="string">
            <text:p>INIEZIONE DI SOSTANZE TERAPEUTICHE NELL'ARTICOLAZIONE O NEL LEGAMENTO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7.125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</text:p>
          </table:table-cell>
          <table:table-cell table:style-name="ce13" office:value-type="string" calcext:value-type="string">
            <text:p>VISITA DI CONTROLLO</text:p>
          </table:table-cell>
          <table:table-cell table:style-name="ce13" office:value-type="string" calcext:value-type="string">
            <text:p>AMBULATORIO CERNOBBIO RIABIL.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2.9130434782609" calcext:value-type="float">
            <text:p>2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.2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.81818181818182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9912280701754" calcext:value-type="float">
            <text:p>19</text:p>
          </table:table-cell>
          <table:table-cell table:style-name="ce26" office:value-type="float" office:value="114" calcext:value-type="float">
            <text:p>1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13" office:value-type="string" calcext:value-type="string">
            <text:p>AMBULATORIO CERNOBBIO RIABIL.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.75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40.75" calcext:value-type="float">
            <text:p>4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2.7037037037037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6.42857142857143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.8461538461538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7.5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.25" calcext:value-type="float">
            <text:p>10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.94117647058824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9.86666666666667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2.1865671641791" calcext:value-type="float">
            <text:p>12</text:p>
          </table:table-cell>
          <table:table-cell table:style-name="ce27" office:value-type="float" office:value="134" calcext:value-type="float">
            <text:p>13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3.66666666666667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03</text:p>
          </table:table-cell>
          <table:table-cell table:style-name="ce13" office:value-type="string" calcext:value-type="string">
            <text:p>VALUTAZIONE PROTESICA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041</text:p>
          </table:table-cell>
          <table:table-cell table:style-name="ce13" office:value-type="string" calcext:value-type="string">
            <text:p>VALUTAZIONE MANUALE DI FUNZIONE MUSCOLARE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042</text:p>
          </table:table-cell>
          <table:table-cell table:style-name="ce13" office:value-type="string" calcext:value-type="string">
            <text:p>VALUTAZIONE MANUALE DI FUNZIONE MUSCOLARE</text:p>
          </table:table-cell>
          <table:table-cell table:style-name="ce13" office:value-type="string" calcext:value-type="string">
            <text:p>AMBULATORIO CERNOBBIO RIABIL.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6.32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.47368421052632" calcext:value-type="float">
            <text:p>3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496062992126" calcext:value-type="float">
            <text:p>18</text:p>
          </table:table-cell>
          <table:table-cell table:style-name="ce26" office:value-type="float" office:value="127" calcext:value-type="float">
            <text:p>12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053</text:p>
          </table:table-cell>
          <table:table-cell table:style-name="ce13" office:value-type="string" calcext:value-type="string">
            <text:p>ANALISI DINAMOMETRICA ISOCINETICA SEGMENTALE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086</text:p>
          </table:table-cell>
          <table:table-cell table:style-name="ce13" office:value-type="string" calcext:value-type="string">
            <text:p>STIMOLAZIONE RIPETITIVA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3.2121212121212" calcext:value-type="float">
            <text:p>83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111</text:p>
          </table:table-cell>
          <table:table-cell table:style-name="ce13" office:value-type="string" calcext:value-type="string">
            <text:p>RIEDUCAZIONE MOTORIA INDIVIDUALE IN MOTULESO GRAVE STRUMENTALE COMPLESS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112</text:p>
          </table:table-cell>
          <table:table-cell table:style-name="ce13" office:value-type="string" calcext:value-type="string">
            <text:p>RIEDUCAZIONE MOTORIA INDIVIDUALE IN MOTULESO GRAVE SEMPLICE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5.4" calcext:value-type="float">
            <text:p>45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113</text:p>
          </table:table-cell>
          <table:table-cell table:style-name="ce13" office:value-type="string" calcext:value-type="string">
            <text:p>RIEDUCAZIONE MOTORIA INDIVIDUALE IN MOTULESO SEGMENTALE STRUMENTALE COMPLESSA</text:p>
          </table:table-cell>
          <table:table-cell table:style-name="ce13" office:value-type="string" calcext:value-type="string">
            <text:p>AMBULATORIO CERNOBBIO RIABIL.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3.5882352941176" calcext:value-type="float">
            <text:p>24</text:p>
          </table:table-cell>
          <table:table-cell table:style-name="ce26" office:value-type="float" office:value="170" calcext:value-type="float">
            <text:p>17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.44444444444444" calcext:value-type="float">
            <text:p>3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.75" calcext:value-type="float">
            <text:p>5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6914893617021" calcext:value-type="float">
            <text:p>19</text:p>
          </table:table-cell>
          <table:table-cell table:style-name="ce26" office:value-type="float" office:value="930" calcext:value-type="float">
            <text:p>93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114</text:p>
          </table:table-cell>
          <table:table-cell table:style-name="ce13" office:value-type="string" calcext:value-type="string">
            <text:p>RIEDUCAZIONE MOTORIA INDIVIDUALE IN MOTULESO SEGMENTALE SEMPLICE</text:p>
          </table:table-cell>
          <table:table-cell table:style-name="ce13" office:value-type="string" calcext:value-type="string">
            <text:p>AMBULATORIO CERNOBBIO RIABIL.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1.5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8333333333333" calcext:value-type="float">
            <text:p>19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16</text:p>
          </table:table-cell>
          <table:table-cell table:style-name="ce13" office:value-type="string" calcext:value-type="string">
            <text:p>MOBILIZZAZIONE DI ALTRE ARTICOLAZIONI</text:p>
          </table:table-cell>
          <table:table-cell table:style-name="ce13" office:value-type="string" calcext:value-type="string">
            <text:p>AMBULATORIO CERNOBBIO RIABIL.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.1808510638298" calcext:value-type="float">
            <text:p>10</text:p>
          </table:table-cell>
          <table:table-cell table:style-name="ce26" office:value-type="float" office:value="94" calcext:value-type="float">
            <text:p>9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191</text:p>
          </table:table-cell>
          <table:table-cell table:style-name="ce13" office:value-type="string" calcext:value-type="string">
            <text:p>ESERCIZI POSTURALI - PROPRIOCETTIVI</text:p>
          </table:table-cell>
          <table:table-cell table:style-name="ce13" office:value-type="string" calcext:value-type="string">
            <text:p>AMBULATORIO CERNOBBIO RIABIL.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0.8333333333333" calcext:value-type="float">
            <text:p>21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.44444444444444" calcext:value-type="float">
            <text:p>3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5.33333333333333" calcext:value-type="float">
            <text:p>5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0235294117647" calcext:value-type="float">
            <text:p>18</text:p>
          </table:table-cell>
          <table:table-cell table:style-name="ce26" office:value-type="float" office:value="838" calcext:value-type="float">
            <text:p>8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22</text:p>
          </table:table-cell>
          <table:table-cell table:style-name="ce13" office:value-type="string" calcext:value-type="string">
            <text:p>TRAINING DEAMBULATORI E DEL PASSO</text:p>
          </table:table-cell>
          <table:table-cell table:style-name="ce13" office:value-type="string" calcext:value-type="string">
            <text:p>AMBULATORIO CERNOBBIO RIABIL.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.4" calcext:value-type="float">
            <text:p>4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.5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9.375" calcext:value-type="float">
            <text:p>19</text:p>
          </table:table-cell>
          <table:table-cell table:style-name="ce26" office:value-type="float" office:value="160" calcext:value-type="float">
            <text:p>16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26</text:p>
          </table:table-cell>
          <table:table-cell table:style-name="ce13" office:value-type="string" calcext:value-type="string">
            <text:p>RISOLUZIONE MANUALE DI ADERENZE ARTICOLARI</text:p>
          </table:table-cell>
          <table:table-cell table:style-name="ce13" office:value-type="string" calcext:value-type="string">
            <text:p>AMBULATORIO CERNOBBIO RIABIL.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3.875" calcext:value-type="float">
            <text:p>3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7.5066666666667" calcext:value-type="float">
            <text:p>28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392</text:p>
          </table:table-cell>
          <table:table-cell table:style-name="ce13" office:value-type="string" calcext:value-type="string">
            <text:p>MASSOTERAPIA PER DRENAGGIO LINFATICO</text:p>
          </table:table-cell>
          <table:table-cell table:style-name="ce13" office:value-type="string" calcext:value-type="string">
            <text:p>AMBULATORIO CERNOBBIO RIABIL.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0.625" calcext:value-type="float">
            <text:p>61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395</text:p>
          </table:table-cell>
          <table:table-cell table:style-name="ce13" office:value-type="string" calcext:value-type="string">
            <text:p>ELETTROTERAPIA ANTALGICA</text:p>
          </table:table-cell>
          <table:table-cell table:style-name="ce13" office:value-type="string" calcext:value-type="string">
            <text:p>AMBULATORIO CERNOBBIO RIABIL.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2" calcext:value-type="float">
            <text:p>1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.04" calcext:value-type="float">
            <text:p>6</text:p>
          </table:table-cell>
          <table:table-cell table:style-name="ce26" office:value-type="float" office:value="250" calcext:value-type="float">
            <text:p>25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0.2631578947368" calcext:value-type="float">
            <text:p>40</text:p>
          </table:table-cell>
          <table:table-cell table:style-name="ce26" office:value-type="float" office:value="190" calcext:value-type="float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.4473684210526" calcext:value-type="float">
            <text:p>10</text:p>
          </table:table-cell>
          <table:table-cell table:style-name="ce26" office:value-type="float" office:value="380" calcext:value-type="float">
            <text:p>38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398</text:p>
          </table:table-cell>
          <table:table-cell table:style-name="ce13" office:value-type="string" calcext:value-type="string">
            <text:p>MAGNETOTERAPIA</text:p>
          </table:table-cell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.66666666666667" calcext:value-type="float">
            <text:p>2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.33333333333333" calcext:value-type="float">
            <text:p>7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399</text:p>
          </table:table-cell>
          <table:table-cell table:style-name="ce13" office:value-type="string" calcext:value-type="string">
            <text:p>ULTRASONOTERAPI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.12" calcext:value-type="float">
            <text:p>7</text:p>
          </table:table-cell>
          <table:table-cell table:style-name="ce26" office:value-type="float" office:value="250" calcext:value-type="float">
            <text:p>25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31.8571428571429" calcext:value-type="float">
            <text:p>32</text:p>
          </table:table-cell>
          <table:table-cell table:style-name="ce26" office:value-type="float" office:value="140" calcext:value-type="float">
            <text:p>14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1.3846153846154" calcext:value-type="float">
            <text:p>11</text:p>
          </table:table-cell>
          <table:table-cell table:style-name="ce26" office:value-type="float" office:value="390" calcext:value-type="float">
            <text:p>3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346</text:p>
          </table:table-cell>
          <table:table-cell table:style-name="ce13" office:value-type="string" calcext:value-type="string">
            <text:p>ALTRE TRAZIONI CUTANEE DEGLI ARTI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5.83333333333333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8591</text:p>
          </table:table-cell>
          <table:table-cell table:style-name="ce13" office:value-type="string" calcext:value-type="string">
            <text:p>TERAPIA AD ONDE D’URTO FOCALIZZATE PER PATOLOGIE MUSCOLO-SCHELETRICHE</text:p>
          </table:table-cell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2.5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.07547169811321" calcext:value-type="float">
            <text:p>7</text:p>
          </table:table-cell>
          <table:table-cell table:style-name="ce27" office:value-type="float" office:value="159" calcext:value-type="float">
            <text:p>15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297</text:p>
          </table:table-cell>
          <table:table-cell table:style-name="ce13" office:value-type="string" calcext:value-type="string">
            <text:p>MESOTERAPIA (inclusa antalgica)</text:p>
          </table:table-cell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7.3333333333333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9991</text:p>
          </table:table-cell>
          <table:table-cell table:style-name="ce13" office:value-type="string" calcext:value-type="string">
            <text:p>LASER TERAPIA ANTALGICA</text:p>
          </table:table-cell>
          <table:table-cell table:style-name="ce13" office:value-type="string" calcext:value-type="string">
            <text:p>POLIAMB. OSPEDALE CANTU'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.91666666666667" calcext:value-type="float">
            <text:p>8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.61971830985916" calcext:value-type="float">
            <text:p>8</text:p>
          </table:table-cell>
          <table:table-cell table:style-name="ce26" office:value-type="float" office:value="284" calcext:value-type="float">
            <text:p>28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rologia</text:p>
          </table:table-cell>
          <table:table-cell table:style-name="ce13" office:value-type="string" calcext:value-type="string">
            <text:p>5732</text:p>
          </table:table-cell>
          <table:table-cell table:style-name="ce13" office:value-type="string" calcext:value-type="string">
            <text:p>CISTOSCOPIA [TRANSURETRALE]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02" calcext:value-type="float">
            <text:p>10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1.983333333333" calcext:value-type="float">
            <text:p>102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5733</text:p>
          </table:table-cell>
          <table:table-cell table:style-name="ce13" office:value-type="string" calcext:value-type="string">
            <text:p>CISTOSCOPIA [TRANSURETRALE] CON BIOPSI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9.1428571428571" calcext:value-type="float">
            <text:p>4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5794</text:p>
          </table:table-cell>
          <table:table-cell table:style-name="ce13" office:value-type="string" calcext:value-type="string">
            <text:p>CATETERISMO VESCICALE</text:p>
          </table:table-cell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3.25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8.4153846153846" calcext:value-type="float">
            <text:p>28</text:p>
          </table:table-cell>
          <table:table-cell table:style-name="ce26" office:value-type="float" office:value="130" calcext:value-type="float">
            <text:p>13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58601</text:p>
          </table:table-cell>
          <table:table-cell table:style-name="ce13" office:value-type="string" calcext:value-type="string">
            <text:p>DILATAZIONE URETRA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598</text:p>
          </table:table-cell>
          <table:table-cell table:style-name="ce13" office:value-type="string" calcext:value-type="string">
            <text:p>CATETERIZZAZIONE URETERAL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.5" calcext:value-type="float">
            <text:p>19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61</text:p>
          </table:table-cell>
          <table:table-cell table:style-name="ce13" office:value-type="string" calcext:value-type="string">
            <text:p>ECOGRAFIA ADDOME COMPLETO</text:p>
          </table:table-cell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4.6428571428571" calcext:value-type="float">
            <text:p>2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5.5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9.5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3.4146341463415" calcext:value-type="float">
            <text:p>23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96</text:p>
          </table:table-cell>
          <table:table-cell table:style-name="ce13" office:value-type="string" calcext:value-type="string">
            <text:p>ECOGRAFIA DEI TESTICOLI</text:p>
          </table:table-cell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56.25" calcext:value-type="float">
            <text:p>5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8798</text:p>
          </table:table-cell>
          <table:table-cell table:style-name="ce13" office:value-type="string" calcext:value-type="string">
            <text:p>ECOGRAFIA TRANSRETTALE</text:p>
          </table:table-cell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2.5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1.75" calcext:value-type="float">
            <text:p>4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3.2666666666667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1Q</text:p>
          </table:table-cell>
          <table:table-cell table:style-name="ce13" office:value-type="string" calcext:value-type="string">
            <text:p>VISITA UROLOGICA DI CONTROLLO</text:p>
          </table:table-cell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1.875" calcext:value-type="float">
            <text:p>22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0.7674418604651" calcext:value-type="float">
            <text:p>41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29.4666666666667" calcext:value-type="float">
            <text:p>2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42.0588235294118" calcext:value-type="float">
            <text:p>42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3.5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39.256880733945" calcext:value-type="float">
            <text:p>39</text:p>
          </table:table-cell>
          <table:table-cell table:style-name="ce27" office:value-type="float" office:value="109" calcext:value-type="float">
            <text:p>10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8.9538461538462" calcext:value-type="float">
            <text:p>69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07</text:p>
          </table:table-cell>
          <table:table-cell table:style-name="ce13" office:value-type="string" calcext:value-type="string">
            <text:p>VISITA MULTIDISCIPLINARE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4.45" calcext:value-type="float">
            <text:p>6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24</text:p>
          </table:table-cell>
          <table:table-cell table:style-name="ce13" office:value-type="string" calcext:value-type="string">
            <text:p>UROFLUSSOMETRIA</text:p>
          </table:table-cell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64.875" calcext:value-type="float">
            <text:p>6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16.526315789473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5.9285714285714" calcext:value-type="float">
            <text:p>76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13" office:value-type="string" calcext:value-type="string">
            <text:p>POLIAMBUL.OSP.MARIANO COMENS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5.8333333333333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6.5555555555556" calcext:value-type="float">
            <text:p>2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LOMAZZ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7.75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0.4444444444444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LGIATE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14.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3.6666666666667" calcext:value-type="float">
            <text:p>14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PONTELAMBRO</text:p>
          </table:table-cell>
          <table:table-cell table:style-name="ce13" office:value-type="string" calcext:value-type="string">
            <text:p>D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8.6428571428571" calcext:value-type="float">
            <text:p>2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5.5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VIA NAPOLEONA COMO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.73333333333333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D</text:p>
          </table:table-cell>
          <table:table-cell table:style-name="ce21" office:value-type="float" office:value="9.18181818181818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P</text:p>
          </table:table-cell>
          <table:table-cell table:style-name="ce21" office:value-type="float" office:value="24" calcext:value-type="float">
            <text:p>2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7" office:value-type="string" calcext:value-type="string">
            <text:p>U</text:p>
          </table:table-cell>
          <table:table-cell table:style-name="ce21" office:value-type="float" office:value="3.25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649</text:p>
          </table:table-cell>
          <table:table-cell table:style-name="ce13" office:value-type="string" calcext:value-type="string">
            <text:p>INSTILLAZIONE GENITOURINARIA</text:p>
          </table:table-cell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63.3207547169811" calcext:value-type="float">
            <text:p>63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string" calcext:value-type="string">
            <text:p>9657</text:p>
          </table:table-cell>
          <table:table-cell table:style-name="ce13" office:value-type="string" calcext:value-type="string">
            <text:p>IRRIGAZIONE DI CATETERE VASCOLARE</text:p>
          </table:table-cell>
          <table:table-cell table:style-name="ce13" office:value-type="string" calcext:value-type="string">
            <text:p>POLIAMBULATORIO OSP.MENAGGI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2"/>
          <table:table-cell table:style-name="ce13" office:value-type="string" calcext:value-type="string">
            <text:p>POLIAMBULATORIO SAN FERMO NUOVO OSPEDALE SANT'ANNA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Totale complessivo</text:p>
          </table:table-cell>
          <table:table-cell table:style-name="ce15" table:number-columns-repeated="4"/>
          <table:table-cell table:style-name="ce22" office:value-type="float" office:value="20.6931761412402" calcext:value-type="float">
            <text:p>21</text:p>
          </table:table-cell>
          <table:table-cell table:style-name="ce28" office:value-type="float" office:value="35693" calcext:value-type="float">
            <text:p>35693</text:p>
          </table:table-cell>
          <table:table-cell table:style-name="ce30" table:number-columns-repeated="1017"/>
        </table:table-row>
        <table:table-row table:style-name="ro4" table:number-rows-repeated="10469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MA_5f_AMBULATORIALI_5f_FEBBRAIO" style:display-name="PageStyle_TMA_AMBULATORIALI_FEBBRA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.piave</meta:initial-creator>
    <dc:creator>denise.piave</dc:creator>
    <meta:creation-date>2021-03-17T09:17:45</meta:creation-date>
    <dc:date>2021-03-17T09:18:22</dc:date>
    <meta:generator>LibreOffice/5.1.1.3$Windows_X86_64 LibreOffice_project/89f508ef3ecebd2cfb8e1def0f0ba9a803b88a6d</meta:generator>
    <meta:document-statistic meta:table-count="1" meta:cell-count="67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