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FEBBRAIO 2025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0" table:style-name="ce10">
            <text:p>1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647058823529406" table:style-name="ce14">
            <text:p>9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8.5833333333333" table:style-name="ce10">
            <text:p>5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8.5" table:style-name="ce10">
            <text:p>15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404255319149" table:style-name="ce14">
            <text:p>138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7.166666666667" table:style-name="ce10">
            <text:p>12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375" table:style-name="ce14">
            <text:p>7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36363636363601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3.2" table:style-name="ce10">
            <text:p>1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6086956521701" table:style-name="ce14">
            <text:p>10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34" table:style-name="ce10">
            <text:p>1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769230769231" table:style-name="ce14">
            <text:p>14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9.18518518518501" table:style-name="ce10">
            <text:p>119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52071005917" table:style-name="ce14">
            <text:p>113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.1666666666667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7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" table:style-name="ce14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" table:style-name="ce14">
            <text:p>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843137254902004" table:style-name="ce14">
            <text:p>1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59375" table:style-name="ce14">
            <text:p>1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64102564102601" table:style-name="ce14">
            <text:p>18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6511627906976699" table:style-name="ce14">
            <text:p>0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44444444444444" table:style-name="ce10">
            <text:p>1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42207792207799" table:style-name="ce10">
            <text:p>10</text:p>
          </table:table-cell>
          <table:table-cell office:value-type="float" office:value="616" table:style-name="ce11">
            <text:p>6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82191780822" table:style-name="ce14">
            <text:p>103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B</text:p>
          </table:table-cell>
          <table:table-cell office:value-type="string" table:style-name="ce9">
            <text:p>TEST EPICUTANEI A LETTURA RITARDATA PER SERIE PROFESSIONALI, METALLI E ORTOPED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5555555555556" table:style-name="ce10">
            <text:p>4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670588235294098" table:style-name="ce10">
            <text:p>58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181818181818199" table:style-name="ce10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454545454545503" table:style-name="ce10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" table:style-name="ce14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.1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909090909090899" table:style-name="ce14">
            <text:p>2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72463768115901" table:style-name="ce14">
            <text:p>141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230769230769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857142857142901" table:style-name="ce10">
            <text:p>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06451612903199" table:style-name="ce14">
            <text:p>1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317307692307693" table:style-name="ce14">
            <text:p>66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69230769230798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77500000000001" table:style-name="ce14">
            <text:p>170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125" table:style-name="ce14">
            <text:p>4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426229508197" table:style-name="ce14">
            <text:p>17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5.142857142857" table:style-name="ce14">
            <text:p>2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4" table:style-name="ce14">
            <text:p>19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25" table:style-name="ce14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94736842105303" table:style-name="ce14">
            <text:p>8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2.7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333333333333" table:style-name="ce14">
            <text:p>3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664516129032293" table:style-name="ce14">
            <text:p>92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3.863636363636" table:style-name="ce14">
            <text:p>234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1</text:p>
          </table:table-cell>
          <table:table-cell office:value-type="string" table:style-name="ce9">
            <text:p>TEST CARDIOVASCOLARE DA SFORZO CON PEDANA MO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333333333333304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888888888888899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3333333333333" table:style-name="ce10">
            <text:p>5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7" table:style-name="ce10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6666666666667" table:style-name="ce14">
            <text:p>5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857142857142904" table:style-name="ce14">
            <text:p>9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0.699115044248" table:style-name="ce10">
            <text:p>251</text:p>
          </table:table-cell>
          <table:table-cell office:value-type="float" office:value="113" table:style-name="ce11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7.44" table:style-name="ce14">
            <text:p>24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650000000000006" table:style-name="ce14">
            <text:p>7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5" table:style-name="ce14">
            <text:p>5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.2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70454545454501" table:style-name="ce14">
            <text:p>23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0454545454545503" table:style-name="ce14">
            <text:p>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246913580247" table:style-name="ce14">
            <text:p>28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.04545454545499" table:style-name="ce14">
            <text:p>16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4.3333333333333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8095238095201" table:style-name="ce14">
            <text:p>12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411764705882399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537037037036995" table:style-name="ce14">
            <text:p>77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50898203592794" table:style-name="ce14">
            <text:p>8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8571428571429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611650485437" table:style-name="ce14">
            <text:p>142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1666666666667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833333333333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66666666667" table:style-name="ce14">
            <text:p>3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4761904761904798" table:style-name="ce14">
            <text:p>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71428571428598" table:style-name="ce14">
            <text:p>4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571428571428599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0833333333333" table:style-name="ce14">
            <text:p>7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9.636363636363598" table:style-name="ce10">
            <text:p>4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" table:style-name="ce14">
            <text:p>7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5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23809523809501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181818181818201" table:style-name="ce14">
            <text:p>5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0263157894736801" table:style-name="ce10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078431372548998" table:style-name="ce14">
            <text:p>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07692307692299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264705882353" table:style-name="ce14">
            <text:p>10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9.76190476190499" table:style-name="ce14">
            <text:p>22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.7608695652173907" table:style-name="ce10">
            <text:p>9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333333333333302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1.666666666667" table:style-name="ce10">
            <text:p>16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05405405405401" table:style-name="ce14">
            <text:p>13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5" table:style-name="ce14">
            <text:p>16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.142857142857" table:style-name="ce10">
            <text:p>1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428571428571402" table:style-name="ce10">
            <text:p>5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4" table:style-name="ce14">
            <text:p>9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772151898734194" table:style-name="ce14">
            <text:p>78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00000000000003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875" table:style-name="ce14">
            <text:p>2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363636363636399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32352941176499" table:style-name="ce14">
            <text:p>10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3333333333333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00000000000006" table:style-name="ce14">
            <text:p>7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72727272727298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6.3" table:style-name="ce10">
            <text:p>25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6666666666667" table:style-name="ce14">
            <text:p>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461538461538503" table:style-name="ce14">
            <text:p>5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6" table:style-name="ce14">
            <text:p>6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666666666667" table:style-name="ce14">
            <text:p>6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4444444444444" table:style-name="ce14">
            <text:p>7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714285714285699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074074074074101" table:style-name="ce14">
            <text:p>21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90243902439" table:style-name="ce14">
            <text:p>23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4" table:style-name="ce14">
            <text:p>4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90909090909101" table:style-name="ce14">
            <text:p>5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7142857142857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1111111111111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111111111111" table:style-name="ce14">
            <text:p>4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172413793103505" table:style-name="ce10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76923076923102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666666666667" table:style-name="ce14">
            <text:p>5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111111111111098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7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625" table:style-name="ce14">
            <text:p>5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444444444444393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333333333333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8.333333333333" table:style-name="ce10">
            <text:p>17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9142857142857" table:style-name="ce14">
            <text:p>2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6923076923076898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8" table:style-name="ce14">
            <text:p>7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090909090909101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727272727272698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3.2" table:style-name="ce10">
            <text:p>1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571428571428598" table:style-name="ce10">
            <text:p>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5555555555556" table:style-name="ce10">
            <text:p>6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4444444444444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142857142857103" table:style-name="ce10">
            <text:p>5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.5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2" table:style-name="ce10">
            <text:p>1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126168224299093" table:style-name="ce14">
            <text:p>75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7.3333333333333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076923076923102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96153846153797" table:style-name="ce14">
            <text:p>4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2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4444444444444" table:style-name="ce10">
            <text:p>8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24999999999996" table:style-name="ce10">
            <text:p>9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0824</text:p>
          </table:table-cell>
          <table:table-cell office:value-type="string" table:style-name="ce9">
            <text:p>ASPORTAZIONE DI LESIONE MAGGIORE DELLA PALPEBRA, A TUTTO SPESS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428571428571399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863636363636402" table:style-name="ce14">
            <text:p>6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825242718446603" table:style-name="ce14">
            <text:p>37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03571428571429" table:style-name="ce10">
            <text:p>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26086956521699" table:style-name="ce14">
            <text:p>10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33333333333297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99999999999999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5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6.099999999999994" table:style-name="ce10">
            <text:p>6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.272727272727295" table:style-name="ce10">
            <text:p>69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1</text:p>
          </table:table-cell>
          <table:table-cell office:value-type="string" table:style-name="ce9">
            <text:p>VISITA ANESTESI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.631578947368403" table:style-name="ce10">
            <text:p>3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230769230769202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1</text:p>
          </table:table-cell>
          <table:table-cell office:value-type="string" table:style-name="ce9">
            <text:p>PRIMA VISITA ANESTESI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777777777778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47368421052602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10256410256402" table:style-name="ce14">
            <text:p>1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7</text:p>
          </table:table-cell>
          <table:table-cell office:value-type="string" table:style-name="ce9">
            <text:p>CURETTAGE DI UNGHIA, MATRICE UNGUEALE O PLICA UNGUE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428571428571399" table:style-name="ce10">
            <text:p>2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.4444444444444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30769230769198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44385026738" table:style-name="ce14">
            <text:p>32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095238095238098" table:style-name="ce10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5.86666666666699" table:style-name="ce10">
            <text:p>14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0.06756756756801" table:style-name="ce10">
            <text:p>14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8.8" table:style-name="ce10">
            <text:p>16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68181818181799" table:style-name="ce14">
            <text:p>17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3.30588235294101" table:style-name="ce10">
            <text:p>133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4" table:style-name="ce10">
            <text:p>2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875" table:style-name="ce14">
            <text:p>97</text:p>
          </table:table-cell>
          <table:table-cell office:value-type="float" office:value="416" table:style-name="ce15">
            <text:p>4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4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19047619047599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545454545455" table:style-name="ce14">
            <text:p>11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8.25" table:style-name="ce14">
            <text:p>8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458823529412" table:style-name="ce14">
            <text:p>138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52173913043499" table:style-name="ce14">
            <text:p>10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7.444444444444" table:style-name="ce14">
            <text:p>1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52" table:style-name="ce14">
            <text:p>17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9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7.095238095238" table:style-name="ce14">
            <text:p>1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1.38961038961" table:style-name="ce14">
            <text:p>201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6279069767442" table:style-name="ce14">
            <text:p>5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07792207792" table:style-name="ce14">
            <text:p>119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0625" table:style-name="ce14">
            <text:p>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68932038834899" table:style-name="ce14">
            <text:p>48</text:p>
          </table:table-cell>
          <table:table-cell office:value-type="float" office:value="515" table:style-name="ce15">
            <text:p>5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53741496598602" table:style-name="ce14">
            <text:p>22</text:p>
          </table:table-cell>
          <table:table-cell office:value-type="float" office:value="294" table:style-name="ce15">
            <text:p>2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1176470588235299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586206896551699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45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9" table:style-name="ce14">
            <text:p>2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633333333333297" table:style-name="ce14">
            <text:p>6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75925925925901" table:style-name="ce14">
            <text:p>147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75" table:style-name="ce14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76190476190496" table:style-name="ce14">
            <text:p>7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5.914285714286" table:style-name="ce14">
            <text:p>30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1.6666666666667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4" table:style-name="ce14">
            <text:p>6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611111111111" table:style-name="ce14">
            <text:p>17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8.25" table:style-name="ce10">
            <text:p>15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.857142857142897" table:style-name="ce10">
            <text:p>5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208955223880594" table:style-name="ce14">
            <text:p>9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245901639344304" table:style-name="ce14">
            <text:p>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9" table:style-name="ce10">
            <text:p>2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15151515152" table:style-name="ce14">
            <text:p>1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846153846153797" table:style-name="ce10">
            <text:p>3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35714285714306" table:style-name="ce14">
            <text:p>66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7575757575758" table:style-name="ce14">
            <text:p>5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52941176470601" table:style-name="ce14">
            <text:p>2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99999999999994" table:style-name="ce14">
            <text:p>7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9285714285714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85714285714301" table:style-name="ce14">
            <text:p>3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75" table:style-name="ce14">
            <text:p>7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3333333333333" table:style-name="ce10">
            <text:p>4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9.769230769230802" table:style-name="ce10">
            <text:p>9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8.272727272727295" table:style-name="ce10">
            <text:p>9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7.555555555556" table:style-name="ce10">
            <text:p>10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13749999999999" table:style-name="ce14">
            <text:p>134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7.6458333333333" table:style-name="ce10">
            <text:p>98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99999999999999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22580645161299" table:style-name="ce14">
            <text:p>2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19047619047599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777777777778" table:style-name="ce14">
            <text:p>4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272727272727302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375" table:style-name="ce14">
            <text:p>4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95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95121951219505" table:style-name="ce14">
            <text:p>8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6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66666666666697" table:style-name="ce14">
            <text:p>3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62295081967203" table:style-name="ce14">
            <text:p>35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9.272727272727295" table:style-name="ce10">
            <text:p>8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6.347826086957" table:style-name="ce10">
            <text:p>106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9" table:style-name="ce10">
            <text:p>1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827586206897" table:style-name="ce14">
            <text:p>17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58343634116201" table:style-name="ce14">
            <text:p>187</text:p>
          </table:table-cell>
          <table:table-cell office:value-type="float" office:value="809" table:style-name="ce15">
            <text:p>8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37.96666666666698" table:style-name="ce10">
            <text:p>338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5.27586206896601" table:style-name="ce14">
            <text:p>23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6.81512605041999" table:style-name="ce10">
            <text:p>207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0.57446808510599" table:style-name="ce10">
            <text:p>21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37881873727099" table:style-name="ce14">
            <text:p>168</text:p>
          </table:table-cell>
          <table:table-cell office:value-type="float" office:value="491" table:style-name="ce15">
            <text:p>4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81099195710499" table:style-name="ce14">
            <text:p>162</text:p>
          </table:table-cell>
          <table:table-cell office:value-type="float" office:value="746" table:style-name="ce15">
            <text:p>7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9.709090909091" table:style-name="ce10">
            <text:p>120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8.5" table:style-name="ce10">
            <text:p>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791666666667" table:style-name="ce14">
            <text:p>11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5.9230769230769" table:style-name="ce10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833333333333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1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5.6666666666667" table:style-name="ce10">
            <text:p>7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166666666667" table:style-name="ce14">
            <text:p>1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" table:style-name="ce14">
            <text:p>8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461538461538503" table:style-name="ce14">
            <text:p>5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71428571428598" table:style-name="ce14">
            <text:p>5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27272727272698" table:style-name="ce14">
            <text:p>4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434782608695699" table:style-name="ce10">
            <text:p>8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7" table:style-name="ce14">
            <text:p>23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14457831325304" table:style-name="ce14">
            <text:p>37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2222222222222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0454545454545503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571428571429" table:style-name="ce14">
            <text:p>1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6" table:style-name="ce14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4615384615385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4" table:style-name="ce10">
            <text:p>3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0555555555556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3571428571429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2.221565731167" table:style-name="ce10">
            <text:p>212</text:p>
          </table:table-cell>
          <table:table-cell office:value-type="float" office:value="677" table:style-name="ce11">
            <text:p>6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12.222222222222" table:style-name="ce10">
            <text:p>412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3.8125" table:style-name="ce10">
            <text:p>25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1.625" table:style-name="ce10">
            <text:p>24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777777777777801E-2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77067669172899" table:style-name="ce14">
            <text:p>132</text:p>
          </table:table-cell>
          <table:table-cell office:value-type="float" office:value="532" table:style-name="ce15">
            <text:p>5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5" table:style-name="ce10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8484848484848" table:style-name="ce10">
            <text:p>1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191</text:p>
          </table:table-cell>
          <table:table-cell office:value-type="string" table:style-name="ce9">
            <text:p>ARTROCENT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203571428571394" table:style-name="ce14">
            <text:p>69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538461538461497" table:style-name="ce10">
            <text:p>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285714285714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491803278688501" table:style-name="ce10">
            <text:p>4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384615384615401" table:style-name="ce14">
            <text:p>7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71052631578902" table:style-name="ce14">
            <text:p>50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378947368421102" table:style-name="ce10">
            <text:p>49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804878048780498" table:style-name="ce10">
            <text:p>21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6.666666666667" table:style-name="ce10">
            <text:p>14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19999999999999" table:style-name="ce14">
            <text:p>1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2.894736842105" table:style-name="ce10">
            <text:p>10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82539682539698" table:style-name="ce14">
            <text:p>69</text:p>
          </table:table-cell>
          <table:table-cell office:value-type="float" office:value="378" table:style-name="ce15">
            <text:p>3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8.191780821918" table:style-name="ce10">
            <text:p>118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704918032786907" table:style-name="ce14">
            <text:p>88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588235294118" table:style-name="ce14">
            <text:p>2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" table:style-name="ce14">
            <text:p>7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2" table:style-name="ce14">
            <text:p>1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61538461538503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28571428571399" table:style-name="ce14">
            <text:p>1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833333333333304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09523809523803" table:style-name="ce14">
            <text:p>4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279069767442" table:style-name="ce14">
            <text:p>10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866666666666703" table:style-name="ce14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4.18279569892499" table:style-name="ce10">
            <text:p>244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53846153846199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9" table:style-name="ce14">
            <text:p>8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375" table:style-name="ce14">
            <text:p>66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1428571428569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5" table:style-name="ce14">
            <text:p>6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75" table:style-name="ce14">
            <text:p>6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509803921569" table:style-name="ce14">
            <text:p>41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5" table:style-name="ce14">
            <text:p>5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739130434782595" table:style-name="ce14">
            <text:p>83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875" table:style-name="ce10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850340136054" table:style-name="ce10">
            <text:p>13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59459459459501" table:style-name="ce14">
            <text:p>141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07142857142856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" table:style-name="ce14">
            <text:p>6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1.09523809523799" table:style-name="ce14">
            <text:p>25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923076923076898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0294117647058796" table:style-name="ce10">
            <text:p>7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31</text:p>
          </table:table-cell>
          <table:table-cell office:value-type="string" table:style-name="ce9">
            <text:p>CONTROLLO / PROGRAMMAZIONE DI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909090909090899" table:style-name="ce10">
            <text:p>4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18518518518501" table:style-name="ce14">
            <text:p>11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690909090909102" table:style-name="ce14">
            <text:p>4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394736842105" table:style-name="ce14">
            <text:p>17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0663716814159" table:style-name="ce10">
            <text:p>14</text:p>
          </table:table-cell>
          <table:table-cell office:value-type="float" office:value="226" table:style-name="ce11">
            <text:p>2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230769230769" table:style-name="ce14">
            <text:p>10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444444444444" table:style-name="ce14">
            <text:p>15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4166666666667" table:style-name="ce14">
            <text:p>5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571428571428598" table:style-name="ce14">
            <text:p>5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222222222222" table:style-name="ce14">
            <text:p>5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35" table:style-name="ce14">
            <text:p>3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26315789473699" table:style-name="ce14">
            <text:p>4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70588235294102" table:style-name="ce14">
            <text:p>2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" table:style-name="ce14">
            <text:p>5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6.71428571428570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428571428571402" table:style-name="ce14">
            <text:p>4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321428571428601" table:style-name="ce10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57142857142897" table:style-name="ce14">
            <text:p>3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117647058823501" table:style-name="ce14">
            <text:p>56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9499999999999993" table:style-name="ce10">
            <text:p>1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468085106383" table:style-name="ce14">
            <text:p>36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57142857142897" table:style-name="ce14">
            <text:p>4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0.888888888889" table:style-name="ce10">
            <text:p>1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3.857142857143" table:style-name="ce10">
            <text:p>16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5.857142857143" table:style-name="ce10">
            <text:p>13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3.210526315789" table:style-name="ce10">
            <text:p>10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8.47619047619" table:style-name="ce10">
            <text:p>17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17796610169501" table:style-name="ce14">
            <text:p>111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869565217391" table:style-name="ce14">
            <text:p>14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428571428571397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263157894736796" table:style-name="ce14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6" table:style-name="ce14">
            <text:p>42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666666666667" table:style-name="ce14">
            <text:p>4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5</text:p>
          </table:table-cell>
          <table:table-cell office:value-type="string" table:style-name="ce9">
            <text:p>TEST NEUROFISIOLOGICI PER LA VALUTAZIONE DEL SISTEMA NERVOSO VEGETA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7</text:p>
          </table:table-cell>
          <table:table-cell office:value-type="string" table:style-name="ce9">
            <text:p>POLIGRAFIA DINAMICA AMBULATOR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7.25" table:style-name="ce10">
            <text:p>6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63157894736807" table:style-name="ce14">
            <text:p>7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89655172413801" table:style-name="ce14">
            <text:p>1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28571428571429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719211822660107" table:style-name="ce14">
            <text:p>10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727272727272702" table:style-name="ce10">
            <text:p>2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52517985611501" table:style-name="ce14">
            <text:p>11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3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54545454545" table:style-name="ce14">
            <text:p>119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3.8" table:style-name="ce10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65071770334899" table:style-name="ce14">
            <text:p>139</text:p>
          </table:table-cell>
          <table:table-cell office:value-type="float" office:value="209" table:style-name="ce15">
            <text:p>2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972727272727" table:style-name="ce14">
            <text:p>120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59493670886101" table:style-name="ce14">
            <text:p>147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4" table:style-name="ce10">
            <text:p>2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760416666667" table:style-name="ce14">
            <text:p>136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87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1212121212121202" table:style-name="ce10">
            <text:p>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.75" table:style-name="ce10">
            <text:p>15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578947368421101" table:style-name="ce10">
            <text:p>2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265625" table:style-name="ce10">
            <text:p>37</text:p>
          </table:table-cell>
          <table:table-cell office:value-type="float" office:value="128" table:style-name="ce11">
            <text:p>1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90909090909101" table:style-name="ce14">
            <text:p>3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56626506024097" table:style-name="ce14">
            <text:p>32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888888888888893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34693877551003" table:style-name="ce14">
            <text:p>40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2" table:style-name="ce10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5555555555556" table:style-name="ce14">
            <text:p>7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8.933333333333294" table:style-name="ce14">
            <text:p>6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8.60185185185199" table:style-name="ce14">
            <text:p>209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948717948717899" table:style-name="ce14">
            <text:p>35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62121212121201" table:style-name="ce14">
            <text:p>193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777777777777803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1428571428571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33333333333303" table:style-name="ce14">
            <text:p>4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00000000000001" table:style-name="ce14">
            <text:p>1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798742138365" table:style-name="ce14">
            <text:p>114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2.95454545454501" table:style-name="ce10">
            <text:p>23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2.73170731707299" table:style-name="ce10">
            <text:p>253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5.15384615384599" table:style-name="ce10">
            <text:p>21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1.75652173912999" table:style-name="ce10">
            <text:p>142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4.78125" table:style-name="ce10">
            <text:p>20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571428571429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67857142857103" table:style-name="ce14">
            <text:p>47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" table:style-name="ce14">
            <text:p>6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43209876543202" table:style-name="ce14">
            <text:p>6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4.7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54545454545499" table:style-name="ce14">
            <text:p>2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7173913043478" table:style-name="ce14">
            <text:p>51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0.461538461538" table:style-name="ce10">
            <text:p>1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1.16666666666703" table:style-name="ce14">
            <text:p>26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77358490565999" table:style-name="ce14">
            <text:p>18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66666666666693E-2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11</text:p>
          </table:table-cell>
          <table:table-cell office:value-type="string" table:style-name="ce9">
            <text:p>FOTOGRAFIA DEL SEGMENTO ANT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4.19999999999999" table:style-name="ce10">
            <text:p>14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173745173745" table:style-name="ce14">
            <text:p>151</text:p>
          </table:table-cell>
          <table:table-cell office:value-type="float" office:value="259" table:style-name="ce15">
            <text:p>2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6" table:style-name="ce10">
            <text:p>2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1" table:style-name="ce10">
            <text:p>2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4" table:style-name="ce14">
            <text:p>2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125" table:style-name="ce14">
            <text:p>7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136363636363598" table:style-name="ce14">
            <text:p>7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923076923076906" table:style-name="ce10">
            <text:p>7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35294117647101" table:style-name="ce14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333333333333" table:style-name="ce14">
            <text:p>4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9.633333333333297" table:style-name="ce10">
            <text:p>10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4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6666666666667" table:style-name="ce10">
            <text:p>6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615384615384601" table:style-name="ce10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55555555555555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2272727272727302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2.481481481481502" table:style-name="ce10">
            <text:p>4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4" table:style-name="ce10">
            <text:p>20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.358974358974393" table:style-name="ce10">
            <text:p>87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5142857142857" table:style-name="ce10">
            <text:p>1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846153846153801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.7777777777778" table:style-name="ce10">
            <text:p>2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793103448275907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214285714285701" table:style-name="ce10">
            <text:p>3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7391304347826102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.818181818181799" table:style-name="ce10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230769230769202" table:style-name="ce10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3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952380952381001" table:style-name="ce10">
            <text:p>14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5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66666666666698" table:style-name="ce14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42857142857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" table:style-name="ce14">
            <text:p>2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714285714286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47619047619001" table:style-name="ce14">
            <text:p>1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76470588235301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428571428571397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384615384615401" table:style-name="ce14">
            <text:p>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909090909090899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426229508197" table:style-name="ce14">
            <text:p>16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14285714285701" table:style-name="ce14">
            <text:p>3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08333333333297" table:style-name="ce14">
            <text:p>41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12" table:style-name="ce10">
            <text:p>4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6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.6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857142857142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75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571428571428598" table:style-name="ce10">
            <text:p>5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25" table:style-name="ce10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625" table:style-name="ce10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75" table:style-name="ce10">
            <text:p>5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1.44761904761901" table:style-name="ce10">
            <text:p>191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8888888888889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4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170731707317103" table:style-name="ce14">
            <text:p>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333333333333297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4615384615384599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1666666666667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44569288389501" table:style-name="ce14">
            <text:p>21</text:p>
          </table:table-cell>
          <table:table-cell office:value-type="float" office:value="267" table:style-name="ce15">
            <text:p>2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44086021505399" table:style-name="ce14">
            <text:p>14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454545454545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863636363636" table:style-name="ce14">
            <text:p>30</text:p>
          </table:table-cell>
          <table:table-cell office:value-type="float" office:value="440" table:style-name="ce15">
            <text:p>4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111111111111107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032786885246" table:style-name="ce14">
            <text:p>19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67441860465102" table:style-name="ce14">
            <text:p>27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571428571429" table:style-name="ce14">
            <text:p>2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64705882352899" table:style-name="ce10">
            <text:p>12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72413793103399" table:style-name="ce14">
            <text:p>31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8" table:style-name="ce14">
            <text:p>42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714285714285698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0645161290322598" table:style-name="ce10">
            <text:p>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324324324324298" table:style-name="ce14">
            <text:p>1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99999999999999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1.73333333333299" table:style-name="ce10">
            <text:p>10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33333333333299" table:style-name="ce14">
            <text:p>2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2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965517241379" table:style-name="ce14">
            <text:p>4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081081081081095" table:style-name="ce14">
            <text:p>7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560975609756104" table:style-name="ce10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.037735849056599" table:style-name="ce10">
            <text:p>21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107438016529" table:style-name="ce14">
            <text:p>26</text:p>
          </table:table-cell>
          <table:table-cell office:value-type="float" office:value="363" table:style-name="ce15">
            <text:p>3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8666666666666698" table:style-name="ce10">
            <text:p>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125" table:style-name="ce14">
            <text:p>21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" table:style-name="ce14">
            <text:p>5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666666666667" table:style-name="ce14">
            <text:p>62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272727272727295" table:style-name="ce14">
            <text:p>7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" table:style-name="ce14">
            <text:p>10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05172413793099" table:style-name="ce14">
            <text:p>185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8571428571429" table:style-name="ce10">
            <text:p>13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181818181818201" table:style-name="ce14">
            <text:p>4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32876712328803" table:style-name="ce14">
            <text:p>97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11764705882305" table:style-name="ce14">
            <text:p>7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888888888888902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413461538461505" table:style-name="ce14">
            <text:p>99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759562841530098" table:style-name="ce10">
            <text:p>45</text:p>
          </table:table-cell>
          <table:table-cell office:value-type="float" office:value="183" table:style-name="ce11">
            <text:p>18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028776978417298" table:style-name="ce14">
            <text:p>99</text:p>
          </table:table-cell>
          <table:table-cell office:value-type="float" office:value="278" table:style-name="ce15">
            <text:p>2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40909090909101" table:style-name="ce14">
            <text:p>1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234042553191" table:style-name="ce14">
            <text:p>1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2833333333333297" table:style-name="ce10">
            <text:p>9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725776965265" table:style-name="ce14">
            <text:p>22</text:p>
          </table:table-cell>
          <table:table-cell office:value-type="float" office:value="547" table:style-name="ce15">
            <text:p>5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6666666666667" table:style-name="ce10">
            <text:p>4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5" table:style-name="ce10">
            <text:p>5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111111111111098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8260869565217401" table:style-name="ce10">
            <text:p>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1071428571429" table:style-name="ce14">
            <text:p>1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4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882352941176499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185185185185205" table:style-name="ce14">
            <text:p>7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.230769230769198" table:style-name="ce10">
            <text:p>4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.3333333333333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89247311827999" table:style-name="ce14">
            <text:p>111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3" table:style-name="ce10">
            <text:p>9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392857142857096" table:style-name="ce14">
            <text:p>9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173913043478297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45161290322601" table:style-name="ce14">
            <text:p>20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2903225806452" table:style-name="ce14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48" table:style-name="ce14">
            <text:p>67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351351351351397" table:style-name="ce14">
            <text:p>5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7.6666666666667" table:style-name="ce10">
            <text:p>7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8888888888889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1666666666667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74131274131307" table:style-name="ce14">
            <text:p>71</text:p>
          </table:table-cell>
          <table:table-cell office:value-type="float" office:value="259" table:style-name="ce15">
            <text:p>2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5.6" table:style-name="ce10">
            <text:p>8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1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682926829268304" table:style-name="ce10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09756097561" table:style-name="ce14">
            <text:p>2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213114754098399" table:style-name="ce14">
            <text:p>79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6538461538461497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411764705882" table:style-name="ce14">
            <text:p>1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090909090909101" table:style-name="ce14">
            <text:p>5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923076923076898" table:style-name="ce14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9375" table:style-name="ce14">
            <text:p>3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333333333333" table:style-name="ce14">
            <text:p>6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47058823529399" table:style-name="ce14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" table:style-name="ce14">
            <text:p>5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9375" table:style-name="ce14">
            <text:p>4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9090909090909101" table:style-name="ce10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11999999999998" table:style-name="ce14">
            <text:p>30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60683760683797" table:style-name="ce14">
            <text:p>55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818181818181801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796296296296298" table:style-name="ce14">
            <text:p>4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9633027522936" table:style-name="ce14">
            <text:p>72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8888888888889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8888888888889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71428571428598" table:style-name="ce14">
            <text:p>5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2.5" table:style-name="ce10">
            <text:p>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222222222222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02631578947398" table:style-name="ce14">
            <text:p>22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18181818181799" table:style-name="ce14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808510638298" table:style-name="ce14">
            <text:p>14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9411764705882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57471264367798" table:style-name="ce14">
            <text:p>26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75" table:style-name="ce14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04347826087" table:style-name="ce14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99029126213599" table:style-name="ce14">
            <text:p>2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9333333333333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58549222797901" table:style-name="ce14">
            <text:p>15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166666666667" table:style-name="ce14">
            <text:p>4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076923076923102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5" table:style-name="ce10">
            <text:p>7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730769230769198" table:style-name="ce10">
            <text:p>53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6.9166666666667" table:style-name="ce10">
            <text:p>7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056818181818201" table:style-name="ce10">
            <text:p>59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875" table:style-name="ce14">
            <text:p>3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3333333333333" table:style-name="ce10">
            <text:p>8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1666666666667" table:style-name="ce10">
            <text:p>5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79310344827601" table:style-name="ce14">
            <text:p>5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" table:style-name="ce14">
            <text:p>5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454545454545503" table:style-name="ce14">
            <text:p>6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42857142857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576923076923102" table:style-name="ce14">
            <text:p>4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1428571428571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777777777778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1666666666667" table:style-name="ce14">
            <text:p>6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75" table:style-name="ce10">
            <text:p>2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85611510791401" table:style-name="ce14">
            <text:p>197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823076923076897" table:style-name="ce10">
            <text:p>56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125" table:style-name="ce14">
            <text:p>5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3.56779661016901" table:style-name="ce14">
            <text:p>214</text:p>
          </table:table-cell>
          <table:table-cell office:value-type="float" office:value="354" table:style-name="ce15">
            <text:p>3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6.799999999999997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2.238095238095198" table:style-name="ce14">
            <text:p>8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277777777778" table:style-name="ce14">
            <text:p>20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5" table:style-name="ce14">
            <text:p>1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5.666666666667" table:style-name="ce14">
            <text:p>24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0.5" table:style-name="ce10">
            <text:p>9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3.2" table:style-name="ce14">
            <text:p>20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7" table:style-name="ce14">
            <text:p>1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4.34375" table:style-name="ce14">
            <text:p>224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75" table:style-name="ce14">
            <text:p>8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5" table:style-name="ce10">
            <text:p>7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2" table:style-name="ce14">
            <text:p>3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1.05319148936201" table:style-name="ce14">
            <text:p>261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53571428571399" table:style-name="ce14">
            <text:p>17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2.15" table:style-name="ce14">
            <text:p>25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42857142857099" table:style-name="ce14">
            <text:p>17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583333333333" table:style-name="ce14">
            <text:p>2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1.777777777778" table:style-name="ce14">
            <text:p>1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7" table:style-name="ce14">
            <text:p>3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2.6666666666667" table:style-name="ce10">
            <text:p>9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4.194444444444" table:style-name="ce14">
            <text:p>23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838709677419402" table:style-name="ce10">
            <text:p>8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7.67924528301899" table:style-name="ce14">
            <text:p>25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4.5" table:style-name="ce10">
            <text:p>19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5" table:style-name="ce10">
            <text:p>27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7" table:style-name="ce10">
            <text:p>3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0.666666666667" table:style-name="ce10">
            <text:p>16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0.333333333333" table:style-name="ce10">
            <text:p>1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69230769230801" table:style-name="ce14">
            <text:p>1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69999999999999" table:style-name="ce14">
            <text:p>15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3</text:p>
          </table:table-cell>
          <table:table-cell office:value-type="string" table:style-name="ce9">
            <text:p>EMOGASANALISI DURANTE RESPIRAZIONE DI O2 A BASS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1.5" table:style-name="ce10">
            <text:p>39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" table:style-name="ce14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070921985816" table:style-name="ce14">
            <text:p>175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333333333333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971223021583" table:style-name="ce14">
            <text:p>206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9.7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642857142857096" table:style-name="ce14">
            <text:p>7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105263157895" table:style-name="ce14">
            <text:p>11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6666666666667" table:style-name="ce14">
            <text:p>6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666666666667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421052631578991" table:style-name="ce10">
            <text:p>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901960784313701" table:style-name="ce14">
            <text:p>3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428571428571" table:style-name="ce14">
            <text:p>124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5.588235294117601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2727272727273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7272727272727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1190476190476197" table:style-name="ce14">
            <text:p>1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78205128205099" table:style-name="ce14">
            <text:p>11</text:p>
          </table:table-cell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25" table:style-name="ce10">
            <text:p>3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30434782608702" table:style-name="ce14">
            <text:p>4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</text:p>
          </table:table-cell>
          <table:table-cell office:value-type="string" table:style-name="ce9">
            <text:p>BIOPSIA [PERCUTANEA][AGOBIOPSIA]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555555555556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086956521739" table:style-name="ce14">
            <text:p>3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1" table:style-name="ce14">
            <text:p>19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47058823529399" table:style-name="ce14">
            <text:p>2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7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75757575757599" table:style-name="ce14">
            <text:p>3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30434782608702" table:style-name="ce14">
            <text:p>4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4" table:style-name="ce14">
            <text:p>8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75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6" table:style-name="ce10">
            <text:p>3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61538461538503" table:style-name="ce14">
            <text:p>4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92</text:p>
          </table:table-cell>
          <table:table-cell office:value-type="string" table:style-name="ce9">
            <text:p>RADIOGRAFIA DEL TRATTO FARINGO-CRICO-ESOFAGEO-CARDI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2</text:p>
          </table:table-cell>
          <table:table-cell office:value-type="string" table:style-name="ce9">
            <text:p>RADIOGRAFIA CON OCCLUSALE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833333333333" table:style-name="ce14">
            <text:p>1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90909090909101" table:style-name="ce14">
            <text:p>2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48387096774199" table:style-name="ce14">
            <text:p>2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07547169811299" table:style-name="ce14">
            <text:p>2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.8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711864406779698" table:style-name="ce14">
            <text:p>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777777777778" table:style-name="ce14">
            <text:p>2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1428571428571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14285714285701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7272727272727" table:style-name="ce14">
            <text:p>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6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571428571428601" table:style-name="ce10">
            <text:p>2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90909090909101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888888888889" table:style-name="ce14">
            <text:p>2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428571428571" table:style-name="ce14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5.5294117647059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" table:style-name="ce14">
            <text:p>1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857142857142859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73913043478301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00000000000003" table:style-name="ce14">
            <text:p>3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73684210526301" table:style-name="ce14">
            <text:p>2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62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545454545454497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6" table:style-name="ce14">
            <text:p>11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2.99315068493098" table:style-name="ce14">
            <text:p>303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1.57894736842098" table:style-name="ce10">
            <text:p>34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5714285714286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9375" table:style-name="ce14">
            <text:p>3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7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5833333333333" table:style-name="ce14">
            <text:p>9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368421052631602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545454545454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9411764705882" table:style-name="ce14">
            <text:p>3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88095238095198" table:style-name="ce14">
            <text:p>4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0588235294117604E-2" table:style-name="ce10">
            <text:p>0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8823529411764698E-2" table:style-name="ce14">
            <text:p>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4605678233438499" table:style-name="ce14">
            <text:p>0</text:p>
          </table:table-cell>
          <table:table-cell office:value-type="float" office:value="317" table:style-name="ce15">
            <text:p>3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588235294118" table:style-name="ce14">
            <text:p>2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1428571428571397E-2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555555555555601E-2" table:style-name="ce14">
            <text:p>0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1666666666666699E-2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428571428571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6363636363636398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.5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5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3.3333333333333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666666666667" table:style-name="ce14">
            <text:p>17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666666666667" table:style-name="ce14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870967741935498" table:style-name="ce10">
            <text:p>9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555555555556" table:style-name="ce14">
            <text:p>3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54545454545499" table:style-name="ce14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222222222222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684210526315796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97297297297298" table:style-name="ce14">
            <text:p>31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.5" table:style-name="ce10">
            <text:p>4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3.7777777777778" table:style-name="ce10">
            <text:p>4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4" table:style-name="ce10">
            <text:p>5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9999999999997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2.1666666666667" table:style-name="ce10">
            <text:p>5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52" table:style-name="ce10">
            <text:p>5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399999999999999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333333333333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.714285714285701" table:style-name="ce10">
            <text:p>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3.875" table:style-name="ce10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4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714285714285701" table:style-name="ce10">
            <text:p>3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1.8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6" table:style-name="ce10">
            <text:p>36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85714285714299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529411764706" table:style-name="ce14">
            <text:p>13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8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320754716981099" table:style-name="ce14">
            <text:p>9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1.14999999999998" table:style-name="ce14">
            <text:p>28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80645161290299" table:style-name="ce14">
            <text:p>3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7.421052631579" table:style-name="ce14">
            <text:p>10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3.79629629629602" table:style-name="ce14">
            <text:p>294</text:p>
          </table:table-cell>
          <table:table-cell office:value-type="float" office:value="270" table:style-name="ce15">
            <text:p>2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8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" table:style-name="ce14">
            <text:p>1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375" table:style-name="ce10">
            <text:p>4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08823529411799" table:style-name="ce14">
            <text:p>13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958333333333" table:style-name="ce14">
            <text:p>10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7.44827586206901" table:style-name="ce14">
            <text:p>26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625" table:style-name="ce14">
            <text:p>10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111111111111" table:style-name="ce14">
            <text:p>6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5.666666666667" table:style-name="ce14">
            <text:p>2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28571428571402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2" table:style-name="ce14">
            <text:p>6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6.333333333333" table:style-name="ce10">
            <text:p>1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5.666666666667" table:style-name="ce10">
            <text:p>2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333333333333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705882352941204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71428571428601" table:style-name="ce14">
            <text:p>12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909090909090899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40540540540501" table:style-name="ce14">
            <text:p>2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03921568627501" table:style-name="ce14">
            <text:p>5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086956521739" table:style-name="ce14">
            <text:p>3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8.72000000000003" table:style-name="ce14">
            <text:p>27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6" table:style-name="ce14">
            <text:p>2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2.5" table:style-name="ce10">
            <text:p>1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1" table:style-name="ce10">
            <text:p>3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9" table:style-name="ce10">
            <text:p>19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5" table:style-name="ce14">
            <text:p>17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5.5" table:style-name="ce14">
            <text:p>30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58823529411799" table:style-name="ce14">
            <text:p>14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368421052631602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46153846153801" table:style-name="ce14">
            <text:p>2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8" table:style-name="ce14">
            <text:p>7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4.066666666667" table:style-name="ce14">
            <text:p>36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333333333333" table:style-name="ce14">
            <text:p>7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4" table:style-name="ce14">
            <text:p>1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111111111111098" table:style-name="ce10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37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777777777778" table:style-name="ce14">
            <text:p>7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57142857142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7.333333333333" table:style-name="ce14">
            <text:p>2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5416666666667" table:style-name="ce14">
            <text:p>9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314285714286" table:style-name="ce14">
            <text:p>11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714285714285701" table:style-name="ce10">
            <text:p>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923076923076906" table:style-name="ce14">
            <text:p>8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54545454545503" table:style-name="ce14">
            <text:p>4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8" table:style-name="ce10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" table:style-name="ce14">
            <text:p>1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1666666666667" table:style-name="ce10">
            <text:p>4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.25" table:style-name="ce10">
            <text:p>3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45454545454497" table:style-name="ce14">
            <text:p>4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90476190476204" table:style-name="ce14">
            <text:p>9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7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333333333333" table:style-name="ce14">
            <text:p>5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.4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" table:style-name="ce14">
            <text:p>3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125" table:style-name="ce14">
            <text:p>13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25" table:style-name="ce14">
            <text:p>16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4</text:p>
          </table:table-cell>
          <table:table-cell office:value-type="string" table:style-name="ce9">
            <text:p>RISONANZA MAGNETICA NUCLEARE (RM) ARTICOLARE EFFETTUATA CON APPARECCHIATURA DEDIC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777777777777803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7142857142856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3" table:style-name="ce14">
            <text:p>3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33333333333301" table:style-name="ce14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19999999999993" table:style-name="ce14">
            <text:p>7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25" table:style-name="ce14">
            <text:p>1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.6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245098039215698" table:style-name="ce14">
            <text:p>50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2.21296296296299" table:style-name="ce10">
            <text:p>202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9.75" table:style-name="ce10">
            <text:p>11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714285714285703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153846153846199" table:style-name="ce14">
            <text:p>6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1864406779661001" table:style-name="ce10">
            <text:p>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7</text:p>
          </table:table-cell>
          <table:table-cell office:value-type="string" table:style-name="ce9">
            <text:p>RADIOTERAPIA STEREOTASSICA UNICA <text:s/>O PRIMA SEDU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73220338983051" table:style-name="ce10">
            <text:p>2</text:p>
          </table:table-cell>
          <table:table-cell office:value-type="float" office:value="295" table:style-name="ce11">
            <text:p>2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3164556962025E-2" table:style-name="ce10">
            <text:p>0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5</text:p>
          </table:table-cell>
          <table:table-cell office:value-type="string" table:style-name="ce9">
            <text:p>STUDIO FISICO-DOSIMETRICO CON ELABORATORE SU SCANSIONI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78417266187050405" table:style-name="ce10">
            <text:p>1</text:p>
          </table:table-cell>
          <table:table-cell office:value-type="float" office:value="278" table:style-name="ce11">
            <text:p>2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7727272727272705" table:style-name="ce10">
            <text:p>1</text:p>
          </table:table-cell>
          <table:table-cell office:value-type="float" office:value="220" table:style-name="ce11">
            <text:p>2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716049382716099" table:style-name="ce10">
            <text:p>1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78378378378378" table:style-name="ce10">
            <text:p>0</text:p>
          </table:table-cell>
          <table:table-cell office:value-type="float" office:value="185" table:style-name="ce11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.090909090909101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.625" table:style-name="ce10">
            <text:p>3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" table:style-name="ce10">
            <text:p>2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5555555555556" table:style-name="ce10">
            <text:p>69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777777777777803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18181818181801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615384615384599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333333333333304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45454545454497" table:style-name="ce14">
            <text:p>5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222222222222" table:style-name="ce14">
            <text:p>4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96296296296299" table:style-name="ce14">
            <text:p>1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333333333333" table:style-name="ce14">
            <text:p>1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823529411764701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66666666666699" table:style-name="ce14">
            <text:p>1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06451612903199" table:style-name="ce14">
            <text:p>2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125" table:style-name="ce10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9565217391304" table:style-name="ce14">
            <text:p>1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725490196078397" table:style-name="ce14">
            <text:p>58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9411764705882399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333333333333301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311475409836103" table:style-name="ce14">
            <text:p>5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1.333333333333" table:style-name="ce10">
            <text:p>1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9" table:style-name="ce10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4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341463414634099" table:style-name="ce14">
            <text:p>4</text:p>
          </table:table-cell>
          <table:table-cell office:value-type="float" office:value="410" table:style-name="ce15">
            <text:p>4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250" table:style-name="ce11">
            <text:p>2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322580645161299" table:style-name="ce14">
            <text:p>3</text:p>
          </table:table-cell>
          <table:table-cell office:value-type="float" office:value="615" table:style-name="ce15">
            <text:p>6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25" table:style-name="ce10">
            <text:p>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93333333333333" table:style-name="ce10">
            <text:p>9</text:p>
          </table:table-cell>
          <table:table-cell office:value-type="float" office:value="271" table:style-name="ce11">
            <text:p>2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75" table:style-name="ce10">
            <text:p>2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529411764705901" table:style-name="ce10">
            <text:p>1</text:p>
          </table:table-cell>
          <table:table-cell office:value-type="float" office:value="165" table:style-name="ce11">
            <text:p>1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5</text:p>
          </table:table-cell>
          <table:table-cell office:value-type="string" table:style-name="ce9">
            <text:p>MOBILIZZAZIONE DELLA COLONNA VERTEBR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16" table:style-name="ce10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5161290322580596" table:style-name="ce10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835820895522401" table:style-name="ce10">
            <text:p>1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4782608695652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802197802197801" table:style-name="ce10">
            <text:p>3</text:p>
          </table:table-cell>
          <table:table-cell office:value-type="float" office:value="182" table:style-name="ce11">
            <text:p>1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6" table:style-name="ce10">
            <text:p>7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162162162162202" table:style-name="ce10">
            <text:p>4</text:p>
          </table:table-cell>
          <table:table-cell office:value-type="float" office:value="370" table:style-name="ce11">
            <text:p>3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21428571428571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2545454545454504" table:style-name="ce10">
            <text:p>5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230769230769231" table:style-name="ce10">
            <text:p>0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0909090909090899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529411764705901" table:style-name="ce10">
            <text:p>2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" table:style-name="ce14">
            <text:p>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36" table:style-name="ce10">
            <text:p>46</text:p>
          </table:table-cell>
          <table:table-cell office:value-type="float" office:value="241" table:style-name="ce11">
            <text:p>2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" table:style-name="ce14">
            <text:p>1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387096774193601" table:style-name="ce10">
            <text:p>45</text:p>
          </table:table-cell>
          <table:table-cell office:value-type="float" office:value="301" table:style-name="ce11">
            <text:p>3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9047619047619002" table:style-name="ce10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.4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29629629629601" table:style-name="ce14">
            <text:p>17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727272727273" table:style-name="ce14">
            <text:p>1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15789473684198" table:style-name="ce14">
            <text:p>42</text:p>
          </table:table-cell>
          <table:table-cell office:value-type="float" office:value="304" table:style-name="ce15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6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701754385965" table:style-name="ce14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01612903225799" table:style-name="ce14">
            <text:p>124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99999999999997" table:style-name="ce14">
            <text:p>4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" table:style-name="ce14">
            <text:p>6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41379310344797" table:style-name="ce14">
            <text:p>3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3" table:style-name="ce10">
            <text:p>5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" table:style-name="ce10">
            <text:p>1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216216216216203" table:style-name="ce10">
            <text:p>4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8" table:style-name="ce10">
            <text:p>2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" table:style-name="ce14">
            <text:p>5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00000000000003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75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2</text:p>
          </table:table-cell>
          <table:table-cell office:value-type="string" table:style-name="ce9">
            <text:p>ASPORTAZIONE O DEMOLIZIONE DI LESIONE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5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611111111111" table:style-name="ce14">
            <text:p>18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5.3333333333333" table:style-name="ce10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708333333333" table:style-name="ce14">
            <text:p>13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89795918367301" table:style-name="ce14">
            <text:p>19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0.666666666667" table:style-name="ce10">
            <text:p>10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636363636363598" table:style-name="ce14">
            <text:p>9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2.28571428571399" table:style-name="ce10">
            <text:p>1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8125" table:style-name="ce14">
            <text:p>18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6" table:style-name="ce10">
            <text:p>1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8983050847458" table:style-name="ce14">
            <text:p>7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28571428571399" table:style-name="ce14">
            <text:p>19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.17460317460299" table:style-name="ce14">
            <text:p>160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.4583333333333" table:style-name="ce10">
            <text:p>5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75" table:style-name="ce14">
            <text:p>7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.5" table:style-name="ce14">
            <text:p>239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833333333333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2.5" table:style-name="ce10">
            <text:p>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10294117647101" table:style-name="ce14">
            <text:p>105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9.25925925925901" table:style-name="ce14">
            <text:p>17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8.33846153846201" table:style-name="ce14">
            <text:p>258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21052631578899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33333333333302" table:style-name="ce14">
            <text:p>4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1666666666667" table:style-name="ce14">
            <text:p>7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259259259259295" table:style-name="ce14">
            <text:p>8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555555555556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57142857142904" table:style-name="ce14">
            <text:p>8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589743589744" table:style-name="ce14">
            <text:p>6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8333333333333" table:style-name="ce14">
            <text:p>5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71428571428598" table:style-name="ce14">
            <text:p>6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75" table:style-name="ce14">
            <text:p>3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625" table:style-name="ce14">
            <text:p>4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071428571428603" table:style-name="ce10">
            <text:p>6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2" table:style-name="ce14">
            <text:p>1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84210526315802" table:style-name="ce14">
            <text:p>3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333333333333" table:style-name="ce14">
            <text:p>1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3854166666667" table:style-name="ce10">
            <text:p>30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7.599276834724073" table:style-name="ce18">
            <text:p>38</text:p>
          </table:table-cell>
          <table:table-cell office:value-type="float" office:value="49482" table:style-name="ce19">
            <text:p>49482</text:p>
          </table:table-cell>
          <table:table-cell table:number-columns-repeated="16377"/>
        </table:table-row>
        <table:table-row table:number-rows-repeated="1046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5-03-24T10:03:50Z</meta:creation-date>
    <dc:date>2025-03-24T10:41:33Z</dc:date>
  </office:meta>
</office:document-meta>
</file>