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0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2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3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4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2" table:style-name="ce21">
            <text:p>PERIODO DI RIFERIMENTOGENNAIO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2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785714285714299" table:style-name="ce10">
            <text:p>3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00000000000003" table:style-name="ce14">
            <text:p>3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0.980392156862699" table:style-name="ce10">
            <text:p>51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7.75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4766355140187" table:style-name="ce10">
            <text:p>13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863636363636402" table:style-name="ce14">
            <text:p>6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6.25" table:style-name="ce14">
            <text:p>7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48837209302303" table:style-name="ce14">
            <text:p>5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478260869565204" table:style-name="ce14">
            <text:p>6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092105263157904" table:style-name="ce14">
            <text:p>8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833333333333" table:style-name="ce14">
            <text:p>5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9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774193548387103" table:style-name="ce14">
            <text:p>5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90551181102398" table:style-name="ce14">
            <text:p>40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0952380952381" table:style-name="ce10">
            <text:p>1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88679245283" table:style-name="ce14">
            <text:p>12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.566265060241001" table:style-name="ce10">
            <text:p>34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14" table:style-name="ce10">
            <text:p>1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670411985018703" table:style-name="ce14">
            <text:p>73</text:p>
          </table:table-cell>
          <table:table-cell office:value-type="float" office:value="267" table:style-name="ce15">
            <text:p>26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1025641025641004" table:style-name="ce10">
            <text:p>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0" table:style-name="ce10">
            <text:p>1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08856088560898" table:style-name="ce14">
            <text:p>34</text:p>
          </table:table-cell>
          <table:table-cell office:value-type="float" office:value="271" table:style-name="ce15">
            <text:p>27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76" table:style-name="ce11">
            <text:p>37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rdiologia</text:p>
          </table:table-cell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7777777777777803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51515151515198" table:style-name="ce14">
            <text:p>16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46428571428598" table:style-name="ce14">
            <text:p>5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35294117647101" table:style-name="ce14">
            <text:p>20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46153846153801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62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931034482758599" table:style-name="ce14">
            <text:p>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684210526315798" table:style-name="ce10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30769230769198" table:style-name="ce14">
            <text:p>3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203125" table:style-name="ce14">
            <text:p>30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30232558139501" table:style-name="ce14">
            <text:p>1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725490196078397" table:style-name="ce14">
            <text:p>57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71428571428598" table:style-name="ce14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5.744680851063798" table:style-name="ce10">
            <text:p>46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774193548387103" table:style-name="ce14">
            <text:p>7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57894736842101" table:style-name="ce14">
            <text:p>1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166666666667" table:style-name="ce14">
            <text:p>41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.6666666666667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" table:style-name="ce14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.5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833333333333" table:style-name="ce14">
            <text:p>1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0.14444444444399" table:style-name="ce10">
            <text:p>13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117647058823501" table:style-name="ce14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52941176470599" table:style-name="ce14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2666666666666693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9333333333333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94736842105299" table:style-name="ce14">
            <text:p>15</text:p>
          </table:table-cell>
          <table:table-cell office:value-type="float" office:value="266" table:style-name="ce15">
            <text:p>26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" table:style-name="ce14">
            <text:p>3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67153284671497" table:style-name="ce14">
            <text:p>52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867924528302" table:style-name="ce14">
            <text:p>27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07692307692299" table:style-name="ce14">
            <text:p>3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736842105263204" table:style-name="ce14">
            <text:p>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69491525423702" table:style-name="ce14">
            <text:p>6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636363636363598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25" table:style-name="ce14">
            <text:p>3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777777777778" table:style-name="ce14">
            <text:p>30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04147465437801" table:style-name="ce14">
            <text:p>20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285714285714301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94736842105299" table:style-name="ce14">
            <text:p>1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30303030303003" table:style-name="ce14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166666666667" table:style-name="ce14">
            <text:p>2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15789473684202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166666666667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99999999999999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517241379310299" table:style-name="ce14">
            <text:p>5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625" table:style-name="ce14">
            <text:p>1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0833333333333304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941176470588207" table:style-name="ce14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17543859649098" table:style-name="ce14">
            <text:p>26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4.5" table:style-name="ce10">
            <text:p>40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8.5" table:style-name="ce10">
            <text:p>1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412</text:p>
          </table:table-cell>
          <table:table-cell office:value-type="string" table:style-name="ce9">
            <text:p>ASPORTAZIONE O DEMOLIZIONE LOCALE DI LESIONE O TESSUTO DELLO STOMACO PER VIA ENDOSCOP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71428571428598" table:style-name="ce14">
            <text:p>5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0" table:style-name="ce10">
            <text:p>1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25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.5" table:style-name="ce10">
            <text:p>7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823</text:p>
          </table:table-cell>
          <table:table-cell office:value-type="string" table:style-name="ce9">
            <text:p>PROCTOSIGMOIDOSCOPIA CON ENDOSCOPIO RIGID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0769230769230802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322580645161302" table:style-name="ce14">
            <text:p>5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3928571428571" table:style-name="ce10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6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608695652174" table:style-name="ce14">
            <text:p>1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700000000000003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2" table:style-name="ce10">
            <text:p>8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6.5" table:style-name="ce10">
            <text:p>7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647058823529402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15384615384599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533333333333299" table:style-name="ce10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033333333333" table:style-name="ce14">
            <text:p>11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708333333333" table:style-name="ce14">
            <text:p>46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9.333333333333" table:style-name="ce10">
            <text:p>1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7.142857142857103" table:style-name="ce10">
            <text:p>4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07692307692299" table:style-name="ce14">
            <text:p>4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8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333333333333" table:style-name="ce14">
            <text:p>5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" table:style-name="ce14">
            <text:p>4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888888888889" table:style-name="ce14">
            <text:p>7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9444444444444" table:style-name="ce14">
            <text:p>3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244897959183703" table:style-name="ce14">
            <text:p>5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5.5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666666666667" table:style-name="ce14">
            <text:p>5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222222222222" table:style-name="ce14">
            <text:p>1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8125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69230769230802" table:style-name="ce14">
            <text:p>6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" table:style-name="ce14">
            <text:p>5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2727272727273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87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53846153846199" table:style-name="ce14">
            <text:p>2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2</text:p>
          </table:table-cell>
          <table:table-cell office:value-type="string" table:style-name="ce9">
            <text:p>BENDAGGIO ALLA COLLA DI ZINCO DI COSCI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6410256410256396" table:style-name="ce10">
            <text:p>6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8095238095238" table:style-name="ce10">
            <text:p>2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15625" table:style-name="ce10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3636363636363599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1</text:p>
          </table:table-cell>
          <table:table-cell office:value-type="string" table:style-name="ce9">
            <text:p>MEDICAZIONE AVANZATA SEMPLICE (estensione 10 X 10 cm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176470588235299" table:style-name="ce10">
            <text:p>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4444444444444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0.666666666667" table:style-name="ce10">
            <text:p>18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863636363636399" table:style-name="ce10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201</text:p>
          </table:table-cell>
          <table:table-cell office:value-type="string" table:style-name="ce9">
            <text:p>GENGIVOPLASTICA [CHIRURGIA PARODONTALE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07407407407401" table:style-name="ce10">
            <text:p>2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181818181818199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545454545454501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16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601</text:p>
          </table:table-cell>
          <table:table-cell office:value-type="string" table:style-name="ce9">
            <text:p>SEQUESTRECTOMIA DI OSS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49291784702599" table:style-name="ce14">
            <text:p>23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33333333333299" table:style-name="ce14">
            <text:p>1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181818181818201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09090909090899" table:style-name="ce14">
            <text:p>1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96629213483099" table:style-name="ce14">
            <text:p>16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675675675675699" table:style-name="ce10">
            <text:p>2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42452830188701" table:style-name="ce14">
            <text:p>41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2173913043478" table:style-name="ce10">
            <text:p>1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36363636363601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0731707317073" table:style-name="ce10">
            <text:p>13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1.3333333333333" table:style-name="ce10">
            <text:p>6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2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1</text:p>
          </table:table-cell>
          <table:table-cell office:value-type="string" table:style-name="ce9">
            <text:p>MEDICAZIONE AVANZATA SEMPLICE (estensione 10 X 10 cm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2</text:p>
          </table:table-cell>
          <table:table-cell office:value-type="string" table:style-name="ce9">
            <text:p>MEDICAZIONE AVANZATA COMPLESSA (estensione &lt; 25 cm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3</text:p>
          </table:table-cell>
          <table:table-cell office:value-type="string" table:style-name="ce9">
            <text:p>MEDICAZIONE AVANZATA COMPLESSA (estensione 25-80 cm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rmatologia</text:p>
          </table:table-cell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23076923076898" table:style-name="ce14">
            <text:p>26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7</text:p>
          </table:table-cell>
          <table:table-cell office:value-type="string" table:style-name="ce9">
            <text:p>CURETTAG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875" table:style-name="ce10">
            <text:p>2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472727272727301" table:style-name="ce10">
            <text:p>16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65700483091798" table:style-name="ce14">
            <text:p>32</text:p>
          </table:table-cell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6666666666667" table:style-name="ce10">
            <text:p>5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9.785714285714306" table:style-name="ce10">
            <text:p>9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2.084745762711897" table:style-name="ce10">
            <text:p>52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945945945945901" table:style-name="ce14">
            <text:p>6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1388888888889" table:style-name="ce10">
            <text:p>2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7.470588235294102" table:style-name="ce10">
            <text:p>3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26666666666701" table:style-name="ce14">
            <text:p>38</text:p>
          </table:table-cell>
          <table:table-cell office:value-type="float" office:value="450" table:style-name="ce15">
            <text:p>4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27272727272702" table:style-name="ce14">
            <text:p>2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69230769230802" table:style-name="ce14">
            <text:p>3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875" table:style-name="ce14">
            <text:p>1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22580645161299" table:style-name="ce14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77419354838698" table:style-name="ce14">
            <text:p>42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69565217391298" table:style-name="ce14">
            <text:p>3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74712643678197" table:style-name="ce14">
            <text:p>43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25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28346456692901" table:style-name="ce14">
            <text:p>27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38461538461497" table:style-name="ce14">
            <text:p>4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272727272727298" table:style-name="ce10">
            <text:p>4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046875" table:style-name="ce14">
            <text:p>18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883495145631" table:style-name="ce14">
            <text:p>30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2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B</text:p>
          </table:table-cell>
          <table:table-cell office:value-type="string" table:style-name="ce9">
            <text:p>TEST EPICUTANEI A LETTURA RITARDATA PER SERIE PROFESSIONALI, METALLI E ORTOPED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873303167421" table:style-name="ce14">
            <text:p>28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71</text:p>
          </table:table-cell>
          <table:table-cell office:value-type="string" table:style-name="ce9">
            <text:p>MEDICAZIONE DI USTION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5" table:style-name="ce11">
            <text:p>30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928571428571399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394736842105299" table:style-name="ce10">
            <text:p>1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05263157894701" table:style-name="ce14">
            <text:p>1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1</text:p>
          </table:table-cell>
          <table:table-cell office:value-type="string" table:style-name="ce9">
            <text:p>MEDICAZIONE AVANZATA SEMPLICE (estensione 10 X 10 cm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2</text:p>
          </table:table-cell>
          <table:table-cell office:value-type="string" table:style-name="ce9">
            <text:p>MEDICAZIONE AVANZATA COMPLESSA (estensione &lt; 25 cm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3</text:p>
          </table:table-cell>
          <table:table-cell office:value-type="string" table:style-name="ce9">
            <text:p>MEDICAZIONE AVANZATA COMPLESSA (estensione 25-80 cm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6428571428571" table:style-name="ce10">
            <text:p>3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6666666666666703" table:style-name="ce10">
            <text:p>1</text:p>
          </table:table-cell>
          <table:table-cell office:value-type="float" office:value="356" table:style-name="ce11">
            <text:p>35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Emat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12" table:style-name="ce10">
            <text:p>2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485</text:p>
          </table:table-cell>
          <table:table-cell office:value-type="string" table:style-name="ce9">
            <text:p>ANTICORPI ANTI ERITROCITARI (Con mezzo potenziante)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492</text:p>
          </table:table-cell>
          <table:table-cell office:value-type="string" table:style-name="ce9">
            <text:p>ANTICORPI ANTI ERITROCITARI IDENTIFIC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493</text:p>
          </table:table-cell>
          <table:table-cell office:value-type="string" table:style-name="ce9">
            <text:p>ANTICORPI ANTI ERITROCITI [Test di Coombs indiretto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7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4722222222222201" table:style-name="ce10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.88888888888888895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9411764705882401E-2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582</text:p>
          </table:table-cell>
          <table:table-cell office:value-type="string" table:style-name="ce9">
            <text:p>AUTOANTICORPI ANTI ERITROCITI [Test di Coombs diretto]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16</text:p>
          </table:table-cell>
          <table:table-cell office:value-type="string" table:style-name="ce9">
            <text:p>Du VARIANTE ricer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32</text:p>
          </table:table-cell>
          <table:table-cell office:value-type="string" table:style-name="ce9">
            <text:p>ERITROCITI: ANTIGENI NON ABO E NON RH (Per ciascuno antigen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44</text:p>
          </table:table-cell>
          <table:table-cell office:value-type="string" table:style-name="ce9">
            <text:p>FENOTIPO Rh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53</text:p>
          </table:table-cell>
          <table:table-cell office:value-type="string" table:style-name="ce9">
            <text:p>GRUPPO SANGUIGNO ABO e Rh (D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28125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54</text:p>
          </table:table-cell>
          <table:table-cell office:value-type="string" table:style-name="ce9">
            <text:p>GRUPPO SANGUIGNO ABO/Rh I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413</text:p>
          </table:table-cell>
          <table:table-cell office:value-type="string" table:style-name="ce9">
            <text:p>MUCOSECTOMIA</text:p>
            <text:p>ENDOSCOPICA</text:p>
            <text:p>DELLO STOMA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888888888889" table:style-name="ce14">
            <text:p>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384615384615401" table:style-name="ce10">
            <text:p>1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222222222222" table:style-name="ce14">
            <text:p>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541666666667" table:style-name="ce14">
            <text:p>3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260869565217398" table:style-name="ce14">
            <text:p>5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76190476190499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" table:style-name="ce14">
            <text:p>7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" table:style-name="ce14">
            <text:p>19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45454545454501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.75" table:style-name="ce10">
            <text:p>5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30434782608701" table:style-name="ce14">
            <text:p>46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0.441176470588204" table:style-name="ce10">
            <text:p>5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935483870967701" table:style-name="ce14">
            <text:p>54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7.25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1428571428570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.4166666666667" table:style-name="ce10">
            <text:p>4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4838709677419" table:style-name="ce14">
            <text:p>59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18181818181799" table:style-name="ce14">
            <text:p>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965517241379" table:style-name="ce14">
            <text:p>3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7" table:style-name="ce10">
            <text:p>4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051282051282101" table:style-name="ce14">
            <text:p>4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222222222222" table:style-name="ce14">
            <text:p>4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8333333333333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515580736544" table:style-name="ce14">
            <text:p>56</text:p>
          </table:table-cell>
          <table:table-cell office:value-type="float" office:value="706" table:style-name="ce15">
            <text:p>70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1.84615384615401" table:style-name="ce10">
            <text:p>152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4.054054054054006" table:style-name="ce10">
            <text:p>84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6.175824175824204" table:style-name="ce10">
            <text:p>86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88" table:style-name="ce14">
            <text:p>7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063291139241" table:style-name="ce14">
            <text:p>10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471929824561" table:style-name="ce14">
            <text:p>125</text:p>
          </table:table-cell>
          <table:table-cell office:value-type="float" office:value="570" table:style-name="ce15">
            <text:p>5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945454545454499" table:style-name="ce10">
            <text:p>24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7.066666666666698" table:style-name="ce10">
            <text:p>1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33333333333303" table:style-name="ce14">
            <text:p>3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99999999999997" table:style-name="ce14">
            <text:p>3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777777777778" table:style-name="ce14">
            <text:p>4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136363636363598" table:style-name="ce14">
            <text:p>6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411764705882398" table:style-name="ce14">
            <text:p>6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10958904109589" table:style-name="ce10">
            <text:p>5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8333333333333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526315789473699" table:style-name="ce10">
            <text:p>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7.9609375" table:style-name="ce10">
            <text:p>58</text:p>
          </table:table-cell>
          <table:table-cell office:value-type="float" office:value="640" table:style-name="ce11">
            <text:p>6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1.86792452830201" table:style-name="ce10">
            <text:p>162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3.954545454545496" table:style-name="ce10">
            <text:p>9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8.5" table:style-name="ce10">
            <text:p>4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.200698080279203" table:style-name="ce10">
            <text:p>53</text:p>
          </table:table-cell>
          <table:table-cell office:value-type="float" office:value="580" table:style-name="ce11">
            <text:p>58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8333333333333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1</text:p>
          </table:table-cell>
          <table:table-cell office:value-type="string" table:style-name="ce9">
            <text:p>MEDICAZIONE AVANZATA SEMPLICE (estensione 10 X 10 cm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95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341968911917" table:style-name="ce14">
            <text:p>13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111111111111107" table:style-name="ce14">
            <text:p>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600000000000003" table:style-name="ce10">
            <text:p>4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.5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5" table:style-name="ce14">
            <text:p>7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878048780487802" table:style-name="ce10">
            <text:p>36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2.875" table:style-name="ce10">
            <text:p>4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7.5" table:style-name="ce10">
            <text:p>1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039215686274503" table:style-name="ce14">
            <text:p>98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0075187969925" table:style-name="ce14">
            <text:p>51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8" table:style-name="ce10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95" table:style-name="ce14">
            <text:p>4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714285714285703" table:style-name="ce14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777777777778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6666666666667" table:style-name="ce14">
            <text:p>5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222222222222" table:style-name="ce14">
            <text:p>4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3478260869565197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416666666667" table:style-name="ce14">
            <text:p>2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96875" table:style-name="ce14">
            <text:p>25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7.1264367816092" table:style-name="ce10">
            <text:p>87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833333333333304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59550561797803" table:style-name="ce14">
            <text:p>34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90909090909101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166666666667" table:style-name="ce14">
            <text:p>2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4</text:p>
          </table:table-cell>
          <table:table-cell office:value-type="string" table:style-name="ce9">
            <text:p>SCINTIGRAFIA TIROIDEA CON INDICATORI POS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0588235294118" table:style-name="ce10">
            <text:p>1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38095238095202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53125" table:style-name="ce14">
            <text:p>1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5</text:p>
          </table:table-cell>
          <table:table-cell office:value-type="string" table:style-name="ce9">
            <text:p>SCINTIGRAFIA GLOBALE CORPOREA CON TRACCIANTI IMMUNOLOGICI E RECETT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08849557522097" table:style-name="ce14">
            <text:p>46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92</text:p>
          </table:table-cell>
          <table:table-cell office:value-type="string" table:style-name="ce9">
            <text:p>SCINTIGRAFIA SURRENALICA MIDOL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181818181818199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94957983193301" table:style-name="ce10">
            <text:p>16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94957983193301" table:style-name="ce10">
            <text:p>16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82113821138201" table:style-name="ce10">
            <text:p>16</text:p>
          </table:table-cell>
          <table:table-cell office:value-type="float" office:value="123" table:style-name="ce11">
            <text:p>1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82113821138201" table:style-name="ce10">
            <text:p>16</text:p>
          </table:table-cell>
          <table:table-cell office:value-type="float" office:value="123" table:style-name="ce11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461538461538499" table:style-name="ce10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1726618705036" table:style-name="ce10">
            <text:p>18</text:p>
          </table:table-cell>
          <table:table-cell office:value-type="float" office:value="139" table:style-name="ce11">
            <text:p>1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78082191780803" table:style-name="ce14">
            <text:p>34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684210526316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631578947368" table:style-name="ce14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0769230769230802" table:style-name="ce10">
            <text:p>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952380952380896" table:style-name="ce10">
            <text:p>5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764705882352899" table:style-name="ce10">
            <text:p>8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49056603773597" table:style-name="ce14">
            <text:p>5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571428571429" table:style-name="ce14">
            <text:p>2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178571428571402" table:style-name="ce14">
            <text:p>7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93</text:p>
          </table:table-cell>
          <table:table-cell office:value-type="string" table:style-name="ce9">
            <text:p>CONTROLLO E PROGRAMMAZIONE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8.54" table:style-name="ce10">
            <text:p>9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76" table:style-name="ce10">
            <text:p>2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76923076923102" table:style-name="ce14">
            <text:p>4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54545454545503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555555555556" table:style-name="ce14">
            <text:p>3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428571428571" table:style-name="ce14">
            <text:p>2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14285714285701" table:style-name="ce14">
            <text:p>2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1428571428571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8888888888889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0833333333333" table:style-name="ce14">
            <text:p>3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75757575757599" table:style-name="ce14">
            <text:p>38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285714285714306" table:style-name="ce10">
            <text:p>6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2.6666666666667" table:style-name="ce10">
            <text:p>9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5.9444444444444" table:style-name="ce10">
            <text:p>3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7.133333333333297" table:style-name="ce10">
            <text:p>3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8.615384615384599" table:style-name="ce10">
            <text:p>3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484848484848499" table:style-name="ce10">
            <text:p>20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105263157894697" table:style-name="ce10">
            <text:p>62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833333333333" table:style-name="ce14">
            <text:p>3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75" table:style-name="ce10">
            <text:p>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38461538461501" table:style-name="ce10">
            <text:p>2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98507462686601" table:style-name="ce14">
            <text:p>32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70967741935502" table:style-name="ce14">
            <text:p>28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157894736842099" table:style-name="ce10">
            <text:p>18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.692307692307693" table:style-name="ce10">
            <text:p>7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959016393442599" table:style-name="ce10">
            <text:p>17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38461538461501" table:style-name="ce10">
            <text:p>25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2" table:style-name="ce10">
            <text:p>2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111111111111098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842</text:p>
          </table:table-cell>
          <table:table-cell office:value-type="string" table:style-name="ce9">
            <text:p>RIPARAZIONE DI ENTROPION O ECTROPION CON TECNICA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647058823529399" table:style-name="ce10">
            <text:p>3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8.666666666667" table:style-name="ce10">
            <text:p>16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414634146341498" table:style-name="ce14">
            <text:p>7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4285714285714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050420168067198" table:style-name="ce10">
            <text:p>17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636363636363598" table:style-name="ce14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041666666667" table:style-name="ce14">
            <text:p>3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964285714285701" table:style-name="ce10">
            <text:p>3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22891566265098" table:style-name="ce14">
            <text:p>63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44" table:style-name="ce14">
            <text:p>5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60869565217399" table:style-name="ce14">
            <text:p>74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4.5" table:style-name="ce10">
            <text:p>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.588235294117695" table:style-name="ce14">
            <text:p>7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493975903614498" table:style-name="ce14">
            <text:p>94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428571428571" table:style-name="ce14">
            <text:p>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94805194805198" table:style-name="ce14">
            <text:p>30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6.294117647058798" table:style-name="ce10">
            <text:p>3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037037037036999" table:style-name="ce14">
            <text:p>3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51724137931001" table:style-name="ce14">
            <text:p>30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1.5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5" table:style-name="ce10">
            <text:p>1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166666666667" table:style-name="ce14">
            <text:p>5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0.243902439024" table:style-name="ce10">
            <text:p>10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1.5" table:style-name="ce10">
            <text:p>8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615384615384599" table:style-name="ce10">
            <text:p>20</text:p>
          </table:table-cell>
          <table:table-cell office:value-type="float" office:value="234" table:style-name="ce11">
            <text:p>2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2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230769230769198" table:style-name="ce14">
            <text:p>5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85365853658502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26315789473699" table:style-name="ce14">
            <text:p>2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37931034482801" table:style-name="ce14">
            <text:p>1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25" table:style-name="ce10">
            <text:p>5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48" table:style-name="ce14">
            <text:p>5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0.3" table:style-name="ce10">
            <text:p>6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5.925925925925903" table:style-name="ce10">
            <text:p>4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8" table:style-name="ce14">
            <text:p>1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444444444444" table:style-name="ce14">
            <text:p>1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11</text:p>
          </table:table-cell>
          <table:table-cell office:value-type="string" table:style-name="ce9">
            <text:p>FOTOGRAFIA DEL SEGMENTO ANT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765957446809" table:style-name="ce14">
            <text:p>18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875" table:style-name="ce10">
            <text:p>5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027027027027003" table:style-name="ce10">
            <text:p>4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269230769230802" table:style-name="ce10">
            <text:p>3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2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333333333333298" table:style-name="ce10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8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.625" table:style-name="ce10">
            <text:p>3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714285714285701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3.25" table:style-name="ce10">
            <text:p>6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454545454545499" table:style-name="ce10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.1666666666667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116279069767401" table:style-name="ce10">
            <text:p>38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05263157894737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2.741935483871003" table:style-name="ce10">
            <text:p>5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3.606060606060602" table:style-name="ce10">
            <text:p>4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857142857142897" table:style-name="ce10">
            <text:p>3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9166666666667" table:style-name="ce10">
            <text:p>2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1025641025641002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8888888888889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92</text:p>
          </table:table-cell>
          <table:table-cell office:value-type="string" table:style-name="ce9">
            <text:p>INTERVENTO CHIRURGICO PREPROTE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4473684210526301" table:style-name="ce10">
            <text:p>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875" table:style-name="ce10">
            <text:p>2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4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214285714285701" table:style-name="ce10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.714285714285701" table:style-name="ce10">
            <text:p>4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454545454545499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2" table:style-name="ce10">
            <text:p>17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538461538461497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82191780821899" table:style-name="ce14">
            <text:p>15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14814814814802" table:style-name="ce14">
            <text:p>3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6" table:style-name="ce10">
            <text:p>7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205128205128" table:style-name="ce14">
            <text:p>3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285714285714297" table:style-name="ce14">
            <text:p>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8125" table:style-name="ce10">
            <text:p>2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846153846153904" table:style-name="ce14">
            <text:p>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7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847682119205" table:style-name="ce14">
            <text:p>12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8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5.4" table:style-name="ce10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380952380952399" table:style-name="ce10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5161290322580599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3</text:p>
          </table:table-cell>
          <table:table-cell office:value-type="string" table:style-name="ce9">
            <text:p>CURA STOMATITE, GENGIVITE, ALVEOLI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.714285714285701" table:style-name="ce10">
            <text:p>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4375" table:style-name="ce10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2.623595505618" table:style-name="ce10">
            <text:p>123</text:p>
          </table:table-cell>
          <table:table-cell office:value-type="float" office:value="178" table:style-name="ce11">
            <text:p>17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749999999999998" table:style-name="ce14">
            <text:p>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5.66666666666703" table:style-name="ce10">
            <text:p>27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8333333333333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75" table:style-name="ce10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.2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571428571429" table:style-name="ce14">
            <text:p>22</text:p>
          </table:table-cell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121495327102799" table:style-name="ce10">
            <text:p>14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71428571428569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9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51194539249099" table:style-name="ce14">
            <text:p>30</text:p>
          </table:table-cell>
          <table:table-cell office:value-type="float" office:value="293" table:style-name="ce15">
            <text:p>29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714285714286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818181818181799" table:style-name="ce14">
            <text:p>3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8" table:style-name="ce14">
            <text:p>62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444444444444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71428571428599" table:style-name="ce14">
            <text:p>2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71428571428601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88235294117602" table:style-name="ce14">
            <text:p>6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904761904761898" table:style-name="ce10">
            <text:p>3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923076923076898" table:style-name="ce10">
            <text:p>19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" table:style-name="ce14">
            <text:p>2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8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45454545454501" table:style-name="ce10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68</text:p>
          </table:table-cell>
          <table:table-cell office:value-type="string" table:style-name="ce9">
            <text:p>INSUFFLAZIONE DELLE TUB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732</text:p>
          </table:table-cell>
          <table:table-cell office:value-type="string" table:style-name="ce9">
            <text:p>CAUTERIZZAZIONE DEL COLL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7368421052632" table:style-name="ce10">
            <text:p>2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.2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28571428571402" table:style-name="ce14">
            <text:p>4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3333333333333" table:style-name="ce14">
            <text:p>4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36363636363598" table:style-name="ce14">
            <text:p>3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1301</text:p>
          </table:table-cell>
          <table:table-cell office:value-type="string" table:style-name="ce9">
            <text:p>ASPORTAZIONE CONDILOMI VULVARI E <text:s/>PERINE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9861111111111098" table:style-name="ce10">
            <text:p>5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4583333333333" table:style-name="ce10">
            <text:p>18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3132530120482" table:style-name="ce10">
            <text:p>26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2.25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14604462474599" table:style-name="ce14">
            <text:p>24</text:p>
          </table:table-cell>
          <table:table-cell office:value-type="float" office:value="493" table:style-name="ce15">
            <text:p>49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2127659574468099" table:style-name="ce10">
            <text:p>6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608108108108098" table:style-name="ce14">
            <text:p>74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111111111111107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5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73626373626401" table:style-name="ce14">
            <text:p>44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3921568627451" table:style-name="ce10">
            <text:p>25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7" table:style-name="ce14">
            <text:p>65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666666666667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709497206703901" table:style-name="ce10">
            <text:p>22</text:p>
          </table:table-cell>
          <table:table-cell office:value-type="float" office:value="358" table:style-name="ce11">
            <text:p>35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6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823529411764699" table:style-name="ce10">
            <text:p>27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533333333333299" table:style-name="ce10">
            <text:p>3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5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466666666666701" table:style-name="ce10">
            <text:p>2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43243243243243" table:style-name="ce10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.3333333333333" table:style-name="ce10">
            <text:p>3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56250000000001" table:style-name="ce14">
            <text:p>26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05" table:style-name="ce10">
            <text:p>2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3.785714285714299" table:style-name="ce10">
            <text:p>4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1.2222222222222" table:style-name="ce10">
            <text:p>4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53658536585399" table:style-name="ce14">
            <text:p>3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272727272727298" table:style-name="ce10">
            <text:p>24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7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06060606060601" table:style-name="ce14">
            <text:p>34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509090909090901" table:style-name="ce14">
            <text:p>54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875" table:style-name="ce14">
            <text:p>1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428571428571" table:style-name="ce14">
            <text:p>1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44086021505401" table:style-name="ce14">
            <text:p>16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" table:style-name="ce14">
            <text:p>2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61538461538499" table:style-name="ce14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692307692307701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68852459016399" table:style-name="ce14">
            <text:p>27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4375" table:style-name="ce14">
            <text:p>2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448275862069" table:style-name="ce14">
            <text:p>2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269662921348" table:style-name="ce14">
            <text:p>33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956521739130402" table:style-name="ce14">
            <text:p>2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54545454545499" table:style-name="ce14">
            <text:p>29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4444444444444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6666666666667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790697674418592" table:style-name="ce14">
            <text:p>8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57894736842101" table:style-name="ce10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888888888889" table:style-name="ce14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21585903083699" table:style-name="ce14">
            <text:p>12</text:p>
          </table:table-cell>
          <table:table-cell office:value-type="float" office:value="227" table:style-name="ce15">
            <text:p>2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2" table:style-name="ce14">
            <text:p>1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5714285714285694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363636363636399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75609756097599" table:style-name="ce14">
            <text:p>16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753086419753" table:style-name="ce14">
            <text:p>14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714285714285701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1666666666667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93333333333333302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7.1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5384615384615399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703703703703699" table:style-name="ce10">
            <text:p>25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295454545454497" table:style-name="ce10">
            <text:p>6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5.538461538461505" table:style-name="ce10">
            <text:p>7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6</text:p>
          </table:table-cell>
          <table:table-cell office:value-type="string" table:style-name="ce9">
            <text:p>POLI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129032258065" table:style-name="ce14">
            <text:p>1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555555555556" table:style-name="ce14">
            <text:p>3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948051948052" table:style-name="ce14">
            <text:p>14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157894736842103" table:style-name="ce10">
            <text:p>6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157894736842103" table:style-name="ce10">
            <text:p>6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037037037037E-2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324</text:p>
          </table:table-cell>
          <table:table-cell office:value-type="string" table:style-name="ce9">
            <text:p>BIOPSIA BRONCHIALE [ENDOSCOP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6.3333333333333" table:style-name="ce10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448598130841106" table:style-name="ce14">
            <text:p>97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894736842105303" table:style-name="ce10">
            <text:p>4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653631284916" table:style-name="ce14">
            <text:p>41</text:p>
          </table:table-cell>
          <table:table-cell office:value-type="float" office:value="358" table:style-name="ce15">
            <text:p>35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0.599999999999994" table:style-name="ce10">
            <text:p>7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384615384615401" table:style-name="ce14">
            <text:p>9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4.5" table:style-name="ce10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2" table:style-name="ce14">
            <text:p>6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179775280898895" table:style-name="ce14">
            <text:p>70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47058823529399" table:style-name="ce14">
            <text:p>2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52459016393396" table:style-name="ce14">
            <text:p>33</text:p>
          </table:table-cell>
          <table:table-cell office:value-type="float" office:value="183" table:style-name="ce15">
            <text:p>18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913043478260903" table:style-name="ce10">
            <text:p>3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894736842105299" table:style-name="ce10">
            <text:p>2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6.846153846153797" table:style-name="ce10">
            <text:p>8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9.5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88235294117602" table:style-name="ce14">
            <text:p>4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.235294117647101" table:style-name="ce10">
            <text:p>3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379310344827601" table:style-name="ce10">
            <text:p>4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170731707317" table:style-name="ce14">
            <text:p>28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.5" table:style-name="ce10">
            <text:p>6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799999999999997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3333333333333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9.4" table:style-name="ce10">
            <text:p>8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.928571428571402" table:style-name="ce10">
            <text:p>5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4" table:style-name="ce10">
            <text:p>1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909090909090899" table:style-name="ce10">
            <text:p>3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7" table:style-name="ce10">
            <text:p>1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515789473684194" table:style-name="ce14">
            <text:p>97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524590163934398" table:style-name="ce10">
            <text:p>60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.2" table:style-name="ce10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368421052631597" table:style-name="ce14">
            <text:p>4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918918918919" table:style-name="ce14">
            <text:p>10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26315789473699" table:style-name="ce14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5" table:style-name="ce14">
            <text:p>3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0.333333333333" table:style-name="ce10">
            <text:p>19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1</text:p>
          </table:table-cell>
          <table:table-cell office:value-type="string" table:style-name="ce9">
            <text:p>MEDICAZIONE AVANZATA SEMPLICE (estensione 10 X 10 cm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230769230769202" table:style-name="ce10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10526315789499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1428571428571397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904761904761898" table:style-name="ce14">
            <text:p>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333333333333301" table:style-name="ce14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8571428571429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25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75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7272727272727" table:style-name="ce14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22448979591837" table:style-name="ce14">
            <text:p>0</text:p>
          </table:table-cell>
          <table:table-cell office:value-type="float" office:value="196" table:style-name="ce15">
            <text:p>19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434782608695699" table:style-name="ce14">
            <text:p>4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7.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69230769230798" table:style-name="ce14">
            <text:p>3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2</text:p>
          </table:table-cell>
          <table:table-cell office:value-type="string" table:style-name="ce9">
            <text:p>BIOPSIA MINIINVSIVA "VACUUM ASSISTED" CON SISTEMA DI GUIDA ECOGRAF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" table:style-name="ce14">
            <text:p>6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555555555555607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.538461538461497" table:style-name="ce10">
            <text:p>3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.3333333333333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26086956521699" table:style-name="ce14">
            <text:p>3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826086956522" table:style-name="ce14">
            <text:p>1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3333333333333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33898305084701" table:style-name="ce14">
            <text:p>2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25" table:style-name="ce14">
            <text:p>4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5714285714286" table:style-name="ce10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6666666666667" table:style-name="ce10">
            <text:p>4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7.5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5" table:style-name="ce14">
            <text:p>4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4444444444444393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.285714285714299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76190476190503" table:style-name="ce14">
            <text:p>4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0.3333333333333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.9" table:style-name="ce10">
            <text:p>4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36363636363599" table:style-name="ce14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3.6" table:style-name="ce10">
            <text:p>4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333333333333" table:style-name="ce14">
            <text:p>4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.5555555555556" table:style-name="ce10">
            <text:p>3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72340425531902" table:style-name="ce14">
            <text:p>4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162162162162" table:style-name="ce14">
            <text:p>1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1666666666667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19148936170201" table:style-name="ce14">
            <text:p>3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2.5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058823529411796" table:style-name="ce14">
            <text:p>4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9.6666666666667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90909090909101" table:style-name="ce14">
            <text:p>3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9.375" table:style-name="ce14">
            <text:p>16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75641025640999" table:style-name="ce14">
            <text:p>186</text:p>
          </table:table-cell>
          <table:table-cell office:value-type="float" office:value="234" table:style-name="ce15">
            <text:p>2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" table:style-name="ce14">
            <text:p>3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07142857142901" table:style-name="ce14">
            <text:p>20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85714285714299" table:style-name="ce14">
            <text:p>4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730769230769198" table:style-name="ce14">
            <text:p>5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7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230769230769" table:style-name="ce14">
            <text:p>13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22</text:p>
          </table:table-cell>
          <table:table-cell office:value-type="string" table:style-name="ce9">
            <text:p>TOMOGRAFIA [STRATIGRAFIA] TORACICA MONOLA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37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6666666666667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7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037037037037E-2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8620689655172402" table:style-name="ce14">
            <text:p>0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714285714285698E-2" table:style-name="ce14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9375" table:style-name="ce14">
            <text:p>3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84615384615401" table:style-name="ce14">
            <text:p>3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101694915254203" table:style-name="ce14">
            <text:p>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538461538461497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666666666667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333333333333" table:style-name="ce14">
            <text:p>37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6666666666667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714285714285701" table:style-name="ce10">
            <text:p>5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238095238095198" table:style-name="ce14">
            <text:p>5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857142857142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222222222222197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63636363636401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041666666667" table:style-name="ce14">
            <text:p>1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03703703703699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7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9.428571428571402" table:style-name="ce10">
            <text:p>3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95238095238102" table:style-name="ce14">
            <text:p>3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538461538461497" table:style-name="ce14">
            <text:p>1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85714285714299" table:style-name="ce14">
            <text:p>3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666666666667" table:style-name="ce14">
            <text:p>4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307692307692299" table:style-name="ce14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03125" table:style-name="ce14">
            <text:p>1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625" table:style-name="ce14">
            <text:p>4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944444444444" table:style-name="ce14">
            <text:p>1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794871794871806" table:style-name="ce14">
            <text:p>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18181818181799" table:style-name="ce14">
            <text:p>3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222222222222197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94736842105299" table:style-name="ce14">
            <text:p>2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6.5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75510204081598" table:style-name="ce14">
            <text:p>4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623188405797" table:style-name="ce14">
            <text:p>1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59649122806999" table:style-name="ce14">
            <text:p>1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14814814814802" table:style-name="ce14">
            <text:p>3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" table:style-name="ce14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8.875" table:style-name="ce10">
            <text:p>3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666666666667" table:style-name="ce14">
            <text:p>4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186046511628" table:style-name="ce14">
            <text:p>1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714285714285699" table:style-name="ce10">
            <text:p>1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3.3333333333333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8" table:style-name="ce14">
            <text:p>3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619047619048" table:style-name="ce14">
            <text:p>1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5" table:style-name="ce14">
            <text:p>5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42105263157897" table:style-name="ce14">
            <text:p>4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2" table:style-name="ce14">
            <text:p>1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14285714285701" table:style-name="ce14">
            <text:p>1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2.2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16326530612201" table:style-name="ce14">
            <text:p>3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8.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" table:style-name="ce14">
            <text:p>6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555555555556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333333333333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75" table:style-name="ce14">
            <text:p>6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016949152542" table:style-name="ce14">
            <text:p>8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75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4.4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714285714285694" table:style-name="ce14">
            <text:p>7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045454545454504" table:style-name="ce14">
            <text:p>7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666666666667" table:style-name="ce14">
            <text:p>3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333333333333" table:style-name="ce14">
            <text:p>8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2222222222222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7.69999999999999" table:style-name="ce14">
            <text:p>14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274509803922" table:style-name="ce14">
            <text:p>187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222222222222" table:style-name="ce14">
            <text:p>1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75" table:style-name="ce14">
            <text:p>6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6666666666667" table:style-name="ce14">
            <text:p>8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4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7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.285714285714299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" table:style-name="ce14">
            <text:p>6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39130434782599" table:style-name="ce14">
            <text:p>10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5.400000000000006" table:style-name="ce10">
            <text:p>7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058823529411796" table:style-name="ce14">
            <text:p>5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14285714285694" table:style-name="ce14">
            <text:p>6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3.166666666667" table:style-name="ce10">
            <text:p>10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125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7.1666666666667" table:style-name="ce10">
            <text:p>7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" table:style-name="ce14">
            <text:p>6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0" table:style-name="ce10">
            <text:p>1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8235294117647101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6666666666667" table:style-name="ce14">
            <text:p>5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71428571428601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87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787234042553195" table:style-name="ce14">
            <text:p>7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307692307692299" table:style-name="ce14">
            <text:p>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363636363636402" table:style-name="ce14">
            <text:p>6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75" table:style-name="ce14">
            <text:p>7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571428571429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428571428571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6666666666667" table:style-name="ce14">
            <text:p>4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8" table:style-name="ce14">
            <text:p>1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4285714285714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7777777777778" table:style-name="ce14">
            <text:p>5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387096774193594" table:style-name="ce14">
            <text:p>7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85" table:style-name="ce10">
            <text:p>8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7" table:style-name="ce14">
            <text:p>97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73333333333299" table:style-name="ce14">
            <text:p>11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57894736842101" table:style-name="ce14">
            <text:p>1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62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5" table:style-name="ce14">
            <text:p>6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181818181818201" table:style-name="ce14">
            <text:p>6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14285714285701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.6666666666667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9166666666667" table:style-name="ce14">
            <text:p>4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75" table:style-name="ce14">
            <text:p>5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6666666666667" table:style-name="ce14">
            <text:p>9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666666666666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5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9.5" table:style-name="ce10">
            <text:p>6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428571428571" table:style-name="ce14">
            <text:p>2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03</text:p>
          </table:table-cell>
          <table:table-cell office:value-type="string" table:style-name="ce9">
            <text:p>TOMOGRAFIA COMPUTERIZZATA 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5" table:style-name="ce14">
            <text:p>10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714285714285699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.25" table:style-name="ce10">
            <text:p>4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66666666666698" table:style-name="ce14">
            <text:p>5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3333333333333" table:style-name="ce14">
            <text:p>4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66666666666701" table:style-name="ce14">
            <text:p>3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.3333333333333" table:style-name="ce10">
            <text:p>9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363636363636398" table:style-name="ce14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5" table:style-name="ce14">
            <text:p>9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4</text:p>
          </table:table-cell>
          <table:table-cell office:value-type="string" table:style-name="ce9">
            <text:p>RISONANZA MAGNETICA NUCLEARE (RM) DEL CU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5</text:p>
          </table:table-cell>
          <table:table-cell office:value-type="string" table:style-name="ce9">
            <text:p>RISONANZA MAGNETICA NUCLEARE (CINE-RM) DEL CU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571428571428598" table:style-name="ce10">
            <text:p>3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23529411764703" table:style-name="ce14">
            <text:p>4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900000000000006" table:style-name="ce14">
            <text:p>7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3333333333333" table:style-name="ce14">
            <text:p>4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333333333333" table:style-name="ce14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25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6" table:style-name="ce14">
            <text:p>4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42857142857103" table:style-name="ce14">
            <text:p>3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3333333333333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" table:style-name="ce14">
            <text:p>8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7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00000000000003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636363636363599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999999999999993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6.3333333333333" table:style-name="ce10">
            <text:p>4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065420560747697" table:style-name="ce14">
            <text:p>58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terapia</text:p>
          </table:table-cell>
          <table:table-cell office:value-type="string" table:style-name="ce9">
            <text:p>38991</text:p>
          </table:table-cell>
          <table:table-cell office:value-type="string" table:style-name="ce9">
            <text:p>INIEZIONE DI MEZZO DI CONTRASTO PER SIMULAZIONE RADIOTERAPICA TC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9722222222222" table:style-name="ce10">
            <text:p>5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04147465437801" table:style-name="ce14">
            <text:p>103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6944444444444" table:style-name="ce10">
            <text:p>31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84615384615399" table:style-name="ce14">
            <text:p>1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1458333333333" table:style-name="ce10">
            <text:p>22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972665148063797" table:style-name="ce10">
            <text:p>53</text:p>
          </table:table-cell>
          <table:table-cell office:value-type="float" office:value="439" table:style-name="ce11">
            <text:p>4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714285714285701" table:style-name="ce10">
            <text:p>39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200956937798999" table:style-name="ce10">
            <text:p>42</text:p>
          </table:table-cell>
          <table:table-cell office:value-type="float" office:value="209" table:style-name="ce11">
            <text:p>20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D</text:p>
          </table:table-cell>
          <table:table-cell office:value-type="string" table:style-name="ce9">
            <text:p>FUSIONE DI IMMAGINI (RM, TC/PET, VOLUMI BIOLOGICI, VOLUMI MOLECOLARI) CON TC DI PIANIFIC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367412140575098" table:style-name="ce10">
            <text:p>40</text:p>
          </table:table-cell>
          <table:table-cell office:value-type="float" office:value="313" table:style-name="ce11">
            <text:p>3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731343283582099" table:style-name="ce10">
            <text:p>18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65" table:style-name="ce10">
            <text:p>2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1</text:p>
          </table:table-cell>
          <table:table-cell office:value-type="string" table:style-name="ce9">
            <text:p>MEDICAZIONE AVANZATA SEMPLICE (estensione 10 X 10 cm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4375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2567567567567601" table:style-name="ce10">
            <text:p>3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833333333333299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71428571428601" table:style-name="ce10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7654320987654" table:style-name="ce10">
            <text:p>13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777777777777803" table:style-name="ce14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904761904762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70370370370399" table:style-name="ce14">
            <text:p>2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314814814815" table:style-name="ce14">
            <text:p>13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7499999999999999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7777777777777799" table:style-name="ce10">
            <text:p>4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4583333333333299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7" table:style-name="ce10">
            <text:p>3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173913043478" table:style-name="ce10">
            <text:p>15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.1044776119403" table:style-name="ce10">
            <text:p>28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5925925925925902" table:style-name="ce14">
            <text:p>0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9041095890410999" table:style-name="ce10">
            <text:p>4</text:p>
          </table:table-cell>
          <table:table-cell office:value-type="float" office:value="715" table:style-name="ce11">
            <text:p>7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7368421052631602" table:style-name="ce10">
            <text:p>3</text:p>
          </table:table-cell>
          <table:table-cell office:value-type="float" office:value="185" table:style-name="ce11">
            <text:p>18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342857142857099" table:style-name="ce10">
            <text:p>23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138461538461499" table:style-name="ce10">
            <text:p>17</text:p>
          </table:table-cell>
          <table:table-cell office:value-type="float" office:value="597" table:style-name="ce11">
            <text:p>59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285714285714" table:style-name="ce14">
            <text:p>10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5</text:p>
          </table:table-cell>
          <table:table-cell office:value-type="string" table:style-name="ce9">
            <text:p>MOBILIZZAZIONE DELLA COLONNA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4615384615384599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1052631578947398" table:style-name="ce10">
            <text:p>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280" table:style-name="ce11">
            <text:p>2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32" table:style-name="ce10">
            <text:p>4</text:p>
          </table:table-cell>
          <table:table-cell office:value-type="float" office:value="722" table:style-name="ce11">
            <text:p>7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882352941176499" table:style-name="ce10">
            <text:p>3</text:p>
          </table:table-cell>
          <table:table-cell office:value-type="float" office:value="164" table:style-name="ce11">
            <text:p>16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193548387096801" table:style-name="ce10">
            <text:p>26</text:p>
          </table:table-cell>
          <table:table-cell office:value-type="float" office:value="308" table:style-name="ce11">
            <text:p>30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8448275862069" table:style-name="ce10">
            <text:p>17</text:p>
          </table:table-cell>
          <table:table-cell office:value-type="float" office:value="566" table:style-name="ce11">
            <text:p>56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0909090909090899" table:style-name="ce10">
            <text:p>2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8421052631578902" table:style-name="ce10">
            <text:p>8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1875" table:style-name="ce10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893939393939402" table:style-name="ce10">
            <text:p>23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6324786324786" table:style-name="ce10">
            <text:p>13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542857142857102" table:style-name="ce10">
            <text:p>34</text:p>
          </table:table-cell>
          <table:table-cell office:value-type="float" office:value="330" table:style-name="ce11">
            <text:p>3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.266666666666701" table:style-name="ce10">
            <text:p>17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.121212121212103" table:style-name="ce10">
            <text:p>48</text:p>
          </table:table-cell>
          <table:table-cell office:value-type="float" office:value="328" table:style-name="ce11">
            <text:p>3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955223880597" table:style-name="ce14">
            <text:p>23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51851851851901" table:style-name="ce14">
            <text:p>32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136363636363601" table:style-name="ce10">
            <text:p>31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380368098159501" table:style-name="ce10">
            <text:p>39</text:p>
          </table:table-cell>
          <table:table-cell office:value-type="float" office:value="326" table:style-name="ce11">
            <text:p>32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38709677419402" table:style-name="ce14">
            <text:p>4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20689655172399" table:style-name="ce14">
            <text:p>4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4166666666667" table:style-name="ce10">
            <text:p>34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8125" table:style-name="ce14">
            <text:p>3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7" table:style-name="ce10">
            <text:p>26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333333333333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666666666667" table:style-name="ce14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14285714285701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25" table:style-name="ce14">
            <text:p>5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" table:style-name="ce14">
            <text:p>8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" table:style-name="ce14">
            <text:p>5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" table:style-name="ce14">
            <text:p>5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9444444444444" table:style-name="ce10">
            <text:p>3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5" table:style-name="ce10">
            <text:p>3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9" table:style-name="ce14">
            <text:p>8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2.2" table:style-name="ce10">
            <text:p>6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.339622641509401" table:style-name="ce10">
            <text:p>44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4285714285714" table:style-name="ce10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6.358208955223901" table:style-name="ce10">
            <text:p>36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7" table:style-name="ce10">
            <text:p>9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138211382113795" table:style-name="ce14">
            <text:p>93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492957746478893" table:style-name="ce14">
            <text:p>73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38461538461497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.799999999999997" table:style-name="ce10">
            <text:p>3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39215686274499" table:style-name="ce14">
            <text:p>2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325000000000003" table:style-name="ce14">
            <text:p>9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59090909090899" table:style-name="ce14">
            <text:p>1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166666666667" table:style-name="ce14">
            <text:p>2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61702127659601" table:style-name="ce14">
            <text:p>1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75" table:style-name="ce14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85714285714299" table:style-name="ce14">
            <text:p>1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9666666666666703" table:style-name="ce10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4838709677419" table:style-name="ce14">
            <text:p>2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04347826087" table:style-name="ce14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222222222222201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857142857142859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108108108108" table:style-name="ce14">
            <text:p>4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103896103896098" table:style-name="ce10">
            <text:p>35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3.553499803851782" table:style-name="ce18">
            <text:p>24</text:p>
          </table:table-cell>
          <table:table-cell office:value-type="float" office:value="47723" table:style-name="ce19">
            <text:p>47723</text:p>
          </table:table-cell>
          <table:table-cell table:number-columns-repeated="16377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6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.piave</meta:initial-creator>
    <dc:creator>Daniela Andreoli</dc:creator>
    <meta:creation-date>2022-02-23T13:11:03Z</meta:creation-date>
    <dc:date>2022-02-23T14:09:58Z</dc:date>
  </office:meta>
</office:document-meta>
</file>