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1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3" style:family="table-cell" style:parent-style-name="Default" style:data-style-name="N1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FFFFFF" fo:border-right="non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GENN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 tempi medi di attesa sono calcolati sulla base del numero di prestazioni eseguite suddivise per classi di priorità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Fonte Dati Ritorno Regionale 28/SAN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2" table:style-name="ce29">
            <text:p>PERIODO DI RIFERIMENTO GENNAIO 2023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DISCIPLINA</text:p>
          </table:table-cell>
          <table:table-cell office:value-type="string" table:number-columns-spanned="2" table:number-rows-spanned="1" table:style-name="ce30">
            <text:p>PRESTAZIONE</text:p>
          </table:table-cell>
          <table:covered-table-cell/>
          <table:table-cell office:value-type="string" table:style-name="ce4">
            <text:p>PRESIDIO</text:p>
          </table:table-cell>
          <table:table-cell office:value-type="string" table:style-name="ce4">
            <text:p>PRIORITA'</text:p>
          </table:table-cell>
          <table:table-cell office:value-type="string" table:style-name="ce5">
            <text:p>TEMPI MEDI DI ATTESA</text:p>
          </table:table-cell>
          <table:table-cell office:value-type="string" table:style-name="ce6">
            <text:p>QTA' PRES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Allergologia</text:p>
          </table:table-cell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4.636363636363598" table:style-name="ce9">
            <text:p>6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83.5" table:style-name="ce9">
            <text:p>84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05.96491228070199" table:style-name="ce9">
            <text:p>106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50.5" table:style-name="ce9">
            <text:p>5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8333333333333" table:style-name="ce13">
            <text:p>6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3670212765957" table:style-name="ce13">
            <text:p>39</text:p>
          </table:table-cell>
          <table:table-cell office:value-type="float" office:value="188" table:style-name="ce14">
            <text:p>18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2.6666666666667" table:style-name="ce9">
            <text:p>73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31.928571428571399" table:style-name="ce9">
            <text:p>32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352941176470601" table:style-name="ce13">
            <text:p>27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74.677419354838705" table:style-name="ce9">
            <text:p>75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84" table:style-name="ce13">
            <text:p>55</text:p>
          </table:table-cell>
          <table:table-cell office:value-type="float" office:value="75" table:style-name="ce14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9.2222222222222197" table:style-name="ce9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6470588235294104" table:style-name="ce13">
            <text:p>7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466666666666697" table:style-name="ce13">
            <text:p>63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.1666666666666701" table:style-name="ce9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8333333333333" table:style-name="ce13">
            <text:p>36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137142857142901" table:style-name="ce13">
            <text:p>29</text:p>
          </table:table-cell>
          <table:table-cell office:value-type="float" office:value="175" table:style-name="ce14">
            <text:p>17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5</text:p>
          </table:table-cell>
          <table:table-cell office:value-type="string" table:style-name="ce8">
            <text:p>TEST EPICUTANEI A LETTURA RITARDATA [PATCH TEST] (fino a 20 allergeni) (per singolo allergene)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3.4" table:style-name="ce9">
            <text:p>23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6.302521008403403" table:style-name="ce9">
            <text:p>56</text:p>
          </table:table-cell>
          <table:table-cell office:value-type="float" office:value="595" table:style-name="ce10">
            <text:p>59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6</text:p>
          </table:table-cell>
          <table:table-cell office:value-type="string" table:style-name="ce8">
            <text:p>TEST PERCUTANEI E INTRACUTANEI A LETTURA IMMEDIATA (Fino a 12 allergeni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1.905660377358501" table:style-name="ce9">
            <text:p>22</text:p>
          </table:table-cell>
          <table:table-cell office:value-type="float" office:value="53" table:style-name="ce10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41.3333333333333" table:style-name="ce9">
            <text:p>4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0416666666667" table:style-name="ce13">
            <text:p>19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77.5" table:style-name="ce9">
            <text:p>78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425373134328403" table:style-name="ce13">
            <text:p>63</text:p>
          </table:table-cell>
          <table:table-cell office:value-type="float" office:value="268" table:style-name="ce14">
            <text:p>26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175824175824176" table:style-name="ce9">
            <text:p>0</text:p>
          </table:table-cell>
          <table:table-cell office:value-type="float" office:value="91" table:style-name="ce10">
            <text:p>9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6.2063492063492101" table:style-name="ce9">
            <text:p>6</text:p>
          </table:table-cell>
          <table:table-cell office:value-type="float" office:value="63" table:style-name="ce10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2.75" table:style-name="ce9">
            <text:p>4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422818791946298" table:style-name="ce13">
            <text:p>24</text:p>
          </table:table-cell>
          <table:table-cell office:value-type="float" office:value="596" table:style-name="ce14">
            <text:p>59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2</text:p>
          </table:table-cell>
          <table:table-cell office:value-type="string" table:style-name="ce8">
            <text:p>IMMUNIZZAZIONE PER ALLERG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.75" table:style-name="ce9">
            <text:p>2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2702020202020199" table:style-name="ce9">
            <text:p>3</text:p>
          </table:table-cell>
          <table:table-cell office:value-type="float" office:value="396" table:style-name="ce10">
            <text:p>39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.6923076923076898" table:style-name="ce9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llergologia Totale</text:p>
          </table:table-cell>
          <table:table-cell table:number-columns-repeated="4" table:style-name="ce15"/>
          <table:table-cell office:value-type="float" office:value="31.799596257059275" table:style-name="ce9">
            <text:p>32</text:p>
          </table:table-cell>
          <table:table-cell office:value-type="float" office:value="3170" table:style-name="ce10">
            <text:p>31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diologia</text:p>
          </table:table-cell>
          <table:table-cell office:value-type="string" table:style-name="ce8">
            <text:p>88712</text:p>
          </table:table-cell>
          <table:table-cell office:value-type="string" table:style-name="ce8">
            <text:p>STUDIO DOPPLER TRANSCRA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.6666666666667" table:style-name="ce9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2</text:p>
          </table:table-cell>
          <table:table-cell office:value-type="string" table:style-name="ce8">
            <text:p>ECO(COLOR)DOPPLERGRAFIA CARDIA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6363636363636402" table:style-name="ce13">
            <text:p>9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018867924528299" table:style-name="ce13">
            <text:p>14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931818181818201" table:style-name="ce13">
            <text:p>43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5.1666666666666696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25" table:style-name="ce13">
            <text:p>8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811594202898497" table:style-name="ce13">
            <text:p>35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4615384615384599" table:style-name="ce13">
            <text:p>7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6944444444444402" table:style-name="ce9">
            <text:p>8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65625" table:style-name="ce13">
            <text:p>10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5473684210526" table:style-name="ce13">
            <text:p>19</text:p>
          </table:table-cell>
          <table:table-cell office:value-type="float" office:value="95" table:style-name="ce14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866666666666699" table:style-name="ce13">
            <text:p>1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019108280254798" table:style-name="ce13">
            <text:p>35</text:p>
          </table:table-cell>
          <table:table-cell office:value-type="float" office:value="157" table:style-name="ce14">
            <text:p>1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4</text:p>
          </table:table-cell>
          <table:table-cell office:value-type="string" table:style-name="ce8">
            <text:p>ECO(COLOR)DOPPLERGRAFIA CARDIACA TRANSESOFAG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.2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0952380952380896" table:style-name="ce13">
            <text:p>8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7340425531914896" table:style-name="ce13">
            <text:p>9</text:p>
          </table:table-cell>
          <table:table-cell office:value-type="float" office:value="94" table:style-name="ce14">
            <text:p>9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3</text:p>
          </table:table-cell>
          <table:table-cell office:value-type="string" table:style-name="ce8">
            <text:p>VISITA CARDI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5" table:style-name="ce13">
            <text:p>2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6111111111111" table:style-name="ce13">
            <text:p>31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7" table:style-name="ce13">
            <text:p>12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6" table:style-name="ce13">
            <text:p>30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066666666666706" table:style-name="ce13">
            <text:p>75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0.65625" table:style-name="ce13">
            <text:p>131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57.230769230769" table:style-name="ce9">
            <text:p>157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6" table:style-name="ce13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5885416666667" table:style-name="ce13">
            <text:p>25</text:p>
          </table:table-cell>
          <table:table-cell office:value-type="float" office:value="192" table:style-name="ce14">
            <text:p>19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0" table:style-name="ce9">
            <text:p>4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1.941666666666706" table:style-name="ce13">
            <text:p>72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3</text:p>
          </table:table-cell>
          <table:table-cell office:value-type="string" table:style-name="ce8">
            <text:p>TEST CARDIOVASCOLARE DA SFORZO CON CICLOERGOMET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5" table:style-name="ce13">
            <text:p>20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8.6666666666667" table:style-name="ce9">
            <text:p>2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1111111111111" table:style-name="ce13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945945945945899" table:style-name="ce13">
            <text:p>12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81</text:p>
          </table:table-cell>
          <table:table-cell office:value-type="string" table:style-name="ce8">
            <text:p>CONTROLLO / PROGRAMMAZIONE DI PACE-MAKER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3" table:style-name="ce9">
            <text:p>10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51" table:style-name="ce9">
            <text:p>25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4.13761467889901" table:style-name="ce13">
            <text:p>164</text:p>
          </table:table-cell>
          <table:table-cell office:value-type="float" office:value="109" table:style-name="ce14">
            <text:p>10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82</text:p>
          </table:table-cell>
          <table:table-cell office:value-type="string" table:style-name="ce8">
            <text:p>CONTROLLO / PROGRAMMAZIONE DI DEFIBRILLATORE IMPIANTAB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9" table:style-name="ce9">
            <text:p>5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0</text:p>
          </table:table-cell>
          <table:table-cell office:value-type="string" table:style-name="ce8">
            <text:p>ELETTROCARDIOGRAMMA DINAM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.5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125" table:style-name="ce13">
            <text:p>17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4.333333333333330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75" table:style-name="ce13">
            <text:p>4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0384615384615401" table:style-name="ce13">
            <text:p>5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2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2</text:p>
          </table:table-cell>
          <table:table-cell office:value-type="string" table:style-name="ce8">
            <text:p>ELETTROCARDI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9" table:style-name="ce9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75" table:style-name="ce13">
            <text:p>16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618110236220499" table:style-name="ce13">
            <text:p>18</text:p>
          </table:table-cell>
          <table:table-cell office:value-type="float" office:value="254" table:style-name="ce14">
            <text:p>25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.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3333333333333304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360946745562103" table:style-name="ce13">
            <text:p>39</text:p>
          </table:table-cell>
          <table:table-cell office:value-type="float" office:value="169" table:style-name="ce14">
            <text:p>1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33333333333333298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1666666666666696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088888888888903" table:style-name="ce13">
            <text:p>49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1.106060606060595" table:style-name="ce13">
            <text:p>71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6666666666666701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3125" table:style-name="ce13">
            <text:p>4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5" table:style-name="ce13">
            <text:p>2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.407407407407405" table:style-name="ce13">
            <text:p>92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2340425531914896" table:style-name="ce9">
            <text:p>5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1111111111111" table:style-name="ce13">
            <text:p>11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196850393700799" table:style-name="ce13">
            <text:p>37</text:p>
          </table:table-cell>
          <table:table-cell office:value-type="float" office:value="254" table:style-name="ce14">
            <text:p>25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0833333333333299" table:style-name="ce13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210526315789501" table:style-name="ce13">
            <text:p>26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926421404682301" table:style-name="ce13">
            <text:p>34</text:p>
          </table:table-cell>
          <table:table-cell office:value-type="float" office:value="299" table:style-name="ce14">
            <text:p>29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11</text:p>
          </table:table-cell>
          <table:table-cell office:value-type="string" table:style-name="ce8">
            <text:p>MONITORAGGIO CONTINUO [24 Ore] DELLA PRESSIONE ARTERIOS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.1538461538461502" table:style-name="ce9">
            <text:p>3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3</text:p>
          </table:table-cell>
          <table:table-cell office:value-type="string" table:style-name="ce8">
            <text:p>PRMA VISITA CARDI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6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7" table:style-name="ce13">
            <text:p>17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3913043478261" table:style-name="ce13">
            <text:p>21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96" table:style-name="ce13">
            <text:p>38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454545454545499" table:style-name="ce13">
            <text:p>19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.2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5" table:style-name="ce13">
            <text:p>15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904761904761902" table:style-name="ce13">
            <text:p>31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5" table:style-name="ce13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7083333333333304" table:style-name="ce13">
            <text:p>6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241379310344797" table:style-name="ce13">
            <text:p>45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4833333333333298" table:style-name="ce9">
            <text:p>3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2058823529411802" table:style-name="ce13">
            <text:p>7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4146341463414593" table:style-name="ce13">
            <text:p>9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538461538461501" table:style-name="ce13">
            <text:p>26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9838709677419" table:style-name="ce13">
            <text:p>21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diologia Totale</text:p>
          </table:table-cell>
          <table:table-cell table:number-columns-repeated="4" table:style-name="ce15"/>
          <table:table-cell office:value-type="float" office:value="20.444710869716548" table:style-name="ce9">
            <text:p>20</text:p>
          </table:table-cell>
          <table:table-cell office:value-type="float" office:value="3432" table:style-name="ce10">
            <text:p>34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generale</text:p>
          </table:table-cell>
          <table:table-cell office:value-type="string" table:style-name="ce8">
            <text:p>3859</text:p>
          </table:table-cell>
          <table:table-cell office:value-type="string" table:style-name="ce8">
            <text:p>LEGATURA E STRIPPING DI VENE VARICOSE DELL'ARTO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14.66666666666697" table:style-name="ce9">
            <text:p>51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869</text:p>
          </table:table-cell>
          <table:table-cell office:value-type="string" table:style-name="ce8">
            <text:p>ALTRA ASPORTAZIONE DI VENE DELL'ARTO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64" table:style-name="ce9">
            <text:p>36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11</text:p>
          </table:table-cell>
          <table:table-cell office:value-type="string" table:style-name="ce8">
            <text:p>GASTROSTOMIA PERCUTANEA ENDOSCOPICA PEG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0.25" table:style-name="ce9">
            <text:p>3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111</text:p>
          </table:table-cell>
          <table:table-cell office:value-type="string" table:style-name="ce8">
            <text:p>SOSTITUZIONE GASTROSTOMIA E/O DIGIUNOSTOMIA PERCUTA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412</text:p>
          </table:table-cell>
          <table:table-cell office:value-type="string" table:style-name="ce8">
            <text:p>ASPORTAZIONE O DEMOLIZIONE LOCALE DI LESIONE O TESSUTO DELLO STOMACO PER VIA ENDOSCOP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413</text:p>
          </table:table-cell>
          <table:table-cell office:value-type="string" table:style-name="ce8">
            <text:p>MUCOSECTOMIA</text:p>
            <text:p>ENDOSCOPICA</text:p>
            <text:p>DELLO STOMA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6</text:p>
          </table:table-cell>
          <table:table-cell office:value-type="string" table:style-name="ce8">
            <text:p>ESOFAGOGASTRODUODENOSCOPIA [EGD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8333333333333304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2631578947368" table:style-name="ce13">
            <text:p>35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7.813953488372107" table:style-name="ce13">
            <text:p>98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1" table:style-name="ce13">
            <text:p>8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5</text:p>
          </table:table-cell>
          <table:table-cell office:value-type="string" table:style-name="ce8">
            <text:p>COLONSCOPIA CON ENDOSCOPIO FLESSIBILE.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6666666666667" table:style-name="ce13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0.222222222222" table:style-name="ce13">
            <text:p>110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2</text:p>
          </table:table-cell>
          <table:table-cell office:value-type="string" table:style-name="ce8">
            <text:p>POLIPECTOMIA ENDOSCOPICA <text:s/>DELL' INTESTINO CRAS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7.352941176470594" table:style-name="ce9">
            <text:p>77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921</text:p>
          </table:table-cell>
          <table:table-cell office:value-type="string" table:style-name="ce8">
            <text:p>AN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2222222222222197" table:style-name="ce13">
            <text:p>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3</text:p>
          </table:table-cell>
          <table:table-cell office:value-type="string" table:style-name="ce8">
            <text:p>RIMOZIONE DI UNGHIA, MATRICE UNGUEALE O PLICA UNGUEAL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6.5" table:style-name="ce9">
            <text:p>2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6.5" table:style-name="ce13">
            <text:p>4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681818181818201" table:style-name="ce13">
            <text:p>67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.8676470588235299" table:style-name="ce9">
            <text:p>5</text:p>
          </table:table-cell>
          <table:table-cell office:value-type="float" office:value="68" table:style-name="ce10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3333333333333304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459016393442599" table:style-name="ce13">
            <text:p>29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8.071428571428598" table:style-name="ce9">
            <text:p>58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8.066666666667" table:style-name="ce9">
            <text:p>148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2</text:p>
          </table:table-cell>
          <table:table-cell office:value-type="string" table:style-name="ce8">
            <text:p>VISITA ANGI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3.6" table:style-name="ce9">
            <text:p>6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4</text:p>
          </table:table-cell>
          <table:table-cell office:value-type="string" table:style-name="ce8">
            <text:p>VISITA CHIRUR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65" table:style-name="ce13">
            <text:p>8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5.090909090909101" table:style-name="ce9">
            <text:p>3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0.421052631578899" table:style-name="ce9">
            <text:p>20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9.820512820512803" table:style-name="ce13">
            <text:p>100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4" table:style-name="ce9">
            <text:p>5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6</text:p>
          </table:table-cell>
          <table:table-cell office:value-type="string" table:style-name="ce8">
            <text:p>VISITA CHIRURGICA VASCOL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311111111111103" table:style-name="ce13">
            <text:p>61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2" table:style-name="ce9">
            <text:p>1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9.600000000000001" table:style-name="ce9">
            <text:p>2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772727272727298" table:style-name="ce13">
            <text:p>18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4.636363636363599" table:style-name="ce9">
            <text:p>1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8571428571429" table:style-name="ce13">
            <text:p>2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054054054054099" table:style-name="ce13">
            <text:p>25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2</text:p>
          </table:table-cell>
          <table:table-cell office:value-type="string" table:style-name="ce8">
            <text:p>PRIMA VISITA ANGIOLOGIC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1666666666666696" table:style-name="ce9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75" table:style-name="ce13">
            <text:p>2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5" table:style-name="ce13">
            <text:p>19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4</text:p>
          </table:table-cell>
          <table:table-cell office:value-type="string" table:style-name="ce8">
            <text:p>PRIMA VISITA CHIRURGICA GEN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866666666666699" table:style-name="ce13">
            <text:p>23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629032258064498" table:style-name="ce13">
            <text:p>50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1.5" table:style-name="ce13">
            <text:p>7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.8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125" table:style-name="ce13">
            <text:p>1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523809523809501" table:style-name="ce13">
            <text:p>11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1.923076923076898" table:style-name="ce9">
            <text:p>22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5" table:style-name="ce13">
            <text:p>14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169491525423702" table:style-name="ce13">
            <text:p>38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428571428571399" table:style-name="ce13">
            <text:p>19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6</text:p>
          </table:table-cell>
          <table:table-cell office:value-type="string" table:style-name="ce8">
            <text:p>PRIMA VISITA CHIRURGICA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6875" table:style-name="ce9">
            <text:p>9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692307692307701" table:style-name="ce13">
            <text:p>1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714285714285701" table:style-name="ce13">
            <text:p>25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9.599999999999994" table:style-name="ce9">
            <text:p>7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8833333333333302" table:style-name="ce9">
            <text:p>5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.375" table:style-name="ce9">
            <text:p>4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1818181818181799" table:style-name="ce9">
            <text:p>3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.5555555555555598" table:style-name="ce9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3333333333333304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generale Totale</text:p>
          </table:table-cell>
          <table:table-cell table:number-columns-repeated="4" table:style-name="ce15"/>
          <table:table-cell office:value-type="float" office:value="34.884360562350572" table:style-name="ce9">
            <text:p>35</text:p>
          </table:table-cell>
          <table:table-cell office:value-type="float" office:value="1176" table:style-name="ce10">
            <text:p>11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maxillo facciale</text:p>
          </table:table-cell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.5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B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5555555555556" table:style-name="ce9">
            <text:p>1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B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08.33333333333297" table:style-name="ce9">
            <text:p>50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625" table:style-name="ce9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8.230769230769198" table:style-name="ce9">
            <text:p>48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2</text:p>
          </table:table-cell>
          <table:table-cell office:value-type="string" table:style-name="ce8">
            <text:p>TERAPIA CANALARE IN DENTE PLURIRADICOL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1</text:p>
          </table:table-cell>
          <table:table-cell office:value-type="string" table:style-name="ce8">
            <text:p>TRATTAMENTO ORTODONTICO CON APPARECCHI MOBI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9" table:style-name="ce9">
            <text:p>3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2</text:p>
          </table:table-cell>
          <table:table-cell office:value-type="string" table:style-name="ce8">
            <text:p>TRATTAMENTO ORTODONTICO CON APPARECCHI FISS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4.586206896551701" table:style-name="ce9">
            <text:p>25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3</text:p>
          </table:table-cell>
          <table:table-cell office:value-type="string" table:style-name="ce8">
            <text:p>TRATTAMENTO ORTODONTICO CON APPARECCHI ORTOPEDICO FUN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6.230769230769202" table:style-name="ce9">
            <text:p>26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591</text:p>
          </table:table-cell>
          <table:table-cell office:value-type="string" table:style-name="ce8">
            <text:p>FRENULOTOMIA LINGU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4</text:p>
          </table:table-cell>
          <table:table-cell office:value-type="string" table:style-name="ce8">
            <text:p>BIOPSIA DELLA BOCCA, STRUTTURA NON SPECIF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3571428571428603" table:style-name="ce9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491</text:p>
          </table:table-cell>
          <table:table-cell office:value-type="string" table:style-name="ce8">
            <text:p>ALTRA ASPORTAZIONE DI LESION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9411764705882" table:style-name="ce9">
            <text:p>1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.470588235294102" table:style-name="ce9">
            <text:p>2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62</text:p>
          </table:table-cell>
          <table:table-cell office:value-type="string" table:style-name="ce8">
            <text:p>ASPORTAZIONE O DEMOLIZIONE LOCALE DI LESIONE DELLE OSSA FACC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7.7368421052632" table:style-name="ce9">
            <text:p>48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136585365853698" table:style-name="ce13">
            <text:p>37</text:p>
          </table:table-cell>
          <table:table-cell office:value-type="float" office:value="410" table:style-name="ce14">
            <text:p>4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1.3" table:style-name="ce9">
            <text:p>2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9444444444444393" table:style-name="ce9">
            <text:p>9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478260869565201" table:style-name="ce13">
            <text:p>13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7752808988764" table:style-name="ce13">
            <text:p>21</text:p>
          </table:table-cell>
          <table:table-cell office:value-type="float" office:value="89" table:style-name="ce14">
            <text:p>8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" table:style-name="ce13">
            <text:p>6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1</text:p>
          </table:table-cell>
          <table:table-cell office:value-type="string" table:style-name="ce8">
            <text:p>ABLAZIONE TARTAR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1379310344827598" table:style-name="ce9">
            <text:p>5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2</text:p>
          </table:table-cell>
          <table:table-cell office:value-type="string" table:style-name="ce8">
            <text:p>SIGILLATURA DEI SOLCHI E DELLE FOSSET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5185185185185199" table:style-name="ce9">
            <text:p>6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maxillo facciale Totale</text:p>
          </table:table-cell>
          <table:table-cell table:number-columns-repeated="4" table:style-name="ce15"/>
          <table:table-cell office:value-type="float" office:value="30.667383001343087" table:style-name="ce9">
            <text:p>31</text:p>
          </table:table-cell>
          <table:table-cell office:value-type="float" office:value="821" table:style-name="ce10">
            <text:p>8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plastica</text:p>
          </table:table-cell>
          <table:table-cell office:value-type="string" table:style-name="ce8">
            <text:p>86022</text:p>
          </table:table-cell>
          <table:table-cell office:value-type="string" table:style-name="ce8">
            <text:p>INFILTRAZIONE DI CHELOID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5" table:style-name="ce9">
            <text:p>7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76190476190476197" table:style-name="ce9">
            <text:p>1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592</text:p>
          </table:table-cell>
          <table:table-cell office:value-type="string" table:style-name="ce8">
            <text:p>SUTURA ESTETICA DI FERITA IN ALTRI DISTRETTI DEL CORP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5</text:p>
          </table:table-cell>
          <table:table-cell office:value-type="string" table:style-name="ce8">
            <text:p>VISITA DI CHIRURGIA PLAST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215859030837002" table:style-name="ce13">
            <text:p>48</text:p>
          </table:table-cell>
          <table:table-cell office:value-type="float" office:value="227" table:style-name="ce14">
            <text:p>2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5</text:p>
          </table:table-cell>
          <table:table-cell office:value-type="string" table:style-name="ce8">
            <text:p>PRIMA VISITA CHIRURGICA PLAST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4814814814814801" table:style-name="ce9">
            <text:p>6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1875" table:style-name="ce13">
            <text:p>21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5.454545454545" table:style-name="ce13">
            <text:p>105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6363636363636402" table:style-name="ce13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1666666666667" table:style-name="ce9">
            <text:p>11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1111111111111" table:style-name="ce13">
            <text:p>11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plastica Totale</text:p>
          </table:table-cell>
          <table:table-cell table:number-columns-repeated="4" table:style-name="ce15"/>
          <table:table-cell office:value-type="float" office:value="20.367695476193976" table:style-name="ce9">
            <text:p>20</text:p>
          </table:table-cell>
          <table:table-cell office:value-type="float" office:value="408" table:style-name="ce10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ure palliative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7.85" table:style-name="ce9">
            <text:p>28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8333333333333304" table:style-name="ce9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.203703703703704" table:style-name="ce9">
            <text:p>0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4</text:p>
          </table:table-cell>
          <table:table-cell office:value-type="string" table:style-name="ce8">
            <text:p>PSICOTERAPIA DI GRUPP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ure palliative Totale</text:p>
          </table:table-cell>
          <table:table-cell table:number-columns-repeated="4" table:style-name="ce15"/>
          <table:table-cell office:value-type="float" office:value="5.3608796296296291" table:style-name="ce9">
            <text:p>5</text:p>
          </table:table-cell>
          <table:table-cell office:value-type="float" office:value="172" table:style-name="ce10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rmatologia</text:p>
          </table:table-cell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6666666666667" table:style-name="ce13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9710144927536" table:style-name="ce13">
            <text:p>22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.5" table:style-name="ce9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8</text:p>
          </table:table-cell>
          <table:table-cell office:value-type="string" table:style-name="ce8">
            <text:p>RIMOZIONE NON ASPORTATIVA DI FERITA, INFEZIONE O USTION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2727272727273" table:style-name="ce9">
            <text:p>13</text:p>
          </table:table-cell>
          <table:table-cell office:value-type="float" office:value="88" table:style-name="ce10">
            <text:p>8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1</text:p>
          </table:table-cell>
          <table:table-cell office:value-type="string" table:style-name="ce8">
            <text:p>ASPORTAZIONE O DEMOLIZIONE LOCALE DI LESIONE O TESSUTO CUTANEO E SOTTOCUTANEO MEDIANTE CRIOTERA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.2758620689655" table:style-name="ce9">
            <text:p>12</text:p>
          </table:table-cell>
          <table:table-cell office:value-type="float" office:value="58" table:style-name="ce10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86.8" table:style-name="ce9">
            <text:p>8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.875" table:style-name="ce9">
            <text:p>3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1.195121951219502" table:style-name="ce9">
            <text:p>31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216666666666701" table:style-name="ce9">
            <text:p>13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3</text:p>
          </table:table-cell>
          <table:table-cell office:value-type="string" table:style-name="ce8">
            <text:p>ASPORTAZIONE O DEMOLIZIONE LOCALE DI LESIONE O TESSUTO CUTANEO E SOTTOCUTANEO,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4.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235294117647101" table:style-name="ce13">
            <text:p>10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2803738317757" table:style-name="ce13">
            <text:p>15</text:p>
          </table:table-cell>
          <table:table-cell office:value-type="float" office:value="214" table:style-name="ce14">
            <text:p>2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1.220338983050802" table:style-name="ce9">
            <text:p>61</text:p>
          </table:table-cell>
          <table:table-cell office:value-type="float" office:value="59" table:style-name="ce10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5.612244897959201" table:style-name="ce9">
            <text:p>96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50.958333333333" table:style-name="ce9">
            <text:p>151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87.594594594594597" table:style-name="ce9">
            <text:p>88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6.810344827586199" table:style-name="ce9">
            <text:p>57</text:p>
          </table:table-cell>
          <table:table-cell office:value-type="float" office:value="58" table:style-name="ce10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87.2040816326531" table:style-name="ce9">
            <text:p>87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9.588321167883194" table:style-name="ce9">
            <text:p>80</text:p>
          </table:table-cell>
          <table:table-cell office:value-type="float" office:value="685" table:style-name="ce10">
            <text:p>68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3333333333333299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2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7</text:p>
          </table:table-cell>
          <table:table-cell office:value-type="string" table:style-name="ce8">
            <text:p>PRIMA VISITA DERMA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2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478260869565197" table:style-name="ce13">
            <text:p>36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108910891089096" table:style-name="ce13">
            <text:p>82</text:p>
          </table:table-cell>
          <table:table-cell office:value-type="float" office:value="101" table:style-name="ce14">
            <text:p>10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75" table:style-name="ce13">
            <text:p>2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5.753623188406" table:style-name="ce13">
            <text:p>106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3.0588235294117601" table:style-name="ce9">
            <text:p>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294117647058799" table:style-name="ce13">
            <text:p>12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3.663366336634" table:style-name="ce13">
            <text:p>104</text:p>
          </table:table-cell>
          <table:table-cell office:value-type="float" office:value="101" table:style-name="ce14">
            <text:p>10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1666666666666701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2.3333333333333" table:style-name="ce9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7575757575758" table:style-name="ce13">
            <text:p>20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682692307692299" table:style-name="ce13">
            <text:p>64</text:p>
          </table:table-cell>
          <table:table-cell office:value-type="float" office:value="104" table:style-name="ce14">
            <text:p>10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8.4814814814814792" table:style-name="ce9">
            <text:p>8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7.585365853658502" table:style-name="ce13">
            <text:p>38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880341880341902" table:style-name="ce13">
            <text:p>51</text:p>
          </table:table-cell>
          <table:table-cell office:value-type="float" office:value="117" table:style-name="ce14">
            <text:p>1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4.965517241379301" table:style-name="ce9">
            <text:p>15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545454545454501" table:style-name="ce13">
            <text:p>3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4.51612903225799" table:style-name="ce13">
            <text:p>105</text:p>
          </table:table-cell>
          <table:table-cell office:value-type="float" office:value="124" table:style-name="ce14">
            <text:p>1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5777777777777802" table:style-name="ce9">
            <text:p>5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730769230769202" table:style-name="ce13">
            <text:p>21</text:p>
          </table:table-cell>
          <table:table-cell office:value-type="float" office:value="78" table:style-name="ce14">
            <text:p>7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1.923913043478" table:style-name="ce13">
            <text:p>102</text:p>
          </table:table-cell>
          <table:table-cell office:value-type="float" office:value="184" table:style-name="ce14">
            <text:p>18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7647058823529402" table:style-name="ce13">
            <text:p>5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984</text:p>
          </table:table-cell>
          <table:table-cell office:value-type="string" table:style-name="ce8">
            <text:p>MICETI IN CAMPIONI BIOLOGICI DIVERSI ESAME COLTURAL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5</text:p>
          </table:table-cell>
          <table:table-cell office:value-type="string" table:style-name="ce8">
            <text:p>TEST EPICUTANEI A LETTURA RITARDATA [PATCH TEST] (fino a 20 allergeni) (per singolo allergene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376865671641799" table:style-name="ce13">
            <text:p>23</text:p>
          </table:table-cell>
          <table:table-cell office:value-type="float" office:value="1072" table:style-name="ce14">
            <text:p>107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333333333333330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3333333333333" table:style-name="ce13">
            <text:p>10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6829268292683" table:style-name="ce13">
            <text:p>15</text:p>
          </table:table-cell>
          <table:table-cell office:value-type="float" office:value="246" table:style-name="ce14">
            <text:p>2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2</text:p>
          </table:table-cell>
          <table:table-cell office:value-type="string" table:style-name="ce8">
            <text:p>BENDAGGIO ALLA COLLA DI ZINCO DI COSCIA-PIED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3</text:p>
          </table:table-cell>
          <table:table-cell office:value-type="string" table:style-name="ce8">
            <text:p>BENDAGGIO ALLA COLLA DI ZINCO DI GAMBA-PIED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4166666666666696" table:style-name="ce9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.547619047618999" table:style-name="ce9">
            <text:p>13</text:p>
          </table:table-cell>
          <table:table-cell office:value-type="float" office:value="84" table:style-name="ce10">
            <text:p>8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2244897959183696" table:style-name="ce9">
            <text:p>4</text:p>
          </table:table-cell>
          <table:table-cell office:value-type="float" office:value="147" table:style-name="ce10">
            <text:p>1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.875" table:style-name="ce9">
            <text:p>3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866666666666699" table:style-name="ce13">
            <text:p>13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7" table:style-name="ce9">
            <text:p>1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82</text:p>
          </table:table-cell>
          <table:table-cell office:value-type="string" table:style-name="ce8">
            <text:p>TERAPIA A LUCE ULTRAVIOLET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.153846153846199" table:style-name="ce9">
            <text:p>10</text:p>
          </table:table-cell>
          <table:table-cell office:value-type="float" office:value="387" table:style-name="ce10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rmatologia Totale</text:p>
          </table:table-cell>
          <table:table-cell table:number-columns-repeated="4" table:style-name="ce15"/>
          <table:table-cell office:value-type="float" office:value="24.325084108976423" table:style-name="ce9">
            <text:p>24</text:p>
          </table:table-cell>
          <table:table-cell office:value-type="float" office:value="4930" table:style-name="ce10">
            <text:p>49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astroenterologia</text:p>
          </table:table-cell>
          <table:table-cell office:value-type="string" table:style-name="ce8">
            <text:p>43111</text:p>
          </table:table-cell>
          <table:table-cell office:value-type="string" table:style-name="ce8">
            <text:p>SOSTITUZIONE GASTROSTOMIA E/O DIGIUNOSTOMIA PERCUTAN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2000000000000002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6</text:p>
          </table:table-cell>
          <table:table-cell office:value-type="string" table:style-name="ce8">
            <text:p>ESOFAGOGASTRODUODENOSCOPIA [EGD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.2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5" table:style-name="ce13">
            <text:p>1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64" table:style-name="ce13">
            <text:p>15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3260869565217401" table:style-name="ce9">
            <text:p>5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600000000000001" table:style-name="ce13">
            <text:p>17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3888888888889" table:style-name="ce13">
            <text:p>45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31</text:p>
          </table:table-cell>
          <table:table-cell office:value-type="string" table:style-name="ce8">
            <text:p>COLONSCOPIA - ILEOSCOPIA RETROGRAD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1666666666666696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5555555555555607" table:style-name="ce13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290322580645199" table:style-name="ce13">
            <text:p>15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5</text:p>
          </table:table-cell>
          <table:table-cell office:value-type="string" table:style-name="ce8">
            <text:p>COLONSCOPIA CON ENDOSCOPIO FLESSIBILE.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25" table:style-name="ce13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928571428571399" table:style-name="ce13">
            <text:p>17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2608695652173898" table:style-name="ce9">
            <text:p>6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137931034482801" table:style-name="ce13">
            <text:p>12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4.4" table:style-name="ce13">
            <text:p>94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2</text:p>
          </table:table-cell>
          <table:table-cell office:value-type="string" table:style-name="ce8">
            <text:p>POLIPECTOMIA ENDOSCOPICA <text:s/>DELL' INTESTINO CRAS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25" table:style-name="ce9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824</text:p>
          </table:table-cell>
          <table:table-cell office:value-type="string" table:style-name="ce8">
            <text:p>RETTOSIGMOIDOSCOPIA CON ENDOSCOPIO FLESSIB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5" table:style-name="ce13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6666666666666701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5" table:style-name="ce9">
            <text:p>75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9" table:style-name="ce9">
            <text:p>29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75" table:style-name="ce13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4444444444444" table:style-name="ce13">
            <text:p>1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4</text:p>
          </table:table-cell>
          <table:table-cell office:value-type="string" table:style-name="ce8">
            <text:p>PRIMA VISITA CHIRURGICA GENE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2222222222222201" table:style-name="ce9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2666666666666702" table:style-name="ce13">
            <text:p>4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6111111111111" table:style-name="ce13">
            <text:p>53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0.705882352941199" table:style-name="ce9">
            <text:p>21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2916666666667" table:style-name="ce13">
            <text:p>26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5" table:style-name="ce13">
            <text:p>5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6575342465753398" table:style-name="ce9">
            <text:p>5</text:p>
          </table:table-cell>
          <table:table-cell office:value-type="float" office:value="146" table:style-name="ce10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astroenterologia Totale</text:p>
          </table:table-cell>
          <table:table-cell table:number-columns-repeated="4" table:style-name="ce15"/>
          <table:table-cell office:value-type="float" office:value="16.771651804799419" table:style-name="ce9">
            <text:p>17</text:p>
          </table:table-cell>
          <table:table-cell office:value-type="float" office:value="731" table:style-name="ce10">
            <text:p>7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riatr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2.375" table:style-name="ce9">
            <text:p>8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6.375" table:style-name="ce9">
            <text:p>9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40.4" table:style-name="ce9">
            <text:p>4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2" table:style-name="ce9">
            <text:p>4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838926174496606" table:style-name="ce13">
            <text:p>75</text:p>
          </table:table-cell>
          <table:table-cell office:value-type="float" office:value="149" table:style-name="ce14">
            <text:p>1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6.65" table:style-name="ce9">
            <text:p>47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23" table:style-name="ce9">
            <text:p>2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2.976470588235" table:style-name="ce13">
            <text:p>133</text:p>
          </table:table-cell>
          <table:table-cell office:value-type="float" office:value="255" table:style-name="ce14">
            <text:p>25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6666666666667" table:style-name="ce13">
            <text:p>2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25" table:style-name="ce13">
            <text:p>3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31.6666666666667" table:style-name="ce9">
            <text:p>3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4" table:style-name="ce13">
            <text:p>34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5625" table:style-name="ce13">
            <text:p>1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733333333333301" table:style-name="ce13">
            <text:p>12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6666666666666696" table:style-name="ce13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363636363636401" table:style-name="ce13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6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9.076923076923102" table:style-name="ce13">
            <text:p>49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985074626865703" table:style-name="ce13">
            <text:p>57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.625" table:style-name="ce9">
            <text:p>1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9166666666666696" table:style-name="ce13">
            <text:p>9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9677419354839" table:style-name="ce13">
            <text:p>12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7272727272727302" table:style-name="ce9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633333333333301" table:style-name="ce13">
            <text:p>25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919354838709701" table:style-name="ce13">
            <text:p>44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2</text:p>
          </table:table-cell>
          <table:table-cell office:value-type="string" table:style-name="ce8">
            <text:p>ANALISI DINAMOMETRICA DELL' ARTO SUPERIORE O INFERIORE O DEL TRON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riatria Totale</text:p>
          </table:table-cell>
          <table:table-cell table:number-columns-repeated="4" table:style-name="ce15"/>
          <table:table-cell office:value-type="float" office:value="35.541704050453227" table:style-name="ce9">
            <text:p>36</text:p>
          </table:table-cell>
          <table:table-cell office:value-type="float" office:value="797" table:style-name="ce10">
            <text:p>7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endocrine,del ricambio e della nutrizione</text:p>
          </table:table-cell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.2916666666666696" table:style-name="ce9">
            <text:p>9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6.95155279503101" table:style-name="ce13">
            <text:p>117</text:p>
          </table:table-cell>
          <table:table-cell office:value-type="float" office:value="805" table:style-name="ce14">
            <text:p>80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37.09090909090901" table:style-name="ce9">
            <text:p>237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75.022727272727295" table:style-name="ce9">
            <text:p>75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84.780303030303" table:style-name="ce9">
            <text:p>185</text:p>
          </table:table-cell>
          <table:table-cell office:value-type="float" office:value="132" table:style-name="ce10">
            <text:p>1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0.774999999999999" table:style-name="ce9">
            <text:p>21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3.92682926829301" table:style-name="ce13">
            <text:p>204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1.935433070866" table:style-name="ce13">
            <text:p>152</text:p>
          </table:table-cell>
          <table:table-cell office:value-type="float" office:value="635" table:style-name="ce14">
            <text:p>63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91</text:p>
          </table:table-cell>
          <table:table-cell office:value-type="string" table:style-name="ce8">
            <text:p>TEST <text:s/>CARDIOVASCOLARI PER VALUTAZIONE DI NEUROPATIA AUTONOM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9.229007633587798" table:style-name="ce9">
            <text:p>99</text:p>
          </table:table-cell>
          <table:table-cell office:value-type="float" office:value="131" table:style-name="ce10">
            <text:p>1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8.2727272727272698" table:style-name="ce9">
            <text:p>8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7.285714285714299" table:style-name="ce13">
            <text:p>3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1.586206896551701" table:style-name="ce13">
            <text:p>72</text:p>
          </table:table-cell>
          <table:table-cell office:value-type="float" office:value="58" table:style-name="ce14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.5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6.71428571428601" table:style-name="ce13">
            <text:p>10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8" table:style-name="ce13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2.3333333333333" table:style-name="ce9">
            <text:p>3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2" table:style-name="ce13">
            <text:p>2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818181818181799" table:style-name="ce13">
            <text:p>28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2" table:style-name="ce13">
            <text:p>2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2258064516129004" table:style-name="ce13">
            <text:p>9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933333333333302" table:style-name="ce13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6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1</text:p>
          </table:table-cell>
          <table:table-cell office:value-type="string" table:style-name="ce8">
            <text:p>PRELIEVO DI SANGUE CAPILLARE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0.6666666666667" table:style-name="ce9">
            <text:p>21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8.354838709677" table:style-name="ce9">
            <text:p>108</text:p>
          </table:table-cell>
          <table:table-cell office:value-type="float" office:value="93" table:style-name="ce10">
            <text:p>9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.3793103448275907" table:style-name="ce9">
            <text:p>9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3.1666666666667" table:style-name="ce9">
            <text:p>23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19.989834815756" table:style-name="ce9">
            <text:p>120</text:p>
          </table:table-cell>
          <table:table-cell office:value-type="float" office:value="787" table:style-name="ce10">
            <text:p>78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57.68085106383" table:style-name="ce9">
            <text:p>258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10.965517241379" table:style-name="ce9">
            <text:p>111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0.5" table:style-name="ce9">
            <text:p>21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9.265758091993206" table:style-name="ce9">
            <text:p>89</text:p>
          </table:table-cell>
          <table:table-cell office:value-type="float" office:value="597" table:style-name="ce10">
            <text:p>59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2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0.153846153846199" table:style-name="ce9">
            <text:p>10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2</text:p>
          </table:table-cell>
          <table:table-cell office:value-type="string" table:style-name="ce8">
            <text:p>ALTRA AGOPUNTUR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endocrine,del ricambio e della nutrizione Totale</text:p>
          </table:table-cell>
          <table:table-cell table:number-columns-repeated="4" table:style-name="ce15"/>
          <table:table-cell office:value-type="float" office:value="46.114031558117318" table:style-name="ce9">
            <text:p>46</text:p>
          </table:table-cell>
          <table:table-cell office:value-type="float" office:value="3893" table:style-name="ce10">
            <text:p>38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infettive e tropicali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5522388059701" table:style-name="ce9">
            <text:p>13</text:p>
          </table:table-cell>
          <table:table-cell office:value-type="float" office:value="268" table:style-name="ce10">
            <text:p>26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1176470588235299" table:style-name="ce9">
            <text:p>7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5" table:style-name="ce13">
            <text:p>1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275862068965498" table:style-name="ce13">
            <text:p>19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512" table:style-name="ce9">
            <text:p>2</text:p>
          </table:table-cell>
          <table:table-cell office:value-type="float" office:value="125" table:style-name="ce10">
            <text:p>1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23529411764706" table:style-name="ce9">
            <text:p>1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28000000000000003" table:style-name="ce9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infettive e tropicali Totale</text:p>
          </table:table-cell>
          <table:table-cell table:number-columns-repeated="4" table:style-name="ce15"/>
          <table:table-cell office:value-type="float" office:value="5.997304205140618" table:style-name="ce9">
            <text:p>6</text:p>
          </table:table-cell>
          <table:table-cell office:value-type="float" office:value="496" table:style-name="ce10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generale</text:p>
          </table:table-cell>
          <table:table-cell office:value-type="string" table:style-name="ce8">
            <text:p>38221</text:p>
          </table:table-cell>
          <table:table-cell office:value-type="string" table:style-name="ce8">
            <text:p>CAPILLAROSCOPIA CON VIDEOREGIST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07.5" table:style-name="ce9">
            <text:p>10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5.80000000000001" table:style-name="ce13">
            <text:p>156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6.3333333333333" table:style-name="ce9">
            <text:p>4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2</text:p>
          </table:table-cell>
          <table:table-cell office:value-type="string" table:style-name="ce8">
            <text:p>ECOGRAFIA OSTEO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6190476190476204" table:style-name="ce9">
            <text:p>9</text:p>
          </table:table-cell>
          <table:table-cell office:value-type="float" office:value="63" table:style-name="ce10">
            <text:p>6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3</text:p>
          </table:table-cell>
          <table:table-cell office:value-type="string" table:style-name="ce8">
            <text:p>ECOGRAFIA MUSCOLOTENDIN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36" table:style-name="ce9">
            <text:p>9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241935483871003" table:style-name="ce13">
            <text:p>37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0.1666666666667" table:style-name="ce9">
            <text:p>1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8.5833333333333" table:style-name="ce9">
            <text:p>39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4" table:style-name="ce13">
            <text:p>27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0.610759493670898" table:style-name="ce13">
            <text:p>91</text:p>
          </table:table-cell>
          <table:table-cell office:value-type="float" office:value="316" table:style-name="ce14">
            <text:p>3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5" table:style-name="ce13">
            <text:p>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0.924901185770807" table:style-name="ce13">
            <text:p>91</text:p>
          </table:table-cell>
          <table:table-cell office:value-type="float" office:value="253" table:style-name="ce14">
            <text:p>25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4.557692307692299" table:style-name="ce9">
            <text:p>25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11</text:p>
          </table:table-cell>
          <table:table-cell office:value-type="string" table:style-name="ce8">
            <text:p>MONITORAGGIO CONTINUO [24 Ore] DELLA PRESSIONE ARTERIOS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0714285714286" table:style-name="ce13">
            <text:p>1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5614035087719" table:style-name="ce13">
            <text:p>15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.3333333333333304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5" table:style-name="ce13">
            <text:p>1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571428571428598" table:style-name="ce13">
            <text:p>3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6153846153846203" table:style-name="ce13">
            <text:p>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7619047619047601" table:style-name="ce13">
            <text:p>7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2" table:style-name="ce13">
            <text:p>2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363636363636399" table:style-name="ce13">
            <text:p>29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5.911764705882398" table:style-name="ce13">
            <text:p>46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0322580645161" table:style-name="ce13">
            <text:p>35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0833333333333304" table:style-name="ce9">
            <text:p>5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711538461538499" table:style-name="ce13">
            <text:p>19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46" table:style-name="ce13">
            <text:p>35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.66666666666666696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6666666666667" table:style-name="ce13">
            <text:p>57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99.780701754386" table:style-name="ce9">
            <text:p>200</text:p>
          </table:table-cell>
          <table:table-cell office:value-type="float" office:value="123" table:style-name="ce10">
            <text:p>1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41</text:p>
          </table:table-cell>
          <table:table-cell office:value-type="string" table:style-name="ce8">
            <text:p>INFUSIONE DI IMMUNOGLOBULINE ENDOVE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8888888888888902" table:style-name="ce9">
            <text:p>5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generale Totale</text:p>
          </table:table-cell>
          <table:table-cell table:number-columns-repeated="4" table:style-name="ce15"/>
          <table:table-cell office:value-type="float" office:value="32.56981176140188" table:style-name="ce9">
            <text:p>33</text:p>
          </table:table-cell>
          <table:table-cell office:value-type="float" office:value="1388" table:style-name="ce10">
            <text:p>13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nucleare</text:p>
          </table:table-cell>
          <table:table-cell office:value-type="string" table:style-name="ce8">
            <text:p>8901A</text:p>
          </table:table-cell>
          <table:table-cell office:value-type="string" table:style-name="ce8">
            <text:p>VISITA DI MEDICINA NUCLE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790697674418603" table:style-name="ce13">
            <text:p>50</text:p>
          </table:table-cell>
          <table:table-cell office:value-type="float" office:value="86" table:style-name="ce14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9.3333333333333" table:style-name="ce13">
            <text:p>3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3</text:p>
          </table:table-cell>
          <table:table-cell office:value-type="string" table:style-name="ce8">
            <text:p>PRIMA VISITA DI MEDICINA NUCLE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.75" table:style-name="ce13">
            <text:p>4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75" table:style-name="ce13">
            <text:p>2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2</text:p>
          </table:table-cell>
          <table:table-cell office:value-type="string" table:style-name="ce8">
            <text:p>SCINTIGRAFIA TIROIDEA CON CAPTAZIONE, CON O SENZA PROVE FARMACOLOG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9.3333333333333" table:style-name="ce9">
            <text:p>4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3</text:p>
          </table:table-cell>
          <table:table-cell office:value-type="string" table:style-name="ce8">
            <text:p>SCINTIGRAFIA TIROID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5.5" table:style-name="ce9">
            <text:p>3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1</text:p>
          </table:table-cell>
          <table:table-cell office:value-type="string" table:style-name="ce8">
            <text:p>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2.6666666666667" table:style-name="ce9">
            <text:p>3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3</text:p>
          </table:table-cell>
          <table:table-cell office:value-type="string" table:style-name="ce8">
            <text:p>SCINTIGRAFIA SEQUENZIALE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8000000000000007" table:style-name="ce13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4</text:p>
          </table:table-cell>
          <table:table-cell office:value-type="string" table:style-name="ce8">
            <text:p>STUDIO DEL REFLUSSO VESCICO-URETE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5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5</text:p>
          </table:table-cell>
          <table:table-cell office:value-type="string" table:style-name="ce8">
            <text:p>TOMO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210526315789501" table:style-name="ce13">
            <text:p>22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7.875" table:style-name="ce13">
            <text:p>3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41</text:p>
          </table:table-cell>
          <table:table-cell office:value-type="string" table:style-name="ce8">
            <text:p>SCINTIGRAFIA SEQUENZIALE DELLE GHIANDOLE SALIVARI CON STUDIO 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92</text:p>
          </table:table-cell>
          <table:table-cell office:value-type="string" table:style-name="ce8">
            <text:p>TOMOSCINTIGRAFIA MIOCARDICA (SPET) DI PERFUSIONE A RIPOSO O DOPO STIMO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4.3333333333333" table:style-name="ce9">
            <text:p>2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5</text:p>
          </table:table-cell>
          <table:table-cell office:value-type="string" table:style-name="ce8">
            <text:p>TOMOSCINTIGRAFIA <text:s/>CEREBRALE (S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846153846153801" table:style-name="ce13">
            <text:p>1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6</text:p>
          </table:table-cell>
          <table:table-cell office:value-type="string" table:style-name="ce8">
            <text:p>TOMOSCINTIGRAFIA <text:s/>CEREBRALE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1.8125" table:style-name="ce9">
            <text:p>32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3</text:p>
          </table:table-cell>
          <table:table-cell office:value-type="string" table:style-name="ce8">
            <text:p>SCINTIGRAFIA DELLE PARATIROID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2.5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8" table:style-name="ce13">
            <text:p>1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42</text:p>
          </table:table-cell>
          <table:table-cell office:value-type="string" table:style-name="ce8">
            <text:p>SCINTIGRAFIA OSSEA <text:s/>O ARTICOLARE SEGMENTARIA POLIFAS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25" table:style-name="ce13">
            <text:p>2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51</text:p>
          </table:table-cell>
          <table:table-cell office:value-type="string" table:style-name="ce8">
            <text:p>SCINTIGRAFIA POLMONARE PERFUS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2</text:p>
          </table:table-cell>
          <table:table-cell office:value-type="string" table:style-name="ce8">
            <text:p>SCINTIGRAFIA OSSEA O 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0625" table:style-name="ce9">
            <text:p>1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1428571428571" table:style-name="ce13">
            <text:p>2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9428571428571" table:style-name="ce13">
            <text:p>28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5</text:p>
          </table:table-cell>
          <table:table-cell office:value-type="string" table:style-name="ce8">
            <text:p>SCINTIGRAFIA GLOBALE CORPOREA CON TRACCIANTI IMMUNOLOGICI E RECETT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6</text:p>
          </table:table-cell>
          <table:table-cell office:value-type="string" table:style-name="ce8">
            <text:p>TOMOSCINTIGRAFIA GLOBALE CORPOREA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5263157894736796" table:style-name="ce9">
            <text:p>5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571428571428601" table:style-name="ce13">
            <text:p>3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9479166666667" table:style-name="ce13">
            <text:p>56</text:p>
          </table:table-cell>
          <table:table-cell office:value-type="float" office:value="96" table:style-name="ce14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92</text:p>
          </table:table-cell>
          <table:table-cell office:value-type="string" table:style-name="ce8">
            <text:p>SCINTIGRAFIA SURRENALICA MIDOL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96</text:p>
          </table:table-cell>
          <table:table-cell office:value-type="string" table:style-name="ce8">
            <text:p>SCINTIGRAFIA SEGMENTARIA DOPO SCINTIGRAFIA TOTAL BODY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81</text:p>
          </table:table-cell>
          <table:table-cell office:value-type="string" table:style-name="ce8">
            <text:p>TERAPIA DEGLI IPERTIROIDISM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9.3333333333333" table:style-name="ce9">
            <text:p>4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82</text:p>
          </table:table-cell>
          <table:table-cell office:value-type="string" table:style-name="ce8">
            <text:p>TERAPIA DEGLI IPERTIROIDISM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9.3333333333333" table:style-name="ce9">
            <text:p>4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2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4</text:p>
          </table:table-cell>
          <table:table-cell office:value-type="string" table:style-name="ce8">
            <text:p>STUDIO FISICO-DOSIMETR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6</text:p>
          </table:table-cell>
          <table:table-cell office:value-type="string" table:style-name="ce8">
            <text:p>DOSIMETRIA IN V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nucleare Totale</text:p>
          </table:table-cell>
          <table:table-cell table:number-columns-repeated="4" table:style-name="ce15"/>
          <table:table-cell office:value-type="float" office:value="25.108241729659568" table:style-name="ce9">
            <text:p>25</text:p>
          </table:table-cell>
          <table:table-cell office:value-type="float" office:value="508" table:style-name="ce10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sportiva</text:p>
          </table:table-cell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100719424460401" table:style-name="ce9">
            <text:p>13</text:p>
          </table:table-cell>
          <table:table-cell office:value-type="float" office:value="139" table:style-name="ce10">
            <text:p>1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2</text:p>
          </table:table-cell>
          <table:table-cell office:value-type="string" table:style-name="ce8">
            <text:p>TEST DA SFORZO DEI DUE GRADINI DI MASTERS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100719424460401" table:style-name="ce9">
            <text:p>13</text:p>
          </table:table-cell>
          <table:table-cell office:value-type="float" office:value="139" table:style-name="ce10">
            <text:p>1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2</text:p>
          </table:table-cell>
          <table:table-cell office:value-type="string" table:style-name="ce8">
            <text:p>ELETTROCARDIOGRAMM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3216783216783" table:style-name="ce9">
            <text:p>13</text:p>
          </table:table-cell>
          <table:table-cell office:value-type="float" office:value="143" table:style-name="ce10">
            <text:p>1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444</text:p>
          </table:table-cell>
          <table:table-cell office:value-type="string" table:style-name="ce8">
            <text:p>URINE ESAME PARZIALE (Acetone e glucosio quantitativo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3216783216783" table:style-name="ce9">
            <text:p>13</text:p>
          </table:table-cell>
          <table:table-cell office:value-type="float" office:value="143" table:style-name="ce10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sportiva Totale</text:p>
          </table:table-cell>
          <table:table-cell table:number-columns-repeated="4" table:style-name="ce15"/>
          <table:table-cell office:value-type="float" office:value="12.890799248712902" table:style-name="ce9">
            <text:p>13</text:p>
          </table:table-cell>
          <table:table-cell office:value-type="float" office:value="570" table:style-name="ce10">
            <text:p>5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frologia</text:p>
          </table:table-cell>
          <table:table-cell office:value-type="string" table:style-name="ce8">
            <text:p>8901B</text:p>
          </table:table-cell>
          <table:table-cell office:value-type="string" table:style-name="ce8">
            <text:p>VISITA NEFROLOGICA DI CONTROLL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.9444444444444" table:style-name="ce9">
            <text:p>16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292857142857098" table:style-name="ce13">
            <text:p>27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.220430107526894" table:style-name="ce13">
            <text:p>85</text:p>
          </table:table-cell>
          <table:table-cell office:value-type="float" office:value="186" table:style-name="ce14">
            <text:p>18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4</text:p>
          </table:table-cell>
          <table:table-cell office:value-type="string" table:style-name="ce8">
            <text:p>PRIMA VISITA NEFR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2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1999999999999993" table:style-name="ce9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117647058823501" table:style-name="ce13">
            <text:p>31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9.4" table:style-name="ce13">
            <text:p>89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71428571428571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frologia Totale</text:p>
          </table:table-cell>
          <table:table-cell table:number-columns-repeated="4" table:style-name="ce15"/>
          <table:table-cell office:value-type="float" office:value="25.160743420610586" table:style-name="ce9">
            <text:p>25</text:p>
          </table:table-cell>
          <table:table-cell office:value-type="float" office:value="418" table:style-name="ce10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onatologia</text:p>
          </table:table-cell>
          <table:table-cell office:value-type="string" table:style-name="ce8">
            <text:p>88711</text:p>
          </table:table-cell>
          <table:table-cell office:value-type="string" table:style-name="ce8">
            <text:p>ECOENCEFAL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2222222222222201" table:style-name="ce9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5526315789473699" table:style-name="ce9">
            <text:p>4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onatologia Totale</text:p>
          </table:table-cell>
          <table:table-cell table:number-columns-repeated="4" table:style-name="ce15"/>
          <table:table-cell office:value-type="float" office:value="2.2535505430242271" table:style-name="ce9">
            <text:p>2</text:p>
          </table:table-cell>
          <table:table-cell office:value-type="float" office:value="96" table:style-name="ce10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chirurgia</text:p>
          </table:table-cell>
          <table:table-cell office:value-type="string" table:style-name="ce8">
            <text:p>0392</text:p>
          </table:table-cell>
          <table:table-cell office:value-type="string" table:style-name="ce8">
            <text:p>INIEZIONE DI ALTRI FARMACI NEL CANALE VERTEB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443</text:p>
          </table:table-cell>
          <table:table-cell office:value-type="string" table:style-name="ce8">
            <text:p>LIBERAZIONE DEL TUNNEL CARP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6.4" table:style-name="ce9">
            <text:p>2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1.5" table:style-name="ce9">
            <text:p>5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009433962264197" table:style-name="ce13">
            <text:p>61</text:p>
          </table:table-cell>
          <table:table-cell office:value-type="float" office:value="106" table:style-name="ce14">
            <text:p>10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2.6785714285714" table:style-name="ce9">
            <text:p>13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15625" table:style-name="ce13">
            <text:p>30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3333333333333" table:style-name="ce13">
            <text:p>91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1.25" table:style-name="ce13">
            <text:p>1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93</text:p>
          </table:table-cell>
          <table:table-cell office:value-type="string" table:style-name="ce8">
            <text:p>CONTROLLO E PROGRAMMAZIONE NEUROSTIMOLATORE SPI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9</text:p>
          </table:table-cell>
          <table:table-cell office:value-type="string" table:style-name="ce8">
            <text:p>INIEZIONE DI TOSSINA BOTULIN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4.443786982248497" table:style-name="ce9">
            <text:p>84</text:p>
          </table:table-cell>
          <table:table-cell office:value-type="float" office:value="169" table:style-name="ce10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chirurgia Totale</text:p>
          </table:table-cell>
          <table:table-cell table:number-columns-repeated="4" table:style-name="ce15"/>
          <table:table-cell office:value-type="float" office:value="36.877137570641743" table:style-name="ce9">
            <text:p>37</text:p>
          </table:table-cell>
          <table:table-cell office:value-type="float" office:value="392" table:style-name="ce10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log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2.5" table:style-name="ce9">
            <text:p>29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8.243243243243199" table:style-name="ce13">
            <text:p>88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571428571428601" table:style-name="ce13">
            <text:p>1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6666666666667" table:style-name="ce13">
            <text:p>3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307692307692299" table:style-name="ce13">
            <text:p>29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7.2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466666666666701" table:style-name="ce13">
            <text:p>3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894736842105299" table:style-name="ce13">
            <text:p>27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5" table:style-name="ce13">
            <text:p>19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909090909090899" table:style-name="ce13">
            <text:p>39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36.3333333333333" table:style-name="ce9">
            <text:p>3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4" table:style-name="ce13">
            <text:p>39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1470588235294104" table:style-name="ce9">
            <text:p>6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6923076923076898" table:style-name="ce13">
            <text:p>7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210526315789501" table:style-name="ce13">
            <text:p>43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5263157894736801" table:style-name="ce9">
            <text:p>4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282051282051301" table:style-name="ce13">
            <text:p>12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426470588235301" table:style-name="ce13">
            <text:p>11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1</text:p>
          </table:table-cell>
          <table:table-cell office:value-type="string" table:style-name="ce8">
            <text:p>VISITA NE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1.909090909090907" table:style-name="ce9">
            <text:p>9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23.1" table:style-name="ce9">
            <text:p>12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8.260869565217405" table:style-name="ce13">
            <text:p>98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70.5" table:style-name="ce9">
            <text:p>7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2.375" table:style-name="ce13">
            <text:p>112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91.210526315789494" table:style-name="ce9">
            <text:p>91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244897959183703" table:style-name="ce13">
            <text:p>43</text:p>
          </table:table-cell>
          <table:table-cell office:value-type="float" office:value="98" table:style-name="ce14">
            <text:p>9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0.75" table:style-name="ce9">
            <text:p>3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867469879518097" table:style-name="ce13">
            <text:p>60</text:p>
          </table:table-cell>
          <table:table-cell office:value-type="float" office:value="83" table:style-name="ce14">
            <text:p>8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</text:p>
          </table:table-cell>
          <table:table-cell office:value-type="string" table:style-name="ce8">
            <text:p>ELETTROENCEFALOGRAMM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3.615384615384601" table:style-name="ce9">
            <text:p>14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253521126760599" table:style-name="ce13">
            <text:p>20</text:p>
          </table:table-cell>
          <table:table-cell office:value-type="float" office:value="71" table:style-name="ce14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.2" table:style-name="ce13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2</text:p>
          </table:table-cell>
          <table:table-cell office:value-type="string" table:style-name="ce8">
            <text:p>ELETTROENCEFALOGRAMMA CON PRIVAZIONE DEL SONN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8" table:style-name="ce9">
            <text:p>4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3</text:p>
          </table:table-cell>
          <table:table-cell office:value-type="string" table:style-name="ce8">
            <text:p>POTENZIALI EVOCATI MOTOR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4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4</text:p>
          </table:table-cell>
          <table:table-cell office:value-type="string" table:style-name="ce8">
            <text:p>POTENZIALI EVOCATI SOMATO-SENS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1</text:p>
          </table:table-cell>
          <table:table-cell office:value-type="string" table:style-name="ce8">
            <text:p>ELETTROMIOGRAFIA SEMPLICE [EMG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290322580645199" table:style-name="ce13">
            <text:p>10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6976744186046497" table:style-name="ce13">
            <text:p>8</text:p>
          </table:table-cell>
          <table:table-cell office:value-type="float" office:value="215" table:style-name="ce14">
            <text:p>2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3</text:p>
          </table:table-cell>
          <table:table-cell office:value-type="string" table:style-name="ce8">
            <text:p>ELETTROMIOGRAFIA DI UNITA'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5.857142857142897" table:style-name="ce9">
            <text:p>3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344262295082" table:style-name="ce13">
            <text:p>16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5</text:p>
          </table:table-cell>
          <table:table-cell office:value-type="string" table:style-name="ce8">
            <text:p>RISPOSTE RIFLESS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3571428571429" table:style-name="ce13">
            <text:p>16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615384615384601" table:style-name="ce13">
            <text:p>15</text:p>
          </table:table-cell>
          <table:table-cell office:value-type="float" office:value="78" table:style-name="ce14">
            <text:p>7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6</text:p>
          </table:table-cell>
          <table:table-cell office:value-type="string" table:style-name="ce8">
            <text:p>STIMOLAZIONE RIPETITIV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1</text:p>
          </table:table-cell>
          <table:table-cell office:value-type="string" table:style-name="ce8">
            <text:p>VELOCITA' DI CONDUZIONE NERVOSA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4473684210526301" table:style-name="ce9">
            <text:p>6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1404958677686" table:style-name="ce13">
            <text:p>13</text:p>
          </table:table-cell>
          <table:table-cell office:value-type="float" office:value="121" table:style-name="ce14">
            <text:p>1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601941747572798" table:style-name="ce13">
            <text:p>20</text:p>
          </table:table-cell>
          <table:table-cell office:value-type="float" office:value="412" table:style-name="ce14">
            <text:p>4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2</text:p>
          </table:table-cell>
          <table:table-cell office:value-type="string" table:style-name="ce8">
            <text:p>VELOCITA' DI CONDUZIONE NERVOSA <text:s/>SENSITIV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588235294117601" table:style-name="ce9">
            <text:p>7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9306930693069" table:style-name="ce13">
            <text:p>14</text:p>
          </table:table-cell>
          <table:table-cell office:value-type="float" office:value="101" table:style-name="ce14">
            <text:p>10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446376811594199" table:style-name="ce13">
            <text:p>18</text:p>
          </table:table-cell>
          <table:table-cell office:value-type="float" office:value="345" table:style-name="ce14">
            <text:p>3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4.6" table:style-name="ce9">
            <text:p>20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.654320987654302" table:style-name="ce13">
            <text:p>79</text:p>
          </table:table-cell>
          <table:table-cell office:value-type="float" office:value="81" table:style-name="ce14">
            <text:p>8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2</text:p>
          </table:table-cell>
          <table:table-cell office:value-type="string" table:style-name="ce8">
            <text:p>SOMMINISTRAZIONE DI TEST DI DETERIORAMENTO O SVILUPPO INTELLETTIV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1</text:p>
          </table:table-cell>
          <table:table-cell office:value-type="string" table:style-name="ce8">
            <text:p>SOMMINISTRAZIONE DI TEST DELLA MEM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2.5" table:style-name="ce9">
            <text:p>29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9.197452229299401" table:style-name="ce13">
            <text:p>99</text:p>
          </table:table-cell>
          <table:table-cell office:value-type="float" office:value="157" table:style-name="ce14">
            <text:p>1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2</text:p>
          </table:table-cell>
          <table:table-cell office:value-type="string" table:style-name="ce8">
            <text:p>TEST DELLA SCALA DI MEMORIA DI WECHSLER [WMS]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2" table:style-name="ce9">
            <text:p>9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1</text:p>
          </table:table-cell>
          <table:table-cell office:value-type="string" table:style-name="ce8">
            <text:p>SOMMINISTRAZIONE DI TEST DELLE FUNZIONI ESECUT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1.111111111111" table:style-name="ce9">
            <text:p>211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87.5" table:style-name="ce9">
            <text:p>8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.367741935483906" table:style-name="ce13">
            <text:p>78</text:p>
          </table:table-cell>
          <table:table-cell office:value-type="float" office:value="155" table:style-name="ce14">
            <text:p>15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2</text:p>
          </table:table-cell>
          <table:table-cell office:value-type="string" table:style-name="ce8">
            <text:p>SOMMINISTRAZIONE DI TEST DELLE <text:s/>ABILITA' VISUO SPAZ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2.5" table:style-name="ce9">
            <text:p>29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87.5" table:style-name="ce9">
            <text:p>8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1.98387096774201" table:style-name="ce13">
            <text:p>102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2.5" table:style-name="ce9">
            <text:p>29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87.5" table:style-name="ce9">
            <text:p>8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8.956521739130395" table:style-name="ce13">
            <text:p>89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8.6428571428571" table:style-name="ce9">
            <text:p>2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4</text:p>
          </table:table-cell>
          <table:table-cell office:value-type="string" table:style-name="ce8">
            <text:p>PSICOTERAPIA DI GRUPP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3</text:p>
          </table:table-cell>
          <table:table-cell office:value-type="string" table:style-name="ce8">
            <text:p>POTENZIALI EVOCATI VISIVI <text:s/>(VEP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logia Totale</text:p>
          </table:table-cell>
          <table:table-cell table:number-columns-repeated="4" table:style-name="ce15"/>
          <table:table-cell office:value-type="float" office:value="47.21116501424104" table:style-name="ce9">
            <text:p>47</text:p>
          </table:table-cell>
          <table:table-cell office:value-type="float" office:value="3033" table:style-name="ce10">
            <text:p>30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culistica</text:p>
          </table:table-cell>
          <table:table-cell office:value-type="string" table:style-name="ce8">
            <text:p>0821</text:p>
          </table:table-cell>
          <table:table-cell office:value-type="string" table:style-name="ce8">
            <text:p>ASPORTAZIONE DI CALAZI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822</text:p>
          </table:table-cell>
          <table:table-cell office:value-type="string" table:style-name="ce8">
            <text:p>ASPORTAZIONE DI ALTRA LESIONE MINORE DELLA PALPEBR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919</text:p>
          </table:table-cell>
          <table:table-cell office:value-type="string" table:style-name="ce8">
            <text:p>ALTRE PROCEDURE DIAGNOSTICHE SULL'APPARATO LACRIMAL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1991</text:p>
          </table:table-cell>
          <table:table-cell office:value-type="string" table:style-name="ce8">
            <text:p>APPLICAZIONE TERAPEUTICA DI LENTE A CONTAT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214</text:p>
          </table:table-cell>
          <table:table-cell office:value-type="string" table:style-name="ce8">
            <text:p>IRIDECTOM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341</text:p>
          </table:table-cell>
          <table:table-cell office:value-type="string" table:style-name="ce8">
            <text:p>INTERVENTO DI CATARATTA CON O SENZA IMPIANTO DI LENTE INTRA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8.3" table:style-name="ce13">
            <text:p>58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5.89655172413799" table:style-name="ce13">
            <text:p>156</text:p>
          </table:table-cell>
          <table:table-cell office:value-type="float" office:value="58" table:style-name="ce14">
            <text:p>5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364</text:p>
          </table:table-cell>
          <table:table-cell office:value-type="string" table:style-name="ce8">
            <text:p>CAPSULOTOMIA YAG-LASER PER CATARATTA SECOND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1.2" table:style-name="ce9">
            <text:p>4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34</text:p>
          </table:table-cell>
          <table:table-cell office:value-type="string" table:style-name="ce8">
            <text:p>RIPARAZIONE DI LACERAZIONE DELLA RETINA MEDIANTE FOTOCOAGULAZIONE CON ARGON (LASER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090909090909101" table:style-name="ce13">
            <text:p>2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75</text:p>
          </table:table-cell>
          <table:table-cell office:value-type="string" table:style-name="ce8">
            <text:p>INIEZIONE INTRAVITREALE DI SOSTANZE TERAPEU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3558282208589" table:style-name="ce9">
            <text:p>14</text:p>
          </table:table-cell>
          <table:table-cell office:value-type="float" office:value="163" table:style-name="ce10">
            <text:p>16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2</text:p>
          </table:table-cell>
          <table:table-cell office:value-type="string" table:style-name="ce8">
            <text:p>VALUTAZIONE ORTOT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3888888888889" table:style-name="ce13">
            <text:p>2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4.714285714285701" table:style-name="ce9">
            <text:p>25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5.574468085106403" table:style-name="ce9">
            <text:p>46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</text:p>
          </table:table-cell>
          <table:table-cell office:value-type="string" table:style-name="ce8">
            <text:p>PRIMA VISITA OCULIS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0588235294118" table:style-name="ce13">
            <text:p>18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0.50476190476201" table:style-name="ce13">
            <text:p>111</text:p>
          </table:table-cell>
          <table:table-cell office:value-type="float" office:value="105" table:style-name="ce14">
            <text:p>10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1.603773584905696" table:style-name="ce13">
            <text:p>72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54.1111111111111" table:style-name="ce9">
            <text:p>5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4.092105263158" table:style-name="ce13">
            <text:p>114</text:p>
          </table:table-cell>
          <table:table-cell office:value-type="float" office:value="76" table:style-name="ce14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1.727272727272702" table:style-name="ce9">
            <text:p>3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9.479166666667" table:style-name="ce13">
            <text:p>109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258064516129" table:style-name="ce13">
            <text:p>21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7830188679245" table:style-name="ce13">
            <text:p>24</text:p>
          </table:table-cell>
          <table:table-cell office:value-type="float" office:value="106" table:style-name="ce14">
            <text:p>10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209" table:style-name="ce9">
            <text:p>20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0.333333333333" table:style-name="ce13">
            <text:p>150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147058823529399" table:style-name="ce13">
            <text:p>19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.5" table:style-name="ce9">
            <text:p>1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705882352941201" table:style-name="ce13">
            <text:p>16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9791666666667" table:style-name="ce13">
            <text:p>51</text:p>
          </table:table-cell>
          <table:table-cell office:value-type="float" office:value="96" table:style-name="ce14">
            <text:p>9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1</text:p>
          </table:table-cell>
          <table:table-cell office:value-type="string" table:style-name="ce8">
            <text:p>VISITA OCULIST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4.924731182795696" table:style-name="ce13">
            <text:p>85</text:p>
          </table:table-cell>
          <table:table-cell office:value-type="float" office:value="93" table:style-name="ce14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18.6" table:style-name="ce9">
            <text:p>119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33.666666666667" table:style-name="ce9">
            <text:p>234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43.23529411764699" table:style-name="ce9">
            <text:p>14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5.161290322580601" table:style-name="ce9">
            <text:p>25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86" table:style-name="ce9">
            <text:p>18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35" table:style-name="ce9">
            <text:p>13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065868263473099" table:style-name="ce13">
            <text:p>38</text:p>
          </table:table-cell>
          <table:table-cell office:value-type="float" office:value="334" table:style-name="ce14">
            <text:p>3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285714285714306" table:style-name="ce13">
            <text:p>74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31</text:p>
          </table:table-cell>
          <table:table-cell office:value-type="string" table:style-name="ce8">
            <text:p>STUDIO DELLA TOPOGRAF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2" table:style-name="ce9">
            <text:p>9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6.2" table:style-name="ce13">
            <text:p>8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5</text:p>
          </table:table-cell>
          <table:table-cell office:value-type="string" table:style-name="ce8">
            <text:p>STUDIO DEL CAMPO VISIV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6.75" table:style-name="ce9">
            <text:p>4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25" table:style-name="ce13">
            <text:p>35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1891891891892" table:style-name="ce13">
            <text:p>20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.5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857142857142897" table:style-name="ce13">
            <text:p>3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350877192982502" table:style-name="ce13">
            <text:p>34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71</text:p>
          </table:table-cell>
          <table:table-cell office:value-type="string" table:style-name="ce8">
            <text:p>STUDIO DELLA SENSIBILITA' AL CONTRAST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91</text:p>
          </table:table-cell>
          <table:table-cell office:value-type="string" table:style-name="ce8">
            <text:p>ESAME DEL FUNDUS OCU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2.80769230769201" table:style-name="ce9">
            <text:p>133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86.048387096774206" table:style-name="ce9">
            <text:p>86</text:p>
          </table:table-cell>
          <table:table-cell office:value-type="float" office:value="62" table:style-name="ce10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9.727272727273" table:style-name="ce13">
            <text:p>18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54.428571428571402" table:style-name="ce9">
            <text:p>5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2916666666667" table:style-name="ce13">
            <text:p>13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04.6" table:style-name="ce9">
            <text:p>20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75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8" table:style-name="ce13">
            <text:p>54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2</text:p>
          </table:table-cell>
          <table:table-cell office:value-type="string" table:style-name="ce8">
            <text:p>ANGIOGRAFIA CON FLUORESCEINA O ANGIOSCOPIA 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131034482758601" table:style-name="ce13">
            <text:p>46</text:p>
          </table:table-cell>
          <table:table-cell office:value-type="float" office:value="290" table:style-name="ce14">
            <text:p>29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</text:p>
          </table:table-cell>
          <table:table-cell office:value-type="string" table:style-name="ce8">
            <text:p>ECOGRAFIA 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7.5" table:style-name="ce9">
            <text:p>14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1</text:p>
          </table:table-cell>
          <table:table-cell office:value-type="string" table:style-name="ce8">
            <text:p>PACHIMETR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8.25" table:style-name="ce9">
            <text:p>5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2</text:p>
          </table:table-cell>
          <table:table-cell office:value-type="string" table:style-name="ce8">
            <text:p>BIOMICROSCOP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3" table:style-name="ce9">
            <text:p>1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5</text:p>
          </table:table-cell>
          <table:table-cell office:value-type="string" table:style-name="ce8">
            <text:p>STUDIO DELLA MOTILITA' OCUL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1.461538461538499" table:style-name="ce9">
            <text:p>21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.709677419354801" table:style-name="ce9">
            <text:p>22</text:p>
          </table:table-cell>
          <table:table-cell office:value-type="float" office:value="62" table:style-name="ce10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5.866666666666703" table:style-name="ce9">
            <text:p>46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</text:p>
          </table:table-cell>
          <table:table-cell office:value-type="string" table:style-name="ce8">
            <text:p>TEST FUNZIONALI OBIETTIVI DELL'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1.3333333333333" table:style-name="ce9">
            <text:p>2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2121212121212" table:style-name="ce9">
            <text:p>17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3.5" table:style-name="ce9">
            <text:p>3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6</text:p>
          </table:table-cell>
          <table:table-cell office:value-type="string" table:style-name="ce8">
            <text:p>TONOGRAFIA, TEST DI PROVOCAZIONE E ALTRI TEST PER IL GLAUCO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8" table:style-name="ce9">
            <text:p>7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3.3888888888889" table:style-name="ce9">
            <text:p>63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35</text:p>
          </table:table-cell>
          <table:table-cell office:value-type="string" table:style-name="ce8">
            <text:p>TRAINING ORTOTT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8.380952380952401" table:style-name="ce9">
            <text:p>28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culistica Totale</text:p>
          </table:table-cell>
          <table:table-cell table:number-columns-repeated="4" table:style-name="ce15"/>
          <table:table-cell office:value-type="float" office:value="50.887966833963844" table:style-name="ce9">
            <text:p>51</text:p>
          </table:table-cell>
          <table:table-cell office:value-type="float" office:value="2550" table:style-name="ce10">
            <text:p>25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dontoiatria e stomatologia</text:p>
          </table:table-cell>
          <table:table-cell office:value-type="string" table:style-name="ce8">
            <text:p>2301</text:p>
          </table:table-cell>
          <table:table-cell office:value-type="string" table:style-name="ce8">
            <text:p>ESTRAZIONE DI DENTE DECIDU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44444444444444" table:style-name="ce9">
            <text:p>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0.625" table:style-name="ce9">
            <text:p>21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.9166666666667" table:style-name="ce9">
            <text:p>1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.7" table:style-name="ce9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.6923076923076898" table:style-name="ce9">
            <text:p>4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0.3333333333333" table:style-name="ce9">
            <text:p>6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.7941176470588198" table:style-name="ce9">
            <text:p>6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4.1904761904762" table:style-name="ce9">
            <text:p>24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1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3.72" table:style-name="ce9">
            <text:p>24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8.4444444444444393" table:style-name="ce9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.2272727272727302" table:style-name="ce9">
            <text:p>2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7.0833333333333" table:style-name="ce9">
            <text:p>37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1.466666666666701" table:style-name="ce9">
            <text:p>31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5.5" table:style-name="ce9">
            <text:p>6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1" table:style-name="ce9">
            <text:p>9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2.714285714285699" table:style-name="ce9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2.7777777777778" table:style-name="ce9">
            <text:p>33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1</text:p>
          </table:table-cell>
          <table:table-cell office:value-type="string" table:style-name="ce8">
            <text:p>INSERZIONE DI PROTESI RIMOVIBIL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2</text:p>
          </table:table-cell>
          <table:table-cell office:value-type="string" table:style-name="ce8">
            <text:p>ALTRA INSERZIONE DI PROTESI RIMOVIBIL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91</text:p>
          </table:table-cell>
          <table:table-cell office:value-type="string" table:style-name="ce8">
            <text:p>ALTRA RIPARAZIONE DENTARI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1</text:p>
          </table:table-cell>
          <table:table-cell office:value-type="string" table:style-name="ce8">
            <text:p>TERAPIA CANALARE IN DENTE MONORADICOLAT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2</text:p>
          </table:table-cell>
          <table:table-cell office:value-type="string" table:style-name="ce8">
            <text:p>TERAPIA CANALARE IN DENTE PLURIRADICOLA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1</text:p>
          </table:table-cell>
          <table:table-cell office:value-type="string" table:style-name="ce8">
            <text:p>ASPORTAZIONE DI LESIONE O TESSUTO DELLA GENGIV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7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2.3333333333333" table:style-name="ce9">
            <text:p>4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91</text:p>
          </table:table-cell>
          <table:table-cell office:value-type="string" table:style-name="ce8">
            <text:p>LEVIGATURA DELLE RADIC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92</text:p>
          </table:table-cell>
          <table:table-cell office:value-type="string" table:style-name="ce8">
            <text:p>INTERVENTO CHIRURGICO PREPROTES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.5" table:style-name="ce9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1</text:p>
          </table:table-cell>
          <table:table-cell office:value-type="string" table:style-name="ce8">
            <text:p>TRATTAMENTO ORTODONTICO CON APPARECCHI MOBI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9.1666666666667" table:style-name="ce9">
            <text:p>59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.6923076923076898" table:style-name="ce9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.13043478260869601" table:style-name="ce9">
            <text:p>0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9.68965517241379" table:style-name="ce9">
            <text:p>10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.5" table:style-name="ce9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2</text:p>
          </table:table-cell>
          <table:table-cell office:value-type="string" table:style-name="ce8">
            <text:p>ALTRA RADIOGRAFIA DENTARI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6.8571428571429" table:style-name="ce9">
            <text:p>1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5.368421052631597" table:style-name="ce9">
            <text:p>45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1.4" table:style-name="ce9">
            <text:p>1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0.2777777777778" table:style-name="ce9">
            <text:p>10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4" table:style-name="ce9">
            <text:p>6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0.4" table:style-name="ce9">
            <text:p>3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9452054794520501" table:style-name="ce9">
            <text:p>6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571428571428601" table:style-name="ce13">
            <text:p>2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5555555555556" table:style-name="ce13">
            <text:p>34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67.6666666666667" table:style-name="ce9">
            <text:p>6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772727272727302" table:style-name="ce13">
            <text:p>37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243902439024399" table:style-name="ce13">
            <text:p>21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0.75" table:style-name="ce9">
            <text:p>2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125" table:style-name="ce13">
            <text:p>14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314285714285699" table:style-name="ce13">
            <text:p>28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3636363636363598" table:style-name="ce13">
            <text:p>9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8271604938271597" table:style-name="ce13">
            <text:p>9</text:p>
          </table:table-cell>
          <table:table-cell office:value-type="float" office:value="81" table:style-name="ce14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5" table:style-name="ce13">
            <text:p>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5093167701863397" table:style-name="ce13">
            <text:p>9</text:p>
          </table:table-cell>
          <table:table-cell office:value-type="float" office:value="161" table:style-name="ce14">
            <text:p>16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1</text:p>
          </table:table-cell>
          <table:table-cell office:value-type="string" table:style-name="ce8">
            <text:p>ABLAZIONE TARTA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6.9" table:style-name="ce9">
            <text:p>47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.4615384615384599" table:style-name="ce9">
            <text:p>2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5" table:style-name="ce9">
            <text:p>6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8.25" table:style-name="ce9">
            <text:p>2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.6428571428571" table:style-name="ce9">
            <text:p>1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2</text:p>
          </table:table-cell>
          <table:table-cell office:value-type="string" table:style-name="ce8">
            <text:p>SIGILLATURA DEI SOLCHI E DELLE FOSSET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6.3888888888889" table:style-name="ce9">
            <text:p>16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9.8" table:style-name="ce9">
            <text:p>6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3.25" table:style-name="ce9">
            <text:p>3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8.714285714285701" table:style-name="ce9">
            <text:p>2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0.578947368421099" table:style-name="ce9">
            <text:p>11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72</text:p>
          </table:table-cell>
          <table:table-cell office:value-type="string" table:style-name="ce8">
            <text:p>TRATTAMENTI PER APPLICAZIONE DI PROTESI RIMOVIBIL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9.1666666666667" table:style-name="ce9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dontoiatria e stomatologia Totale</text:p>
          </table:table-cell>
          <table:table-cell table:number-columns-repeated="4" table:style-name="ce15"/>
          <table:table-cell office:value-type="float" office:value="16.334848448513199" table:style-name="ce9">
            <text:p>16</text:p>
          </table:table-cell>
          <table:table-cell office:value-type="float" office:value="1311" table:style-name="ce10">
            <text:p>13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ncologia</text:p>
          </table:table-cell>
          <table:table-cell office:value-type="string" table:style-name="ce8">
            <text:p>8901F</text:p>
          </table:table-cell>
          <table:table-cell office:value-type="string" table:style-name="ce8">
            <text:p>VISITA ONC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7.6386554621849" table:style-name="ce13">
            <text:p>98</text:p>
          </table:table-cell>
          <table:table-cell office:value-type="float" office:value="238" table:style-name="ce14">
            <text:p>2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6</text:p>
          </table:table-cell>
          <table:table-cell office:value-type="string" table:style-name="ce8">
            <text:p>PRIMA VISITA ONC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8333333333333304" table:style-name="ce9">
            <text:p>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1999999999999993" table:style-name="ce13">
            <text:p>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4807692307692299" table:style-name="ce13">
            <text:p>8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6.826086956521699" table:style-name="ce9">
            <text:p>37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5</text:p>
          </table:table-cell>
          <table:table-cell office:value-type="string" table:style-name="ce8">
            <text:p>INIEZIONE O INFUSIONE DI SOSTANZE CHEMIOTERAPICHE PER TUMORE,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05" table:style-name="ce9">
            <text:p>1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ncologia Totale</text:p>
          </table:table-cell>
          <table:table-cell table:number-columns-repeated="4" table:style-name="ce15"/>
          <table:table-cell office:value-type="float" office:value="18.280982775867685" table:style-name="ce9">
            <text:p>18</text:p>
          </table:table-cell>
          <table:table-cell office:value-type="float" office:value="378" table:style-name="ce10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rtopedia e traumatologia</text:p>
          </table:table-cell>
          <table:table-cell office:value-type="string" table:style-name="ce8">
            <text:p>0443</text:p>
          </table:table-cell>
          <table:table-cell office:value-type="string" table:style-name="ce8">
            <text:p>LIBERAZIONE DEL TUNNEL CARP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3.75" table:style-name="ce9">
            <text:p>6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2.666666666667" table:style-name="ce9">
            <text:p>22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026</text:p>
          </table:table-cell>
          <table:table-cell office:value-type="string" table:style-name="ce8">
            <text:p>ARTROSCOPIA DIAGNOSTICA GIN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061</text:p>
          </table:table-cell>
          <table:table-cell office:value-type="string" table:style-name="ce8">
            <text:p>ASPORTAZIONE ARTROSCOPICA DI CARTILAGINE SEMILUNARE DEL GIN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3.25" table:style-name="ce9">
            <text:p>4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.4285714285714306" table:style-name="ce9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5.5" table:style-name="ce9">
            <text:p>1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01</text:p>
          </table:table-cell>
          <table:table-cell office:value-type="string" table:style-name="ce8">
            <text:p>ESPLORAZIONE DELLA FASCIA TENDINEA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0.8888888888889" table:style-name="ce9">
            <text:p>5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29</text:p>
          </table:table-cell>
          <table:table-cell office:value-type="string" table:style-name="ce8">
            <text:p>ASPORTAZIONE DI ALTRE LESIONI DEI TESSUTI MOLLI DELLA MAN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7" table:style-name="ce9">
            <text:p>4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301</text:p>
          </table:table-cell>
          <table:table-cell office:value-type="string" table:style-name="ce8">
            <text:p>ESPLORAZIONE DELLA FASCIA TENDINEA AD ECCEZIONE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G</text:p>
          </table:table-cell>
          <table:table-cell office:value-type="string" table:style-name="ce8">
            <text:p>VISITA ORTOPED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989051094890499" table:style-name="ce13">
            <text:p>20</text:p>
          </table:table-cell>
          <table:table-cell office:value-type="float" office:value="274" table:style-name="ce14">
            <text:p>27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4.8924050632911" table:style-name="ce9">
            <text:p>15</text:p>
          </table:table-cell>
          <table:table-cell office:value-type="float" office:value="158" table:style-name="ce10">
            <text:p>15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428571428571399" table:style-name="ce13">
            <text:p>1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169354838709701" table:style-name="ce13">
            <text:p>38</text:p>
          </table:table-cell>
          <table:table-cell office:value-type="float" office:value="248" table:style-name="ce14">
            <text:p>2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7</text:p>
          </table:table-cell>
          <table:table-cell office:value-type="string" table:style-name="ce8">
            <text:p>PRIMA VISITA ORTOP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6136363636363598" table:style-name="ce13">
            <text:p>10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130841121495301" table:style-name="ce13">
            <text:p>51</text:p>
          </table:table-cell>
          <table:table-cell office:value-type="float" office:value="107" table:style-name="ce14">
            <text:p>10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6666666666666701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.6666666666666696" table:style-name="ce9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9166666666667" table:style-name="ce13">
            <text:p>23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013698630137" table:style-name="ce13">
            <text:p>34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2413793103448301" table:style-name="ce9">
            <text:p>7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8" table:style-name="ce13">
            <text:p>7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964285714285701" table:style-name="ce13">
            <text:p>41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3</text:p>
          </table:table-cell>
          <table:table-cell office:value-type="string" table:style-name="ce8">
            <text:p>VALUTAZIONE PROTES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0.75" table:style-name="ce9">
            <text:p>51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.75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.1999999999999993" table:style-name="ce9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.764705882352899" table:style-name="ce9">
            <text:p>2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8</text:p>
          </table:table-cell>
          <table:table-cell office:value-type="string" table:style-name="ce8">
            <text:p>RIMOZIONE DI DISPOSITIVO ESTERNO DI IMMOBILIZZ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.72" table:style-name="ce9">
            <text:p>20</text:p>
          </table:table-cell>
          <table:table-cell office:value-type="float" office:value="75" table:style-name="ce10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75" table:style-name="ce13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88" table:style-name="ce13">
            <text:p>22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.25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4" table:style-name="ce9">
            <text:p>1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rtopedia e traumatologia Totale</text:p>
          </table:table-cell>
          <table:table-cell table:number-columns-repeated="4" table:style-name="ce15"/>
          <table:table-cell office:value-type="float" office:value="24.250540207769696" table:style-name="ce9">
            <text:p>24</text:p>
          </table:table-cell>
          <table:table-cell office:value-type="float" office:value="1319" table:style-name="ce10">
            <text:p>13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stetricia e ginecologia</text:p>
          </table:table-cell>
          <table:table-cell office:value-type="string" table:style-name="ce8">
            <text:p>57392</text:p>
          </table:table-cell>
          <table:table-cell office:value-type="string" table:style-name="ce8">
            <text:p>ESAME URODINAMICO INVAS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117647058823501" table:style-name="ce13">
            <text:p>32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7191</text:p>
          </table:table-cell>
          <table:table-cell office:value-type="string" table:style-name="ce8">
            <text:p>BIOPSIA MIRATA <text:s/>DELLA PORTIO A GUIDA COLPOSCOP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8121</text:p>
          </table:table-cell>
          <table:table-cell office:value-type="string" table:style-name="ce8">
            <text:p>ISTER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25" table:style-name="ce13">
            <text:p>3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6" table:style-name="ce13">
            <text:p>41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8333333333333" table:style-name="ce13">
            <text:p>3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25" table:style-name="ce13">
            <text:p>38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97</text:p>
          </table:table-cell>
          <table:table-cell office:value-type="string" table:style-name="ce8">
            <text:p>INSERZIONE DI DISPOSITIVO CONTRACCETTIVO INTRAUTERINO (I.U.D.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992</text:p>
          </table:table-cell>
          <table:table-cell office:value-type="string" table:style-name="ce8">
            <text:p>INSEMINAZIONE ARTIFI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021</text:p>
          </table:table-cell>
          <table:table-cell office:value-type="string" table:style-name="ce8">
            <text:p>COLPOSCO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6" table:style-name="ce13">
            <text:p>1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2790697674419" table:style-name="ce13">
            <text:p>20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1901</text:p>
          </table:table-cell>
          <table:table-cell office:value-type="string" table:style-name="ce8">
            <text:p>ALTRI INTERVENTI SULL' APPARATO GENITALE FEMMIN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101</text:p>
          </table:table-cell>
          <table:table-cell office:value-type="string" table:style-name="ce8">
            <text:p>PRELIEVO DEI VILLI C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7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102</text:p>
          </table:table-cell>
          <table:table-cell office:value-type="string" table:style-name="ce8">
            <text:p>AMNIOCENTESI PRECO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.6" table:style-name="ce9">
            <text:p>1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341</text:p>
          </table:table-cell>
          <table:table-cell office:value-type="string" table:style-name="ce8">
            <text:p>CARDIOTOC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9811320754716997" table:style-name="ce9">
            <text:p>8</text:p>
          </table:table-cell>
          <table:table-cell office:value-type="float" office:value="53" table:style-name="ce10">
            <text:p>5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5</text:p>
          </table:table-cell>
          <table:table-cell office:value-type="string" table:style-name="ce8">
            <text:p>ECOCARDIOGRAMMA FET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2</text:p>
          </table:table-cell>
          <table:table-cell office:value-type="string" table:style-name="ce8">
            <text:p>ECO(COLOR)DOPPLER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.548780487804901" table:style-name="ce9">
            <text:p>21</text:p>
          </table:table-cell>
          <table:table-cell office:value-type="float" office:value="82" table:style-name="ce10">
            <text:p>8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</text:p>
          </table:table-cell>
          <table:table-cell office:value-type="string" table:style-name="ce8">
            <text:p>ECOGRAFIA 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5348837209302" table:style-name="ce13">
            <text:p>28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1.5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355460385438999" table:style-name="ce13">
            <text:p>24</text:p>
          </table:table-cell>
          <table:table-cell office:value-type="float" office:value="467" table:style-name="ce14">
            <text:p>46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1</text:p>
          </table:table-cell>
          <table:table-cell office:value-type="string" table:style-name="ce8">
            <text:p>ECOGRAFIA OVA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8275862068965498" table:style-name="ce9">
            <text:p>3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2</text:p>
          </table:table-cell>
          <table:table-cell office:value-type="string" table:style-name="ce8">
            <text:p>ECOGRAFI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.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6666666666667" table:style-name="ce13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7</text:p>
          </table:table-cell>
          <table:table-cell office:value-type="string" table:style-name="ce8">
            <text:p>ECOGRAFIA TRANSVAGI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96" table:style-name="ce9">
            <text:p>19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7" table:style-name="ce13">
            <text:p>67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.7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4" table:style-name="ce13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6.769230769230802" table:style-name="ce13">
            <text:p>77</text:p>
          </table:table-cell>
          <table:table-cell office:value-type="float" office:value="65" table:style-name="ce14">
            <text:p>6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8" table:style-name="ce9">
            <text:p>13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4</text:p>
          </table:table-cell>
          <table:table-cell office:value-type="string" table:style-name="ce8">
            <text:p>UROFLUSS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.5" table:style-name="ce9">
            <text:p>3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1</text:p>
          </table:table-cell>
          <table:table-cell office:value-type="string" table:style-name="ce8">
            <text:p>PRIMA VISIT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6.5" table:style-name="ce9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438596491228097" table:style-name="ce13">
            <text:p>72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600000000000001" table:style-name="ce13">
            <text:p>19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4615384615384599" table:style-name="ce9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76" table:style-name="ce13">
            <text:p>36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4.771739130434796" table:style-name="ce13">
            <text:p>85</text:p>
          </table:table-cell>
          <table:table-cell office:value-type="float" office:value="92" table:style-name="ce14">
            <text:p>9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2</text:p>
          </table:table-cell>
          <table:table-cell office:value-type="string" table:style-name="ce8">
            <text:p>VISITA GINEC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7" table:style-name="ce9">
            <text:p>27</text:p>
          </table:table-cell>
          <table:table-cell office:value-type="float" office:value="152" table:style-name="ce10">
            <text:p>1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6.8333333333333" table:style-name="ce9">
            <text:p>4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7.756521739130406" table:style-name="ce13">
            <text:p>88</text:p>
          </table:table-cell>
          <table:table-cell office:value-type="float" office:value="115" table:style-name="ce14">
            <text:p>1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3</text:p>
          </table:table-cell>
          <table:table-cell office:value-type="string" table:style-name="ce8">
            <text:p>PRIMA VISITA <text:s/>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3.3333333333333" table:style-name="ce9">
            <text:p>2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307692307692299" table:style-name="ce13">
            <text:p>19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4</text:p>
          </table:table-cell>
          <table:table-cell office:value-type="string" table:style-name="ce8">
            <text:p>VISITA <text:s/>OSTETRICA <text:s/>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1.72" table:style-name="ce9">
            <text:p>32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.897155361050299" table:style-name="ce9">
            <text:p>24</text:p>
          </table:table-cell>
          <table:table-cell office:value-type="float" office:value="457" table:style-name="ce10">
            <text:p>4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3.9166666666667" table:style-name="ce9">
            <text:p>34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1.7826086956522" table:style-name="ce9">
            <text:p>22</text:p>
          </table:table-cell>
          <table:table-cell office:value-type="float" office:value="69" table:style-name="ce10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2.230769230769202" table:style-name="ce9">
            <text:p>22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7</text:p>
          </table:table-cell>
          <table:table-cell office:value-type="string" table:style-name="ce8">
            <text:p>TRAINING PRENAT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0243902439024399" table:style-name="ce13">
            <text:p>9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3461538461538503" table:style-name="ce9">
            <text:p>6</text:p>
          </table:table-cell>
          <table:table-cell office:value-type="float" office:value="74" table:style-name="ce10">
            <text:p>7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9.625" table:style-name="ce9">
            <text:p>4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18</text:p>
          </table:table-cell>
          <table:table-cell office:value-type="string" table:style-name="ce8">
            <text:p>INSERZIONE DI ALTRO PESSARIO VAGI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9.8" table:style-name="ce9">
            <text:p>9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71</text:p>
          </table:table-cell>
          <table:table-cell office:value-type="string" table:style-name="ce8">
            <text:p>RIMOZIONE DI DISPOSITIVO CONTRACCETTIVO intrauteruino o intradermico sottocutaneo di progesti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6875" table:style-name="ce9">
            <text:p>1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stetricia e ginecologia Totale</text:p>
          </table:table-cell>
          <table:table-cell table:number-columns-repeated="4" table:style-name="ce15"/>
          <table:table-cell office:value-type="float" office:value="26.493537211811983" table:style-name="ce9">
            <text:p>26</text:p>
          </table:table-cell>
          <table:table-cell office:value-type="float" office:value="2288" table:style-name="ce10">
            <text:p>22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torinolaringoiatria</text:p>
          </table:table-cell>
          <table:table-cell office:value-type="string" table:style-name="ce8">
            <text:p>1819</text:p>
          </table:table-cell>
          <table:table-cell office:value-type="string" table:style-name="ce8">
            <text:p>OTOMICROSCO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0391</text:p>
          </table:table-cell>
          <table:table-cell office:value-type="string" table:style-name="ce8">
            <text:p>OTOEMISSIONI ACUS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13333333333333" table:style-name="ce9">
            <text:p>1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03</text:p>
          </table:table-cell>
          <table:table-cell office:value-type="string" table:style-name="ce8">
            <text:p>CONTROLLO DI EPISTASSI MEDIANTE CAUTERIZZAZIONE (E TAMPONAMENTO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22</text:p>
          </table:table-cell>
          <table:table-cell office:value-type="string" table:style-name="ce8">
            <text:p>BIOPSIA DEL NA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6.5" table:style-name="ce9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501</text:p>
          </table:table-cell>
          <table:table-cell office:value-type="string" table:style-name="ce8">
            <text:p>BIOPSIA [AGOBIOPSIA] DELLA LING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3</text:p>
          </table:table-cell>
          <table:table-cell office:value-type="string" table:style-name="ce8">
            <text:p>BIOPSIA DEL LABBR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4</text:p>
          </table:table-cell>
          <table:table-cell office:value-type="string" table:style-name="ce8">
            <text:p>BIOPSIA DELLA BOCCA, STRUTTURA NON SPECIF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3333333333333" table:style-name="ce9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491</text:p>
          </table:table-cell>
          <table:table-cell office:value-type="string" table:style-name="ce8">
            <text:p>ALTRA ASPORTAZIONE DI LESION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912</text:p>
          </table:table-cell>
          <table:table-cell office:value-type="string" table:style-name="ce8">
            <text:p>BIOPSIA FARING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</text:p>
          </table:table-cell>
          <table:table-cell office:value-type="string" table:style-name="ce8">
            <text:p>LARINGOSCOPIA E ALTRA TRACHE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25" table:style-name="ce9">
            <text:p>3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0.3333333333333" table:style-name="ce9">
            <text:p>3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8.200000000000003" table:style-name="ce9">
            <text:p>3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.5" table:style-name="ce13">
            <text:p>4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.1944444444444" table:style-name="ce13">
            <text:p>58</text:p>
          </table:table-cell>
          <table:table-cell office:value-type="float" office:value="216" table:style-name="ce14">
            <text:p>2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1</text:p>
          </table:table-cell>
          <table:table-cell office:value-type="string" table:style-name="ce8">
            <text:p>LARINGOSCOPIA INDIRET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7" table:style-name="ce9">
            <text:p>9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H</text:p>
          </table:table-cell>
          <table:table-cell office:value-type="string" table:style-name="ce8">
            <text:p>VISITA ORL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7.704545454545499" table:style-name="ce9">
            <text:p>28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1.875" table:style-name="ce13">
            <text:p>8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729729729729698" table:style-name="ce13">
            <text:p>53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4.108108108108102" table:style-name="ce9">
            <text:p>24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414634146341498" table:style-name="ce13">
            <text:p>36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658536585365894" table:style-name="ce13">
            <text:p>66</text:p>
          </table:table-cell>
          <table:table-cell office:value-type="float" office:value="287" table:style-name="ce14">
            <text:p>28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1.90625" table:style-name="ce9">
            <text:p>72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1</text:p>
          </table:table-cell>
          <table:table-cell office:value-type="string" table:style-name="ce8">
            <text:p>POTENZIALI EVOCATI ACUST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.75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8</text:p>
          </table:table-cell>
          <table:table-cell office:value-type="string" table:style-name="ce8">
            <text:p>POTENZIALI EVOCATI UD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8</text:p>
          </table:table-cell>
          <table:table-cell office:value-type="string" table:style-name="ce8">
            <text:p>PRIMA VISITA ORL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8571428571428603" table:style-name="ce9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617647058823501" table:style-name="ce13">
            <text:p>19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646153846153801" table:style-name="ce13">
            <text:p>30</text:p>
          </table:table-cell>
          <table:table-cell office:value-type="float" office:value="65" table:style-name="ce14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076923076923102" table:style-name="ce13">
            <text:p>22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.28571428571429" table:style-name="ce9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7" table:style-name="ce13">
            <text:p>47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18" table:style-name="ce13">
            <text:p>54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7619047619048" table:style-name="ce13">
            <text:p>14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5283018867925" table:style-name="ce13">
            <text:p>14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428571428571399" table:style-name="ce13">
            <text:p>29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393939393939398" table:style-name="ce13">
            <text:p>51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3.8" table:style-name="ce9">
            <text:p>14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507936507936499" table:style-name="ce13">
            <text:p>30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849315068493098" table:style-name="ce13">
            <text:p>39</text:p>
          </table:table-cell>
          <table:table-cell office:value-type="float" office:value="146" table:style-name="ce14">
            <text:p>1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1071428571428599" table:style-name="ce13">
            <text:p>3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5714285714285703" table:style-name="ce9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210526315789501" table:style-name="ce13">
            <text:p>31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979797979798001" table:style-name="ce13">
            <text:p>64</text:p>
          </table:table-cell>
          <table:table-cell office:value-type="float" office:value="99" table:style-name="ce14">
            <text:p>9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635</text:p>
          </table:table-cell>
          <table:table-cell office:value-type="string" table:style-name="ce8">
            <text:p>ESAME MICROSCOPICO DI STRISCIO O APPOSIZIONE DI CITOASPIRATO LINFOGHIANDOLAR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1" table:style-name="ce9">
            <text:p>6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1" table:style-name="ce9">
            <text:p>6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7894736842105301" table:style-name="ce9">
            <text:p>6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3</text:p>
          </table:table-cell>
          <table:table-cell office:value-type="string" table:style-name="ce8">
            <text:p>VALUTAZIONE PROTESIC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5</text:p>
          </table:table-cell>
          <table:table-cell office:value-type="string" table:style-name="ce8">
            <text:p>TEST STABILOMETRICO STATICO E DINAM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5" table:style-name="ce9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1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75" table:style-name="ce13">
            <text:p>14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1</text:p>
          </table:table-cell>
          <table:table-cell office:value-type="string" table:style-name="ce8">
            <text:p>ESAME AUDIOMETRICO T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4285714285714" table:style-name="ce13">
            <text:p>1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036842105263201" table:style-name="ce13">
            <text:p>10</text:p>
          </table:table-cell>
          <table:table-cell office:value-type="float" office:value="190" table:style-name="ce14">
            <text:p>19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0.6666666666667" table:style-name="ce9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1428571428571406" table:style-name="ce13">
            <text:p>8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1111111111111" table:style-name="ce13">
            <text:p>20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5720930232558" table:style-name="ce13">
            <text:p>18</text:p>
          </table:table-cell>
          <table:table-cell office:value-type="float" office:value="215" table:style-name="ce14">
            <text:p>2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2</text:p>
          </table:table-cell>
          <table:table-cell office:value-type="string" table:style-name="ce8">
            <text:p>ESAME AUDIOMETRICO VO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5.25" table:style-name="ce9">
            <text:p>1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255555555555601" table:style-name="ce13">
            <text:p>12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35" table:style-name="ce13">
            <text:p>11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8.117647058823501" table:style-name="ce9">
            <text:p>18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455696202531598" table:style-name="ce13">
            <text:p>22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4</text:p>
          </table:table-cell>
          <table:table-cell office:value-type="string" table:style-name="ce8">
            <text:p>ESAME AUDIOMETRICO CONDIZIONATO INFANT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047619047619001" table:style-name="ce13">
            <text:p>23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290322580645199" table:style-name="ce13">
            <text:p>11</text:p>
          </table:table-cell>
          <table:table-cell office:value-type="float" office:value="124" table:style-name="ce14">
            <text:p>1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333333333333330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93333333333333" table:style-name="ce13">
            <text:p>9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8.75" table:style-name="ce9">
            <text:p>19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1270718232044" table:style-name="ce13">
            <text:p>18</text:p>
          </table:table-cell>
          <table:table-cell office:value-type="float" office:value="181" table:style-name="ce14">
            <text:p>18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42</text:p>
          </table:table-cell>
          <table:table-cell office:value-type="string" table:style-name="ce8">
            <text:p>ESAME CLINICO DELLA FUNZIONALITA' VESTIBOLAR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4.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81</text:p>
          </table:table-cell>
          <table:table-cell office:value-type="string" table:style-name="ce8">
            <text:p>MESSA A PUNTO DI MEZZI PER L'UDI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0.25" table:style-name="ce9">
            <text:p>3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4.636363636363598" table:style-name="ce9">
            <text:p>5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2</text:p>
          </table:table-cell>
          <table:table-cell office:value-type="string" table:style-name="ce8">
            <text:p>IRRIGAZIONE DELL'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2.8571428571429" table:style-name="ce9">
            <text:p>2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torinolaringoiatria Totale</text:p>
          </table:table-cell>
          <table:table-cell table:number-columns-repeated="4" table:style-name="ce15"/>
          <table:table-cell office:value-type="float" office:value="19.941621519172326" table:style-name="ce9">
            <text:p>20</text:p>
          </table:table-cell>
          <table:table-cell office:value-type="float" office:value="2776" table:style-name="ce10">
            <text:p>27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ediatria</text:p>
          </table:table-cell>
          <table:table-cell office:value-type="string" table:style-name="ce8">
            <text:p>88793</text:p>
          </table:table-cell>
          <table:table-cell office:value-type="string" table:style-name="ce8">
            <text:p>ECOGRAFIA MUSCOLOTENDI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31372549019607798" table:style-name="ce9">
            <text:p>0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5.1" table:style-name="ce9">
            <text:p>55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5" table:style-name="ce9">
            <text:p>5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5.322033898305094" table:style-name="ce9">
            <text:p>95</text:p>
          </table:table-cell>
          <table:table-cell office:value-type="float" office:value="59" table:style-name="ce10">
            <text:p>5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.117647058823501" table:style-name="ce9">
            <text:p>1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L</text:p>
          </table:table-cell>
          <table:table-cell office:value-type="string" table:style-name="ce8">
            <text:p>VISITA PNEUM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9.5" table:style-name="ce9">
            <text:p>4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7.5" table:style-name="ce9">
            <text:p>2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703703703703699" table:style-name="ce13">
            <text:p>29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8" table:style-name="ce13">
            <text:p>2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.5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473684210526301" table:style-name="ce13">
            <text:p>29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8.285714285714299" table:style-name="ce9">
            <text:p>1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4.75" table:style-name="ce13">
            <text:p>5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384615384615401" table:style-name="ce13">
            <text:p>19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785123966942098" table:style-name="ce13">
            <text:p>17</text:p>
          </table:table-cell>
          <table:table-cell office:value-type="float" office:value="121" table:style-name="ce14">
            <text:p>1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9</text:p>
          </table:table-cell>
          <table:table-cell office:value-type="string" table:style-name="ce8">
            <text:p>PRIMA VISITA PNEUM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71</text:p>
          </table:table-cell>
          <table:table-cell office:value-type="string" table:style-name="ce8">
            <text:p>GLUCOSIO [S/P/U/dU/L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3.071428571428598" table:style-name="ce9">
            <text:p>63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81</text:p>
          </table:table-cell>
          <table:table-cell office:value-type="string" table:style-name="ce8">
            <text:p>Hb - EMOGLOBINA GL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3.071428571428598" table:style-name="ce9">
            <text:p>63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6</text:p>
          </table:table-cell>
          <table:table-cell office:value-type="string" table:style-name="ce8">
            <text:p>TEST PERCUTANEI E INTRACUTANEI A LETTURA IMMEDIATA (Fino a 12 allergeni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2</text:p>
          </table:table-cell>
          <table:table-cell office:value-type="string" table:style-name="ce8">
            <text:p>IMMUNIZZAZIONE PER ALLERG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ediatria Totale</text:p>
          </table:table-cell>
          <table:table-cell table:number-columns-repeated="4" table:style-name="ce15"/>
          <table:table-cell office:value-type="float" office:value="24.855970171389451" table:style-name="ce9">
            <text:p>25</text:p>
          </table:table-cell>
          <table:table-cell office:value-type="float" office:value="437" table:style-name="ce10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neumologia</text:p>
          </table:table-cell>
          <table:table-cell office:value-type="string" table:style-name="ce8">
            <text:p>3142</text:p>
          </table:table-cell>
          <table:table-cell office:value-type="string" table:style-name="ce8">
            <text:p>LARINGOSCOPIA E ALTRA TRACHE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2" table:style-name="ce9">
            <text:p>1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322</text:p>
          </table:table-cell>
          <table:table-cell office:value-type="string" table:style-name="ce8">
            <text:p>BRONCOSCOPIA CON FIBRE OTT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324</text:p>
          </table:table-cell>
          <table:table-cell office:value-type="string" table:style-name="ce8">
            <text:p>BIOPSIA BRONCHIALE [ENDOSCOPICA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491</text:p>
          </table:table-cell>
          <table:table-cell office:value-type="string" table:style-name="ce8">
            <text:p>TORACENTES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3</text:p>
          </table:table-cell>
          <table:table-cell office:value-type="string" table:style-name="ce8">
            <text:p>ECOGRAFIA <text:s/>POLMON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L</text:p>
          </table:table-cell>
          <table:table-cell office:value-type="string" table:style-name="ce8">
            <text:p>VISITA PNEUM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4.430000000000007" table:style-name="ce13">
            <text:p>64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6.305882352941197" table:style-name="ce9">
            <text:p>36</text:p>
          </table:table-cell>
          <table:table-cell office:value-type="float" office:value="85" table:style-name="ce10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75" table:style-name="ce13">
            <text:p>2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493261455525598" table:style-name="ce13">
            <text:p>91</text:p>
          </table:table-cell>
          <table:table-cell office:value-type="float" office:value="371" table:style-name="ce14">
            <text:p>37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7</text:p>
          </table:table-cell>
          <table:table-cell office:value-type="string" table:style-name="ce8">
            <text:p>POLISONN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6" table:style-name="ce13">
            <text:p>7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142857142857096" table:style-name="ce13">
            <text:p>74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5.666666666667" table:style-name="ce13">
            <text:p>136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714285714285701" table:style-name="ce13">
            <text:p>5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6.7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875" table:style-name="ce13">
            <text:p>57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2</text:p>
          </table:table-cell>
          <table:table-cell office:value-type="string" table:style-name="ce8">
            <text:p>SPIROMETRIA GLOB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231707317073202" table:style-name="ce13">
            <text:p>55</text:p>
          </table:table-cell>
          <table:table-cell office:value-type="float" office:value="82" table:style-name="ce14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428571428571399" table:style-name="ce13">
            <text:p>26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580952380952397" table:style-name="ce13">
            <text:p>67</text:p>
          </table:table-cell>
          <table:table-cell office:value-type="float" office:value="210" table:style-name="ce14">
            <text:p>2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4</text:p>
          </table:table-cell>
          <table:table-cell office:value-type="string" table:style-name="ce8">
            <text:p>TEST DI BRONCODILATAZIONE FARMA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6.322580645161302" table:style-name="ce9">
            <text:p>56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0833333333333" table:style-name="ce13">
            <text:p>41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5</text:p>
          </table:table-cell>
          <table:table-cell office:value-type="string" table:style-name="ce8">
            <text:p>PROVA BRONCODINAMICA CON BRONCOCOSTRITTORE SPECIFICO O ASPECIF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1.8" table:style-name="ce9">
            <text:p>62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7.068965517241402" table:style-name="ce9">
            <text:p>47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2</text:p>
          </table:table-cell>
          <table:table-cell office:value-type="string" table:style-name="ce8">
            <text:p>SPIROMETRIA GLOBALE CON TECNICA PLETISMOGRAF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8.5" table:style-name="ce9">
            <text:p>2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" table:style-name="ce13">
            <text:p>3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3</text:p>
          </table:table-cell>
          <table:table-cell office:value-type="string" table:style-name="ce8">
            <text:p>DIFFUSIONE ALVEOLO-CAPILLARE <text:s/>DEL 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0.870967741935502" table:style-name="ce9">
            <text:p>51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081081081081102" table:style-name="ce13">
            <text:p>56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6</text:p>
          </table:table-cell>
          <table:table-cell office:value-type="string" table:style-name="ce8">
            <text:p>VALUTAZIONE DELLA VENTILAZIONE E DEI GAS ESPIRATI E RELATIVI PARAMET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5" table:style-name="ce9">
            <text:p>7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0" table:style-name="ce9">
            <text:p>6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7</text:p>
          </table:table-cell>
          <table:table-cell office:value-type="string" table:style-name="ce8">
            <text:p>DETERMINAZIONE DELLE MASSIME PRESSIONI INSPIRATORIE ED ESPIRATORIE O TRANSDIAFRAMMAT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50" table:style-name="ce9">
            <text:p>15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42</text:p>
          </table:table-cell>
          <table:table-cell office:value-type="string" table:style-name="ce8">
            <text:p>TEST DEL CAMM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9.6" table:style-name="ce9">
            <text:p>4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7.6666666666667" table:style-name="ce9">
            <text:p>3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0.909090909090907" table:style-name="ce9">
            <text:p>81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1</text:p>
          </table:table-cell>
          <table:table-cell office:value-type="string" table:style-name="ce8">
            <text:p>EMOGASANALISI ARTERIOSA SISTEM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" table:style-name="ce13">
            <text:p>5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6.1875" table:style-name="ce13">
            <text:p>96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5</text:p>
          </table:table-cell>
          <table:table-cell office:value-type="string" table:style-name="ce8">
            <text:p>MONITORAGGIO INCRUENTO DELLA SATURAZIONE ARTERI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55" table:style-name="ce9">
            <text:p>5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4.8363636363636" table:style-name="ce13">
            <text:p>65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.6" table:style-name="ce9">
            <text:p>3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0.00724637681199" table:style-name="ce13">
            <text:p>130</text:p>
          </table:table-cell>
          <table:table-cell office:value-type="float" office:value="138" table:style-name="ce14">
            <text:p>1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9</text:p>
          </table:table-cell>
          <table:table-cell office:value-type="string" table:style-name="ce8">
            <text:p>PRIMA VISITA PNEUM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1.571428571428601" table:style-name="ce9">
            <text:p>22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6666666666667" table:style-name="ce13">
            <text:p>28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132075471698101" table:style-name="ce13">
            <text:p>59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3636363636363598" table:style-name="ce13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52941176470588" table:style-name="ce9">
            <text:p>4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625" table:style-name="ce13">
            <text:p>11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660377358490599" table:style-name="ce13">
            <text:p>48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166666666666670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5</text:p>
          </table:table-cell>
          <table:table-cell office:value-type="string" table:style-name="ce8">
            <text:p>PRELIEVO DI SANGUE ARTERIO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3</text:p>
          </table:table-cell>
          <table:table-cell office:value-type="string" table:style-name="ce8">
            <text:p>TERAPIA OCCUPAZI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3.25" table:style-name="ce9">
            <text:p>6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neumologia Totale</text:p>
          </table:table-cell>
          <table:table-cell table:number-columns-repeated="4" table:style-name="ce15"/>
          <table:table-cell office:value-type="float" office:value="34.363695426023746" table:style-name="ce9">
            <text:p>34</text:p>
          </table:table-cell>
          <table:table-cell office:value-type="float" office:value="1792" table:style-name="ce10">
            <text:p>17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sichiatria</text:p>
          </table:table-cell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1</text:p>
          </table:table-cell>
          <table:table-cell office:value-type="string" table:style-name="ce8">
            <text:p>SOMMINISTRAZIONE DI TEST DELLE FUNZIONI ESECUTIVE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2</text:p>
          </table:table-cell>
          <table:table-cell office:value-type="string" table:style-name="ce8">
            <text:p>SOMMINISTRAZIONE DI TEST DELLE <text:s/>ABILITA' VISUO SPAZIALI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82" table:style-name="ce14">
            <text:p>8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21</text:p>
          </table:table-cell>
          <table:table-cell office:value-type="string" table:style-name="ce8">
            <text:p>VISITA PSICHIATRICA DI CONTROLLO</text:p>
          </table:table-cell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D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2.1111111111111098" table:style-name="ce9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91</text:p>
          </table:table-cell>
          <table:table-cell office:value-type="string" table:style-name="ce8">
            <text:p>PRIMA VISITA PSICHIATRICA</text:p>
          </table:table-cell>
          <table:table-cell office:value-type="string" table:style-name="ce8">
            <text:p>AMB. PSICHIATRICO PORLEZZ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25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5" table:style-name="ce13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B</text:p>
          </table:table-cell>
          <table:table-cell office:value-type="float" office:value="20.5" table:style-name="ce9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28571428571429" table:style-name="ce13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95" table:style-name="ce13">
            <text:p>16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B</text:p>
          </table:table-cell>
          <table:table-cell office:value-type="float" office:value="2.2000000000000002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1666666666666701" table:style-name="ce13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B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2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8461538461538503" table:style-name="ce13">
            <text:p>7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8461538461538498" table:style-name="ce13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2" table:style-name="ce13">
            <text:p>0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8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7.5" table:style-name="ce9">
            <text:p>8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8.6666666666666696" table:style-name="ce9">
            <text:p>9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P</text:p>
          </table:table-cell>
          <table:table-cell office:value-type="float" office:value="7.5" table:style-name="ce9">
            <text:p>8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28282828282828298" table:style-name="ce13">
            <text:p>0</text:p>
          </table:table-cell>
          <table:table-cell office:value-type="float" office:value="198" table:style-name="ce14">
            <text:p>19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3157894736842" table:style-name="ce9">
            <text:p>12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4</text:p>
          </table:table-cell>
          <table:table-cell office:value-type="string" table:style-name="ce8">
            <text:p>PSICOTERAPIA DI GRUPPO</text:p>
          </table:table-cell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sichiatria Totale</text:p>
          </table:table-cell>
          <table:table-cell table:number-columns-repeated="4" table:style-name="ce15"/>
          <table:table-cell office:value-type="float" office:value="4.1964918466466443" table:style-name="ce9">
            <text:p>4</text:p>
          </table:table-cell>
          <table:table-cell office:value-type="float" office:value="664" table:style-name="ce10">
            <text:p>6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logia</text:p>
          </table:table-cell>
          <table:table-cell office:value-type="string" table:style-name="ce8">
            <text:p>06112</text:p>
          </table:table-cell>
          <table:table-cell office:value-type="string" table:style-name="ce8">
            <text:p>BIOPSIA [PERCUTANEA] [AGOBIOPSIA] DELLA TIROID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4.5" table:style-name="ce13">
            <text:p>4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2" table:style-name="ce13">
            <text:p>28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0191</text:p>
          </table:table-cell>
          <table:table-cell office:value-type="string" table:style-name="ce8">
            <text:p>AGOBIOPSIA LINFONODALE ECO-GUID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1</text:p>
          </table:table-cell>
          <table:table-cell office:value-type="string" table:style-name="ce8">
            <text:p>BIOPSIA ECO-GUIDATA <text:s/>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3</text:p>
          </table:table-cell>
          <table:table-cell office:value-type="string" table:style-name="ce8">
            <text:p>BIOPSIA MINIINVSIVA "VACUUM ASSISTED" CON SISTEMA DI GUIDA STEREOTASS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75" table:style-name="ce9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</text:p>
          </table:table-cell>
          <table:table-cell office:value-type="string" table:style-name="ce8">
            <text:p>TOMOGRAFIA COMPUTERIZZATA (TC) DEL CAP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2.615384615384601" table:style-name="ce9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25" table:style-name="ce13">
            <text:p>4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074074074074097" table:style-name="ce13">
            <text:p>36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.2" table:style-name="ce13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6666666666666696" table:style-name="ce13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7.3333333333333" table:style-name="ce9">
            <text:p>2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1428571428571" table:style-name="ce13">
            <text:p>1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1</text:p>
          </table:table-cell>
          <table:table-cell office:value-type="string" table:style-name="ce8">
            <text:p>TOMOGRAFIA COMPUTERIZZATA (TC) DEL CAP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.3333333333333304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8.3333333333333" table:style-name="ce9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75" table:style-name="ce9">
            <text:p>7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3913043478261" table:style-name="ce13">
            <text:p>40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.5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2</text:p>
          </table:table-cell>
          <table:table-cell office:value-type="string" table:style-name="ce8">
            <text:p>TOMOGRAFIA COMPUTERIZZATA (TC) DEL MASSICCIO 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4166666666667" table:style-name="ce13">
            <text:p>25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.3333333333333" table:style-name="ce9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3</text:p>
          </table:table-cell>
          <table:table-cell office:value-type="string" table:style-name="ce8">
            <text:p>TOMOGRAFIA COMPUTERIZZATA (TC) DEL MASSICCIO FACCIALE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9" table:style-name="ce9">
            <text:p>4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4</text:p>
          </table:table-cell>
          <table:table-cell office:value-type="string" table:style-name="ce8">
            <text:p>TOMOGRAFIA COMPUTERIZZATA (TC) DELLE ARCATE DENTARIE [DENTALSCAN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2.6666666666667" table:style-name="ce9">
            <text:p>3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75" table:style-name="ce13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5</text:p>
          </table:table-cell>
          <table:table-cell office:value-type="string" table:style-name="ce8">
            <text:p>TOMOGRAFIA COMPUTERIZZATA (TC) DELL' 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6.25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8</text:p>
          </table:table-cell>
          <table:table-cell office:value-type="string" table:style-name="ce8">
            <text:p>TOMOGRAFIA COMPUTERIZZATA (TC) DEL COLL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8" table:style-name="ce13">
            <text:p>6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1666666666666696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25" table:style-name="ce13">
            <text:p>3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285714285714299" table:style-name="ce13">
            <text:p>4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11</text:p>
          </table:table-cell>
          <table:table-cell office:value-type="string" table:style-name="ce8">
            <text:p>RADIOGRAFIA DI ARCATA <text:s/>DENTAR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2.799999999999997" table:style-name="ce9">
            <text:p>3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13</text:p>
          </table:table-cell>
          <table:table-cell office:value-type="string" table:style-name="ce8">
            <text:p>ORTOPANORAMICA DELLE ARCATE DENTARI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2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5" table:style-name="ce13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" table:style-name="ce13">
            <text:p>30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45" table:style-name="ce13">
            <text:p>14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5" table:style-name="ce13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28" table:style-name="ce13">
            <text:p>14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3.25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3888888888888902" table:style-name="ce13">
            <text:p>4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4.5" table:style-name="ce9">
            <text:p>4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176470588235301" table:style-name="ce13">
            <text:p>27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1</text:p>
          </table:table-cell>
          <table:table-cell office:value-type="string" table:style-name="ce8">
            <text:p>TELERADIOGRAFIA DEL CRAN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7.0416666666667" table:style-name="ce9">
            <text:p>37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3.5" table:style-name="ce9">
            <text:p>2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5" table:style-name="ce13">
            <text:p>5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2" table:style-name="ce9">
            <text:p>4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61</text:p>
          </table:table-cell>
          <table:table-cell office:value-type="string" table:style-name="ce8">
            <text:p>ALTRA RADIOGRAFIA DI OSSA DELLA FACC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.6" table:style-name="ce9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71</text:p>
          </table:table-cell>
          <table:table-cell office:value-type="string" table:style-name="ce8">
            <text:p>RADIOGRAFIA DEL CRANIO E <text:s/>DEI SENI PARANAS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3.6666666666667" table:style-name="ce9">
            <text:p>4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2</text:p>
          </table:table-cell>
          <table:table-cell office:value-type="string" table:style-name="ce8">
            <text:p>RADIOGRAFIA DELLA COLONNA CERVI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625" table:style-name="ce13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5" table:style-name="ce13">
            <text:p>13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5" table:style-name="ce13">
            <text:p>2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411764705882399" table:style-name="ce13">
            <text:p>15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8333333333333" table:style-name="ce13">
            <text:p>2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470588235294102" table:style-name="ce13">
            <text:p>16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6666666666666701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9090909090909101" table:style-name="ce13">
            <text:p>4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3" table:style-name="ce13">
            <text:p>25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3</text:p>
          </table:table-cell>
          <table:table-cell office:value-type="string" table:style-name="ce8">
            <text:p>RADIOGRAFIA DELLA COLONNA TORACICA (DORSALE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5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533333333333299" table:style-name="ce13">
            <text:p>28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33333333333333298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875" table:style-name="ce13">
            <text:p>1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6.75" table:style-name="ce9">
            <text:p>1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3.25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7894736842105301" table:style-name="ce13">
            <text:p>5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9.6666666666667" table:style-name="ce9">
            <text:p>3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4</text:p>
          </table:table-cell>
          <table:table-cell office:value-type="string" table:style-name="ce8">
            <text:p>RADIOGRAFIA DELLA COLONNA LOMBOSAC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87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4615384615384599" table:style-name="ce13">
            <text:p>7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7017543859649" table:style-name="ce13">
            <text:p>19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66666666666666696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5" table:style-name="ce13">
            <text:p>19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6.3333333333333" table:style-name="ce9">
            <text:p>1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484848484848499" table:style-name="ce13">
            <text:p>18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3333333333333304" table:style-name="ce13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" table:style-name="ce13">
            <text:p>5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4.3333333333333" table:style-name="ce9">
            <text:p>2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6" table:style-name="ce13">
            <text:p>2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625" table:style-name="ce13">
            <text:p>25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9</text:p>
          </table:table-cell>
          <table:table-cell office:value-type="string" table:style-name="ce8">
            <text:p>RADIOGRAFIA COMPLETA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307692307692299" table:style-name="ce13">
            <text:p>29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700000000000003" table:style-name="ce13">
            <text:p>34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1</text:p>
          </table:table-cell>
          <table:table-cell office:value-type="string" table:style-name="ce8">
            <text:p>MAMMOGRAFIA <text:s/>BILAT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666666666666669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903846153846199" table:style-name="ce13">
            <text:p>11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9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2.666666666667" table:style-name="ce13">
            <text:p>18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6.04545454545499" table:style-name="ce13">
            <text:p>226</text:p>
          </table:table-cell>
          <table:table-cell office:value-type="float" office:value="264" table:style-name="ce14">
            <text:p>26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.6666666666666696" table:style-name="ce13">
            <text:p>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2</text:p>
          </table:table-cell>
          <table:table-cell office:value-type="string" table:style-name="ce8">
            <text:p>MAMMOGRAFIA MONOLAT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43.92" table:style-name="ce9">
            <text:p>244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</text:p>
          </table:table-cell>
          <table:table-cell office:value-type="string" table:style-name="ce8">
            <text:p>TOMOGRAFIA COMPUTERIZZATA (TC) DEL TORA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8000000000000007" table:style-name="ce9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2" table:style-name="ce13">
            <text:p>2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592592592592599" table:style-name="ce13">
            <text:p>32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600000000000001" table:style-name="ce13">
            <text:p>1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375" table:style-name="ce13">
            <text:p>6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1</text:p>
          </table:table-cell>
          <table:table-cell office:value-type="string" table:style-name="ce8">
            <text:p>TOMOGRAFIA COMPUTERIZZATA (TC) DEL TORAC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8823529411764701" table:style-name="ce9">
            <text:p>6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285714285714299" table:style-name="ce13">
            <text:p>1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961538461538495" table:style-name="ce13">
            <text:p>66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214285714285699" table:style-name="ce13">
            <text:p>1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3043478260869596" table:style-name="ce9">
            <text:p>6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4166666666667" table:style-name="ce13">
            <text:p>29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568627450980401" table:style-name="ce13">
            <text:p>40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32</text:p>
          </table:table-cell>
          <table:table-cell office:value-type="string" table:style-name="ce8">
            <text:p>RADIOGRAFIA MONOLATERALE DI COSTE, STERNO, CLAVICO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625" table:style-name="ce13">
            <text:p>8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214285714285714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9.1111111111111" table:style-name="ce9">
            <text:p>1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.5882352941176499" table:style-name="ce9">
            <text:p>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.199999999999999" table:style-name="ce9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41</text:p>
          </table:table-cell>
          <table:table-cell office:value-type="string" table:style-name="ce8">
            <text:p>RADIOGRAFIA DEL TORACE DI ROUTINE, NAS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.4074074074074101" table:style-name="ce9">
            <text:p>1</text:p>
          </table:table-cell>
          <table:table-cell office:value-type="float" office:value="81" table:style-name="ce10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.13953488372093" table:style-name="ce13">
            <text:p>1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58984375" table:style-name="ce13">
            <text:p>1</text:p>
          </table:table-cell>
          <table:table-cell office:value-type="float" office:value="256" table:style-name="ce14">
            <text:p>25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6129032258064498E-2" table:style-name="ce13">
            <text:p>0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4" table:style-name="ce13">
            <text:p>1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8333333333333" table:style-name="ce13">
            <text:p>18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.14285714285714299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4" table:style-name="ce13">
            <text:p>2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8735632183908" table:style-name="ce13">
            <text:p>2</text:p>
          </table:table-cell>
          <table:table-cell office:value-type="float" office:value="87" table:style-name="ce14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75" table:style-name="ce9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6" table:style-name="ce13">
            <text:p>2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733333333333299" table:style-name="ce13">
            <text:p>18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91</text:p>
          </table:table-cell>
          <table:table-cell office:value-type="string" table:style-name="ce8">
            <text:p>RADIOGRAFIA DELLA <text:s/>TRACH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61</text:p>
          </table:table-cell>
          <table:table-cell office:value-type="string" table:style-name="ce8">
            <text:p>RADIOGRAFIA COMPLETA DEL TUBO DIGER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11</text:p>
          </table:table-cell>
          <table:table-cell office:value-type="string" table:style-name="ce8">
            <text:p>TOMOGRAFIA COMPUTERIZZATA (TC) DEI RENI, SENZA E CON CONTRAST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6</text:p>
          </table:table-cell>
          <table:table-cell office:value-type="string" table:style-name="ce8">
            <text:p>CISTOURETROGRAFIA RETROGRAD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3333333333333" table:style-name="ce13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61</text:p>
          </table:table-cell>
          <table:table-cell office:value-type="string" table:style-name="ce8">
            <text:p>CISTOURETROGRAFIA MI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7</text:p>
          </table:table-cell>
          <table:table-cell office:value-type="string" table:style-name="ce8">
            <text:p>CIST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83</text:p>
          </table:table-cell>
          <table:table-cell office:value-type="string" table:style-name="ce8">
            <text:p>ISTEROSALPINGOGRAF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3.2" table:style-name="ce9">
            <text:p>2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2</text:p>
          </table:table-cell>
          <table:table-cell office:value-type="string" table:style-name="ce8">
            <text:p>TOMOGRAFIA COMPUTERIZZATA (TC) DELL' ADDOME SUP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" table:style-name="ce13">
            <text:p>8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75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4.8333333333333" table:style-name="ce13">
            <text:p>8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4</text:p>
          </table:table-cell>
          <table:table-cell office:value-type="string" table:style-name="ce8">
            <text:p>TOMOGRAFIA COMPUTERIZZATA (TC) DELL' ADDOME INF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5</text:p>
          </table:table-cell>
          <table:table-cell office:value-type="string" table:style-name="ce8">
            <text:p>TOMOGRAFIA COMPUTERIZZATA (TC) DELL'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4.6666666666667" table:style-name="ce13">
            <text:p>5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6666666666667" table:style-name="ce13">
            <text:p>3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6</text:p>
          </table:table-cell>
          <table:table-cell office:value-type="string" table:style-name="ce8">
            <text:p>TOMOGRAFIA COMPUTERIZZATA (TC) DELL' ADDOME COMPLET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.8666666666666707" table:style-name="ce9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230769230769198" table:style-name="ce13">
            <text:p>57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461538461538501" table:style-name="ce13">
            <text:p>1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928571428571399" table:style-name="ce13">
            <text:p>26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132075471698101" table:style-name="ce13">
            <text:p>31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75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19</text:p>
          </table:table-cell>
          <table:table-cell office:value-type="string" table:style-name="ce8">
            <text:p>RADIOGRAFIA DELL' ADDOM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" table:style-name="ce13">
            <text:p>6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1</text:p>
          </table:table-cell>
          <table:table-cell office:value-type="string" table:style-name="ce8">
            <text:p>RADIOGRAFIA DI SPALLA, BRACCIO, TORACO-BRACH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8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037037037036999" table:style-name="ce13">
            <text:p>17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1666666666667" table:style-name="ce13">
            <text:p>1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1666666666667" table:style-name="ce13">
            <text:p>1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2" table:style-name="ce13">
            <text:p>16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.2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5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8214285714285703" table:style-name="ce13">
            <text:p>6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714285714285699" table:style-name="ce9">
            <text:p>1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529411764705898" table:style-name="ce13">
            <text:p>32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2</text:p>
          </table:table-cell>
          <table:table-cell office:value-type="string" table:style-name="ce8">
            <text:p>RADIOGRAFIA DI GOMITO, AVAMBRACC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2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1" table:style-name="ce13">
            <text:p>14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.636363636363601" table:style-name="ce9">
            <text:p>2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3</text:p>
          </table:table-cell>
          <table:table-cell office:value-type="string" table:style-name="ce8">
            <text:p>RADIOGRAFIA DI POLSO,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844036697247699" table:style-name="ce13">
            <text:p>21</text:p>
          </table:table-cell>
          <table:table-cell office:value-type="float" office:value="109" table:style-name="ce14">
            <text:p>10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36363636363636398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2" table:style-name="ce13">
            <text:p>1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066666666666698" table:style-name="ce13">
            <text:p>18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046511627907002" table:style-name="ce13">
            <text:p>17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6666666666666696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0227272727272698" table:style-name="ce13">
            <text:p>7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5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75" table:style-name="ce13">
            <text:p>2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827586206896601" table:style-name="ce13">
            <text:p>30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6</text:p>
          </table:table-cell>
          <table:table-cell office:value-type="string" table:style-name="ce8">
            <text:p>RADIOGRAFIA DI BACINO, AN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7647058823529402" table:style-name="ce9">
            <text:p>6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235294117647101" table:style-name="ce13">
            <text:p>11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6962025316456" table:style-name="ce13">
            <text:p>23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7.965517241379299" table:style-name="ce9">
            <text:p>18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8.375" table:style-name="ce9">
            <text:p>1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589743589743598" table:style-name="ce13">
            <text:p>19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3076923076923102" table:style-name="ce13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7951807228915699" table:style-name="ce13">
            <text:p>6</text:p>
          </table:table-cell>
          <table:table-cell office:value-type="float" office:value="83" table:style-name="ce14">
            <text:p>8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.934782608695699" table:style-name="ce9">
            <text:p>23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8333333333333" table:style-name="ce13">
            <text:p>3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918918918918898" table:style-name="ce13">
            <text:p>34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7</text:p>
          </table:table-cell>
          <table:table-cell office:value-type="string" table:style-name="ce8">
            <text:p>RADIOGRAFIA DI FEMORE, GINOCCHIO, GAMB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527027027027" table:style-name="ce13">
            <text:p>23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16666666666666699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8888888888889" table:style-name="ce13">
            <text:p>15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8.600000000000001" table:style-name="ce9">
            <text:p>1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882352941176499" table:style-name="ce13">
            <text:p>20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8.3333333333333304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400000000000000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8860759493670898" table:style-name="ce13">
            <text:p>8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1" table:style-name="ce9">
            <text:p>9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852941176470601" table:style-name="ce13">
            <text:p>23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6666666666667" table:style-name="ce13">
            <text:p>3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115384615384599" table:style-name="ce13">
            <text:p>28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8</text:p>
          </table:table-cell>
          <table:table-cell office:value-type="string" table:style-name="ce8">
            <text:p>RADIOGRAFIA DI CAVIGLIA, <text:s/>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045454545454501" table:style-name="ce13">
            <text:p>19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63636363636363602" table:style-name="ce13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2.3333333333333" table:style-name="ce9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3214285714286" table:style-name="ce13">
            <text:p>14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1.5" table:style-name="ce9">
            <text:p>2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740740740740701" table:style-name="ce13">
            <text:p>18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8" table:style-name="ce13">
            <text:p>5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640625" table:style-name="ce13">
            <text:p>10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1" table:style-name="ce13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600000000000001" table:style-name="ce13">
            <text:p>2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807692307692299" table:style-name="ce13">
            <text:p>29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1</text:p>
          </table:table-cell>
          <table:table-cell office:value-type="string" table:style-name="ce8">
            <text:p>RADIOGRAFIA COMPLETA DEGLI ARTI INFERIORI E DEL BACINO SOTTO CAR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25" table:style-name="ce13">
            <text:p>4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2</text:p>
          </table:table-cell>
          <table:table-cell office:value-type="string" table:style-name="ce8">
            <text:p>RADIOGRAFIA <text:s/>ASSIALE DELLA ROTU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5" table:style-name="ce13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3.5" table:style-name="ce9">
            <text:p>1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1</text:p>
          </table:table-cell>
          <table:table-cell office:value-type="string" table:style-name="ce8">
            <text:p>RADIOGRAFIA DELLO SCHELETRO IN TO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31</text:p>
          </table:table-cell>
          <table:table-cell office:value-type="string" table:style-name="ce8">
            <text:p>STUDIO DELL' ETA' OSS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1</text:p>
          </table:table-cell>
          <table:table-cell office:value-type="string" table:style-name="ce8">
            <text:p>TOMOGRAFIA COMPUTERIZZATA <text:s/>(TC) DEL RACHIDE E DELLO SPECO VERTEB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5" table:style-name="ce13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5" table:style-name="ce13">
            <text:p>4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6666666666667" table:style-name="ce13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8" table:style-name="ce13">
            <text:p>5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75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2</text:p>
          </table:table-cell>
          <table:table-cell office:value-type="string" table:style-name="ce8">
            <text:p>TOMOGRAFIA COMPUTERIZZATA <text:s/>(TC) DEL RACHIDE E DELLO SPECO VERTEBRAL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3</text:p>
          </table:table-cell>
          <table:table-cell office:value-type="string" table:style-name="ce8">
            <text:p>TOMOGRAFIA COMPUTERIZZATA <text:s/>(TC) DI SPALLA, GOMITO, POLSO E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U</text:p>
          </table:table-cell>
          <table:table-cell office:value-type="float" office:value="0.4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4</text:p>
          </table:table-cell>
          <table:table-cell office:value-type="string" table:style-name="ce8">
            <text:p>TOMOGRAFIA COMPUTERIZZATA <text:s/>(TC) DI SPALLA, GOMITO, POLSO E MANO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4" table:style-name="ce9">
            <text:p>2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5</text:p>
          </table:table-cell>
          <table:table-cell office:value-type="string" table:style-name="ce8">
            <text:p>TOMOGRAFIA COMPUTERIZZATA (TC) DEL BAC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6</text:p>
          </table:table-cell>
          <table:table-cell office:value-type="string" table:style-name="ce8">
            <text:p>TOMOGRAFIA COMPUTERIZZATA (TC) DI FEMORE, GINOCCHIO, CAVIGLIA E 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7</text:p>
          </table:table-cell>
          <table:table-cell office:value-type="string" table:style-name="ce8">
            <text:p>TOMOGRAFIA COMPUTERIZZATA (TC) DI FEMORE, GINOCCHIO, CAVIGLIA E PIEDE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6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4</text:p>
          </table:table-cell>
          <table:table-cell office:value-type="string" table:style-name="ce8">
            <text:p>DIAGNOSTICA ECOGRAFICA DEL CAPO E DEL C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0625" table:style-name="ce13">
            <text:p>2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4.5" table:style-name="ce13">
            <text:p>125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1" table:style-name="ce13">
            <text:p>5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5" table:style-name="ce13">
            <text:p>2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204545454545503" table:style-name="ce13">
            <text:p>37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7" table:style-name="ce13">
            <text:p>24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272727272727302" table:style-name="ce13">
            <text:p>52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2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4.285714285714299" table:style-name="ce13">
            <text:p>5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8.4" table:style-name="ce13">
            <text:p>108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1</text:p>
          </table:table-cell>
          <table:table-cell office:value-type="string" table:style-name="ce8">
            <text:p>ECOGRAFIA BILATERALE DELLA MAMMEL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5454545454545503" table:style-name="ce13">
            <text:p>10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11.5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714285714285701" table:style-name="ce13">
            <text:p>52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1111111111111098" table:style-name="ce9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71428571428571" table:style-name="ce13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6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3636363636363598" table:style-name="ce9">
            <text:p>7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3.333333333333" table:style-name="ce13">
            <text:p>20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6.392857142857" table:style-name="ce13">
            <text:p>226</text:p>
          </table:table-cell>
          <table:table-cell office:value-type="float" office:value="252" table:style-name="ce14">
            <text:p>2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.2" table:style-name="ce13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2</text:p>
          </table:table-cell>
          <table:table-cell office:value-type="string" table:style-name="ce8">
            <text:p>ECOGRAFIA MONOLATERALE DELLA MAMMEL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6666666666666701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8" table:style-name="ce13">
            <text:p>11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3</text:p>
          </table:table-cell>
          <table:table-cell office:value-type="string" table:style-name="ce8">
            <text:p>ECOGRAFIA <text:s/>POLMONAR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52" table:style-name="ce9">
            <text:p>35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8.8333333333333" table:style-name="ce9">
            <text:p>2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3.15" table:style-name="ce13">
            <text:p>143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25" table:style-name="ce13">
            <text:p>6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3" table:style-name="ce13">
            <text:p>49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6.5" table:style-name="ce13">
            <text:p>5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8.4" table:style-name="ce13">
            <text:p>158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75" table:style-name="ce13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7.4" table:style-name="ce13">
            <text:p>15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5.25" table:style-name="ce9">
            <text:p>7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6875" table:style-name="ce13">
            <text:p>29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.705882352941202" table:style-name="ce13">
            <text:p>86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4.57142857142901" table:style-name="ce13">
            <text:p>17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2</text:p>
          </table:table-cell>
          <table:table-cell office:value-type="string" table:style-name="ce8">
            <text:p>ECO(COLOR)DOPPLER DEL FEGATO E DELLE VIE BILIA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7.571428571428598" table:style-name="ce9">
            <text:p>9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5" table:style-name="ce13">
            <text:p>3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3125" table:style-name="ce13">
            <text:p>5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5</text:p>
          </table:table-cell>
          <table:table-cell office:value-type="string" table:style-name="ce8">
            <text:p>ECO(COLOR)DOPPLER DEI RENI E DEI SURREN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6.875" table:style-name="ce9">
            <text:p>5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8.571428571428598" table:style-name="ce13">
            <text:p>99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A</text:p>
          </table:table-cell>
          <table:table-cell office:value-type="string" table:style-name="ce8">
            <text:p>ECOGRAFIA DELL' ADDOME SUPERIORE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5" table:style-name="ce13">
            <text:p>8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6666666666667" table:style-name="ce13">
            <text:p>3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1</text:p>
          </table:table-cell>
          <table:table-cell office:value-type="string" table:style-name="ce8">
            <text:p>ECOGRAFIA DELL' ADDOME INF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0" table:style-name="ce13">
            <text:p>13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.5" table:style-name="ce13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6" table:style-name="ce13">
            <text:p>7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3333333333333299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A</text:p>
          </table:table-cell>
          <table:table-cell office:value-type="string" table:style-name="ce8">
            <text:p>ECOGRAFIA DELL' ADDOME INFERIORE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1034482758620703" table:style-name="ce9">
            <text:p>6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4" table:style-name="ce13">
            <text:p>14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2.424242424242" table:style-name="ce13">
            <text:p>102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3333333333333299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51.2" table:style-name="ce9">
            <text:p>5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933333333333302" table:style-name="ce13">
            <text:p>5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.2222222222222" table:style-name="ce13">
            <text:p>4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132075471698101" table:style-name="ce13">
            <text:p>37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2608695652173898" table:style-name="ce9">
            <text:p>6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913043478260899" table:style-name="ce13">
            <text:p>27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7735849056604" table:style-name="ce13">
            <text:p>24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75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8" table:style-name="ce9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6.230769230769198" table:style-name="ce13">
            <text:p>46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5.65" table:style-name="ce13">
            <text:p>116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2</text:p>
          </table:table-cell>
          <table:table-cell office:value-type="string" table:style-name="ce8">
            <text:p>ECOGRAFIA DI GROSSI VASI ADDOMIN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8.5" table:style-name="ce13">
            <text:p>9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9.25" table:style-name="ce9">
            <text:p>12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7.333333333333" table:style-name="ce13">
            <text:p>19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75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" table:style-name="ce13">
            <text:p>5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166666666666669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625" table:style-name="ce13">
            <text:p>3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173913043478301" table:style-name="ce13">
            <text:p>51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4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4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.3333333333333" table:style-name="ce13">
            <text:p>3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2.541666666667" table:style-name="ce13">
            <text:p>173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1</text:p>
          </table:table-cell>
          <table:table-cell office:value-type="string" table:style-name="ce8">
            <text:p>ECOGRAFIA DELLA CUTE E DEL TESSUTO SOTTOCUTANE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5833333333333304" table:style-name="ce9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625" table:style-name="ce13">
            <text:p>2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0.1111111111111" table:style-name="ce13">
            <text:p>70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2.7777777777778" table:style-name="ce9">
            <text:p>4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772727272727302" table:style-name="ce13">
            <text:p>47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8" table:style-name="ce9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0" table:style-name="ce13">
            <text:p>6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" table:style-name="ce13">
            <text:p>74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8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9" table:style-name="ce13">
            <text:p>59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5.2" table:style-name="ce13">
            <text:p>25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2</text:p>
          </table:table-cell>
          <table:table-cell office:value-type="string" table:style-name="ce8">
            <text:p>ECOGRAFIA OSTEOARTICOL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87" table:style-name="ce9">
            <text:p>8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647058823529406" table:style-name="ce13">
            <text:p>73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3</text:p>
          </table:table-cell>
          <table:table-cell office:value-type="string" table:style-name="ce8">
            <text:p>ECOGRAFIA MUSCOLOTENDI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7777777777777803" table:style-name="ce9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1111111111111" table:style-name="ce13">
            <text:p>24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5" table:style-name="ce13">
            <text:p>34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6666666666667" table:style-name="ce13">
            <text:p>4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8333333333333" table:style-name="ce13">
            <text:p>27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25" table:style-name="ce13">
            <text:p>3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625" table:style-name="ce13">
            <text:p>1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5714285714285703" table:style-name="ce9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5" table:style-name="ce13">
            <text:p>29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1.28571428571399" table:style-name="ce13">
            <text:p>12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2.5" table:style-name="ce13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6666666666667" table:style-name="ce13">
            <text:p>2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6666666666667" table:style-name="ce13">
            <text:p>2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8</text:p>
          </table:table-cell>
          <table:table-cell office:value-type="string" table:style-name="ce8">
            <text:p>ECOGRAFIA TRANSRETT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02</text:p>
          </table:table-cell>
          <table:table-cell office:value-type="string" table:style-name="ce8">
            <text:p>RICOSTRUZIONE TRIDIMENSIONALE TC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636363636363601" table:style-name="ce13">
            <text:p>27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4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1</text:p>
          </table:table-cell>
          <table:table-cell office:value-type="string" table:style-name="ce8">
            <text:p>RISONANZA MAGNETICA NUCLEARE (RM) DEL CERVELLO E DEL TRONCO ENCEFAL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5" table:style-name="ce13">
            <text:p>3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3333333333333" table:style-name="ce13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12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1" table:style-name="ce13">
            <text:p>51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6666666666667" table:style-name="ce13">
            <text:p>2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2</text:p>
          </table:table-cell>
          <table:table-cell office:value-type="string" table:style-name="ce8">
            <text:p>RISONANZA MAGNETICA NUCLEARE (RM) DEL CERVELLO E DEL TRONCO ENCEFAL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8333333333333304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2" table:style-name="ce13">
            <text:p>1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3.833333333333" table:style-name="ce13">
            <text:p>104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4705882352941204" table:style-name="ce9">
            <text:p>7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7.142857142857103" table:style-name="ce13">
            <text:p>47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703703703703702" table:style-name="ce13">
            <text:p>33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3</text:p>
          </table:table-cell>
          <table:table-cell office:value-type="string" table:style-name="ce8">
            <text:p>RISONANZA MAGNETICA NUCLEARE (RM) DEL MASSICCIO 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50" table:style-name="ce9">
            <text:p>15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4.5" table:style-name="ce9">
            <text:p>5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" table:style-name="ce13">
            <text:p>6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4</text:p>
          </table:table-cell>
          <table:table-cell office:value-type="string" table:style-name="ce8">
            <text:p>RISONANZA MAGNETICA NUCLEARE (RM) DEL MASSICCIO FACCIAL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5.5" table:style-name="ce13">
            <text:p>10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9" table:style-name="ce13">
            <text:p>4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4166666666667" table:style-name="ce13">
            <text:p>29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5</text:p>
          </table:table-cell>
          <table:table-cell office:value-type="string" table:style-name="ce8">
            <text:p>ANGIO- RM DEL DISTRETTO VASCOLARE INTRACRA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5.333333333333" table:style-name="ce13">
            <text:p>11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25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6.5" table:style-name="ce13">
            <text:p>5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153846153846203" table:style-name="ce13">
            <text:p>39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6</text:p>
          </table:table-cell>
          <table:table-cell office:value-type="string" table:style-name="ce8">
            <text:p>RISONANZA MAGNETICA NUCLEARE (RM) DEL C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7</text:p>
          </table:table-cell>
          <table:table-cell office:value-type="string" table:style-name="ce8">
            <text:p>RISONANZA MAGNETICA NUCLEARE (RM) DEL COLL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5" table:style-name="ce13">
            <text:p>17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8.3333333333333" table:style-name="ce13">
            <text:p>5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125" table:style-name="ce13">
            <text:p>2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8</text:p>
          </table:table-cell>
          <table:table-cell office:value-type="string" table:style-name="ce8">
            <text:p>ANGIO- RM DEI VASI DEL C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2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3" table:style-name="ce13">
            <text:p>5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" table:style-name="ce13">
            <text:p>5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1</text:p>
          </table:table-cell>
          <table:table-cell office:value-type="string" table:style-name="ce8">
            <text:p>RISONANZA MAGNETICA NUCLEARE (RM) DEL TORACE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6</text:p>
          </table:table-cell>
          <table:table-cell office:value-type="string" table:style-name="ce8">
            <text:p>RISONANZA MAGNETICA NUCLEARE (RM) 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" table:style-name="ce13">
            <text:p>6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7</text:p>
          </table:table-cell>
          <table:table-cell office:value-type="string" table:style-name="ce8">
            <text:p>RISONANZA MAGNETICA NUCLEARE (RM) DELLA MAMMELLA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8</text:p>
          </table:table-cell>
          <table:table-cell office:value-type="string" table:style-name="ce8">
            <text:p>RISONANZA MAGNETICA NUCLEARE (RM) 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3" table:style-name="ce9">
            <text:p>6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9</text:p>
          </table:table-cell>
          <table:table-cell office:value-type="string" table:style-name="ce8">
            <text:p>RISONANZA MAGNETICA NUCLEARE (RM) DELLA MAMMELLA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8333333333333" table:style-name="ce13">
            <text:p>3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</text:p>
          </table:table-cell>
          <table:table-cell office:value-type="string" table:style-name="ce8">
            <text:p>RISONANZA MAGNETICA NUCLEARE (RM)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5263157894736796" table:style-name="ce9">
            <text:p>8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3571428571429" table:style-name="ce13">
            <text:p>29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1.96" table:style-name="ce13">
            <text:p>82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9565217391304301" table:style-name="ce9">
            <text:p>4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4.44" table:style-name="ce13">
            <text:p>44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176470588235297" table:style-name="ce13">
            <text:p>39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1</text:p>
          </table:table-cell>
          <table:table-cell office:value-type="string" table:style-name="ce8">
            <text:p>RISONANZA MAGNETICA NUCLEARE (RM) DELLA COLONNA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5.2" table:style-name="ce13">
            <text:p>9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8181818181818201" table:style-name="ce9">
            <text:p>7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2.3333333333333" table:style-name="ce13">
            <text:p>5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171428571428599" table:style-name="ce13">
            <text:p>16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1</text:p>
          </table:table-cell>
          <table:table-cell office:value-type="string" table:style-name="ce8">
            <text:p>RISONANZA MAGNETICA NUCLEARE (RM) MUSCOLOSCHEL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5294117647058796" table:style-name="ce9">
            <text:p>7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814814814814795" table:style-name="ce13">
            <text:p>69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1818181818181799" table:style-name="ce9">
            <text:p>7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285714285714299" table:style-name="ce13">
            <text:p>4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4444444444444" table:style-name="ce13">
            <text:p>38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2</text:p>
          </table:table-cell>
          <table:table-cell office:value-type="string" table:style-name="ce8">
            <text:p>RISONANZA MAGNETICA NUCLEARE (RM) MUSCOLOSCHELETRICA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2.5" table:style-name="ce13">
            <text:p>5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" table:style-name="ce13">
            <text:p>6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1</text:p>
          </table:table-cell>
          <table:table-cell office:value-type="string" table:style-name="ce8">
            <text:p>RISONANZA MAGNETICA NUCLEARE (RM) DELL'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7" table:style-name="ce9">
            <text:p>19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2</text:p>
          </table:table-cell>
          <table:table-cell office:value-type="string" table:style-name="ce8">
            <text:p>RISONANZA MAGNETICA NUCLEARE (RM) DELL'ADDOME SUP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5.5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0" table:style-name="ce13">
            <text:p>7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5.53333333333299" table:style-name="ce13">
            <text:p>146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8888888888888902" table:style-name="ce9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6666666666667" table:style-name="ce13">
            <text:p>3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625" table:style-name="ce13">
            <text:p>4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4</text:p>
          </table:table-cell>
          <table:table-cell office:value-type="string" table:style-name="ce8">
            <text:p>RISONANZA MAGNETICA NUCLEARE (RM) DELL'ADDOME INFERIORE E SCAVO PELV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7" table:style-name="ce9">
            <text:p>19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5</text:p>
          </table:table-cell>
          <table:table-cell office:value-type="string" table:style-name="ce8">
            <text:p>RISONANZA MAGNETICA NUCLEARE (RM) DELL'ADDOME INFERIORE E SCAVO PELV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7.166666666667" table:style-name="ce13">
            <text:p>14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2727272727272698" table:style-name="ce9">
            <text:p>9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153846153846203" table:style-name="ce13">
            <text:p>41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739130434782602" table:style-name="ce13">
            <text:p>53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6</text:p>
          </table:table-cell>
          <table:table-cell office:value-type="string" table:style-name="ce8">
            <text:p>ANGIO RM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6666666666666696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4444444444444" table:style-name="ce13">
            <text:p>4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125" table:style-name="ce13">
            <text:p>6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92</text:p>
          </table:table-cell>
          <table:table-cell office:value-type="string" table:style-name="ce8">
            <text:p>DENSITOMETRIA OSSEA CON TECNICA DI ASSORBIMENTO A <text:s/>RAGGI X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9.6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2543859649123" table:style-name="ce13">
            <text:p>11</text:p>
          </table:table-cell>
          <table:table-cell office:value-type="float" office:value="114" table:style-name="ce14">
            <text:p>1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logia Totale</text:p>
          </table:table-cell>
          <table:table-cell table:number-columns-repeated="4" table:style-name="ce15"/>
          <table:table-cell office:value-type="float" office:value="26.403485341781749" table:style-name="ce9">
            <text:p>26</text:p>
          </table:table-cell>
          <table:table-cell office:value-type="float" office:value="6533" table:style-name="ce10">
            <text:p>65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terap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6.863636363636402" table:style-name="ce9">
            <text:p>57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M</text:p>
          </table:table-cell>
          <table:table-cell office:value-type="string" table:style-name="ce8">
            <text:p>VISITA RADIOTERAP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9.71505376344101" table:style-name="ce13">
            <text:p>150</text:p>
          </table:table-cell>
          <table:table-cell office:value-type="float" office:value="186" table:style-name="ce14">
            <text:p>18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310344827586199" table:style-name="ce13">
            <text:p>46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1</text:p>
          </table:table-cell>
          <table:table-cell office:value-type="string" table:style-name="ce8">
            <text:p>PRIMA VISITA DI RADIOTERA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2093023255813993" table:style-name="ce13">
            <text:p>9</text:p>
          </table:table-cell>
          <table:table-cell office:value-type="float" office:value="86" table:style-name="ce14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5</text:p>
          </table:table-cell>
          <table:table-cell office:value-type="string" table:style-name="ce8">
            <text:p>TELETERAPIA CON ACCELERATORE LINEARE CON CAMPI MULTIPLI O DI MOVIMENTO, TECNICHE 3D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78125" table:style-name="ce9">
            <text:p>18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6</text:p>
          </table:table-cell>
          <table:table-cell office:value-type="string" table:style-name="ce8">
            <text:p>TELETERAPIA CON ACCELERATORE LINEARE CON CAMPI MULTIPLI O DI MOVIMENTO, TECNICHE CON MODULAZIONE DI INTENSITA'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2.25" table:style-name="ce9">
            <text:p>52</text:p>
          </table:table-cell>
          <table:table-cell office:value-type="float" office:value="308" table:style-name="ce10">
            <text:p>30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2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7</text:p>
          </table:table-cell>
          <table:table-cell office:value-type="string" table:style-name="ce8">
            <text:p>SCHERMATURA PERSONALIZZ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1.404580152671798" table:style-name="ce9">
            <text:p>41</text:p>
          </table:table-cell>
          <table:table-cell office:value-type="float" office:value="131" table:style-name="ce10">
            <text:p>1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8</text:p>
          </table:table-cell>
          <table:table-cell office:value-type="string" table:style-name="ce8">
            <text:p>SISTEMA DI IMMOBILIZZAZIONE PERSONALIZZ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B</text:p>
          </table:table-cell>
          <table:table-cell office:value-type="string" table:style-name="ce8">
            <text:p>STUDIO FISICO-DOSIMETRICO 3D CON ELABORATORE SU SCANSIONI TC DI "ELEVATA COMPLESSITA'"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C</text:p>
          </table:table-cell>
          <table:table-cell office:value-type="string" table:style-name="ce8">
            <text:p>STUDIO FISICO-DOSIMETRICO CON ELABORATORE SU SCANSIONI TC IN MODALITA'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F</text:p>
          </table:table-cell>
          <table:table-cell office:value-type="string" table:style-name="ce8">
            <text:p>DEFINIZIONE DEL VOLUME BERSAGLIO E DEGLI ORGANI A RISCHIO PER TECNICHE 3D E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G</text:p>
          </table:table-cell>
          <table:table-cell office:value-type="string" table:style-name="ce8">
            <text:p>CONTROLLO DEL SET UP INIZIALE PER PRIMA SEDUTA, CONTROLLO PORTALE E/O DELLA RIPETIBILITA' DEL SET UP DEL PAZI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4.075829383886301" table:style-name="ce9">
            <text:p>44</text:p>
          </table:table-cell>
          <table:table-cell office:value-type="float" office:value="211" table:style-name="ce10">
            <text:p>2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J</text:p>
          </table:table-cell>
          <table:table-cell office:value-type="string" table:style-name="ce8">
            <text:p>RADIOTERAPIA GUIDATA DA IMMAGINI [IGRT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8.330097087378597" table:style-name="ce9">
            <text:p>38</text:p>
          </table:table-cell>
          <table:table-cell office:value-type="float" office:value="103" table:style-name="ce10">
            <text:p>10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K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L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terapia Totale</text:p>
          </table:table-cell>
          <table:table-cell table:number-columns-repeated="4" table:style-name="ce15"/>
          <table:table-cell office:value-type="float" office:value="22.187623519246745" table:style-name="ce9">
            <text:p>22</text:p>
          </table:table-cell>
          <table:table-cell office:value-type="float" office:value="1247" table:style-name="ce10">
            <text:p>12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upero e riabilitazione funzionale</text:p>
          </table:table-cell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64705882352941202" table:style-name="ce9">
            <text:p>1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7910447761193999" table:style-name="ce9">
            <text:p>2</text:p>
          </table:table-cell>
          <table:table-cell office:value-type="float" office:value="67" table:style-name="ce10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139" table:style-name="ce9">
            <text:p>13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5625" table:style-name="ce13">
            <text:p>17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.9583333333333304" table:style-name="ce9">
            <text:p>8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44444444444444" table:style-name="ce9">
            <text:p>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.337662337662302" table:style-name="ce9">
            <text:p>18</text:p>
          </table:table-cell>
          <table:table-cell office:value-type="float" office:value="77" table:style-name="ce10">
            <text:p>7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2</text:p>
          </table:table-cell>
          <table:table-cell office:value-type="string" table:style-name="ce8">
            <text:p>PRIMA VISITA DI MEDICINA FISICA E RIABILIT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8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8333333333333299" table:style-name="ce13">
            <text:p>3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4166666666666696" table:style-name="ce13">
            <text:p>5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5.75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7.7777777777778" table:style-name="ce13">
            <text:p>38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8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2.3333333333333" table:style-name="ce9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3214285714285703" table:style-name="ce13">
            <text:p>4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33333333333333298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9.1904761904762" table:style-name="ce9">
            <text:p>19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566666666666698" table:style-name="ce13">
            <text:p>2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120481927710799" table:style-name="ce13">
            <text:p>36</text:p>
          </table:table-cell>
          <table:table-cell office:value-type="float" office:value="83" table:style-name="ce14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2</text:p>
          </table:table-cell>
          <table:table-cell office:value-type="string" table:style-name="ce8">
            <text:p>VALUTAZIONE FUNZIONALE SEGMENTAR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.8" table:style-name="ce9">
            <text:p>2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1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16666666666666699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2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28571428571428598" table:style-name="ce13">
            <text:p>0</text:p>
          </table:table-cell>
          <table:table-cell office:value-type="float" office:value="77" table:style-name="ce14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78991596638655" table:style-name="ce13">
            <text:p>2</text:p>
          </table:table-cell>
          <table:table-cell office:value-type="float" office:value="119" table:style-name="ce14">
            <text:p>1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.2249999999999996" table:style-name="ce9">
            <text:p>4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43243243243243201" table:style-name="ce13">
            <text:p>0</text:p>
          </table:table-cell>
          <table:table-cell office:value-type="float" office:value="111" table:style-name="ce14">
            <text:p>1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2</text:p>
          </table:table-cell>
          <table:table-cell office:value-type="string" table:style-name="ce8">
            <text:p>ANALISI DINAMOMETRICA DELL' ARTO SUPERIORE O INFERIORE O DEL TRON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3</text:p>
          </table:table-cell>
          <table:table-cell office:value-type="string" table:style-name="ce8">
            <text:p>ANALISI DINAMOMETRICA ISOCINETICA SEGMENT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6</text:p>
          </table:table-cell>
          <table:table-cell office:value-type="string" table:style-name="ce8">
            <text:p>STIMOLAZIONE RIPETITIV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65789473684210498" table:style-name="ce9">
            <text:p>1</text:p>
          </table:table-cell>
          <table:table-cell office:value-type="float" office:value="152" table:style-name="ce10">
            <text:p>15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2</text:p>
          </table:table-cell>
          <table:table-cell office:value-type="string" table:style-name="ce8">
            <text:p>RIEDUCAZIONE MOTORIA INDIVIDUALE IN MOTULESO GRAVE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90476190476190499" table:style-name="ce9">
            <text:p>1</text:p>
          </table:table-cell>
          <table:table-cell office:value-type="float" office:value="201" table:style-name="ce10">
            <text:p>20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3</text:p>
          </table:table-cell>
          <table:table-cell office:value-type="string" table:style-name="ce8">
            <text:p>RIEDUCAZIONE MOTORIA INDIVIDUALE IN MOTULESO SEGMENTALE STRUMENTALE COMPLESS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146341463414634" table:style-name="ce9">
            <text:p>0</text:p>
          </table:table-cell>
          <table:table-cell office:value-type="float" office:value="402" table:style-name="ce10">
            <text:p>40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25" table:style-name="ce9">
            <text:p>2</text:p>
          </table:table-cell>
          <table:table-cell office:value-type="float" office:value="381" table:style-name="ce10">
            <text:p>38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.5714285714285703" table:style-name="ce9">
            <text:p>5</text:p>
          </table:table-cell>
          <table:table-cell office:value-type="float" office:value="208" table:style-name="ce10">
            <text:p>20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625" table:style-name="ce9">
            <text:p>1</text:p>
          </table:table-cell>
          <table:table-cell office:value-type="float" office:value="746" table:style-name="ce10">
            <text:p>7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4</text:p>
          </table:table-cell>
          <table:table-cell office:value-type="string" table:style-name="ce8">
            <text:p>RIEDUCAZIONE MOTORIA INDIVIDUALE IN MOTULESO SEGMENTALE SEMPLIC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88888888888888895" table:style-name="ce13">
            <text:p>1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8" table:style-name="ce13">
            <text:p>1</text:p>
          </table:table-cell>
          <table:table-cell office:value-type="float" office:value="320" table:style-name="ce14">
            <text:p>3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5</text:p>
          </table:table-cell>
          <table:table-cell office:value-type="string" table:style-name="ce8">
            <text:p>RIEDUCAZIONE MOTORIA IN GRUPP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5</text:p>
          </table:table-cell>
          <table:table-cell office:value-type="string" table:style-name="ce8">
            <text:p>MOBILIZZAZIONE DELLA COLONNA VERTEBR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6</text:p>
          </table:table-cell>
          <table:table-cell office:value-type="string" table:style-name="ce8">
            <text:p>MOBILIZZAZIONE DI ALTRE ARTICOLAZION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10">
            <text:p>9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.8245614035087696" table:style-name="ce9">
            <text:p>7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105263157894737" table:style-name="ce9">
            <text:p>0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91</text:p>
          </table:table-cell>
          <table:table-cell office:value-type="string" table:style-name="ce8">
            <text:p>ESERCIZI POSTURALI - PROPRIOCETTIV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146341463414634" table:style-name="ce13">
            <text:p>0</text:p>
          </table:table-cell>
          <table:table-cell office:value-type="float" office:value="402" table:style-name="ce14">
            <text:p>40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52238805970149" table:style-name="ce13">
            <text:p>2</text:p>
          </table:table-cell>
          <table:table-cell office:value-type="float" office:value="632" table:style-name="ce14">
            <text:p>6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.5714285714285703" table:style-name="ce9">
            <text:p>5</text:p>
          </table:table-cell>
          <table:table-cell office:value-type="float" office:value="199" table:style-name="ce10">
            <text:p>19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71428571428571397" table:style-name="ce9">
            <text:p>1</text:p>
          </table:table-cell>
          <table:table-cell office:value-type="float" office:value="691" table:style-name="ce10">
            <text:p>69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2</text:p>
          </table:table-cell>
          <table:table-cell office:value-type="string" table:style-name="ce8">
            <text:p>TRAINING DEAMBULATORI E DEL PASS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88888888888888895" table:style-name="ce9">
            <text:p>1</text:p>
          </table:table-cell>
          <table:table-cell office:value-type="float" office:value="84" table:style-name="ce10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2352941176470602" table:style-name="ce9">
            <text:p>2</text:p>
          </table:table-cell>
          <table:table-cell office:value-type="float" office:value="165" table:style-name="ce10">
            <text:p>1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6" table:style-name="ce9">
            <text:p>6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83333333333333304" table:style-name="ce9">
            <text:p>1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6</text:p>
          </table:table-cell>
          <table:table-cell office:value-type="string" table:style-name="ce8">
            <text:p>RISOLUZIONE MANUALE DI ADERENZE ARTICOLAR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1.2749999999999999" table:style-name="ce9">
            <text:p>1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52093023255814" table:style-name="ce9">
            <text:p>2</text:p>
          </table:table-cell>
          <table:table-cell office:value-type="float" office:value="215" table:style-name="ce10">
            <text:p>2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67980295566502502" table:style-name="ce13">
            <text:p>1</text:p>
          </table:table-cell>
          <table:table-cell office:value-type="float" office:value="203" table:style-name="ce14">
            <text:p>20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2</text:p>
          </table:table-cell>
          <table:table-cell office:value-type="string" table:style-name="ce8">
            <text:p>MASSOTERAPIA PER DRENAGGIO LINFATIC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625" table:style-name="ce9">
            <text:p>1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10">
            <text:p>8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5</text:p>
          </table:table-cell>
          <table:table-cell office:value-type="string" table:style-name="ce8">
            <text:p>ELETTROTERAPIA ANTALGIC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.8333333333333" table:style-name="ce9">
            <text:p>12</text:p>
          </table:table-cell>
          <table:table-cell office:value-type="float" office:value="108" table:style-name="ce10">
            <text:p>10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2.2222222222222" table:style-name="ce9">
            <text:p>22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0.235294117647101" table:style-name="ce9">
            <text:p>40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4102564102564099" table:style-name="ce13">
            <text:p>1</text:p>
          </table:table-cell>
          <table:table-cell office:value-type="float" office:value="388" table:style-name="ce14">
            <text:p>38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8</text:p>
          </table:table-cell>
          <table:table-cell office:value-type="string" table:style-name="ce8">
            <text:p>MAGNETOTERAPI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.3333333333333" table:style-name="ce9">
            <text:p>1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9</text:p>
          </table:table-cell>
          <table:table-cell office:value-type="string" table:style-name="ce8">
            <text:p>ULTRASONOTERAPI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.625" table:style-name="ce9">
            <text:p>10</text:p>
          </table:table-cell>
          <table:table-cell office:value-type="float" office:value="238" table:style-name="ce10">
            <text:p>2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0.526315789473699" table:style-name="ce9">
            <text:p>11</text:p>
          </table:table-cell>
          <table:table-cell office:value-type="float" office:value="190" table:style-name="ce10">
            <text:p>19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1.789473684210499" table:style-name="ce9">
            <text:p>32</text:p>
          </table:table-cell>
          <table:table-cell office:value-type="float" office:value="190" table:style-name="ce10">
            <text:p>19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2352941176470602" table:style-name="ce13">
            <text:p>2</text:p>
          </table:table-cell>
          <table:table-cell office:value-type="float" office:value="338" table:style-name="ce14">
            <text:p>3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46</text:p>
          </table:table-cell>
          <table:table-cell office:value-type="string" table:style-name="ce8">
            <text:p>ALTRE TRAZIONI CUTANEE DEGLI ART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76923076923076905" table:style-name="ce9">
            <text:p>1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1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1</text:p>
          </table:table-cell>
          <table:table-cell office:value-type="string" table:style-name="ce8">
            <text:p>SOMMINISTRAZIONE DI TEST DELLA MEM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1</text:p>
          </table:table-cell>
          <table:table-cell office:value-type="string" table:style-name="ce8">
            <text:p>SOMMINISTRAZIONE DI TEST DELLE FUNZIONI ESECUT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2</text:p>
          </table:table-cell>
          <table:table-cell office:value-type="string" table:style-name="ce8">
            <text:p>SOMMINISTRAZIONE DI TEST DELLE <text:s/>ABILITA' VISUO SPAZ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4</text:p>
          </table:table-cell>
          <table:table-cell office:value-type="string" table:style-name="ce8">
            <text:p>ESAME <text:s/>DELL' AFAS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8591</text:p>
          </table:table-cell>
          <table:table-cell office:value-type="string" table:style-name="ce8">
            <text:p>TERAPIA AD ONDE D’URTO FOCALIZZATE PER PATOLOGIE MUSCOLO-SCHELETRICH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59" table:style-name="ce9">
            <text:p>5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7.75" table:style-name="ce13">
            <text:p>48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.409638554216897" table:style-name="ce13">
            <text:p>58</text:p>
          </table:table-cell>
          <table:table-cell office:value-type="float" office:value="249" table:style-name="ce14">
            <text:p>2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384615384615401" table:style-name="ce13">
            <text:p>28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7</text:p>
          </table:table-cell>
          <table:table-cell office:value-type="string" table:style-name="ce8">
            <text:p>MESOTERAPIA (inclusa antalgica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0.75" table:style-name="ce9">
            <text:p>2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91</text:p>
          </table:table-cell>
          <table:table-cell office:value-type="string" table:style-name="ce8">
            <text:p>LASER TERAPIA ANTAL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6.769230769230798" table:style-name="ce9">
            <text:p>17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3192612137203201" table:style-name="ce13">
            <text:p>2</text:p>
          </table:table-cell>
          <table:table-cell office:value-type="float" office:value="379" table:style-name="ce14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upero e riabilitazione funzionale Totale</text:p>
          </table:table-cell>
          <table:table-cell table:number-columns-repeated="4" table:style-name="ce15"/>
          <table:table-cell office:value-type="float" office:value="7.1610707686754385" table:style-name="ce9">
            <text:p>7</text:p>
          </table:table-cell>
          <table:table-cell office:value-type="float" office:value="9900" table:style-name="ce10">
            <text:p>99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rologia</text:p>
          </table:table-cell>
          <table:table-cell office:value-type="string" table:style-name="ce8">
            <text:p>5732</text:p>
          </table:table-cell>
          <table:table-cell office:value-type="string" table:style-name="ce8">
            <text:p>CISTOSCOPIA [TRANSURETRALE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275862068965498" table:style-name="ce13">
            <text:p>26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2" table:style-name="ce13">
            <text:p>2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0.930232558139494" table:style-name="ce13">
            <text:p>81</text:p>
          </table:table-cell>
          <table:table-cell office:value-type="float" office:value="86" table:style-name="ce14">
            <text:p>8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794</text:p>
          </table:table-cell>
          <table:table-cell office:value-type="string" table:style-name="ce8">
            <text:p>CATETERISMO VESCICAL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5.275590551181097" table:style-name="ce9">
            <text:p>35</text:p>
          </table:table-cell>
          <table:table-cell office:value-type="float" office:value="127" table:style-name="ce10">
            <text:p>1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8601</text:p>
          </table:table-cell>
          <table:table-cell office:value-type="string" table:style-name="ce8">
            <text:p>DILATAZIONE URET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8602</text:p>
          </table:table-cell>
          <table:table-cell office:value-type="string" table:style-name="ce8">
            <text:p>DILATAZIONI URETRALI PROGRESS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98</text:p>
          </table:table-cell>
          <table:table-cell office:value-type="string" table:style-name="ce8">
            <text:p>CATETERIZZAZIONE URETE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0.269230769230802" table:style-name="ce9">
            <text:p>40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0111</text:p>
          </table:table-cell>
          <table:table-cell office:value-type="string" table:style-name="ce8">
            <text:p>BIOPSIA TRANSPERINEALE [PERCUTANEA] [AGOBIOPSIA] DELLA PROST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789473684210501" table:style-name="ce13">
            <text:p>13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0</text:p>
          </table:table-cell>
          <table:table-cell office:value-type="string" table:style-name="ce8">
            <text:p>CIRCONCIS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9.2222222222222" table:style-name="ce9">
            <text:p>4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1</text:p>
          </table:table-cell>
          <table:table-cell office:value-type="string" table:style-name="ce8">
            <text:p>ECOGRAFIA DELL' ADDOME INFERIOR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2" table:style-name="ce9">
            <text:p>18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51.142857142857103" table:style-name="ce9">
            <text:p>5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2.3333333333333" table:style-name="ce9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526315789473699" table:style-name="ce13">
            <text:p>26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9.428571428571399" table:style-name="ce9">
            <text:p>1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8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1" table:style-name="ce13">
            <text:p>24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7.019607843137294" table:style-name="ce13">
            <text:p>77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0.5" table:style-name="ce13">
            <text:p>10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8</text:p>
          </table:table-cell>
          <table:table-cell office:value-type="string" table:style-name="ce8">
            <text:p>ECOGRAFIA TRANSRETTAL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14" table:style-name="ce9">
            <text:p>1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8333333333333" table:style-name="ce13">
            <text:p>1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625" table:style-name="ce13">
            <text:p>2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7" table:style-name="ce13">
            <text:p>87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6.9" table:style-name="ce9">
            <text:p>37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Q</text:p>
          </table:table-cell>
          <table:table-cell office:value-type="string" table:style-name="ce8">
            <text:p>VISITA 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7" table:style-name="ce13">
            <text:p>6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2916666666667" table:style-name="ce13">
            <text:p>38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7.575757575757606" table:style-name="ce13">
            <text:p>78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36.4" table:style-name="ce9">
            <text:p>136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0.023809523809504" table:style-name="ce13">
            <text:p>90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3.117647058823501" table:style-name="ce9">
            <text:p>5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88.58750000000001" table:style-name="ce9">
            <text:p>189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6" table:style-name="ce13">
            <text:p>7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6.3333333333333" table:style-name="ce13">
            <text:p>76</text:p>
          </table:table-cell>
          <table:table-cell office:value-type="float" office:value="129" table:style-name="ce14">
            <text:p>1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9.6666666666667" table:style-name="ce13">
            <text:p>8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5.70512820512801" table:style-name="ce13">
            <text:p>146</text:p>
          </table:table-cell>
          <table:table-cell office:value-type="float" office:value="78" table:style-name="ce14">
            <text:p>7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.5" table:style-name="ce9">
            <text:p>14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4</text:p>
          </table:table-cell>
          <table:table-cell office:value-type="string" table:style-name="ce8">
            <text:p>UROFLUSSOMETRI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307692307692299" table:style-name="ce13">
            <text:p>24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.2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1.75" table:style-name="ce9">
            <text:p>4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271186440678001" table:style-name="ce13">
            <text:p>45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1.55319148936201" table:style-name="ce13">
            <text:p>152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2</text:p>
          </table:table-cell>
          <table:table-cell office:value-type="string" table:style-name="ce8">
            <text:p>PRIMA VISITA UROLOGICA/AND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344827586206897" table:style-name="ce13">
            <text:p>33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9295774647887" table:style-name="ce13">
            <text:p>34</text:p>
          </table:table-cell>
          <table:table-cell office:value-type="float" office:value="71" table:style-name="ce14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6666666666667" table:style-name="ce13">
            <text:p>2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454545454545503" table:style-name="ce13">
            <text:p>37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5555555555556" table:style-name="ce13">
            <text:p>3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571428571428598" table:style-name="ce13">
            <text:p>69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5.3333333333333304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4285714285714306" table:style-name="ce13">
            <text:p>9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8055555555556" table:style-name="ce13">
            <text:p>27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25" table:style-name="ce13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909090909090899" table:style-name="ce13">
            <text:p>26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05" table:style-name="ce13">
            <text:p>3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238805970149301" table:style-name="ce13">
            <text:p>35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8727272727273" table:style-name="ce9">
            <text:p>11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75" table:style-name="ce13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2631578947368" table:style-name="ce13">
            <text:p>21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1428571428571397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705882352941201" table:style-name="ce13">
            <text:p>15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.619047619047606" table:style-name="ce13">
            <text:p>79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49</text:p>
          </table:table-cell>
          <table:table-cell office:value-type="string" table:style-name="ce8">
            <text:p>INSTILLAZIONE GENITOURIN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4.7916666666667" table:style-name="ce9">
            <text:p>55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rologia Totale</text:p>
          </table:table-cell>
          <table:table-cell table:number-columns-repeated="4" table:style-name="ce15"/>
          <table:table-cell office:value-type="float" office:value="36.320613045601206" table:style-name="ce9">
            <text:p>36</text:p>
          </table:table-cell>
          <table:table-cell office:value-type="float" office:value="1637" table:style-name="ce10">
            <text:p>163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table:style-name="ce18"/>
          <table:table-cell office:value-type="float" office:value="59263" table:style-name="ce19">
            <text:p>59263</text:p>
          </table:table-cell>
          <table:table-cell table:number-columns-repeated="16377" table:style-name="ce20"/>
        </table:table-row>
        <table:table-row table:number-rows-repeated="1046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Adriano Varotto</dc:creator>
    <meta:creation-date>2023-02-28T11:15:26Z</meta:creation-date>
    <dc:date>2023-02-28T12:43:04Z</dc:date>
  </office:meta>
</office:document-meta>
</file>