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1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1.668125cm"/>
    </style:style>
    <style:style style:name="co4" style:family="table-column">
      <style:table-column-properties fo:break-before="auto" style:column-width="11.37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GENN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7" table:number-rows-spanned="2" table:style-name="ce28">
            <text:p>PERIODO DI RIFERIMENTO GENNAIO 2024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covered-table-cell/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4">
            <text:p>DISCIPLINA</text:p>
          </table:table-cell>
          <table:table-cell office:value-type="string" table:number-columns-spanned="2" table:number-rows-spanned="1" table:style-name="ce29">
            <text:p>PRESTAZIONE</text:p>
          </table:table-cell>
          <table:covered-table-cell/>
          <table:table-cell office:value-type="string" table:style-name="ce5">
            <text:p>PRESIDIO</text:p>
          </table:table-cell>
          <table:table-cell office:value-type="string" table:style-name="ce5">
            <text:p>PRIORITA'</text:p>
          </table:table-cell>
          <table:table-cell office:value-type="string" table:style-name="ce6">
            <text:p>TEMPI MEDI DI ATTESA</text:p>
          </table:table-cell>
          <table:table-cell office:value-type="string" table:style-name="ce7">
            <text:p>QTA' PRESTAZIONI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9">
            <text:p>Allergologia</text:p>
          </table:table-cell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9.933333333333294" table:style-name="ce10">
            <text:p>8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380952380952401" table:style-name="ce14">
            <text:p>5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99.774647887323894" table:style-name="ce10">
            <text:p>100</text:p>
          </table:table-cell>
          <table:table-cell office:value-type="float" office:value="71" table:style-name="ce11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11.5" table:style-name="ce10">
            <text:p>11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590062111801203" table:style-name="ce14">
            <text:p>79</text:p>
          </table:table-cell>
          <table:table-cell office:value-type="float" office:value="161" table:style-name="ce15">
            <text:p>16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2777777777778" table:style-name="ce14">
            <text:p>5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307692307692307" table:style-name="ce14">
            <text:p>80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619047619047599" table:style-name="ce14">
            <text:p>3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128" table:style-name="ce14">
            <text:p>66</text:p>
          </table:table-cell>
          <table:table-cell office:value-type="float" office:value="125" table:style-name="ce15">
            <text:p>1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0833333333333" table:style-name="ce14">
            <text:p>1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238095238095198" table:style-name="ce14">
            <text:p>34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1.5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615384615384599" table:style-name="ce14">
            <text:p>3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.55" table:style-name="ce10">
            <text:p>13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5490196078431" table:style-name="ce14">
            <text:p>33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033333333333303" table:style-name="ce14">
            <text:p>51</text:p>
          </table:table-cell>
          <table:table-cell office:value-type="float" office:value="270" table:style-name="ce15">
            <text:p>27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4</text:p>
          </table:table-cell>
          <table:table-cell office:value-type="string" table:style-name="ce9">
            <text:p>SCREENING ALLERGOLOGICO PER INALANTI ED ALIMENTI [PRICK TEST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7735849056603801" table:style-name="ce10">
            <text:p>3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.1818181818181799" table:style-name="ce10">
            <text:p>3</text:p>
          </table:table-cell>
          <table:table-cell office:value-type="float" office:value="77" table:style-name="ce11">
            <text:p>7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8.818181818181799" table:style-name="ce10">
            <text:p>29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59" table:style-name="ce11">
            <text:p>15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0.25" table:style-name="ce10">
            <text:p>3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852643419572601" table:style-name="ce14">
            <text:p>38</text:p>
          </table:table-cell>
          <table:table-cell office:value-type="float" office:value="889" table:style-name="ce15">
            <text:p>88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8.306930693069301" table:style-name="ce10">
            <text:p>28</text:p>
          </table:table-cell>
          <table:table-cell office:value-type="float" office:value="202" table:style-name="ce11">
            <text:p>20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3.293843283582099" table:style-name="ce10">
            <text:p>53</text:p>
          </table:table-cell>
          <table:table-cell office:value-type="float" office:value="1072" table:style-name="ce11">
            <text:p>107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6" table:style-name="ce10">
            <text:p>13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14.8" table:style-name="ce10">
            <text:p>11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292682926829301" table:style-name="ce14">
            <text:p>86</text:p>
          </table:table-cell>
          <table:table-cell office:value-type="float" office:value="246" table:style-name="ce15">
            <text:p>2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52" table:style-name="ce10">
            <text:p>5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8.627272727272697" table:style-name="ce10">
            <text:p>89</text:p>
          </table:table-cell>
          <table:table-cell office:value-type="float" office:value="110" table:style-name="ce11">
            <text:p>1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2</text:p>
          </table:table-cell>
          <table:table-cell office:value-type="string" table:style-name="ce9">
            <text:p>IMMUNIZZAZIONE PER ALLERG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.0242214532872" table:style-name="ce10">
            <text:p>13</text:p>
          </table:table-cell>
          <table:table-cell office:value-type="float" office:value="289" table:style-name="ce11">
            <text:p>28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2.25" table:style-name="ce10">
            <text:p>2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di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2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899999999999999" table:style-name="ce14">
            <text:p>2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152173913043498" table:style-name="ce14">
            <text:p>36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.6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2222222222222" table:style-name="ce14">
            <text:p>1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804878048780498" table:style-name="ce14">
            <text:p>22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0.8888888888889" table:style-name="ce10">
            <text:p>1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625" table:style-name="ce14">
            <text:p>1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576470588235296" table:style-name="ce14">
            <text:p>70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25" table:style-name="ce14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1304347826086998" table:style-name="ce10">
            <text:p>7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9375" table:style-name="ce14">
            <text:p>1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096153846153797" table:style-name="ce14">
            <text:p>36</text:p>
          </table:table-cell>
          <table:table-cell office:value-type="float" office:value="156" table:style-name="ce15">
            <text:p>1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.5" table:style-name="ce10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8333333333333" table:style-name="ce14">
            <text:p>1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412790697674403" table:style-name="ce14">
            <text:p>62</text:p>
          </table:table-cell>
          <table:table-cell office:value-type="float" office:value="172" table:style-name="ce15">
            <text:p>17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4</text:p>
          </table:table-cell>
          <table:table-cell office:value-type="string" table:style-name="ce9">
            <text:p>ECO(COLOR)DOPPLERGRAFIA CARDIACA TRANSESOFA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.2" table:style-name="ce10">
            <text:p>2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3</text:p>
          </table:table-cell>
          <table:table-cell office:value-type="string" table:style-name="ce9">
            <text:p>VISITA CARDI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4.6666666666667" table:style-name="ce10">
            <text:p>3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5" table:style-name="ce14">
            <text:p>4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2" table:style-name="ce14">
            <text:p>31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09.904761904762" table:style-name="ce10">
            <text:p>110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24" table:style-name="ce10">
            <text:p>1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0.90909090909099" table:style-name="ce14">
            <text:p>181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129032258064498" table:style-name="ce14">
            <text:p>50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.8571428571429" table:style-name="ce10">
            <text:p>1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7475247524753" table:style-name="ce14">
            <text:p>54</text:p>
          </table:table-cell>
          <table:table-cell office:value-type="float" office:value="202" table:style-name="ce15">
            <text:p>20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7.5" table:style-name="ce10">
            <text:p>3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4.872881355932194" table:style-name="ce14">
            <text:p>95</text:p>
          </table:table-cell>
          <table:table-cell office:value-type="float" office:value="118" table:style-name="ce15">
            <text:p>1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4444444444444" table:style-name="ce14">
            <text:p>48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75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384615384615401" table:style-name="ce14">
            <text:p>2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0571428571429" table:style-name="ce14">
            <text:p>38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1</text:p>
          </table:table-cell>
          <table:table-cell office:value-type="string" table:style-name="ce9">
            <text:p>CONTROLLO / PROGRAMMAZIONE DI PACE-MAKER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5.5703125" table:style-name="ce14">
            <text:p>196</text:p>
          </table:table-cell>
          <table:table-cell office:value-type="float" office:value="128" table:style-name="ce15">
            <text:p>1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2</text:p>
          </table:table-cell>
          <table:table-cell office:value-type="string" table:style-name="ce9">
            <text:p>CONTROLLO / PROGRAMMAZIONE DI DEFIBRILLATORE IMPIANTA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0.416666666667" table:style-name="ce10">
            <text:p>17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0</text:p>
          </table:table-cell>
          <table:table-cell office:value-type="string" table:style-name="ce9">
            <text:p>ELETTROCARDIOGRAMMA DINAM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2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884615384615401" table:style-name="ce14">
            <text:p>32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8" table:style-name="ce14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5882352941176503" table:style-name="ce14">
            <text:p>6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4166666666667" table:style-name="ce14">
            <text:p>3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7" table:style-name="ce10">
            <text:p>4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2916666666667" table:style-name="ce10">
            <text:p>11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0344827586206904" table:style-name="ce14">
            <text:p>9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1192307692308" table:style-name="ce14">
            <text:p>14</text:p>
          </table:table-cell>
          <table:table-cell office:value-type="float" office:value="260" table:style-name="ce15">
            <text:p>26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6.461538461538499" table:style-name="ce10">
            <text:p>1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576354679803" table:style-name="ce14">
            <text:p>24</text:p>
          </table:table-cell>
          <table:table-cell office:value-type="float" office:value="203" table:style-name="ce15">
            <text:p>20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0.2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875" table:style-name="ce14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884057971014499" table:style-name="ce14">
            <text:p>70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4.925373134328" table:style-name="ce14">
            <text:p>125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2777777777777803" table:style-name="ce10">
            <text:p>8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571428571428598" table:style-name="ce14">
            <text:p>37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0833333333333" table:style-name="ce14">
            <text:p>32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875" table:style-name="ce10">
            <text:p>5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862068965517199" table:style-name="ce14">
            <text:p>23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844696969696997" table:style-name="ce14">
            <text:p>45</text:p>
          </table:table-cell>
          <table:table-cell office:value-type="float" office:value="264" table:style-name="ce15">
            <text:p>26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6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0322580645161" table:style-name="ce14">
            <text:p>14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228373702422097" table:style-name="ce14">
            <text:p>49</text:p>
          </table:table-cell>
          <table:table-cell office:value-type="float" office:value="289" table:style-name="ce15">
            <text:p>28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5999999999999996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3</text:p>
          </table:table-cell>
          <table:table-cell office:value-type="string" table:style-name="ce9">
            <text:p>PRMA VISITA CARDI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5.7777777777778" table:style-name="ce10">
            <text:p>16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818181818181799" table:style-name="ce14">
            <text:p>2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236363636363599" table:style-name="ce14">
            <text:p>38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714285714285699" table:style-name="ce14">
            <text:p>1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421052631578899" table:style-name="ce14">
            <text:p>18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0.2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1111111111111" table:style-name="ce14">
            <text:p>1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6944444444444" table:style-name="ce14">
            <text:p>53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7.6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8571428571429" table:style-name="ce14">
            <text:p>28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8000000000000007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2222222222222" table:style-name="ce14">
            <text:p>38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702702702702702" table:style-name="ce14">
            <text:p>36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4411764705882399" table:style-name="ce10">
            <text:p>5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9.090909090909101" table:style-name="ce14">
            <text:p>49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5294117647059" table:style-name="ce14">
            <text:p>13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1111111111111098" table:style-name="ce14">
            <text:p>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.2307692307692" table:style-name="ce10">
            <text:p>1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8857142857143" table:style-name="ce14">
            <text:p>16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464285714285701" table:style-name="ce14">
            <text:p>46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generale</text:p>
          </table:table-cell>
          <table:table-cell office:value-type="string" table:style-name="ce9">
            <text:p>3859</text:p>
          </table:table-cell>
          <table:table-cell office:value-type="string" table:style-name="ce9">
            <text:p>LEGATURA E STRIPPING DI VENE VARICOSE DELL'ARTO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3" table:style-name="ce10">
            <text:p>17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869</text:p>
          </table:table-cell>
          <table:table-cell office:value-type="string" table:style-name="ce9">
            <text:p>ALTRA ASPORTAZIONE DI VENE DELL'ARTO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2" table:style-name="ce10">
            <text:p>2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.37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45</text:p>
          </table:table-cell>
          <table:table-cell office:value-type="string" table:style-name="ce9">
            <text:p>LEGATURA DELLE EMORROID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6.5" table:style-name="ce10">
            <text:p>4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601</text:p>
          </table:table-cell>
          <table:table-cell office:value-type="string" table:style-name="ce9">
            <text:p>DILATAZIONE URET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.5454545454545503" table:style-name="ce10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04</text:p>
          </table:table-cell>
          <table:table-cell office:value-type="string" table:style-name="ce9">
            <text:p>INCISIONE CON DRENAGGIO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77.2" table:style-name="ce10">
            <text:p>7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" table:style-name="ce14">
            <text:p>7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3</text:p>
          </table:table-cell>
          <table:table-cell office:value-type="string" table:style-name="ce9">
            <text:p>RIMOZIONE DI UNGHIA, MATRICE UNGUEALE O PLICA UNGUE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615384615384599" table:style-name="ce14">
            <text:p>2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5.72881355932199" table:style-name="ce14">
            <text:p>166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5.121212121212103" table:style-name="ce10">
            <text:p>45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16" table:style-name="ce14">
            <text:p>17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0416666666667" table:style-name="ce14">
            <text:p>89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9.450000000000003" table:style-name="ce10">
            <text:p>39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.28571428571399" table:style-name="ce14">
            <text:p>102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2</text:p>
          </table:table-cell>
          <table:table-cell office:value-type="string" table:style-name="ce9">
            <text:p>VISITA ANGI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4</text:p>
          </table:table-cell>
          <table:table-cell office:value-type="string" table:style-name="ce9">
            <text:p>VISITA CHIRUR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9583333333333" table:style-name="ce14">
            <text:p>14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3.1666666666667" table:style-name="ce10">
            <text:p>3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3.75" table:style-name="ce10">
            <text:p>24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5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6.34375" table:style-name="ce14">
            <text:p>96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6</text:p>
          </table:table-cell>
          <table:table-cell office:value-type="string" table:style-name="ce9">
            <text:p>VISITA CHIRURGICA VASCOL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435897435897402" table:style-name="ce14">
            <text:p>53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9.777777777778" table:style-name="ce10">
            <text:p>15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8333333333333" table:style-name="ce14">
            <text:p>2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307692307692299" table:style-name="ce14">
            <text:p>5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555555555555598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6666666666666696" table:style-name="ce14">
            <text:p>1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5365853658537" table:style-name="ce14">
            <text:p>11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5" table:style-name="ce14">
            <text:p>2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454545454545499" table:style-name="ce14">
            <text:p>2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4</text:p>
          </table:table-cell>
          <table:table-cell office:value-type="string" table:style-name="ce9">
            <text:p>PRIMA VISITA CHIRURGICA GEN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0.2" table:style-name="ce10">
            <text:p>2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882352941176499" table:style-name="ce14">
            <text:p>1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285714285714299" table:style-name="ce14">
            <text:p>20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714285714285701" table:style-name="ce14">
            <text:p>3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" table:style-name="ce14">
            <text:p>3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.6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8333333333333" table:style-name="ce14">
            <text:p>2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294117647058798" table:style-name="ce14">
            <text:p>4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84" table:style-name="ce10">
            <text:p>5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2" table:style-name="ce14">
            <text:p>18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9830508474576" table:style-name="ce14">
            <text:p>16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4285714285714299" table:style-name="ce14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6.75" table:style-name="ce10">
            <text:p>2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25" table:style-name="ce14">
            <text:p>3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1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461538461538501" table:style-name="ce14">
            <text:p>1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238095238095202" table:style-name="ce14">
            <text:p>25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9.2" table:style-name="ce14">
            <text:p>20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6031746031746001" table:style-name="ce14">
            <text:p>8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4328358208955203" table:style-name="ce10">
            <text:p>6</text:p>
          </table:table-cell>
          <table:table-cell office:value-type="float" office:value="67" table:style-name="ce11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7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maxillo facciale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3.5" table:style-name="ce10">
            <text:p>4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.727272727272702" table:style-name="ce10">
            <text:p>2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B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88" table:style-name="ce10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.3333333333333" table:style-name="ce10">
            <text:p>3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201</text:p>
          </table:table-cell>
          <table:table-cell office:value-type="string" table:style-name="ce9">
            <text:p>GENGIVOPLASTICA [CHIRURGIA PARODONTALE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92</text:p>
          </table:table-cell>
          <table:table-cell office:value-type="string" table:style-name="ce9">
            <text:p>INTERVENTO CHIRURGICO PREPROTES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4.25" table:style-name="ce10">
            <text:p>4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2</text:p>
          </table:table-cell>
          <table:table-cell office:value-type="string" table:style-name="ce9">
            <text:p>TRATTAMENTO ORTODONTICO CON APPARECCH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.090909090909101" table:style-name="ce10">
            <text:p>3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3</text:p>
          </table:table-cell>
          <table:table-cell office:value-type="string" table:style-name="ce9">
            <text:p>TRATTAMENTO ORTODONTICO CON APPARECCHI ORTOPEDICO FUN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801</text:p>
          </table:table-cell>
          <table:table-cell office:value-type="string" table:style-name="ce9">
            <text:p>RIPARAZIONE DI APPARECCHIO ORTODON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591</text:p>
          </table:table-cell>
          <table:table-cell office:value-type="string" table:style-name="ce9">
            <text:p>FRENULOTOMIA LINGU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6666666666667" table:style-name="ce10">
            <text:p>1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692307692307701" table:style-name="ce10">
            <text:p>1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601</text:p>
          </table:table-cell>
          <table:table-cell office:value-type="string" table:style-name="ce9">
            <text:p>SEQUESTRECTOMIA DI OSSO FACCI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4.799999999999997" table:style-name="ce10">
            <text:p>3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714884696016803" table:style-name="ce14">
            <text:p>49</text:p>
          </table:table-cell>
          <table:table-cell office:value-type="float" office:value="477" table:style-name="ce15">
            <text:p>47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.714285714285699" table:style-name="ce10">
            <text:p>15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6666666666667" table:style-name="ce14">
            <text:p>3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799999999999997" table:style-name="ce14">
            <text:p>3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10" table:style-name="ce14">
            <text:p>2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71428571428571" table:style-name="ce10">
            <text:p>1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2" table:style-name="ce14">
            <text:p>19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342592592592599" table:style-name="ce14">
            <text:p>27</text:p>
          </table:table-cell>
          <table:table-cell office:value-type="float" office:value="108" table:style-name="ce15">
            <text:p>10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000000000000002" table:style-name="ce14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1" table:style-name="ce14">
            <text:p>8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2222222222222" table:style-name="ce14">
            <text:p>5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5.81818181818201" table:style-name="ce14">
            <text:p>136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6521739130434803" table:style-name="ce10">
            <text:p>5</text:p>
          </table:table-cell>
          <table:table-cell office:value-type="float" office:value="92" table:style-name="ce11">
            <text:p>9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plastica</text:p>
          </table:table-cell>
          <table:table-cell office:value-type="string" table:style-name="ce9">
            <text:p>86022</text:p>
          </table:table-cell>
          <table:table-cell office:value-type="string" table:style-name="ce9">
            <text:p>INFILTRAZIONE DI CHEL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52054794520547898" table:style-name="ce10">
            <text:p>1</text:p>
          </table:table-cell>
          <table:table-cell office:value-type="float" office:value="73" table:style-name="ce11">
            <text:p>7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84</text:p>
          </table:table-cell>
          <table:table-cell office:value-type="string" table:style-name="ce9">
            <text:p>CORREZIONE DI CICATRICE O BRIGLIA RETRATTIL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5</text:p>
          </table:table-cell>
          <table:table-cell office:value-type="string" table:style-name="ce9">
            <text:p>VISITA DI CHIRURGIA PLAST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188340807174903" table:style-name="ce14">
            <text:p>35</text:p>
          </table:table-cell>
          <table:table-cell office:value-type="float" office:value="223" table:style-name="ce15">
            <text:p>2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5</text:p>
          </table:table-cell>
          <table:table-cell office:value-type="string" table:style-name="ce9">
            <text:p>PRIMA VISITA CHIRURGICA PLAST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1739130434782599" table:style-name="ce10">
            <text:p>7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210526315789499" table:style-name="ce14">
            <text:p>10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566666666666698" table:style-name="ce14">
            <text:p>42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0999999999999996" table:style-name="ce14">
            <text:p>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8648648648649" table:style-name="ce10">
            <text:p>11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ure palliativ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3.5" table:style-name="ce10">
            <text:p>34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.911111111111097" table:style-name="ce10">
            <text:p>38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.7272727272727302" table:style-name="ce10">
            <text:p>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866666666666699" table:style-name="ce10">
            <text:p>16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ermatologia</text:p>
          </table:table-cell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6.5" table:style-name="ce10">
            <text:p>3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875" table:style-name="ce14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440677966101703" table:style-name="ce14">
            <text:p>43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8</text:p>
          </table:table-cell>
          <table:table-cell office:value-type="string" table:style-name="ce9">
            <text:p>RIMOZIONE NON ASPORTATIVA DI FERITA, INFEZIONE O UST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625" table:style-name="ce10">
            <text:p>10</text:p>
          </table:table-cell>
          <table:table-cell office:value-type="float" office:value="104" table:style-name="ce11">
            <text:p>10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1</text:p>
          </table:table-cell>
          <table:table-cell office:value-type="string" table:style-name="ce9">
            <text:p>ASPORTAZIONE O DEMOLIZIONE LOCALE DI LESIONE O TESSUTO CUTANEO E SOTTOCUTANEO MEDIANTE CRIOTERA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.647058823529401" table:style-name="ce10">
            <text:p>13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56666666666667" table:style-name="ce10">
            <text:p>2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9090909090909101" table:style-name="ce10">
            <text:p>6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3</text:p>
          </table:table-cell>
          <table:table-cell office:value-type="string" table:style-name="ce9">
            <text:p>ASPORTAZIONE O DEMOLIZIONE LOCALE DI LESIONE O TESSUTO CUTANEO E SOTTOCUTANEO,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7.6666666666667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363636363636399" table:style-name="ce14">
            <text:p>2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685714285714297" table:style-name="ce14">
            <text:p>34</text:p>
          </table:table-cell>
          <table:table-cell office:value-type="float" office:value="140" table:style-name="ce15">
            <text:p>1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869565217391298" table:style-name="ce14">
            <text:p>56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0.407894736842096" table:style-name="ce14">
            <text:p>90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22.965517241379" table:style-name="ce10">
            <text:p>123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3.65306122448999" table:style-name="ce14">
            <text:p>144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5.9402985074627" table:style-name="ce10">
            <text:p>96</text:p>
          </table:table-cell>
          <table:table-cell office:value-type="float" office:value="67" table:style-name="ce11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6.513513513514" table:style-name="ce14">
            <text:p>107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2.469432314410497" table:style-name="ce10">
            <text:p>62</text:p>
          </table:table-cell>
          <table:table-cell office:value-type="float" office:value="458" table:style-name="ce11">
            <text:p>4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7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7</text:p>
          </table:table-cell>
          <table:table-cell office:value-type="string" table:style-name="ce9">
            <text:p>PRIMA VISITA DERMA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3.705882352941199" table:style-name="ce10">
            <text:p>24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965517241379303" table:style-name="ce14">
            <text:p>36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240506329113899" table:style-name="ce14">
            <text:p>74</text:p>
          </table:table-cell>
          <table:table-cell office:value-type="float" office:value="79" table:style-name="ce15">
            <text:p>7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4.225000000000001" table:style-name="ce14">
            <text:p>54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650943396226396" table:style-name="ce14">
            <text:p>69</text:p>
          </table:table-cell>
          <table:table-cell office:value-type="float" office:value="106" table:style-name="ce15">
            <text:p>10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3333333333333" table:style-name="ce14">
            <text:p>17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1.666666666667" table:style-name="ce14">
            <text:p>122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3.4" table:style-name="ce10">
            <text:p>1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6.652173913043498" table:style-name="ce14">
            <text:p>67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4.56862745097999" table:style-name="ce14">
            <text:p>135</text:p>
          </table:table-cell>
          <table:table-cell office:value-type="float" office:value="102" table:style-name="ce15">
            <text:p>10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8.730769230769202" table:style-name="ce10">
            <text:p>19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845070422535201" table:style-name="ce14">
            <text:p>36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0225563909774" table:style-name="ce14">
            <text:p>70</text:p>
          </table:table-cell>
          <table:table-cell office:value-type="float" office:value="133" table:style-name="ce15">
            <text:p>1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6086956521739" table:style-name="ce14">
            <text:p>20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2.184615384615" table:style-name="ce14">
            <text:p>122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346153846153801" table:style-name="ce14">
            <text:p>25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36" table:style-name="ce14">
            <text:p>52</text:p>
          </table:table-cell>
          <table:table-cell office:value-type="float" office:value="75" table:style-name="ce15">
            <text:p>7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0625" table:style-name="ce14">
            <text:p>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984</text:p>
          </table:table-cell>
          <table:table-cell office:value-type="string" table:style-name="ce9">
            <text:p>MICETI IN CAMPIONI BIOLOGICI DIVERSI ESAME COLTURA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8333333333333299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1666666666667" table:style-name="ce14">
            <text:p>13</text:p>
          </table:table-cell>
          <table:table-cell office:value-type="float" office:value="480" table:style-name="ce15">
            <text:p>48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9166666666667" table:style-name="ce14">
            <text:p>1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071874999999999" table:style-name="ce14">
            <text:p>18</text:p>
          </table:table-cell>
          <table:table-cell office:value-type="float" office:value="320" table:style-name="ce15">
            <text:p>3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3</text:p>
          </table:table-cell>
          <table:table-cell office:value-type="string" table:style-name="ce9">
            <text:p>BENDAGGIO ALLA COLLA DI ZINCO DI GAMBA-PIED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1666666666666696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0845070422535201" table:style-name="ce10">
            <text:p>9</text:p>
          </table:table-cell>
          <table:table-cell office:value-type="float" office:value="71" table:style-name="ce11">
            <text:p>7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4117647058823501" table:style-name="ce10">
            <text:p>2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3" table:style-name="ce11">
            <text:p>8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3928571428571399" table:style-name="ce10">
            <text:p>1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740259740259699" table:style-name="ce14">
            <text:p>22</text:p>
          </table:table-cell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3</text:p>
          </table:table-cell>
          <table:table-cell office:value-type="string" table:style-name="ce9">
            <text:p>INIEZIONE DI STEROID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.75" table:style-name="ce10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2777777777777803" table:style-name="ce10">
            <text:p>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82</text:p>
          </table:table-cell>
          <table:table-cell office:value-type="string" table:style-name="ce9">
            <text:p>TERAPIA A LUCE ULTRAVIOLET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4249999999999998" table:style-name="ce10">
            <text:p>4</text:p>
          </table:table-cell>
          <table:table-cell office:value-type="float" office:value="276" table:style-name="ce11">
            <text:p>27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83</text:p>
          </table:table-cell>
          <table:table-cell office:value-type="string" table:style-name="ce9">
            <text:p>FOTOCHEMIOTERAPIA. Puva terap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astroenterologia</text:p>
          </table:table-cell>
          <table:table-cell office:value-type="string" table:style-name="ce9">
            <text:p>4311</text:p>
          </table:table-cell>
          <table:table-cell office:value-type="string" table:style-name="ce9">
            <text:p>GASTROSTOMIA PERCUTANEA ENDOSCOPICA PEG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.2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75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41</text:p>
          </table:table-cell>
          <table:table-cell office:value-type="string" table:style-name="ce9">
            <text:p>ECOENDOSCOPIA SUP. (esofago, stomaco, duodeno) <text:s/>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93</text:p>
          </table:table-cell>
          <table:table-cell office:value-type="string" table:style-name="ce9">
            <text:p>ECOENDOSCOPIA SUP. (esofago, stomaco, duoden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4" table:style-name="ce14">
            <text:p>1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6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" table:style-name="ce14">
            <text:p>16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689655172413794" table:style-name="ce14">
            <text:p>67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636363636363601" table:style-name="ce14">
            <text:p>25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090909090909101" table:style-name="ce14">
            <text:p>43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363636363636399" table:style-name="ce14">
            <text:p>21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.43243243243199" table:style-name="ce14">
            <text:p>102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31</text:p>
          </table:table-cell>
          <table:table-cell office:value-type="string" table:style-name="ce9">
            <text:p>COLONSCOPIA - ILEOSCOP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8571428571428603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933333333333302" table:style-name="ce14">
            <text:p>3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0.695652173913" table:style-name="ce14">
            <text:p>121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1428571428571397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9.4" table:style-name="ce14">
            <text:p>49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0.453125" table:style-name="ce14">
            <text:p>160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875" table:style-name="ce14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8.666666666667" table:style-name="ce14">
            <text:p>119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1.5" table:style-name="ce14">
            <text:p>4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7222222222222197" table:style-name="ce10">
            <text:p>7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148148148148101" table:style-name="ce14">
            <text:p>15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1.24528301886801" table:style-name="ce14">
            <text:p>171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7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93</text:p>
          </table:table-cell>
          <table:table-cell office:value-type="string" table:style-name="ce9">
            <text:p>BREATH TEST AL LATTOS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3.714285714285701" table:style-name="ce10">
            <text:p>4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037037037037003" table:style-name="ce14">
            <text:p>48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32</text:p>
          </table:table-cell>
          <table:table-cell office:value-type="string" table:style-name="ce9">
            <text:p>MUCOSECTOMIA</text:p>
            <text:p>ENDOSCOPICA</text:p>
            <text:p>DEL COLON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4</text:p>
          </table:table-cell>
          <table:table-cell office:value-type="string" table:style-name="ce9">
            <text:p>RETTOSIGMOIDOSCOPIA CON ENDOSCOPIO FLESSI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75" table:style-name="ce14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6666666666667" table:style-name="ce14">
            <text:p>5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41</text:p>
          </table:table-cell>
          <table:table-cell office:value-type="string" table:style-name="ce9">
            <text:p>ECOENDOSCOPIA <text:s/>INF. <text:s text:c="2"/>(retto,colon) <text:s/>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92</text:p>
          </table:table-cell>
          <table:table-cell office:value-type="string" table:style-name="ce9">
            <text:p>ECOENDOSCOPIA <text:s/>INF. <text:s text:c="2"/>(retto,colon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25" table:style-name="ce14">
            <text:p>1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31</text:p>
          </table:table-cell>
          <table:table-cell office:value-type="string" table:style-name="ce9">
            <text:p>ECOENDOSCOPIA DEL <text:s/>PANCREAS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.3333333333333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6666666666667" table:style-name="ce14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41</text:p>
          </table:table-cell>
          <table:table-cell office:value-type="string" table:style-name="ce9">
            <text:p>ECOENDOSCOPIA DEL PANCREAS 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535714285714299" table:style-name="ce14">
            <text:p>50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0.8" table:style-name="ce10">
            <text:p>5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75" table:style-name="ce14">
            <text:p>4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5" table:style-name="ce14">
            <text:p>3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71428571428571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25" table:style-name="ce14">
            <text:p>8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1764705882352899" table:style-name="ce10">
            <text:p>7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9583333333333" table:style-name="ce14">
            <text:p>11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034482758620697" table:style-name="ce14">
            <text:p>57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090909090909101" table:style-name="ce10">
            <text:p>2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er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.909090909090899" table:style-name="ce10">
            <text:p>1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2" table:style-name="ce10">
            <text:p>10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8" table:style-name="ce10">
            <text:p>8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53" table:style-name="ce10">
            <text:p>5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3.007692307692302" table:style-name="ce10">
            <text:p>63</text:p>
          </table:table-cell>
          <table:table-cell office:value-type="float" office:value="130" table:style-name="ce11">
            <text:p>1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0.608108108108102" table:style-name="ce10">
            <text:p>31</text:p>
          </table:table-cell>
          <table:table-cell office:value-type="float" office:value="74" table:style-name="ce11">
            <text:p>7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.7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4.11428571428601" table:style-name="ce14">
            <text:p>184</text:p>
          </table:table-cell>
          <table:table-cell office:value-type="float" office:value="245" table:style-name="ce15">
            <text:p>2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2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6666666666666696" table:style-name="ce14">
            <text:p>1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6041666666666696" table:style-name="ce14">
            <text:p>10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6666666666666696" table:style-name="ce14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" table:style-name="ce14">
            <text:p>3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909090909090899" table:style-name="ce14">
            <text:p>2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7777777777778" table:style-name="ce14">
            <text:p>2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3333333333333" table:style-name="ce14">
            <text:p>2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3.3333333333333" table:style-name="ce10">
            <text:p>2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596153846153797" table:style-name="ce14">
            <text:p>40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1034482758620703" table:style-name="ce14">
            <text:p>6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87692307692308" table:style-name="ce14">
            <text:p>7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8.6666666666667" table:style-name="ce10">
            <text:p>3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6666666666667" table:style-name="ce14">
            <text:p>3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387096774193594" table:style-name="ce14">
            <text:p>87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2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endocrine,del ricambio e della nutrizione</text:p>
          </table:table-cell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.3043478260869605" table:style-name="ce10">
            <text:p>9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6111111111111" table:style-name="ce10">
            <text:p>19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1" table:style-name="ce14">
            <text:p>13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5.619904076739" table:style-name="ce14">
            <text:p>146</text:p>
          </table:table-cell>
          <table:table-cell office:value-type="float" office:value="834" table:style-name="ce15">
            <text:p>8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73" table:style-name="ce10">
            <text:p>17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5.09803921568599" table:style-name="ce14">
            <text:p>235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29.95454545454501" table:style-name="ce10">
            <text:p>230</text:p>
          </table:table-cell>
          <table:table-cell office:value-type="float" office:value="66" table:style-name="ce11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4.11486486486501" table:style-name="ce10">
            <text:p>184</text:p>
          </table:table-cell>
          <table:table-cell office:value-type="float" office:value="148" table:style-name="ce11">
            <text:p>1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54" table:style-name="ce10">
            <text:p>154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007633587786302" table:style-name="ce14">
            <text:p>69</text:p>
          </table:table-cell>
          <table:table-cell office:value-type="float" office:value="131" table:style-name="ce15">
            <text:p>1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4.25" table:style-name="ce10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7.25796661608501" table:style-name="ce14">
            <text:p>177</text:p>
          </table:table-cell>
          <table:table-cell office:value-type="float" office:value="659" table:style-name="ce15">
            <text:p>6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91</text:p>
          </table:table-cell>
          <table:table-cell office:value-type="string" table:style-name="ce9">
            <text:p>TEST <text:s/>CARDIOVASCOLARI PER VALUTAZIONE DI NEUROPATIA AUTONOM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8.43846153846201" table:style-name="ce10">
            <text:p>128</text:p>
          </table:table-cell>
          <table:table-cell office:value-type="float" office:value="130" table:style-name="ce11">
            <text:p>1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9.3333333333333" table:style-name="ce10">
            <text:p>1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.5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6" table:style-name="ce14">
            <text:p>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.2" table:style-name="ce10">
            <text:p>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8" table:style-name="ce14">
            <text:p>13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.258620689655" table:style-name="ce14">
            <text:p>112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" table:style-name="ce14">
            <text:p>7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3" table:style-name="ce10">
            <text:p>4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5833333333333" table:style-name="ce14">
            <text:p>6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6" table:style-name="ce14">
            <text:p>2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047619047619101" table:style-name="ce14">
            <text:p>32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272727272727298" table:style-name="ce14">
            <text:p>1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764705882352899" table:style-name="ce14">
            <text:p>21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652173913043502" table:style-name="ce14">
            <text:p>19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5588235294118" table:style-name="ce14">
            <text:p>32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1" table:style-name="ce10">
            <text:p>8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625" table:style-name="ce14">
            <text:p>3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580645161290306" table:style-name="ce14">
            <text:p>77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1428571428571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1</text:p>
          </table:table-cell>
          <table:table-cell office:value-type="string" table:style-name="ce9">
            <text:p>PRELIEVO DI SANGUE CAPILLAR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59.85294117647101" table:style-name="ce10">
            <text:p>160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5.25842696629201" table:style-name="ce10">
            <text:p>145</text:p>
          </table:table-cell>
          <table:table-cell office:value-type="float" office:value="89" table:style-name="ce11">
            <text:p>8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.3043478260869605" table:style-name="ce10">
            <text:p>9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5555555555555607" table:style-name="ce10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55.17904509283801" table:style-name="ce10">
            <text:p>155</text:p>
          </table:table-cell>
          <table:table-cell office:value-type="float" office:value="754" table:style-name="ce11">
            <text:p>7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73.48484848484901" table:style-name="ce10">
            <text:p>273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25.363636363636" table:style-name="ce10">
            <text:p>225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36" table:style-name="ce10">
            <text:p>136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30.5" table:style-name="ce10">
            <text:p>1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4.88302425107" table:style-name="ce14">
            <text:p>115</text:p>
          </table:table-cell>
          <table:table-cell office:value-type="float" office:value="715" table:style-name="ce15">
            <text:p>7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2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69.857142857143" table:style-name="ce10">
            <text:p>27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.3043478260869605" table:style-name="ce10">
            <text:p>9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2</text:p>
          </table:table-cell>
          <table:table-cell office:value-type="string" table:style-name="ce9">
            <text:p>ALTRA AGOPUNTUR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infettive e tropicali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281481481481499" table:style-name="ce14">
            <text:p>17</text:p>
          </table:table-cell>
          <table:table-cell office:value-type="float" office:value="270" table:style-name="ce15">
            <text:p>27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3333333333333" table:style-name="ce14">
            <text:p>1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7777777777778" table:style-name="ce14">
            <text:p>17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1666666666666701" table:style-name="ce14">
            <text:p>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7806451612903196" table:style-name="ce10">
            <text:p>9</text:p>
          </table:table-cell>
          <table:table-cell office:value-type="float" office:value="155" table:style-name="ce11">
            <text:p>15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4736842105263199" table:style-name="ce10">
            <text:p>3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generale</text:p>
          </table:table-cell>
          <table:table-cell office:value-type="string" table:style-name="ce9">
            <text:p>38221</text:p>
          </table:table-cell>
          <table:table-cell office:value-type="string" table:style-name="ce9">
            <text:p>CAPILLAROSCOPIA CON VIDEOREGIS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384615384615401" table:style-name="ce14">
            <text:p>3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1" table:style-name="ce10">
            <text:p>21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3865546218487399" table:style-name="ce14">
            <text:p>8</text:p>
          </table:table-cell>
          <table:table-cell office:value-type="float" office:value="119" table:style-name="ce15">
            <text:p>1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2539682539682504" table:style-name="ce10">
            <text:p>4</text:p>
          </table:table-cell>
          <table:table-cell office:value-type="float" office:value="63" table:style-name="ce11">
            <text:p>6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545454545454501" table:style-name="ce14">
            <text:p>29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4.071428571428598" table:style-name="ce10">
            <text:p>4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6.75" table:style-name="ce10">
            <text:p>5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293478260869598" table:style-name="ce14">
            <text:p>54</text:p>
          </table:table-cell>
          <table:table-cell office:value-type="float" office:value="368" table:style-name="ce15">
            <text:p>36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198019801980195" table:style-name="ce14">
            <text:p>76</text:p>
          </table:table-cell>
          <table:table-cell office:value-type="float" office:value="101" table:style-name="ce15">
            <text:p>10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877551020408202" table:style-name="ce14">
            <text:p>31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375" table:style-name="ce14">
            <text:p>1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346153846153801" table:style-name="ce14">
            <text:p>11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25" table:style-name="ce14">
            <text:p>4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307692307692299" table:style-name="ce14">
            <text:p>2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7.25" table:style-name="ce10">
            <text:p>2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4166666666667" table:style-name="ce14">
            <text:p>3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047619047619001" table:style-name="ce14">
            <text:p>17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4166666666667" table:style-name="ce14">
            <text:p>8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321428571428601" table:style-name="ce14">
            <text:p>28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6666666666667" table:style-name="ce14">
            <text:p>32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1764705882352899" table:style-name="ce10">
            <text:p>9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44" table:style-name="ce14">
            <text:p>25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867924528301899" table:style-name="ce14">
            <text:p>26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4.3333333333333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2222222222222" table:style-name="ce14">
            <text:p>4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3.666666666667" table:style-name="ce10">
            <text:p>13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3.63503649635001" table:style-name="ce14">
            <text:p>194</text:p>
          </table:table-cell>
          <table:table-cell office:value-type="float" office:value="137" table:style-name="ce15">
            <text:p>1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41</text:p>
          </table:table-cell>
          <table:table-cell office:value-type="string" table:style-name="ce9">
            <text:p>INFUSIONE DI IMMUNOGLOBULINE ENDOVE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nucleare</text:p>
          </table:table-cell>
          <table:table-cell office:value-type="string" table:style-name="ce9">
            <text:p>8901A</text:p>
          </table:table-cell>
          <table:table-cell office:value-type="string" table:style-name="ce9">
            <text:p>VISITA DI MEDICINA NUCLE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683333333333302" table:style-name="ce14">
            <text:p>48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1.5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3</text:p>
          </table:table-cell>
          <table:table-cell office:value-type="string" table:style-name="ce9">
            <text:p>PRIMA VISITA DI MEDICINA NUCLE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.1666666666667" table:style-name="ce10">
            <text:p>3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2</text:p>
          </table:table-cell>
          <table:table-cell office:value-type="string" table:style-name="ce9">
            <text:p>SCINTIGRAFIA TIROIDEA CON CAPTAZIONE, CON O SENZA PROVE FARMACOLOG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3</text:p>
          </table:table-cell>
          <table:table-cell office:value-type="string" table:style-name="ce9">
            <text:p>SCINTIGRAFIA TIROID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.75" table:style-name="ce10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5" table:style-name="ce14">
            <text:p>3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3</text:p>
          </table:table-cell>
          <table:table-cell office:value-type="string" table:style-name="ce9">
            <text:p>SCINTIGRAFIA SEQUENZIALE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2" table:style-name="ce14">
            <text:p>3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1" table:style-name="ce14">
            <text:p>3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41</text:p>
          </table:table-cell>
          <table:table-cell office:value-type="string" table:style-name="ce9">
            <text:p>SCINTIGRAFIA SEQUENZIALE DELLE GHIANDOLE SALIVARI CON STUDIO 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92</text:p>
          </table:table-cell>
          <table:table-cell office:value-type="string" table:style-name="ce9">
            <text:p>TOMOSCINTIGRAFIA MIOCARDICA (SPET) DI PERFUSIONE A RIPOSO O DOPO STIMO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" table:style-name="ce14">
            <text:p>3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8" table:style-name="ce14">
            <text:p>2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5</text:p>
          </table:table-cell>
          <table:table-cell office:value-type="string" table:style-name="ce9">
            <text:p>TOMOSCINTIGRAFIA <text:s/>CEREBRALE (S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695652173913" table:style-name="ce10">
            <text:p>16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6</text:p>
          </table:table-cell>
          <table:table-cell office:value-type="string" table:style-name="ce9">
            <text:p>TOMOSCINTIGRAFIA <text:s/>CEREBRALE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8.105263157894697" table:style-name="ce14">
            <text:p>98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3</text:p>
          </table:table-cell>
          <table:table-cell office:value-type="string" table:style-name="ce9">
            <text:p>SCINTIGRAFIA DELLE PARATIROID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.3333333333333" table:style-name="ce10">
            <text:p>3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42</text:p>
          </table:table-cell>
          <table:table-cell office:value-type="string" table:style-name="ce9">
            <text:p>SCINTIGRAFIA OSSEA <text:s/>O ARTICOLARE SEGMENTARIA POLIFAS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1428571428571" table:style-name="ce14">
            <text:p>1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1.5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51</text:p>
          </table:table-cell>
          <table:table-cell office:value-type="string" table:style-name="ce9">
            <text:p>SCINTIGRAFIA POLMONARE PERFUS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2</text:p>
          </table:table-cell>
          <table:table-cell office:value-type="string" table:style-name="ce9">
            <text:p>SCINTIGRAFIA OSSEA O 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1111111111111098" table:style-name="ce14">
            <text:p>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7205882352941" table:style-name="ce14">
            <text:p>13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6.6666666666667" table:style-name="ce14">
            <text:p>1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6</text:p>
          </table:table-cell>
          <table:table-cell office:value-type="string" table:style-name="ce9">
            <text:p>TOMOSCINTIGRAFIA GLOBALE CORPOREA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.7272727272727" table:style-name="ce10">
            <text:p>1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" table:style-name="ce14">
            <text:p>3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940170940170901" table:style-name="ce14">
            <text:p>43</text:p>
          </table:table-cell>
          <table:table-cell office:value-type="float" office:value="117" table:style-name="ce15">
            <text:p>1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96</text:p>
          </table:table-cell>
          <table:table-cell office:value-type="string" table:style-name="ce9">
            <text:p>SCINTIGRAFIA SEGMENTARIA DOPO SCINTIGRAFIA TOTAL BODY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1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2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6666666666667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333333333333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333333333333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6</text:p>
          </table:table-cell>
          <table:table-cell office:value-type="string" table:style-name="ce9">
            <text:p>DOSIMETRIA IN V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333333333333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sportiva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95" table:style-name="ce10">
            <text:p>5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2</text:p>
          </table:table-cell>
          <table:table-cell office:value-type="string" table:style-name="ce9">
            <text:p>TEST DA SFORZO DEI DUE GRADINI DI MASTERS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95" table:style-name="ce10">
            <text:p>5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95" table:style-name="ce10">
            <text:p>5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8</text:p>
          </table:table-cell>
          <table:table-cell office:value-type="string" table:style-name="ce9">
            <text:p>PRIMA VISITA ORL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444</text:p>
          </table:table-cell>
          <table:table-cell office:value-type="string" table:style-name="ce9">
            <text:p>URINE ESAME PARZIALE (Acetone e glucosio quantitativo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95" table:style-name="ce10">
            <text:p>5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frologia</text:p>
          </table:table-cell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.380952380952399" table:style-name="ce10">
            <text:p>12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53714285714286" table:style-name="ce14">
            <text:p>7</text:p>
          </table:table-cell>
          <table:table-cell office:value-type="float" office:value="175" table:style-name="ce15">
            <text:p>17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014018691588802" table:style-name="ce14">
            <text:p>95</text:p>
          </table:table-cell>
          <table:table-cell office:value-type="float" office:value="214" table:style-name="ce15">
            <text:p>2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4375" table:style-name="ce10">
            <text:p>8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761904761904798" table:style-name="ce14">
            <text:p>18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3.4" table:style-name="ce14">
            <text:p>22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onatologia</text:p>
          </table:table-cell>
          <table:table-cell office:value-type="string" table:style-name="ce9">
            <text:p>88711</text:p>
          </table:table-cell>
          <table:table-cell office:value-type="string" table:style-name="ce9">
            <text:p>ECOENCEFAL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5384615384615401" table:style-name="ce10">
            <text:p>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75" table:style-name="ce10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3265306122449001" table:style-name="ce10">
            <text:p>6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9722222222222" table:style-name="ce10">
            <text:p>20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chirurgi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6.6666666666667" table:style-name="ce10">
            <text:p>47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609523809523793" table:style-name="ce14">
            <text:p>66</text:p>
          </table:table-cell>
          <table:table-cell office:value-type="float" office:value="105" table:style-name="ce15">
            <text:p>10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.730769230769202" table:style-name="ce10">
            <text:p>17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131578947368403" table:style-name="ce14">
            <text:p>40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097560975609802" table:style-name="ce14">
            <text:p>36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8333333333333299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9</text:p>
          </table:table-cell>
          <table:table-cell office:value-type="string" table:style-name="ce9">
            <text:p>INIEZIONE DI TOSSINA BOTULIN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3.944723618090507" table:style-name="ce10">
            <text:p>94</text:p>
          </table:table-cell>
          <table:table-cell office:value-type="float" office:value="199" table:style-name="ce11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logia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1.88888888888903" table:style-name="ce10">
            <text:p>27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3" table:style-name="ce10">
            <text:p>2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0.627450980392" table:style-name="ce10">
            <text:p>111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2222222222222" table:style-name="ce14">
            <text:p>1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090909090909101" table:style-name="ce14">
            <text:p>2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375" table:style-name="ce14">
            <text:p>1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75" table:style-name="ce14">
            <text:p>4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315789473684202" table:style-name="ce14">
            <text:p>22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423076923076898" table:style-name="ce14">
            <text:p>33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5555555555556" table:style-name="ce14">
            <text:p>2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5833333333333" table:style-name="ce14">
            <text:p>33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5" table:style-name="ce14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8333333333333" table:style-name="ce14">
            <text:p>1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476190476190499" table:style-name="ce14">
            <text:p>27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.875" table:style-name="ce10">
            <text:p>16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3888888888889" table:style-name="ce14">
            <text:p>4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122807017543906" table:style-name="ce14">
            <text:p>95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5882352941176503" table:style-name="ce10">
            <text:p>6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8636363636363598" table:style-name="ce14">
            <text:p>8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473684210526301" table:style-name="ce14">
            <text:p>12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1</text:p>
          </table:table-cell>
          <table:table-cell office:value-type="string" table:style-name="ce9">
            <text:p>VISITA NE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" table:style-name="ce14">
            <text:p>6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3" table:style-name="ce10">
            <text:p>9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1.3" table:style-name="ce10">
            <text:p>7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57.235294117647101" table:style-name="ce10">
            <text:p>57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6.230769230769198" table:style-name="ce10">
            <text:p>36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2" table:style-name="ce14">
            <text:p>7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316546762589894" table:style-name="ce14">
            <text:p>73</text:p>
          </table:table-cell>
          <table:table-cell office:value-type="float" office:value="139" table:style-name="ce15">
            <text:p>1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326086956521706" table:style-name="ce14">
            <text:p>77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</text:p>
          </table:table-cell>
          <table:table-cell office:value-type="string" table:style-name="ce9">
            <text:p>ELETTROENCEFALOGRAM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5714285714285694" table:style-name="ce10">
            <text:p>9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1785714285714" table:style-name="ce14">
            <text:p>10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35" table:style-name="ce14">
            <text:p>13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333333333333299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2</text:p>
          </table:table-cell>
          <table:table-cell office:value-type="string" table:style-name="ce9">
            <text:p>ELETTROENCEFALOGRAMMA CON PRIVAZIONE DEL SON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5" table:style-name="ce14">
            <text:p>1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3</text:p>
          </table:table-cell>
          <table:table-cell office:value-type="string" table:style-name="ce9">
            <text:p>POTENZIALI EVOCATI MOT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.3333333333333" table:style-name="ce10">
            <text:p>2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4</text:p>
          </table:table-cell>
          <table:table-cell office:value-type="string" table:style-name="ce9">
            <text:p>POTENZIALI EVOCATI SOMATO-SENS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615384615384599" table:style-name="ce14">
            <text:p>2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1.285714285714299" table:style-name="ce14">
            <text:p>61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405529953917103" table:style-name="ce14">
            <text:p>42</text:p>
          </table:table-cell>
          <table:table-cell office:value-type="float" office:value="217" table:style-name="ce15">
            <text:p>2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1111111111111098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625" table:style-name="ce14">
            <text:p>4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367647058823501" table:style-name="ce14">
            <text:p>58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9.333333333333" table:style-name="ce10">
            <text:p>12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9583333333333299" table:style-name="ce10">
            <text:p>4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407894736842099" table:style-name="ce14">
            <text:p>30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733333333333299" table:style-name="ce14">
            <text:p>59</text:p>
          </table:table-cell>
          <table:table-cell office:value-type="float" office:value="315" table:style-name="ce15">
            <text:p>3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0869565217391299" table:style-name="ce10">
            <text:p>4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132352941176499" table:style-name="ce14">
            <text:p>38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472727272727298" table:style-name="ce14">
            <text:p>56</text:p>
          </table:table-cell>
          <table:table-cell office:value-type="float" office:value="275" table:style-name="ce15">
            <text:p>27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75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3" table:style-name="ce10">
            <text:p>24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6.688" table:style-name="ce10">
            <text:p>117</text:p>
          </table:table-cell>
          <table:table-cell office:value-type="float" office:value="125" table:style-name="ce11">
            <text:p>1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2</text:p>
          </table:table-cell>
          <table:table-cell office:value-type="string" table:style-name="ce9">
            <text:p>SOMMINISTRAZIONE DI TEST DI DETERIORAMENTO O SVILUPPO INTELLETTIV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1.714285714285694" table:style-name="ce10">
            <text:p>8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3" table:style-name="ce10">
            <text:p>24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3.505976095618" table:style-name="ce14">
            <text:p>124</text:p>
          </table:table-cell>
          <table:table-cell office:value-type="float" office:value="251" table:style-name="ce15">
            <text:p>25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2</text:p>
          </table:table-cell>
          <table:table-cell office:value-type="string" table:style-name="ce9">
            <text:p>TEST DELLA SCALA DI MEMORIA DI WECHSLER [WMS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3" table:style-name="ce10">
            <text:p>24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6.669683257919" table:style-name="ce10">
            <text:p>107</text:p>
          </table:table-cell>
          <table:table-cell office:value-type="float" office:value="221" table:style-name="ce11">
            <text:p>2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3" table:style-name="ce10">
            <text:p>24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4.761904761905" table:style-name="ce14">
            <text:p>125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3" table:style-name="ce10">
            <text:p>24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7.790476190476" table:style-name="ce10">
            <text:p>108</text:p>
          </table:table-cell>
          <table:table-cell office:value-type="float" office:value="105" table:style-name="ce11">
            <text:p>10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3076923076923102" table:style-name="ce14">
            <text:p>5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5" table:style-name="ce10">
            <text:p>8</text:p>
          </table:table-cell>
          <table:table-cell office:value-type="float" office:value="86" table:style-name="ce11">
            <text:p>8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512820512820513" table:style-name="ce10">
            <text:p>1</text:p>
          </table:table-cell>
          <table:table-cell office:value-type="float" office:value="78" table:style-name="ce11">
            <text:p>7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3</text:p>
          </table:table-cell>
          <table:table-cell office:value-type="string" table:style-name="ce9">
            <text:p>POTENZIALI EVOCATI VISIVI <text:s/>(VEP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6666666666666696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culistica</text:p>
          </table:table-cell>
          <table:table-cell office:value-type="string" table:style-name="ce9">
            <text:p>0941</text:p>
          </table:table-cell>
          <table:table-cell office:value-type="string" table:style-name="ce9">
            <text:p>SPECILLAZIONE DEL PUNTO LACRIMA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214</text:p>
          </table:table-cell>
          <table:table-cell office:value-type="string" table:style-name="ce9">
            <text:p>IRIDECTOM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41</text:p>
          </table:table-cell>
          <table:table-cell office:value-type="string" table:style-name="ce9">
            <text:p>INTERVENTO DI CATARATTA CON O SENZA IMPIANTO DI LENTE INTRA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3.26315789473699" table:style-name="ce14">
            <text:p>153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64</text:p>
          </table:table-cell>
          <table:table-cell office:value-type="string" table:style-name="ce9">
            <text:p>CAPSULOTOMIA YAG-LASER PER CATARATTA SECOND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2.166666666667" table:style-name="ce10">
            <text:p>13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34</text:p>
          </table:table-cell>
          <table:table-cell office:value-type="string" table:style-name="ce9">
            <text:p>RIPARAZIONE DI LACERAZIONE DELLA RETINA MEDIANTE FOTOCOAGULAZIONE CON ARGON (LASER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75</text:p>
          </table:table-cell>
          <table:table-cell office:value-type="string" table:style-name="ce9">
            <text:p>INIEZIONE INTRAVITREALE DI SOSTANZE TERAPEU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.478527607362" table:style-name="ce10">
            <text:p>23</text:p>
          </table:table-cell>
          <table:table-cell office:value-type="float" office:value="163" table:style-name="ce11">
            <text:p>16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2</text:p>
          </table:table-cell>
          <table:table-cell office:value-type="string" table:style-name="ce9">
            <text:p>VALUTAZIONE ORTOT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7.5" table:style-name="ce10">
            <text:p>2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733333333333299" table:style-name="ce14">
            <text:p>33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422535211267601" table:style-name="ce14">
            <text:p>26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5555555555556" table:style-name="ce14">
            <text:p>48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6.142857142857103" table:style-name="ce10">
            <text:p>4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864864864864899" table:style-name="ce14">
            <text:p>53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91.823529411764696" table:style-name="ce10">
            <text:p>9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1.54867256637201" table:style-name="ce14">
            <text:p>142</text:p>
          </table:table-cell>
          <table:table-cell office:value-type="float" office:value="113" table:style-name="ce15">
            <text:p>1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645161290322598" table:style-name="ce14">
            <text:p>43</text:p>
          </table:table-cell>
          <table:table-cell office:value-type="float" office:value="93" table:style-name="ce15">
            <text:p>9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5" table:style-name="ce14">
            <text:p>25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" table:style-name="ce14">
            <text:p>85</text:p>
          </table:table-cell>
          <table:table-cell office:value-type="float" office:value="114" table:style-name="ce15">
            <text:p>1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.1666666666667" table:style-name="ce10">
            <text:p>23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4166666666666696" table:style-name="ce10">
            <text:p>4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3" table:style-name="ce14">
            <text:p>13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0625" table:style-name="ce14">
            <text:p>41</text:p>
          </table:table-cell>
          <table:table-cell office:value-type="float" office:value="176" table:style-name="ce15">
            <text:p>17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1</text:p>
          </table:table-cell>
          <table:table-cell office:value-type="string" table:style-name="ce9">
            <text:p>VISITA OCULIST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8.523809523809497" table:style-name="ce10">
            <text:p>59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58.17543859649101" table:style-name="ce10">
            <text:p>158</text:p>
          </table:table-cell>
          <table:table-cell office:value-type="float" office:value="57" table:style-name="ce11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2.391304347826093" table:style-name="ce10">
            <text:p>72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587301587301596" table:style-name="ce14">
            <text:p>65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2.6666666666667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5809768637532" table:style-name="ce14">
            <text:p>53</text:p>
          </table:table-cell>
          <table:table-cell office:value-type="float" office:value="389" table:style-name="ce15">
            <text:p>38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0.058823529411796" table:style-name="ce14">
            <text:p>90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31</text:p>
          </table:table-cell>
          <table:table-cell office:value-type="string" table:style-name="ce9">
            <text:p>STUDIO DELLA TOPOGRAF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1.599999999999994" table:style-name="ce10">
            <text:p>8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5</text:p>
          </table:table-cell>
          <table:table-cell office:value-type="string" table:style-name="ce9">
            <text:p>STUDIO DEL CAMPO VISIV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2" table:style-name="ce10">
            <text:p>5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571428571428598" table:style-name="ce14">
            <text:p>40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8571428571429" table:style-name="ce14">
            <text:p>2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857142857142897" table:style-name="ce14">
            <text:p>33</text:p>
          </table:table-cell>
          <table:table-cell office:value-type="float" office:value="98" table:style-name="ce15">
            <text:p>9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081081081081098" table:style-name="ce14">
            <text:p>31</text:p>
          </table:table-cell>
          <table:table-cell office:value-type="float" office:value="111" table:style-name="ce15">
            <text:p>1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71</text:p>
          </table:table-cell>
          <table:table-cell office:value-type="string" table:style-name="ce9">
            <text:p>STUDIO DELLA SENSIBILITA' AL CONTRAST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91</text:p>
          </table:table-cell>
          <table:table-cell office:value-type="string" table:style-name="ce9">
            <text:p>ESAME DEL FUNDUS OCU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" table:style-name="ce14">
            <text:p>6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10.962962962963" table:style-name="ce10">
            <text:p>111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46875" table:style-name="ce14">
            <text:p>54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948717948717899" table:style-name="ce14">
            <text:p>79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7777777777778" table:style-name="ce10">
            <text:p>2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1999999999999993" table:style-name="ce14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764705882352899" table:style-name="ce14">
            <text:p>32</text:p>
          </table:table-cell>
          <table:table-cell office:value-type="float" office:value="102" table:style-name="ce15">
            <text:p>10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2</text:p>
          </table:table-cell>
          <table:table-cell office:value-type="string" table:style-name="ce9">
            <text:p>ANGIOGRAFIA CON FLUORESCEINA O ANGIOSCOP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74" table:style-name="ce10">
            <text:p>17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024390243902403" table:style-name="ce14">
            <text:p>91</text:p>
          </table:table-cell>
          <table:table-cell office:value-type="float" office:value="287" table:style-name="ce15">
            <text:p>28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1</text:p>
          </table:table-cell>
          <table:table-cell office:value-type="string" table:style-name="ce9">
            <text:p>PACHIMETRIA CORNEA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6666666666667" table:style-name="ce14">
            <text:p>4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2</text:p>
          </table:table-cell>
          <table:table-cell office:value-type="string" table:style-name="ce9">
            <text:p>BIOMICROSCOP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5" table:style-name="ce10">
            <text:p>5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5</text:p>
          </table:table-cell>
          <table:table-cell office:value-type="string" table:style-name="ce9">
            <text:p>STUDIO DELLA MOTILITA' OCU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3333333333333" table:style-name="ce14">
            <text:p>35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.064516129032299" table:style-name="ce10">
            <text:p>27</text:p>
          </table:table-cell>
          <table:table-cell office:value-type="float" office:value="62" table:style-name="ce11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7" table:style-name="ce10">
            <text:p>4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766666666666701" table:style-name="ce14">
            <text:p>51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</text:p>
          </table:table-cell>
          <table:table-cell office:value-type="string" table:style-name="ce9">
            <text:p>TEST FUNZIONALI OBIETTIVI DELL'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2.6666666666667" table:style-name="ce10">
            <text:p>5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72" table:style-name="ce10">
            <text:p>15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363636363636402" table:style-name="ce14">
            <text:p>4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6</text:p>
          </table:table-cell>
          <table:table-cell office:value-type="string" table:style-name="ce9">
            <text:p>TONOGRAFIA, TEST DI PROVOCAZIONE E ALTRI TEST PER IL GLAUCOM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" table:style-name="ce14">
            <text:p>10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35</text:p>
          </table:table-cell>
          <table:table-cell office:value-type="string" table:style-name="ce9">
            <text:p>TRAINING ORTOTT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.846153846153801" table:style-name="ce10">
            <text:p>2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5.857142857142897" table:style-name="ce10">
            <text:p>5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dontoiatria e stomatologia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.2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3636363636363602" table:style-name="ce10">
            <text:p>2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.8888888888888893" table:style-name="ce10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3.375" table:style-name="ce10">
            <text:p>4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1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2.5" table:style-name="ce10">
            <text:p>1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9.6666666666667" table:style-name="ce10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8.8" table:style-name="ce10">
            <text:p>4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3.894736842105299" table:style-name="ce10">
            <text:p>24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3.25" table:style-name="ce10">
            <text:p>2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9.5" table:style-name="ce10">
            <text:p>4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.87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2.700000000000003" table:style-name="ce10">
            <text:p>3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0.78571428571399" table:style-name="ce10">
            <text:p>10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1.7272727272727" table:style-name="ce10">
            <text:p>1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9.0625" table:style-name="ce10">
            <text:p>49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1</text:p>
          </table:table-cell>
          <table:table-cell office:value-type="string" table:style-name="ce9">
            <text:p>INSERZIONE DI PROTESI RIMOVIBI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5.200000000000003" table:style-name="ce10">
            <text:p>3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2</text:p>
          </table:table-cell>
          <table:table-cell office:value-type="string" table:style-name="ce9">
            <text:p>ALTRA INSERZIONE DI PROTESI RIMOVIBI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6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75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91</text:p>
          </table:table-cell>
          <table:table-cell office:value-type="string" table:style-name="ce9">
            <text:p>ALTRA RIPARAZIONE DENTARI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169811320754717" table:style-name="ce10">
            <text:p>0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.3333333333333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5.5" table:style-name="ce10">
            <text:p>3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1</text:p>
          </table:table-cell>
          <table:table-cell office:value-type="string" table:style-name="ce9">
            <text:p>ASPORTAZIONE DI LESIONE O TESSUTO DELLA GENGIV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0555555555555598" table:style-name="ce10">
            <text:p>2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8.285714285714299" table:style-name="ce10">
            <text:p>2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91</text:p>
          </table:table-cell>
          <table:table-cell office:value-type="string" table:style-name="ce9">
            <text:p>LEVIGATURA DELLE RADIC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0.5" table:style-name="ce10">
            <text:p>2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.25" table:style-name="ce10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2</text:p>
          </table:table-cell>
          <table:table-cell office:value-type="string" table:style-name="ce9">
            <text:p>TRATTAMENTO ORTODONTICO CON APPARECCHI FISS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5.8" table:style-name="ce10">
            <text:p>1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9.571428571428601" table:style-name="ce10">
            <text:p>3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2</text:p>
          </table:table-cell>
          <table:table-cell office:value-type="string" table:style-name="ce9">
            <text:p>ALTRA RADIOGRAFIA DENTARI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2.0625" table:style-name="ce10">
            <text:p>6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4" table:style-name="ce14">
            <text:p>36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2.25" table:style-name="ce10">
            <text:p>2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3.461538461538495" table:style-name="ce10">
            <text:p>7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3" table:style-name="ce10">
            <text:p>5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0.25" table:style-name="ce10">
            <text:p>2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4615384615384599" table:style-name="ce10">
            <text:p>6</text:p>
          </table:table-cell>
          <table:table-cell office:value-type="float" office:value="78" table:style-name="ce11">
            <text:p>7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5" table:style-name="ce14">
            <text:p>2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15" table:style-name="ce14">
            <text:p>26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9.799999999999997" table:style-name="ce10">
            <text:p>4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1428571428571" table:style-name="ce14">
            <text:p>2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91.5" table:style-name="ce10">
            <text:p>19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1" table:style-name="ce14">
            <text:p>40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5.3333333333333" table:style-name="ce10">
            <text:p>2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0" table:style-name="ce10">
            <text:p>4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5625" table:style-name="ce14">
            <text:p>33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428571428571399" table:style-name="ce14">
            <text:p>1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25" table:style-name="ce14">
            <text:p>17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.3333333333333" table:style-name="ce10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1666666666667" table:style-name="ce14">
            <text:p>3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733333333333299" table:style-name="ce14">
            <text:p>25</text:p>
          </table:table-cell>
          <table:table-cell office:value-type="float" office:value="150" table:style-name="ce15">
            <text:p>1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9.371428571428602" table:style-name="ce10">
            <text:p>39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7.8333333333333" table:style-name="ce10">
            <text:p>1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375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5.470588235294102" table:style-name="ce10">
            <text:p>85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1.3333333333333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0.294117647058801" table:style-name="ce10">
            <text:p>30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0" table:style-name="ce10">
            <text:p>2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5625" table:style-name="ce10">
            <text:p>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8.1666666666667" table:style-name="ce10">
            <text:p>4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2.799999999999997" table:style-name="ce10">
            <text:p>3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72</text:p>
          </table:table-cell>
          <table:table-cell office:value-type="string" table:style-name="ce9">
            <text:p>TRATTAMENTI PER APPLICAZIONE DI PROTESI RIMOVIBI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3.6666666666667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.8571428571429" table:style-name="ce10">
            <text:p>1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ncologia</text:p>
          </table:table-cell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745762711864401" table:style-name="ce14">
            <text:p>66</text:p>
          </table:table-cell>
          <table:table-cell office:value-type="float" office:value="118" table:style-name="ce15">
            <text:p>1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6666666666667" table:style-name="ce14">
            <text:p>31</text:p>
          </table:table-cell>
          <table:table-cell office:value-type="float" office:value="114" table:style-name="ce15">
            <text:p>1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384615384615401" table:style-name="ce10">
            <text:p>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6666666666667" table:style-name="ce14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714285714285699" table:style-name="ce14">
            <text:p>1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75" table:style-name="ce14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6111111111111" table:style-name="ce14">
            <text:p>13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4117647058823501" table:style-name="ce10">
            <text:p>3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rtopedia e traumatologi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5.428571428571402" table:style-name="ce10">
            <text:p>6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.5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026</text:p>
          </table:table-cell>
          <table:table-cell office:value-type="string" table:style-name="ce9">
            <text:p>ARTROSCOPIA DIAGNOSTICA GINOCCH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061</text:p>
          </table:table-cell>
          <table:table-cell office:value-type="string" table:style-name="ce9">
            <text:p>ASPORTAZIONE ARTROSCOPICA DI CARTILAGINE SEMILUNARE DEL GIN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3.5" table:style-name="ce10">
            <text:p>6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01</text:p>
          </table:table-cell>
          <table:table-cell office:value-type="string" table:style-name="ce9">
            <text:p>ESPLORAZIONE DELLA FASCIA TENDINEA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91</text:p>
          </table:table-cell>
          <table:table-cell office:value-type="string" table:style-name="ce9">
            <text:p>LISI DI ADERENZE DELLA MANO [Dito a scatto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8.5" table:style-name="ce10">
            <text:p>20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G</text:p>
          </table:table-cell>
          <table:table-cell office:value-type="string" table:style-name="ce9">
            <text:p>VISITA ORTOPED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813229571984401" table:style-name="ce14">
            <text:p>22</text:p>
          </table:table-cell>
          <table:table-cell office:value-type="float" office:value="257" table:style-name="ce15">
            <text:p>2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.467289719626201" table:style-name="ce10">
            <text:p>16</text:p>
          </table:table-cell>
          <table:table-cell office:value-type="float" office:value="107" table:style-name="ce11">
            <text:p>10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4000000000000004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1428571428571" table:style-name="ce14">
            <text:p>2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839506172839499" table:style-name="ce14">
            <text:p>37</text:p>
          </table:table-cell>
          <table:table-cell office:value-type="float" office:value="243" table:style-name="ce15">
            <text:p>2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7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.5555555555556" table:style-name="ce14">
            <text:p>51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573913043478299" table:style-name="ce14">
            <text:p>50</text:p>
          </table:table-cell>
          <table:table-cell office:value-type="float" office:value="115" table:style-name="ce15">
            <text:p>1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3076923076923102" table:style-name="ce14">
            <text:p>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9677419354839" table:style-name="ce14">
            <text:p>13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.8571428571429" table:style-name="ce10">
            <text:p>1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1666666666667" table:style-name="ce14">
            <text:p>1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8888888888889" table:style-name="ce14">
            <text:p>76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4.478260869565204" table:style-name="ce10">
            <text:p>64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.7777777777777803" table:style-name="ce10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8</text:p>
          </table:table-cell>
          <table:table-cell office:value-type="string" table:style-name="ce9">
            <text:p>RIMOZIONE DI DISPOSITIVO ESTERNO DI IMMOBILIZZ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.25" table:style-name="ce10">
            <text:p>21</text:p>
          </table:table-cell>
          <table:table-cell office:value-type="float" office:value="76" table:style-name="ce11">
            <text:p>7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5.6666666666667" table:style-name="ce10">
            <text:p>2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9.714285714285701" table:style-name="ce10">
            <text:p>2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272727272727298" table:style-name="ce14">
            <text:p>27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9" table:style-name="ce10">
            <text:p>1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stetricia e ginecologia</text:p>
          </table:table-cell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7" table:style-name="ce10">
            <text:p>6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476190476190503" table:style-name="ce14">
            <text:p>4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7191</text:p>
          </table:table-cell>
          <table:table-cell office:value-type="string" table:style-name="ce9">
            <text:p>BIOPSIA MIRATA <text:s/>DELLA PORTIO A GUIDA COLPOSCOP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2.2" table:style-name="ce10">
            <text:p>7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8121</text:p>
          </table:table-cell>
          <table:table-cell office:value-type="string" table:style-name="ce9">
            <text:p>ISTE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769230769230798" table:style-name="ce14">
            <text:p>3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1666666666667" table:style-name="ce14">
            <text:p>2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419354838709701" table:style-name="ce14">
            <text:p>36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8291</text:p>
          </table:table-cell>
          <table:table-cell office:value-type="string" table:style-name="ce9">
            <text:p>ASPORTAZIONE DI TUMORI BENIGNI PEDUNCOLATI DELL' UTE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7</text:p>
          </table:table-cell>
          <table:table-cell office:value-type="string" table:style-name="ce9">
            <text:p>INSERZIONE DI DISPOSITIVO CONTRACCETTIVO INTRAUTERINO (I.U.D.)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92</text:p>
          </table:table-cell>
          <table:table-cell office:value-type="string" table:style-name="ce9">
            <text:p>INSEMINAZIONE ARTIFI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021</text:p>
          </table:table-cell>
          <table:table-cell office:value-type="string" table:style-name="ce9">
            <text:p>COLP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" table:style-name="ce14">
            <text:p>66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0331</text:p>
          </table:table-cell>
          <table:table-cell office:value-type="string" table:style-name="ce9">
            <text:p>ASPORTAZIONE DI CONDILOMI VAGI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111</text:p>
          </table:table-cell>
          <table:table-cell office:value-type="string" table:style-name="ce9">
            <text:p>BIOPSIA DELLA VULVA O DELLA CUTE PERI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1901</text:p>
          </table:table-cell>
          <table:table-cell office:value-type="string" table:style-name="ce9">
            <text:p>ALTRI INTERVENTI SULL' APPARATO GENITALE FEMMIN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7" table:style-name="ce10">
            <text:p>10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1</text:p>
          </table:table-cell>
          <table:table-cell office:value-type="string" table:style-name="ce9">
            <text:p>PRELIEVO DEI VILLI C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6363636363636402" table:style-name="ce10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2</text:p>
          </table:table-cell>
          <table:table-cell office:value-type="string" table:style-name="ce9">
            <text:p>AMNIOCENTESI PRECO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341</text:p>
          </table:table-cell>
          <table:table-cell office:value-type="string" table:style-name="ce9">
            <text:p>CARDIOTOC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7327586206896504" table:style-name="ce10">
            <text:p>7</text:p>
          </table:table-cell>
          <table:table-cell office:value-type="float" office:value="116" table:style-name="ce11">
            <text:p>1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5</text:p>
          </table:table-cell>
          <table:table-cell office:value-type="string" table:style-name="ce9">
            <text:p>ECOCARDIOGRAMMA FE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2</text:p>
          </table:table-cell>
          <table:table-cell office:value-type="string" table:style-name="ce9">
            <text:p>ECO(COLOR)DOPPLER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742647058823501" table:style-name="ce10">
            <text:p>20</text:p>
          </table:table-cell>
          <table:table-cell office:value-type="float" office:value="136" table:style-name="ce11">
            <text:p>1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243902439024399" table:style-name="ce14">
            <text:p>14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9.6666666666667" table:style-name="ce10">
            <text:p>2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8403846153846" table:style-name="ce14">
            <text:p>21</text:p>
          </table:table-cell>
          <table:table-cell office:value-type="float" office:value="520" table:style-name="ce15">
            <text:p>5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1</text:p>
          </table:table-cell>
          <table:table-cell office:value-type="string" table:style-name="ce9">
            <text:p>ECOGRAFIA OVA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6428571428571401" table:style-name="ce10">
            <text:p>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928571428571402" table:style-name="ce14">
            <text:p>7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7</text:p>
          </table:table-cell>
          <table:table-cell office:value-type="string" table:style-name="ce9">
            <text:p>ECOGRAFIA TRANSVAG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4" table:style-name="ce10">
            <text:p>3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725274725274701" table:style-name="ce14">
            <text:p>24</text:p>
          </table:table-cell>
          <table:table-cell office:value-type="float" office:value="91" table:style-name="ce15">
            <text:p>9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9.75" table:style-name="ce10">
            <text:p>8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8.62650602409599" table:style-name="ce14">
            <text:p>129</text:p>
          </table:table-cell>
          <table:table-cell office:value-type="float" office:value="83" table:style-name="ce15">
            <text:p>8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9411764705882408" table:style-name="ce10">
            <text:p>10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571428571428598" table:style-name="ce14">
            <text:p>3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058823529411796" table:style-name="ce14">
            <text:p>76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8.7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736842105263193" table:style-name="ce14">
            <text:p>82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0.863636363636402" table:style-name="ce14">
            <text:p>81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197802197802204" table:style-name="ce14">
            <text:p>95</text:p>
          </table:table-cell>
          <table:table-cell office:value-type="float" office:value="91" table:style-name="ce15">
            <text:p>9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2</text:p>
          </table:table-cell>
          <table:table-cell office:value-type="string" table:style-name="ce9">
            <text:p>VISITA GINEC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2.745098039215698" table:style-name="ce10">
            <text:p>43</text:p>
          </table:table-cell>
          <table:table-cell office:value-type="float" office:value="153" table:style-name="ce11">
            <text:p>15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3" table:style-name="ce10">
            <text:p>10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7.04255319148901" table:style-name="ce10">
            <text:p>107</text:p>
          </table:table-cell>
          <table:table-cell office:value-type="float" office:value="188" table:style-name="ce11">
            <text:p>18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3</text:p>
          </table:table-cell>
          <table:table-cell office:value-type="string" table:style-name="ce9">
            <text:p>PRIMA VISITA <text:s/>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8125" table:style-name="ce14">
            <text:p>15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.2727272727273" table:style-name="ce10">
            <text:p>1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21875" table:style-name="ce14">
            <text:p>17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4</text:p>
          </table:table-cell>
          <table:table-cell office:value-type="string" table:style-name="ce9">
            <text:p>VISITA <text:s/>OSTETRICA <text:s/>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.404255319148898" table:style-name="ce10">
            <text:p>28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2.5" table:style-name="ce10">
            <text:p>2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5817490494297" table:style-name="ce14">
            <text:p>20</text:p>
          </table:table-cell>
          <table:table-cell office:value-type="float" office:value="526" table:style-name="ce15">
            <text:p>5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2.928571428571402" table:style-name="ce10">
            <text:p>5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1" table:style-name="ce14">
            <text:p>9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3" table:style-name="ce10">
            <text:p>29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.375" table:style-name="ce10">
            <text:p>17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7</text:p>
          </table:table-cell>
          <table:table-cell office:value-type="string" table:style-name="ce9">
            <text:p>TRAINING PRENA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7" table:style-name="ce10">
            <text:p>5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125" table:style-name="ce10">
            <text:p>4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88" table:style-name="ce14">
            <text:p>7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.5" table:style-name="ce10">
            <text:p>26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18</text:p>
          </table:table-cell>
          <table:table-cell office:value-type="string" table:style-name="ce9">
            <text:p>INSERZIONE DI ALTRO PESSARIO VAGI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9.25" table:style-name="ce10">
            <text:p>15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090909090909101" table:style-name="ce10">
            <text:p>1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torinolaringoiatria</text:p>
          </table:table-cell>
          <table:table-cell office:value-type="string" table:style-name="ce9">
            <text:p>1812</text:p>
          </table:table-cell>
          <table:table-cell office:value-type="string" table:style-name="ce9">
            <text:p>BIOPSIA DELL'ORECCHIO ESTER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819</text:p>
          </table:table-cell>
          <table:table-cell office:value-type="string" table:style-name="ce9">
            <text:p>OTOMICR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1.3333333333333" table:style-name="ce10">
            <text:p>5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829</text:p>
          </table:table-cell>
          <table:table-cell office:value-type="string" table:style-name="ce9">
            <text:p>ASPORTAZIONE O DEMOLIZIONE DI ALTRA LESIONE DELL'ORECCHIO ESTER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0391</text:p>
          </table:table-cell>
          <table:table-cell office:value-type="string" table:style-name="ce9">
            <text:p>OTOEMISSIONI ACUS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71428571428571397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03</text:p>
          </table:table-cell>
          <table:table-cell office:value-type="string" table:style-name="ce9">
            <text:p>CONTROLLO DI EPISTASSI MEDIANTE CAUTERIZZAZIONE (E TAMPONAMENTO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454545454545499" table:style-name="ce10">
            <text:p>1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22</text:p>
          </table:table-cell>
          <table:table-cell office:value-type="string" table:style-name="ce9">
            <text:p>BIOPSIA DEL NA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3</text:p>
          </table:table-cell>
          <table:table-cell office:value-type="string" table:style-name="ce9">
            <text:p>BIOPSIA DEL LABB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8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912</text:p>
          </table:table-cell>
          <table:table-cell office:value-type="string" table:style-name="ce9">
            <text:p>BIOPSIA FARIN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.84375" table:style-name="ce10">
            <text:p>22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.136363636363599" table:style-name="ce10">
            <text:p>14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.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75" table:style-name="ce14">
            <text:p>2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1244979919679" table:style-name="ce14">
            <text:p>40</text:p>
          </table:table-cell>
          <table:table-cell office:value-type="float" office:value="249" table:style-name="ce15">
            <text:p>2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633802816901401" table:style-name="ce14">
            <text:p>23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1</text:p>
          </table:table-cell>
          <table:table-cell office:value-type="string" table:style-name="ce9">
            <text:p>LARINGOSCOPIA INDIRET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2</text:p>
          </table:table-cell>
          <table:table-cell office:value-type="string" table:style-name="ce9">
            <text:p>LARINGOSTROB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1" table:style-name="ce10">
            <text:p>14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H</text:p>
          </table:table-cell>
          <table:table-cell office:value-type="string" table:style-name="ce9">
            <text:p>VISITA ORL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9" table:style-name="ce10">
            <text:p>8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818181818181799" table:style-name="ce14">
            <text:p>63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5.8" table:style-name="ce10">
            <text:p>7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56.727272727272698" table:style-name="ce10">
            <text:p>5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8.965517241379303" table:style-name="ce10">
            <text:p>69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5.047619047619101" table:style-name="ce10">
            <text:p>5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6.232653061224497" table:style-name="ce10">
            <text:p>66</text:p>
          </table:table-cell>
          <table:table-cell office:value-type="float" office:value="245" table:style-name="ce11">
            <text:p>2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" table:style-name="ce14">
            <text:p>4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947368421052602" table:style-name="ce14">
            <text:p>60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100000000000001" table:style-name="ce10">
            <text:p>1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8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9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8</text:p>
          </table:table-cell>
          <table:table-cell office:value-type="string" table:style-name="ce9">
            <text:p>PRIMA VISITA ORL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24" table:style-name="ce14">
            <text:p>30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258620689655203" table:style-name="ce14">
            <text:p>41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8.25" table:style-name="ce14">
            <text:p>8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3333333333333" table:style-name="ce14">
            <text:p>1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945945945945994" table:style-name="ce14">
            <text:p>77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3.75" table:style-name="ce10">
            <text:p>3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65625" table:style-name="ce14">
            <text:p>53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125" table:style-name="ce14">
            <text:p>2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96875" table:style-name="ce14">
            <text:p>35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3333333333333304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794871794871799" table:style-name="ce14">
            <text:p>26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373333333333299" table:style-name="ce10">
            <text:p>10</text:p>
          </table:table-cell>
          <table:table-cell office:value-type="float" office:value="75" table:style-name="ce11">
            <text:p>7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946666666666701" table:style-name="ce14">
            <text:p>19</text:p>
          </table:table-cell>
          <table:table-cell office:value-type="float" office:value="75" table:style-name="ce15">
            <text:p>7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196969696969699" table:style-name="ce14">
            <text:p>26</text:p>
          </table:table-cell>
          <table:table-cell office:value-type="float" office:value="132" table:style-name="ce15">
            <text:p>1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8571428571428599" table:style-name="ce14">
            <text:p>3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45" table:style-name="ce10">
            <text:p>5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8983050847458" table:style-name="ce14">
            <text:p>18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264000000000003" table:style-name="ce14">
            <text:p>39</text:p>
          </table:table-cell>
          <table:table-cell office:value-type="float" office:value="125" table:style-name="ce15">
            <text:p>1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5</text:p>
          </table:table-cell>
          <table:table-cell office:value-type="string" table:style-name="ce9">
            <text:p>TEST STABILOMETRICO STATICO E DINAM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75" table:style-name="ce10">
            <text:p>2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184210526315798" table:style-name="ce14">
            <text:p>27</text:p>
          </table:table-cell>
          <table:table-cell office:value-type="float" office:value="152" table:style-name="ce15">
            <text:p>1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399999999999999" table:style-name="ce14">
            <text:p>17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8125" table:style-name="ce14">
            <text:p>2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304347826087" table:style-name="ce14">
            <text:p>24</text:p>
          </table:table-cell>
          <table:table-cell office:value-type="float" office:value="161" table:style-name="ce15">
            <text:p>16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247191011236001" table:style-name="ce14">
            <text:p>28</text:p>
          </table:table-cell>
          <table:table-cell office:value-type="float" office:value="89" table:style-name="ce15">
            <text:p>8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5.5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954545454545499" table:style-name="ce14">
            <text:p>18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409836065573799" table:style-name="ce14">
            <text:p>33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4</text:p>
          </table:table-cell>
          <table:table-cell office:value-type="string" table:style-name="ce9">
            <text:p>ESAME AUDIOMETRICO CONDIZIONATO INFANT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8333333333333" table:style-name="ce14">
            <text:p>2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8938053097345" table:style-name="ce14">
            <text:p>27</text:p>
          </table:table-cell>
          <table:table-cell office:value-type="float" office:value="113" table:style-name="ce15">
            <text:p>1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9.5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676470588235301" table:style-name="ce14">
            <text:p>20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299999999999997" table:style-name="ce14">
            <text:p>3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730158730158699" table:style-name="ce14">
            <text:p>26</text:p>
          </table:table-cell>
          <table:table-cell office:value-type="float" office:value="126" table:style-name="ce15">
            <text:p>1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42</text:p>
          </table:table-cell>
          <table:table-cell office:value-type="string" table:style-name="ce9">
            <text:p>ESAME CLINICO DELLA FUNZIONALITA' VESTIBO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6" table:style-name="ce14">
            <text:p>2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81</text:p>
          </table:table-cell>
          <table:table-cell office:value-type="string" table:style-name="ce9">
            <text:p>MESSA A PUNTO DI MEZZI PER L'UDI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9" table:style-name="ce10">
            <text:p>8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" table:style-name="ce14">
            <text:p>8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5" table:style-name="ce10">
            <text:p>7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2</text:p>
          </table:table-cell>
          <table:table-cell office:value-type="string" table:style-name="ce9">
            <text:p>IRRIGAZIONE DELL'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5" table:style-name="ce14">
            <text:p>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2.090909090909101" table:style-name="ce10">
            <text:p>2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9629629629629601" table:style-name="ce14">
            <text:p>4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11</text:p>
          </table:table-cell>
          <table:table-cell office:value-type="string" table:style-name="ce9">
            <text:p>RIMOZIONE DI CORPO ESTRANEO INTRALUMINALE DALL'ORECCHIO,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71428571428571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ediatria</text:p>
          </table:table-cell>
          <table:table-cell office:value-type="string" table:style-name="ce9">
            <text:p>88733</text:p>
          </table:table-cell>
          <table:table-cell office:value-type="string" table:style-name="ce9">
            <text:p>ECOGRAFIA <text:s/>POLMO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.725490196078397" table:style-name="ce10">
            <text:p>37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5714285714286" table:style-name="ce10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7.434782608695699" table:style-name="ce10">
            <text:p>77</text:p>
          </table:table-cell>
          <table:table-cell office:value-type="float" office:value="69" table:style-name="ce11">
            <text:p>6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9.2068965517241" table:style-name="ce10">
            <text:p>39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5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285714285714301" table:style-name="ce10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6666666666667" table:style-name="ce14">
            <text:p>2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9268292682927" table:style-name="ce14">
            <text:p>55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1666666666667" table:style-name="ce14">
            <text:p>1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8571428571429" table:style-name="ce14">
            <text:p>3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352941176470601" table:style-name="ce14">
            <text:p>3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5" table:style-name="ce14">
            <text:p>2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5" table:style-name="ce14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785714285714299" table:style-name="ce14">
            <text:p>54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.7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9793103448275904" table:style-name="ce14">
            <text:p>7</text:p>
          </table:table-cell>
          <table:table-cell office:value-type="float" office:value="145" table:style-name="ce15">
            <text:p>1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25" table:style-name="ce14">
            <text:p>2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875" table:style-name="ce14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71</text:p>
          </table:table-cell>
          <table:table-cell office:value-type="string" table:style-name="ce9">
            <text:p>GLUCOSIO [S/P/U/dU/L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4.3333333333333" table:style-name="ce10">
            <text:p>8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81</text:p>
          </table:table-cell>
          <table:table-cell office:value-type="string" table:style-name="ce9">
            <text:p>Hb - EMOGLOBINA GL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5.900000000000006" table:style-name="ce10">
            <text:p>76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4" table:style-name="ce10">
            <text:p>7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15384615384615399" table:style-name="ce10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neumologia</text:p>
          </table:table-cell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3" table:style-name="ce10">
            <text:p>8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5.06299212598401" table:style-name="ce14">
            <text:p>155</text:p>
          </table:table-cell>
          <table:table-cell office:value-type="float" office:value="127" table:style-name="ce15">
            <text:p>1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3.5" table:style-name="ce10">
            <text:p>7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1.922330097087404" table:style-name="ce10">
            <text:p>52</text:p>
          </table:table-cell>
          <table:table-cell office:value-type="float" office:value="103" table:style-name="ce11">
            <text:p>10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4" table:style-name="ce14">
            <text:p>3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9.14854111405799" table:style-name="ce14">
            <text:p>139</text:p>
          </table:table-cell>
          <table:table-cell office:value-type="float" office:value="377" table:style-name="ce15">
            <text:p>37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7</text:p>
          </table:table-cell>
          <table:table-cell office:value-type="string" table:style-name="ce9">
            <text:p>POLISONN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7.8" table:style-name="ce14">
            <text:p>6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2.468085106383" table:style-name="ce14">
            <text:p>122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14" table:style-name="ce10">
            <text:p>2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3.61290322580601" table:style-name="ce14">
            <text:p>194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3" table:style-name="ce10">
            <text:p>16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" table:style-name="ce14">
            <text:p>6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1.6666666666667" table:style-name="ce10">
            <text:p>6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071428571428598" table:style-name="ce14">
            <text:p>9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5.6" table:style-name="ce14">
            <text:p>5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3.53658536585399" table:style-name="ce14">
            <text:p>164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5" table:style-name="ce14">
            <text:p>3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4.178571428571402" table:style-name="ce14">
            <text:p>94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470588235294102" table:style-name="ce14">
            <text:p>2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8.582608695652" table:style-name="ce14">
            <text:p>139</text:p>
          </table:table-cell>
          <table:table-cell office:value-type="float" office:value="230" table:style-name="ce15">
            <text:p>2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5.969696969697" table:style-name="ce14">
            <text:p>166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6.470588235294102" table:style-name="ce10">
            <text:p>66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5</text:p>
          </table:table-cell>
          <table:table-cell office:value-type="string" table:style-name="ce9">
            <text:p>PROVA BRONCODINAMICA CON BRONCOCOSTRITTORE SPECIFICO O ASPECIF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8.444444444444" table:style-name="ce10">
            <text:p>128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07" table:style-name="ce10">
            <text:p>10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162790697674396" table:style-name="ce14">
            <text:p>87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2</text:p>
          </table:table-cell>
          <table:table-cell office:value-type="string" table:style-name="ce9">
            <text:p>SPIROMETRIA GLOBALE CON TECNICA PLETISMOGRAF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" table:style-name="ce14">
            <text:p>6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625" table:style-name="ce14">
            <text:p>8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3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75" table:style-name="ce14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3.81481481481501" table:style-name="ce14">
            <text:p>154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6.5" table:style-name="ce10">
            <text:p>6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3.666666666667" table:style-name="ce10">
            <text:p>13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6666666666667" table:style-name="ce14">
            <text:p>3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7.366197183099" table:style-name="ce14">
            <text:p>127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6</text:p>
          </table:table-cell>
          <table:table-cell office:value-type="string" table:style-name="ce9">
            <text:p>VALUTAZIONE DELLA VENTILAZIONE E DEI GAS ESPIRATI E RELATIVI PARAMET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26" table:style-name="ce10">
            <text:p>2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8.75" table:style-name="ce14">
            <text:p>10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7</text:p>
          </table:table-cell>
          <table:table-cell office:value-type="string" table:style-name="ce9">
            <text:p>DETERMINAZIONE DELLE MASSIME PRESSIONI INSPIRATORIE ED ESPIRATORIE O TRANSDIAFRAMMAT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3" table:style-name="ce14">
            <text:p>9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8" table:style-name="ce10">
            <text:p>1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42</text:p>
          </table:table-cell>
          <table:table-cell office:value-type="string" table:style-name="ce9">
            <text:p>TEST DEL CAMM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.3333333333333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7" table:style-name="ce10">
            <text:p>6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.333333333333" table:style-name="ce14">
            <text:p>11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1</text:p>
          </table:table-cell>
          <table:table-cell office:value-type="string" table:style-name="ce9">
            <text:p>EMOGASANALISI ARTERIOSA SISTEM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.600000000000001" table:style-name="ce10">
            <text:p>1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5.064516129032" table:style-name="ce14">
            <text:p>135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5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3.75" table:style-name="ce10">
            <text:p>2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125" table:style-name="ce14">
            <text:p>3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290123456790099" table:style-name="ce14">
            <text:p>87</text:p>
          </table:table-cell>
          <table:table-cell office:value-type="float" office:value="162" table:style-name="ce15">
            <text:p>1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07.75" table:style-name="ce10">
            <text:p>10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5.666666666667" table:style-name="ce14">
            <text:p>176</text:p>
          </table:table-cell>
          <table:table-cell office:value-type="float" office:value="144" table:style-name="ce15">
            <text:p>1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4545454545454604" table:style-name="ce10">
            <text:p>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1.074074074074097" table:style-name="ce14">
            <text:p>51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954545454545496" table:style-name="ce14">
            <text:p>71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125" table:style-name="ce14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8" table:style-name="ce14">
            <text:p>1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8333333333333" table:style-name="ce14">
            <text:p>3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4" table:style-name="ce14">
            <text:p>1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85" table:style-name="ce10">
            <text:p>4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466666666666701" table:style-name="ce14">
            <text:p>10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115384615384599" table:style-name="ce14">
            <text:p>41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5</text:p>
          </table:table-cell>
          <table:table-cell office:value-type="string" table:style-name="ce9">
            <text:p>PRELIEVO DI SANGUE ARTERIO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75" table:style-name="ce10">
            <text:p>1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1</text:p>
          </table:table-cell>
          <table:table-cell office:value-type="string" table:style-name="ce9">
            <text:p>SOSTITUZIONE NON OPERATORIA DI SUSSIDIO PER IL SISTEMA MUSCOLOSCHELET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636363636363601" table:style-name="ce10">
            <text:p>19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2" table:style-name="ce10">
            <text:p>1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sichiatria</text:p>
          </table:table-cell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2</text:p>
          </table:table-cell>
          <table:table-cell office:value-type="string" table:style-name="ce9">
            <text:p>SOMMINISTRAZIONE DI TEST DI DETERIORAMENTO O SVILUPPO INTELLETTIVO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74025974025974" table:style-name="ce14">
            <text:p>2</text:p>
          </table:table-cell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8571428571428601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21</text:p>
          </table:table-cell>
          <table:table-cell office:value-type="string" table:style-name="ce9">
            <text:p>VISITA PSICHIATRICA DI CONTROLLO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.P.S. OSSUCC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4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4347826086956501" table:style-name="ce14">
            <text:p>3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91</text:p>
          </table:table-cell>
          <table:table-cell office:value-type="string" table:style-name="ce9">
            <text:p>PRIMA VISITA PSICHIATRICA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4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.P.S. OSSUCCI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B</text:p>
          </table:table-cell>
          <table:table-cell office:value-type="float" office:value="0.85714285714285698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7333333333333301" table:style-name="ce14">
            <text:p>2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5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5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.875" table:style-name="ce10">
            <text:p>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155555555555556" table:style-name="ce14">
            <text:p>0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C.P.S. OSSUCC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2.3243243243243201" table:style-name="ce10">
            <text:p>2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14828897338403" table:style-name="ce14">
            <text:p>1</text:p>
          </table:table-cell>
          <table:table-cell office:value-type="float" office:value="263" table:style-name="ce15">
            <text:p>26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75" table:style-name="ce10">
            <text:p>1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logia</text:p>
          </table:table-cell>
          <table:table-cell office:value-type="string" table:style-name="ce9">
            <text:p>06112</text:p>
          </table:table-cell>
          <table:table-cell office:value-type="string" table:style-name="ce9">
            <text:p>BIOPSIA [PERCUTANEA] [AGOBIOPSIA] DELLA TIR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9090909090909101" table:style-name="ce10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4" table:style-name="ce14">
            <text:p>1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15" table:style-name="ce14">
            <text:p>99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0191</text:p>
          </table:table-cell>
          <table:table-cell office:value-type="string" table:style-name="ce9">
            <text:p>AGOBIOPSIA LINFONODALE ECO-GUID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5111</text:p>
          </table:table-cell>
          <table:table-cell office:value-type="string" table:style-name="ce9">
            <text:p>BIOPSIA ECO-GUIDATA <text:s/>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28571428571429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2307692307692299" table:style-name="ce14">
            <text:p>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</text:p>
          </table:table-cell>
          <table:table-cell office:value-type="string" table:style-name="ce9">
            <text:p>TOMOGRAFIA COMPUTERIZZATA (TC) DEL CAP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75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8181818181818201" table:style-name="ce14">
            <text:p>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421052631578901" table:style-name="ce14">
            <text:p>11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8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4.8" table:style-name="ce10">
            <text:p>2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9.19999999999999" table:style-name="ce14">
            <text:p>12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3333333333333" table:style-name="ce14">
            <text:p>3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380952380952401" table:style-name="ce14">
            <text:p>28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2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6666666666667" table:style-name="ce14">
            <text:p>2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2702702702703" table:style-name="ce14">
            <text:p>15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2</text:p>
          </table:table-cell>
          <table:table-cell office:value-type="string" table:style-name="ce9">
            <text:p>TOMOGRAFIA COMPUTERIZZATA (TC) DEL MASSICCIO 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4615384615384599" table:style-name="ce14">
            <text:p>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4" table:style-name="ce14">
            <text:p>3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3</text:p>
          </table:table-cell>
          <table:table-cell office:value-type="string" table:style-name="ce9">
            <text:p>TOMOGRAFIA COMPUTERIZZATA (TC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5" table:style-name="ce10">
            <text:p>10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2" table:style-name="ce14">
            <text:p>8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4</text:p>
          </table:table-cell>
          <table:table-cell office:value-type="string" table:style-name="ce9">
            <text:p>TOMOGRAFIA COMPUTERIZZATA (TC) DELLE ARCATE DENTARIE [DENTALSCAN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5</text:p>
          </table:table-cell>
          <table:table-cell office:value-type="string" table:style-name="ce9">
            <text:p>TOMOGRAFIA COMPUTERIZZATA (TC) DELL' 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7</text:p>
          </table:table-cell>
          <table:table-cell office:value-type="string" table:style-name="ce9">
            <text:p>TOMOGRAFIA COMPUTERIZZATA (TC)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8</text:p>
          </table:table-cell>
          <table:table-cell office:value-type="string" table:style-name="ce9">
            <text:p>TOMOGRAFIA COMPUTERIZZATA (TC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1.3333333333333" table:style-name="ce10">
            <text:p>4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25" table:style-name="ce14">
            <text:p>3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" table:style-name="ce14">
            <text:p>2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1</text:p>
          </table:table-cell>
          <table:table-cell office:value-type="string" table:style-name="ce9">
            <text:p>RADIOGRAFIA DI ARCATA <text:s/>DENTAR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3</text:p>
          </table:table-cell>
          <table:table-cell office:value-type="string" table:style-name="ce9">
            <text:p>ORTOPANORAMICA DELLE ARCATE DENTARI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03125" table:style-name="ce14">
            <text:p>34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135135135135101" table:style-name="ce14">
            <text:p>45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7777777777778" table:style-name="ce14">
            <text:p>37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909090909090907" table:style-name="ce14">
            <text:p>69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1</text:p>
          </table:table-cell>
          <table:table-cell office:value-type="string" table:style-name="ce9">
            <text:p>TELERADIOGRAFIA DEL CRAN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3.857142857142897" table:style-name="ce10">
            <text:p>6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55" table:style-name="ce10">
            <text:p>5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8333333333333" table:style-name="ce14">
            <text:p>5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5.625" table:style-name="ce10">
            <text:p>4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61</text:p>
          </table:table-cell>
          <table:table-cell office:value-type="string" table:style-name="ce9">
            <text:p>ALTRA RADIOGRAFIA DI OSSA DELLA FACC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75" table:style-name="ce14">
            <text:p>5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71</text:p>
          </table:table-cell>
          <table:table-cell office:value-type="string" table:style-name="ce9">
            <text:p>RADIOGRAFIA DEL CRANIO E <text:s/>DEI SENI PARANAS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7.5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0.6" table:style-name="ce10">
            <text:p>3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2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9.5" table:style-name="ce10">
            <text:p>9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2</text:p>
          </table:table-cell>
          <table:table-cell office:value-type="string" table:style-name="ce9">
            <text:p>RADIOGRAFIA DELLA COLONNA CERV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71428571428571" table:style-name="ce14">
            <text:p>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857142857142897" table:style-name="ce14">
            <text:p>5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54.5" table:style-name="ce10">
            <text:p>5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588235294117602" table:style-name="ce14">
            <text:p>39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2.5" table:style-name="ce10">
            <text:p>2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4" table:style-name="ce14">
            <text:p>39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.1666666666666701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.7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0.4" table:style-name="ce14">
            <text:p>9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3</text:p>
          </table:table-cell>
          <table:table-cell office:value-type="string" table:style-name="ce9">
            <text:p>RADIOGRAFIA DELLA COLONNA TORACICA (DORSALE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52.5" table:style-name="ce10">
            <text:p>5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454545454545503" table:style-name="ce14">
            <text:p>4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3.3333333333333" table:style-name="ce10">
            <text:p>2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1428571428571" table:style-name="ce14">
            <text:p>2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875" table:style-name="ce14">
            <text:p>3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3" table:style-name="ce10">
            <text:p>9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4</text:p>
          </table:table-cell>
          <table:table-cell office:value-type="string" table:style-name="ce9">
            <text:p>RADIOGRAFIA DELLA COLONNA LOMBOSAC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2222222222222201" table:style-name="ce10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4444444444444402" table:style-name="ce14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65" table:style-name="ce14">
            <text:p>23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42.4444444444444" table:style-name="ce10">
            <text:p>4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4" table:style-name="ce14">
            <text:p>3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9375" table:style-name="ce14">
            <text:p>4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1621621621622" table:style-name="ce14">
            <text:p>31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0714285714285703" table:style-name="ce14">
            <text:p>4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3076923076923102" table:style-name="ce14">
            <text:p>4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6.3333333333333" table:style-name="ce10">
            <text:p>5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047619047619094" table:style-name="ce14">
            <text:p>71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9</text:p>
          </table:table-cell>
          <table:table-cell office:value-type="string" table:style-name="ce9">
            <text:p>RADIOGRAFIA COMPLETA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" table:style-name="ce14">
            <text:p>6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54" table:style-name="ce10">
            <text:p>5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.625" table:style-name="ce10">
            <text:p>25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.25" table:style-name="ce10">
            <text:p>1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9.285714285714299" table:style-name="ce10">
            <text:p>4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1428571428571" table:style-name="ce14">
            <text:p>1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9.863481228669" table:style-name="ce14">
            <text:p>200</text:p>
          </table:table-cell>
          <table:table-cell office:value-type="float" office:value="293" table:style-name="ce15">
            <text:p>29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6.227272727273" table:style-name="ce10">
            <text:p>186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</text:p>
          </table:table-cell>
          <table:table-cell office:value-type="string" table:style-name="ce9">
            <text:p>TOMOGRAFIA COMPUTERIZZATA (TC) DEL TORA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6666666666667" table:style-name="ce14">
            <text:p>2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714285714285701" table:style-name="ce14">
            <text:p>62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5" table:style-name="ce10">
            <text:p>5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5" table:style-name="ce14">
            <text:p>2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3333333333333" table:style-name="ce14">
            <text:p>3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1</text:p>
          </table:table-cell>
          <table:table-cell office:value-type="string" table:style-name="ce9">
            <text:p>TOMOGRAFIA COMPUTERIZZATA (TC) DEL TORAC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3846153846153904" table:style-name="ce10">
            <text:p>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3333333333333" table:style-name="ce14">
            <text:p>3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107142857142897" table:style-name="ce14">
            <text:p>52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6666666666666696" table:style-name="ce14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1052631578947398" table:style-name="ce10">
            <text:p>8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1111111111111" table:style-name="ce14">
            <text:p>3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4520547945205" table:style-name="ce14">
            <text:p>22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8571428571428603" table:style-name="ce14">
            <text:p>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32</text:p>
          </table:table-cell>
          <table:table-cell office:value-type="string" table:style-name="ce9">
            <text:p>RADIOGRAFIA MONOLATERALE DI COSTE, STERNO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27272727272727298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9" table:style-name="ce14">
            <text:p>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3.6" table:style-name="ce10">
            <text:p>2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125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" table:style-name="ce14">
            <text:p>4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.6" table:style-name="ce14">
            <text:p>10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41</text:p>
          </table:table-cell>
          <table:table-cell office:value-type="string" table:style-name="ce9">
            <text:p>RADIOGRAFIA DEL TORACE DI ROUTINE, NAS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0909090909090898E-2" table:style-name="ce10">
            <text:p>0</text:p>
          </table:table-cell>
          <table:table-cell office:value-type="float" office:value="66" table:style-name="ce11">
            <text:p>6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2258064516128997E-2" table:style-name="ce14">
            <text:p>0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108823529411765" table:style-name="ce14">
            <text:p>0</text:p>
          </table:table-cell>
          <table:table-cell office:value-type="float" office:value="340" table:style-name="ce15">
            <text:p>3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4" table:style-name="ce14">
            <text:p>2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727272727272702" table:style-name="ce14">
            <text:p>31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4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32352941176470601" table:style-name="ce14">
            <text:p>0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1578947368421009" table:style-name="ce10">
            <text:p>9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990740740740698" table:style-name="ce14">
            <text:p>35</text:p>
          </table:table-cell>
          <table:table-cell office:value-type="float" office:value="108" table:style-name="ce15">
            <text:p>10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91</text:p>
          </table:table-cell>
          <table:table-cell office:value-type="string" table:style-name="ce9">
            <text:p>RADIOGRAFIA DELLA <text:s/>TRACHE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52.5" table:style-name="ce10">
            <text:p>5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1</text:p>
          </table:table-cell>
          <table:table-cell office:value-type="string" table:style-name="ce9">
            <text:p>RADIOGRAFIA COMPLETA DEL TUBO DIGER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1</text:p>
          </table:table-cell>
          <table:table-cell office:value-type="string" table:style-name="ce9">
            <text:p>TOMOGRAFIA COMPUTERIZZATA (TC) DEI REN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11</text:p>
          </table:table-cell>
          <table:table-cell office:value-type="string" table:style-name="ce9">
            <text:p>TOMOGRAFIA COMPUTERIZZATA (TC) DEI RENI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6</text:p>
          </table:table-cell>
          <table:table-cell office:value-type="string" table:style-name="ce9">
            <text:p>CISTOURETROGRAF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61</text:p>
          </table:table-cell>
          <table:table-cell office:value-type="string" table:style-name="ce9">
            <text:p>CISTOURETROGRAFIA MI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7</text:p>
          </table:table-cell>
          <table:table-cell office:value-type="string" table:style-name="ce9">
            <text:p>CIST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83</text:p>
          </table:table-cell>
          <table:table-cell office:value-type="string" table:style-name="ce9">
            <text:p>ISTEROSALPING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1</text:p>
          </table:table-cell>
          <table:table-cell office:value-type="string" table:style-name="ce9">
            <text:p>TOMOGRAFIA COMPUTERIZZATA (TC)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2</text:p>
          </table:table-cell>
          <table:table-cell office:value-type="string" table:style-name="ce9">
            <text:p>TOMOGRAFIA COMPUTERIZZATA (TC) DELL' 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0.25" table:style-name="ce10">
            <text:p>6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" table:style-name="ce14">
            <text:p>11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" table:style-name="ce14">
            <text:p>4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4.25" table:style-name="ce14">
            <text:p>22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4</text:p>
          </table:table-cell>
          <table:table-cell office:value-type="string" table:style-name="ce9">
            <text:p>TOMOGRAFIA COMPUTERIZZATA (TC) DELL' ADDOME INF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5" table:style-name="ce10">
            <text:p>6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5</text:p>
          </table:table-cell>
          <table:table-cell office:value-type="string" table:style-name="ce9">
            <text:p>TOMOGRAFIA COMPUTERIZZATA (TC) DELL'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6666666666667" table:style-name="ce14">
            <text:p>5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6</text:p>
          </table:table-cell>
          <table:table-cell office:value-type="string" table:style-name="ce9">
            <text:p>TOMOGRAFIA COMPUTERIZZATA (TC) DELL' ADDOME COMPLET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4.4" table:style-name="ce10">
            <text:p>1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318181818181799" table:style-name="ce14">
            <text:p>46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7246376811594" table:style-name="ce14">
            <text:p>53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4" table:style-name="ce14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6875" table:style-name="ce14">
            <text:p>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75" table:style-name="ce10">
            <text:p>8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6666666666667" table:style-name="ce14">
            <text:p>3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068493150684901" table:style-name="ce14">
            <text:p>29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19</text:p>
          </table:table-cell>
          <table:table-cell office:value-type="string" table:style-name="ce9">
            <text:p>RADIOGRAFIA DELL' ADDOM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2" table:style-name="ce10">
            <text:p>1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1</text:p>
          </table:table-cell>
          <table:table-cell office:value-type="string" table:style-name="ce9">
            <text:p>RADIOGRAFIA DI SPALLA, BRACCIO, TORACO-BRACH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7" table:style-name="ce10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28571428571429" table:style-name="ce14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894736842105299" table:style-name="ce14">
            <text:p>23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52" table:style-name="ce10">
            <text:p>5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928571428571402" table:style-name="ce14">
            <text:p>4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5833333333333" table:style-name="ce14">
            <text:p>33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2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4" table:style-name="ce14">
            <text:p>3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75" table:style-name="ce14">
            <text:p>8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9" table:style-name="ce14">
            <text:p>10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2</text:p>
          </table:table-cell>
          <table:table-cell office:value-type="string" table:style-name="ce9">
            <text:p>RADIOGRAFIA DI GOMITO, AVAMBRACC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375" table:style-name="ce10">
            <text:p>18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.6923076923076898" table:style-name="ce10">
            <text:p>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5555555555556" table:style-name="ce14">
            <text:p>2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3</text:p>
          </table:table-cell>
          <table:table-cell office:value-type="string" table:style-name="ce9">
            <text:p>RADIOGRAFIA DI POLSO,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1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5" table:style-name="ce14">
            <text:p>2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274725274725299" table:style-name="ce14">
            <text:p>25</text:p>
          </table:table-cell>
          <table:table-cell office:value-type="float" office:value="91" table:style-name="ce15">
            <text:p>9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" table:style-name="ce14">
            <text:p>4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818181818181799" table:style-name="ce14">
            <text:p>2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6.75" table:style-name="ce10">
            <text:p>1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15" table:style-name="ce14">
            <text:p>39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6458333333333304" table:style-name="ce14">
            <text:p>10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75" table:style-name="ce14">
            <text:p>7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6666666666666696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9.472222222222" table:style-name="ce14">
            <text:p>109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6</text:p>
          </table:table-cell>
          <table:table-cell office:value-type="string" table:style-name="ce9">
            <text:p>RADIOGRAFIA DI BACINO, AN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6111111111111098" table:style-name="ce10">
            <text:p>3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93333333333333" table:style-name="ce14">
            <text:p>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592592592592599" table:style-name="ce14">
            <text:p>30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47" table:style-name="ce10">
            <text:p>4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370370370370399" table:style-name="ce14">
            <text:p>29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1.5" table:style-name="ce10">
            <text:p>3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422222222222203" table:style-name="ce14">
            <text:p>33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7777777777777799" table:style-name="ce14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4871794871794899" table:style-name="ce14">
            <text:p>4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0277777777778" table:style-name="ce10">
            <text:p>17</text:p>
          </table:table-cell>
          <table:table-cell office:value-type="float" office:value="72" table:style-name="ce11">
            <text:p>7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0.214285714285701" table:style-name="ce10">
            <text:p>6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7</text:p>
          </table:table-cell>
          <table:table-cell office:value-type="string" table:style-name="ce9">
            <text:p>RADIOGRAFIA DI FEMORE, GINOCCHIO, GAMB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4444444444444402" table:style-name="ce10">
            <text:p>5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5" table:style-name="ce14">
            <text:p>1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139534883720899" table:style-name="ce14">
            <text:p>40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4545454545454497" table:style-name="ce14">
            <text:p>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700000000000003" table:style-name="ce14">
            <text:p>4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380952380952401" table:style-name="ce14">
            <text:p>34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2.3333333333333" table:style-name="ce10">
            <text:p>3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145454545454498" table:style-name="ce14">
            <text:p>32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400000000000000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4337349397590398" table:style-name="ce14">
            <text:p>5</text:p>
          </table:table-cell>
          <table:table-cell office:value-type="float" office:value="83" table:style-name="ce15">
            <text:p>8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7307692307692" table:style-name="ce10">
            <text:p>11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653846153846203" table:style-name="ce14">
            <text:p>76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8</text:p>
          </table:table-cell>
          <table:table-cell office:value-type="string" table:style-name="ce9">
            <text:p>RADIOGRAFIA DI CAVIGLIA, <text:s/>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2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147058823529399" table:style-name="ce14">
            <text:p>24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51" table:style-name="ce10">
            <text:p>5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148148148148103" table:style-name="ce14">
            <text:p>38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9.5" table:style-name="ce14">
            <text:p>5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074074074074097" table:style-name="ce14">
            <text:p>36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0845070422535201" table:style-name="ce14">
            <text:p>4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9565217391304408" table:style-name="ce14">
            <text:p>9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" table:style-name="ce14">
            <text:p>11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1</text:p>
          </table:table-cell>
          <table:table-cell office:value-type="string" table:style-name="ce9">
            <text:p>RADIOGRAFIA COMPLETA DEGLI ARTI INFERIORI E DEL BACINO SOTTO CA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8571428571429" table:style-name="ce14">
            <text:p>3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2</text:p>
          </table:table-cell>
          <table:table-cell office:value-type="string" table:style-name="ce9">
            <text:p>RADIOGRAFIA <text:s/>ASSIALE DELLA ROTU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5" table:style-name="ce10">
            <text:p>7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9" table:style-name="ce10">
            <text:p>8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1</text:p>
          </table:table-cell>
          <table:table-cell office:value-type="string" table:style-name="ce9">
            <text:p>RADIOGRAFIA DELLO SCHELETRO IN TOT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8" table:style-name="ce10">
            <text:p>1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31</text:p>
          </table:table-cell>
          <table:table-cell office:value-type="string" table:style-name="ce9">
            <text:p>STUDIO DELL' ETA' OSSE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1</text:p>
          </table:table-cell>
          <table:table-cell office:value-type="string" table:style-name="ce9">
            <text:p>TOMOGRAFIA COMPUTERIZZATA <text:s/>(TC) DEL RACHIDE E DELLO SPECO VERTEB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75" table:style-name="ce14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857142857142897" table:style-name="ce14">
            <text:p>6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3333333333333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2</text:p>
          </table:table-cell>
          <table:table-cell office:value-type="string" table:style-name="ce9">
            <text:p>TOMOGRAFIA COMPUTERIZZATA <text:s/>(TC) DEL RACHIDE E DELLO SPECO VERTEBR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8" table:style-name="ce10">
            <text:p>7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3</text:p>
          </table:table-cell>
          <table:table-cell office:value-type="string" table:style-name="ce9">
            <text:p>TOMOGRAFIA COMPUTERIZZATA <text:s/>(TC) DI SPALLA, GOMITO, POLSO E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4" table:style-name="ce10">
            <text:p>4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4</text:p>
          </table:table-cell>
          <table:table-cell office:value-type="string" table:style-name="ce9">
            <text:p>TOMOGRAFIA COMPUTERIZZATA <text:s/>(TC) DI SPALLA, GOMITO, POLSO E MANO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4.3333333333333" table:style-name="ce10">
            <text:p>4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6</text:p>
          </table:table-cell>
          <table:table-cell office:value-type="string" table:style-name="ce9">
            <text:p>TOMOGRAFIA COMPUTERIZZATA (TC) DI FEMORE, GINOCCHIO, CAVIGLIA E 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7</text:p>
          </table:table-cell>
          <table:table-cell office:value-type="string" table:style-name="ce9">
            <text:p>TOMOGRAFIA COMPUTERIZZATA (TC) DI FEMORE, GINOCCHIO, CAVIGLIA E PIEDE, SENZA E CON CONTRAS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2" table:style-name="ce14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625" table:style-name="ce10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090909090909101" table:style-name="ce14">
            <text:p>2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1.44827586206901" table:style-name="ce14">
            <text:p>131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5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272727272727295" table:style-name="ce14">
            <text:p>7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28571428571429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1" table:style-name="ce14">
            <text:p>7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8.727272727272705" table:style-name="ce14">
            <text:p>99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8333333333333304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.72413793103399" table:style-name="ce14">
            <text:p>111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043478260869598" table:style-name="ce10">
            <text:p>18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5" table:style-name="ce14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1111111111111098" table:style-name="ce10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5555555555556" table:style-name="ce14">
            <text:p>3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5.49429657794701" table:style-name="ce14">
            <text:p>185</text:p>
          </table:table-cell>
          <table:table-cell office:value-type="float" office:value="263" table:style-name="ce15">
            <text:p>26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7.19047619047601" table:style-name="ce14">
            <text:p>147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5.5" table:style-name="ce10">
            <text:p>16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6.68421052631601" table:style-name="ce14">
            <text:p>187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6666666666666696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9.58823529411799" table:style-name="ce14">
            <text:p>16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3333333333333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1.666666666667" table:style-name="ce14">
            <text:p>18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3333333333333" table:style-name="ce14">
            <text:p>8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235294117647" table:style-name="ce14">
            <text:p>103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7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3333333333333" table:style-name="ce14">
            <text:p>2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6.2" table:style-name="ce14">
            <text:p>11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2</text:p>
          </table:table-cell>
          <table:table-cell office:value-type="string" table:style-name="ce9">
            <text:p>ECO(COLOR)DOPPLER DEL FEGATO E DELLE VIE BILIA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93" table:style-name="ce10">
            <text:p>9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285714285714306" table:style-name="ce14">
            <text:p>6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842105263157897" table:style-name="ce14">
            <text:p>62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5</text:p>
          </table:table-cell>
          <table:table-cell office:value-type="string" table:style-name="ce9">
            <text:p>ECO(COLOR)DOPPLER DEI RENI E DEI SURREN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4" table:style-name="ce10">
            <text:p>21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0.8" table:style-name="ce14">
            <text:p>23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A</text:p>
          </table:table-cell>
          <table:table-cell office:value-type="string" table:style-name="ce9">
            <text:p>ECOGRAFIA DELL' ADDOME SUP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5" table:style-name="ce14">
            <text:p>5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11" table:style-name="ce10">
            <text:p>3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4.5" table:style-name="ce10">
            <text:p>1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9" table:style-name="ce10">
            <text:p>14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A</text:p>
          </table:table-cell>
          <table:table-cell office:value-type="string" table:style-name="ce9">
            <text:p>ECOGRAFIA DELL' ADDOME INF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4705882352941195" table:style-name="ce10">
            <text:p>8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3.15909090909101" table:style-name="ce14">
            <text:p>123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3333333333333" table:style-name="ce14">
            <text:p>3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" table:style-name="ce14">
            <text:p>6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1" table:style-name="ce10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181818181818201" table:style-name="ce14">
            <text:p>2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024390243902403" table:style-name="ce14">
            <text:p>70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6" table:style-name="ce10">
            <text:p>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4.1111111111111" table:style-name="ce14">
            <text:p>5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3.138888888889" table:style-name="ce14">
            <text:p>143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5" table:style-name="ce10">
            <text:p>6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54" table:style-name="ce10">
            <text:p>25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5.583333333333" table:style-name="ce14">
            <text:p>18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9.25" table:style-name="ce10">
            <text:p>9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8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285714285714299" table:style-name="ce14">
            <text:p>3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7" table:style-name="ce14">
            <text:p>17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466666666666701" table:style-name="ce14">
            <text:p>3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400000000000000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1</text:p>
          </table:table-cell>
          <table:table-cell office:value-type="string" table:style-name="ce9">
            <text:p>ECOGRAF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6" table:style-name="ce10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5.142857142857" table:style-name="ce14">
            <text:p>10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909090909090907" table:style-name="ce14">
            <text:p>93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5" table:style-name="ce14">
            <text:p>3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75" table:style-name="ce14">
            <text:p>2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2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375" table:style-name="ce14">
            <text:p>3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6.238095238095" table:style-name="ce14">
            <text:p>10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.125" table:style-name="ce14">
            <text:p>4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1.0625" table:style-name="ce14">
            <text:p>11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4.6666666666667" table:style-name="ce14">
            <text:p>6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" table:style-name="ce14">
            <text:p>55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3333333333333" table:style-name="ce14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.125" table:style-name="ce10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1.8888888888889" table:style-name="ce14">
            <text:p>6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6.727272727273" table:style-name="ce14">
            <text:p>11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4.5" table:style-name="ce10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5555555555556" table:style-name="ce14">
            <text:p>2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2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3.1666666666667" table:style-name="ce14">
            <text:p>6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8.333333333333" table:style-name="ce14">
            <text:p>10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71428571428571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5" table:style-name="ce14">
            <text:p>2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" table:style-name="ce14">
            <text:p>9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5" table:style-name="ce14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02</text:p>
          </table:table-cell>
          <table:table-cell office:value-type="string" table:style-name="ce9">
            <text:p>RICOSTRUZIONE TRIDIMENSIONALE TC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8.5" table:style-name="ce10">
            <text:p>3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2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1</text:p>
          </table:table-cell>
          <table:table-cell office:value-type="string" table:style-name="ce9">
            <text:p>RISONANZA MAGNETICA NUCLEARE (RM) DEL CERVELLO E DEL TRONCO ENCEFAL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9.3333333333333" table:style-name="ce10">
            <text:p>4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599999999999994" table:style-name="ce14">
            <text:p>6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5" table:style-name="ce14">
            <text:p>2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4.357142857143" table:style-name="ce14">
            <text:p>144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1428571428571" table:style-name="ce14">
            <text:p>2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7.35294117647101" table:style-name="ce14">
            <text:p>13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87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6" table:style-name="ce14">
            <text:p>3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056603773584897" table:style-name="ce14">
            <text:p>80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4</text:p>
          </table:table-cell>
          <table:table-cell office:value-type="string" table:style-name="ce9">
            <text:p>RISONANZA MAGNETICA NUCLEARE (RM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3.5" table:style-name="ce10">
            <text:p>18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7" table:style-name="ce14">
            <text:p>5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909090909090899" table:style-name="ce14">
            <text:p>1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5</text:p>
          </table:table-cell>
          <table:table-cell office:value-type="string" table:style-name="ce9">
            <text:p>ANGIO- RM DEL DISTRETTO VASCOLARE INTRACRA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9.333333333333" table:style-name="ce14">
            <text:p>18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200000000000003" table:style-name="ce14">
            <text:p>3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0" table:style-name="ce14">
            <text:p>25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7</text:p>
          </table:table-cell>
          <table:table-cell office:value-type="string" table:style-name="ce9">
            <text:p>RISONANZA MAGNETICA NUCLEARE (RM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" table:style-name="ce14">
            <text:p>5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9" table:style-name="ce14">
            <text:p>18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0" table:style-name="ce14">
            <text:p>6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4444444444444" table:style-name="ce14">
            <text:p>1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8</text:p>
          </table:table-cell>
          <table:table-cell office:value-type="string" table:style-name="ce9">
            <text:p>ANGIO- RM DEI VASI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1</text:p>
          </table:table-cell>
          <table:table-cell office:value-type="string" table:style-name="ce9">
            <text:p>RISONANZA MAGNETICA NUCLEARE (RM) DEL TORAC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6</text:p>
          </table:table-cell>
          <table:table-cell office:value-type="string" table:style-name="ce9">
            <text:p>RISONANZA MAGNETICA NUCLEARE (RM)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9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3333333333333" table:style-name="ce14">
            <text:p>4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933333333333" table:style-name="ce14">
            <text:p>11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</text:p>
          </table:table-cell>
          <table:table-cell office:value-type="string" table:style-name="ce9">
            <text:p>RISONANZA MAGNETICA NUCLEARE (RM)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1818181818181799" table:style-name="ce10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5.615384615384599" table:style-name="ce14">
            <text:p>76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076923076923102" table:style-name="ce14">
            <text:p>55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8181818181818201" table:style-name="ce10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285714285714299" table:style-name="ce14">
            <text:p>2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9.28571428571399" table:style-name="ce14">
            <text:p>11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8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5.5" table:style-name="ce10">
            <text:p>4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7.666666666667" table:style-name="ce14">
            <text:p>18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8181818181818201" table:style-name="ce10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3333333333333" table:style-name="ce14">
            <text:p>3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892857142857103" table:style-name="ce14">
            <text:p>59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1</text:p>
          </table:table-cell>
          <table:table-cell office:value-type="string" table:style-name="ce9">
            <text:p>RISONANZA MAGNETICA NUCLEARE (RM) MUSCOLOSCHEL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5714285714285703" table:style-name="ce10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1666666666667" table:style-name="ce14">
            <text:p>3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6.411764705882305" table:style-name="ce14">
            <text:p>96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7.6666666666667" table:style-name="ce14">
            <text:p>6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6.75" table:style-name="ce14">
            <text:p>16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2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2</text:p>
          </table:table-cell>
          <table:table-cell office:value-type="string" table:style-name="ce9">
            <text:p>RISONANZA MAGNETICA NUCLEARE (RM) MUSCOLOSCHELETRIC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7.3333333333333" table:style-name="ce10">
            <text:p>6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3333333333333" table:style-name="ce14">
            <text:p>7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1</text:p>
          </table:table-cell>
          <table:table-cell office:value-type="string" table:style-name="ce9">
            <text:p>RISONANZA MAGNETICA NUCLEARE (RM) DELL'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7.333333333333" table:style-name="ce10">
            <text:p>18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1.666666666667" table:style-name="ce14">
            <text:p>21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2</text:p>
          </table:table-cell>
          <table:table-cell office:value-type="string" table:style-name="ce9">
            <text:p>RISONANZA MAGNETICA NUCLEARE (RM) DELL'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2.5" table:style-name="ce14">
            <text:p>10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9.857142857143" table:style-name="ce14">
            <text:p>15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2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5" table:style-name="ce14">
            <text:p>4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" table:style-name="ce14">
            <text:p>4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3</text:p>
          </table:table-cell>
          <table:table-cell office:value-type="string" table:style-name="ce9">
            <text:p>ANGIO RM DELL'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6" table:style-name="ce14">
            <text:p>29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4</text:p>
          </table:table-cell>
          <table:table-cell office:value-type="string" table:style-name="ce9">
            <text:p>RISONANZA MAGNETICA NUCLEARE (RM) DELL'ADDOME INFERIORE E SCAVO PELV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6" table:style-name="ce10">
            <text:p>18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8" table:style-name="ce14">
            <text:p>9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0" table:style-name="ce14">
            <text:p>13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1999999999999993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6666666666667" table:style-name="ce14">
            <text:p>37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.9" table:style-name="ce14">
            <text:p>103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6</text:p>
          </table:table-cell>
          <table:table-cell office:value-type="string" table:style-name="ce9">
            <text:p>ANGIO RM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25" table:style-name="ce14">
            <text:p>4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6.857142857143" table:style-name="ce14">
            <text:p>22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92</text:p>
          </table:table-cell>
          <table:table-cell office:value-type="string" table:style-name="ce9">
            <text:p>DENSITOMETRIA OSSEA CON TECNICA DI ASSORBIMENTO A <text:s/>RAGGI X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5.5" table:style-name="ce10">
            <text:p>6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1.37593984962399" table:style-name="ce14">
            <text:p>131</text:p>
          </table:table-cell>
          <table:table-cell office:value-type="float" office:value="133" table:style-name="ce15">
            <text:p>1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terap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8.6875" table:style-name="ce10">
            <text:p>39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M</text:p>
          </table:table-cell>
          <table:table-cell office:value-type="string" table:style-name="ce9">
            <text:p>VISITA RADIOTERAP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7.07853403141399" table:style-name="ce10">
            <text:p>147</text:p>
          </table:table-cell>
          <table:table-cell office:value-type="float" office:value="191" table:style-name="ce11">
            <text:p>19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6.318181818181799" table:style-name="ce10">
            <text:p>56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1</text:p>
          </table:table-cell>
          <table:table-cell office:value-type="string" table:style-name="ce9">
            <text:p>PRIMA VISITA DI RADIOTERA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1111111111111" table:style-name="ce10">
            <text:p>1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1428571428571397" table:style-name="ce14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762376237623799" table:style-name="ce14">
            <text:p>15</text:p>
          </table:table-cell>
          <table:table-cell office:value-type="float" office:value="101" table:style-name="ce15">
            <text:p>10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5</text:p>
          </table:table-cell>
          <table:table-cell office:value-type="string" table:style-name="ce9">
            <text:p>TELETERAPIA CON ACCELERATORE LINEARE CON CAMPI MULTIPLI O DI MOVIMENTO, TECNICHE 3D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6</text:p>
          </table:table-cell>
          <table:table-cell office:value-type="string" table:style-name="ce9">
            <text:p>TELETERAPIA CON ACCELERATORE LINEARE CON CAMPI MULTIPLI O DI MOVIMENTO, TECNICHE CON MODULAZIONE DI INTENS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.1636363636364" table:style-name="ce10">
            <text:p>35</text:p>
          </table:table-cell>
          <table:table-cell office:value-type="float" office:value="330" table:style-name="ce11">
            <text:p>3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5172413793103403" table:style-name="ce10">
            <text:p>1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7</text:p>
          </table:table-cell>
          <table:table-cell office:value-type="string" table:style-name="ce9">
            <text:p>SCHERMATURA PERSONALIZZ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.210084033613398" table:style-name="ce10">
            <text:p>30</text:p>
          </table:table-cell>
          <table:table-cell office:value-type="float" office:value="119" table:style-name="ce11">
            <text:p>1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8</text:p>
          </table:table-cell>
          <table:table-cell office:value-type="string" table:style-name="ce9">
            <text:p>SISTEMA DI IMMOBILIZZAZIONE PERSONALIZZ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29166666666666702" table:style-name="ce10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B</text:p>
          </table:table-cell>
          <table:table-cell office:value-type="string" table:style-name="ce9">
            <text:p>STUDIO FISICO-DOSIMETRICO 3D CON ELABORATORE SU SCANSIONI TC DI "ELEVATA COMPLESSITA'"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C</text:p>
          </table:table-cell>
          <table:table-cell office:value-type="string" table:style-name="ce9">
            <text:p>STUDIO FISICO-DOSIMETRICO CON ELABORATORE SU SCANSIONI TC IN MODALITA'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64705882352941202" table:style-name="ce10">
            <text:p>1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F</text:p>
          </table:table-cell>
          <table:table-cell office:value-type="string" table:style-name="ce9">
            <text:p>DEFINIZIONE DEL VOLUME BERSAGLIO E DEGLI ORGANI A RISCHIO PER TECNICHE 3D E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707317073170732" table:style-name="ce10">
            <text:p>1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G</text:p>
          </table:table-cell>
          <table:table-cell office:value-type="string" table:style-name="ce9">
            <text:p>CONTROLLO DEL SET UP INIZIALE PER PRIMA SEDUTA, CONTROLLO PORTALE E/O DELLA RIPETIBILITA' DEL SET UP DEL PAZI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626213592233" table:style-name="ce10">
            <text:p>27</text:p>
          </table:table-cell>
          <table:table-cell office:value-type="float" office:value="206" table:style-name="ce11">
            <text:p>20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J</text:p>
          </table:table-cell>
          <table:table-cell office:value-type="string" table:style-name="ce9">
            <text:p>RADIOTERAPIA GUIDATA DA IMMAGINI [IGRT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.950000000000003" table:style-name="ce10">
            <text:p>37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K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L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PIU' DI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75" table:style-name="ce10">
            <text:p>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cupero e riabilitazione funzionale</text:p>
          </table:table-cell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2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89655172413793105" table:style-name="ce10">
            <text:p>1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8.272727272727298" table:style-name="ce10">
            <text:p>1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6" table:style-name="ce10">
            <text:p>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6111111111111098" table:style-name="ce10">
            <text:p>3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7191011235955" table:style-name="ce14">
            <text:p>17</text:p>
          </table:table-cell>
          <table:table-cell office:value-type="float" office:value="89" table:style-name="ce15">
            <text:p>8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2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5" table:style-name="ce14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3" table:style-name="ce14">
            <text:p>5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8125" table:style-name="ce14">
            <text:p>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" table:style-name="ce14">
            <text:p>3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6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4705882352941204" table:style-name="ce14">
            <text:p>5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0909090909090899" table:style-name="ce10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2608695652173898" table:style-name="ce14">
            <text:p>5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25" table:style-name="ce14">
            <text:p>3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.9047619047619" table:style-name="ce10">
            <text:p>14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875" table:style-name="ce14">
            <text:p>1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064516129032299" table:style-name="ce14">
            <text:p>22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2</text:p>
          </table:table-cell>
          <table:table-cell office:value-type="string" table:style-name="ce9">
            <text:p>VALUTAZIONE FUNZIONALE SEGMENTARI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8" table:style-name="ce10">
            <text:p>7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1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2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3333333333333298E-2" table:style-name="ce14">
            <text:p>0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77049180327868805" table:style-name="ce10">
            <text:p>1</text:p>
          </table:table-cell>
          <table:table-cell office:value-type="float" office:value="122" table:style-name="ce11">
            <text:p>1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22222222222222199" table:style-name="ce10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9189189189189" table:style-name="ce14">
            <text:p>12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45833333333333298" table:style-name="ce10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1801801801801799" table:style-name="ce14">
            <text:p>1</text:p>
          </table:table-cell>
          <table:table-cell office:value-type="float" office:value="111" table:style-name="ce15">
            <text:p>1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2</text:p>
          </table:table-cell>
          <table:table-cell office:value-type="string" table:style-name="ce9">
            <text:p>ANALISI DINAMOMETRICA DELL' ARTO SUPERIORE O INFERIORE O DEL TRON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5" table:style-name="ce14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1</text:p>
          </table:table-cell>
          <table:table-cell office:value-type="string" table:style-name="ce9">
            <text:p>RIEDUCAZIONE MOTORIA INDIVIDUALE IN MOTULESO GRAVE STRUMENTALE COMPLES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2</text:p>
          </table:table-cell>
          <table:table-cell office:value-type="string" table:style-name="ce9">
            <text:p>RIEDUCAZIONE MOTORIA INDIVIDUALE IN MOTULESO GRAVE SEMPLIC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3</text:p>
          </table:table-cell>
          <table:table-cell office:value-type="string" table:style-name="ce9">
            <text:p>RIEDUCAZIONE MOTORIA INDIVIDUALE IN MOTULESO SEGMENTALE STRUMENTALE COMPLESS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3.3333333333333298E-2" table:style-name="ce10">
            <text:p>0</text:p>
          </table:table-cell>
          <table:table-cell office:value-type="float" office:value="291" table:style-name="ce11">
            <text:p>29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03571428571429" table:style-name="ce10">
            <text:p>1</text:p>
          </table:table-cell>
          <table:table-cell office:value-type="float" office:value="265" table:style-name="ce11">
            <text:p>2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125" table:style-name="ce10">
            <text:p>0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8571428571429" table:style-name="ce14">
            <text:p>14</text:p>
          </table:table-cell>
          <table:table-cell office:value-type="float" office:value="205" table:style-name="ce15">
            <text:p>20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61538461538461497" table:style-name="ce10">
            <text:p>1</text:p>
          </table:table-cell>
          <table:table-cell office:value-type="float" office:value="111" table:style-name="ce11">
            <text:p>1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77611940298507" table:style-name="ce10">
            <text:p>2</text:p>
          </table:table-cell>
          <table:table-cell office:value-type="float" office:value="651" table:style-name="ce11">
            <text:p>65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4</text:p>
          </table:table-cell>
          <table:table-cell office:value-type="string" table:style-name="ce9">
            <text:p>RIEDUCAZIONE MOTORIA INDIVIDUALE IN MOTULESO SEGMENTAL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30" table:style-name="ce15">
            <text:p>1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8" table:style-name="ce10">
            <text:p>1</text:p>
          </table:table-cell>
          <table:table-cell office:value-type="float" office:value="415" table:style-name="ce11">
            <text:p>4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8.714285714285701" table:style-name="ce10">
            <text:p>29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52941176470588203" table:style-name="ce14">
            <text:p>1</text:p>
          </table:table-cell>
          <table:table-cell office:value-type="float" office:value="165" table:style-name="ce15">
            <text:p>16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5</text:p>
          </table:table-cell>
          <table:table-cell office:value-type="string" table:style-name="ce9">
            <text:p>RIEDUCAZIONE MOTORIA IN GRUPP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6</text:p>
          </table:table-cell>
          <table:table-cell office:value-type="string" table:style-name="ce9">
            <text:p>MOBILIZZAZIONE DI ALTRE ARTICOLAZION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.5833333333333" table:style-name="ce10">
            <text:p>13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4473684210526301" table:style-name="ce14">
            <text:p>1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91</text:p>
          </table:table-cell>
          <table:table-cell office:value-type="string" table:style-name="ce9">
            <text:p>ESERCIZI POSTURALI - PROPRIOCETTIV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5641025641025599E-2" table:style-name="ce14">
            <text:p>0</text:p>
          </table:table-cell>
          <table:table-cell office:value-type="float" office:value="381" table:style-name="ce15">
            <text:p>38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82758620689655205" table:style-name="ce10">
            <text:p>1</text:p>
          </table:table-cell>
          <table:table-cell office:value-type="float" office:value="555" table:style-name="ce11">
            <text:p>5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16666666666666699" table:style-name="ce10">
            <text:p>0</text:p>
          </table:table-cell>
          <table:table-cell office:value-type="float" office:value="120" table:style-name="ce11">
            <text:p>1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6315789473684" table:style-name="ce10">
            <text:p>11</text:p>
          </table:table-cell>
          <table:table-cell office:value-type="float" office:value="185" table:style-name="ce11">
            <text:p>18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47058823529411797" table:style-name="ce10">
            <text:p>0</text:p>
          </table:table-cell>
          <table:table-cell office:value-type="float" office:value="151" table:style-name="ce11">
            <text:p>1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75" table:style-name="ce10">
            <text:p>2</text:p>
          </table:table-cell>
          <table:table-cell office:value-type="float" office:value="720" table:style-name="ce11">
            <text:p>7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2</text:p>
          </table:table-cell>
          <table:table-cell office:value-type="string" table:style-name="ce9">
            <text:p>TRAINING DEAMBULATORI E DEL PASS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3" table:style-name="ce11">
            <text:p>7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78947368421052599" table:style-name="ce10">
            <text:p>1</text:p>
          </table:table-cell>
          <table:table-cell office:value-type="float" office:value="180" table:style-name="ce11">
            <text:p>1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8636363636363602" table:style-name="ce10">
            <text:p>3</text:p>
          </table:table-cell>
          <table:table-cell office:value-type="float" office:value="220" table:style-name="ce11">
            <text:p>2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6</text:p>
          </table:table-cell>
          <table:table-cell office:value-type="string" table:style-name="ce9">
            <text:p>RISOLUZIONE MANUALE DI ADERENZE ARTICOLAR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5.63380281690141E-2" table:style-name="ce10">
            <text:p>0</text:p>
          </table:table-cell>
          <table:table-cell office:value-type="float" office:value="71" table:style-name="ce11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89705882352941202" table:style-name="ce10">
            <text:p>1</text:p>
          </table:table-cell>
          <table:table-cell office:value-type="float" office:value="204" table:style-name="ce11">
            <text:p>20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18918918918918901" table:style-name="ce10">
            <text:p>0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4545454545454497" table:style-name="ce10">
            <text:p>1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77142857142857" table:style-name="ce10">
            <text:p>2</text:p>
          </table:table-cell>
          <table:table-cell office:value-type="float" office:value="210" table:style-name="ce11">
            <text:p>2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2</text:p>
          </table:table-cell>
          <table:table-cell office:value-type="string" table:style-name="ce9">
            <text:p>MASSOTERAPIA PER DRENAGGIO LINFA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1666666666666701" table:style-name="ce10">
            <text:p>1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1940298507462701" table:style-name="ce10">
            <text:p>1</text:p>
          </table:table-cell>
          <table:table-cell office:value-type="float" office:value="134" table:style-name="ce11">
            <text:p>1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4</text:p>
          </table:table-cell>
          <table:table-cell office:value-type="string" table:style-name="ce9">
            <text:p>ELETTROTERAPIA ANTAL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5</text:p>
          </table:table-cell>
          <table:table-cell office:value-type="string" table:style-name="ce9">
            <text:p>ELETTROTERAPIA ANTALGIC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3.576923076923102" table:style-name="ce10">
            <text:p>54</text:p>
          </table:table-cell>
          <table:table-cell office:value-type="float" office:value="260" table:style-name="ce11">
            <text:p>2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6756756756756799" table:style-name="ce14">
            <text:p>8</text:p>
          </table:table-cell>
          <table:table-cell office:value-type="float" office:value="360" table:style-name="ce15">
            <text:p>3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6</text:p>
          </table:table-cell>
          <table:table-cell office:value-type="string" table:style-name="ce9">
            <text:p>ELETTROTERAPIA DI MUSCOLI NORMO O DENERVATI DELLA MANO O DEL VIS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8</text:p>
          </table:table-cell>
          <table:table-cell office:value-type="string" table:style-name="ce9">
            <text:p>MAGNET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.75" table:style-name="ce10">
            <text:p>16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9</text:p>
          </table:table-cell>
          <table:table-cell office:value-type="string" table:style-name="ce9">
            <text:p>ULTRASONOTERAPI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44444444444444398" table:style-name="ce10">
            <text:p>0</text:p>
          </table:table-cell>
          <table:table-cell office:value-type="float" office:value="72" table:style-name="ce11">
            <text:p>7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8.869565217391298" table:style-name="ce10">
            <text:p>39</text:p>
          </table:table-cell>
          <table:table-cell office:value-type="float" office:value="230" table:style-name="ce11">
            <text:p>2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038461538461499" table:style-name="ce10">
            <text:p>12</text:p>
          </table:table-cell>
          <table:table-cell office:value-type="float" office:value="502" table:style-name="ce11">
            <text:p>50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1666666666666701" table:style-name="ce10">
            <text:p>1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92</text:p>
          </table:table-cell>
          <table:table-cell office:value-type="string" table:style-name="ce9">
            <text:p>TRAINING PER DISTURBI COGN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591</text:p>
          </table:table-cell>
          <table:table-cell office:value-type="string" table:style-name="ce9">
            <text:p>TERAPIA AD ONDE D’URTO FOCALIZZATE PER PATOLOGIE MUSCOLO-SCHELETR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3" table:style-name="ce10">
            <text:p>4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8333333333333" table:style-name="ce14">
            <text:p>55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.4444444444444393" table:style-name="ce10">
            <text:p>8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719512195122" table:style-name="ce14">
            <text:p>18</text:p>
          </table:table-cell>
          <table:table-cell office:value-type="float" office:value="246" table:style-name="ce15">
            <text:p>2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7</text:p>
          </table:table-cell>
          <table:table-cell office:value-type="string" table:style-name="ce9">
            <text:p>MESOTERAPIA (inclusa antalgica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91</text:p>
          </table:table-cell>
          <table:table-cell office:value-type="string" table:style-name="ce9">
            <text:p>LASER TERAPIA ANTALG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1506024096385499" table:style-name="ce14">
            <text:p>6</text:p>
          </table:table-cell>
          <table:table-cell office:value-type="float" office:value="332" table:style-name="ce15">
            <text:p>33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rologia</text:p>
          </table:table-cell>
          <table:table-cell office:value-type="string" table:style-name="ce9">
            <text:p>5732</text:p>
          </table:table-cell>
          <table:table-cell office:value-type="string" table:style-name="ce9">
            <text:p>CISTOSCOPIA [TRANSURETRAL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75" table:style-name="ce14">
            <text:p>1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03125" table:style-name="ce14">
            <text:p>34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3.768115942028999" table:style-name="ce10">
            <text:p>84</text:p>
          </table:table-cell>
          <table:table-cell office:value-type="float" office:value="69" table:style-name="ce11">
            <text:p>6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3</text:p>
          </table:table-cell>
          <table:table-cell office:value-type="string" table:style-name="ce9">
            <text:p>CISTOSCOPIA [TRANSURETRALE] CON BIOPS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5" table:style-name="ce14">
            <text:p>2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" table:style-name="ce14">
            <text:p>4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3.578947368421101" table:style-name="ce10">
            <text:p>24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160493827160501" table:style-name="ce14">
            <text:p>23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601</text:p>
          </table:table-cell>
          <table:table-cell office:value-type="string" table:style-name="ce9">
            <text:p>DILATAZIONE URET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602</text:p>
          </table:table-cell>
          <table:table-cell office:value-type="string" table:style-name="ce9">
            <text:p>DILATAZIONI URETRALI PROGRESS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.68" table:style-name="ce10">
            <text:p>43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98</text:p>
          </table:table-cell>
          <table:table-cell office:value-type="string" table:style-name="ce9">
            <text:p>CATETERIZZAZIONE 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.766666666666701" table:style-name="ce10">
            <text:p>30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0111</text:p>
          </table:table-cell>
          <table:table-cell office:value-type="string" table:style-name="ce9">
            <text:p>BIOPSIA TRANSPERINEALE [PERCUTANEA] [AGOBIOPSIA] DELLA PROST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461538461538499" table:style-name="ce14">
            <text:p>18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0</text:p>
          </table:table-cell>
          <table:table-cell office:value-type="string" table:style-name="ce9">
            <text:p>CIRCONCIS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6.75" table:style-name="ce10">
            <text:p>15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921</text:p>
          </table:table-cell>
          <table:table-cell office:value-type="string" table:style-name="ce9">
            <text:p>FRENULOTOM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70" table:style-name="ce10">
            <text:p>17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1" table:style-name="ce10">
            <text:p>18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4.666666666667" table:style-name="ce14">
            <text:p>11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8571428571429" table:style-name="ce14">
            <text:p>1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133333333333297" table:style-name="ce14">
            <text:p>49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71428571428571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625" table:style-name="ce14">
            <text:p>3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644444444444403" table:style-name="ce14">
            <text:p>87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75" table:style-name="ce14">
            <text:p>5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6666666666667" table:style-name="ce14">
            <text:p>5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5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5833333333333" table:style-name="ce14">
            <text:p>7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8</text:p>
          </table:table-cell>
          <table:table-cell office:value-type="string" table:style-name="ce9">
            <text:p>ECOGRAFIA TRANSRETTA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5.5555555555556" table:style-name="ce10">
            <text:p>9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" table:style-name="ce14">
            <text:p>4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0.5" table:style-name="ce10">
            <text:p>3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6666666666667" table:style-name="ce14">
            <text:p>5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2.357142857142897" table:style-name="ce10">
            <text:p>32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Q</text:p>
          </table:table-cell>
          <table:table-cell office:value-type="string" table:style-name="ce9">
            <text:p>VISITA 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9" table:style-name="ce14">
            <text:p>5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214285714285694" table:style-name="ce14">
            <text:p>74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9.522727272727" table:style-name="ce14">
            <text:p>140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384615384615401" table:style-name="ce14">
            <text:p>4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69.711538461538495" table:style-name="ce10">
            <text:p>70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3" table:style-name="ce14">
            <text:p>6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624000000000002" table:style-name="ce14">
            <text:p>51</text:p>
          </table:table-cell>
          <table:table-cell office:value-type="float" office:value="125" table:style-name="ce15">
            <text:p>1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691056910569" table:style-name="ce14">
            <text:p>102</text:p>
          </table:table-cell>
          <table:table-cell office:value-type="float" office:value="123" table:style-name="ce15">
            <text:p>1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315789473684202" table:style-name="ce10">
            <text:p>2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3.625" table:style-name="ce10">
            <text:p>3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3" table:style-name="ce14">
            <text:p>46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545454545454504" table:style-name="ce14">
            <text:p>9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.747126436782" table:style-name="ce14">
            <text:p>101</text:p>
          </table:table-cell>
          <table:table-cell office:value-type="float" office:value="87" table:style-name="ce15">
            <text:p>8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2</text:p>
          </table:table-cell>
          <table:table-cell office:value-type="string" table:style-name="ce9">
            <text:p>PRIMA VISITA UROLOGICA/AND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8333333333333304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689655172413801" table:style-name="ce14">
            <text:p>33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285714285714299" table:style-name="ce14">
            <text:p>34</text:p>
          </table:table-cell>
          <table:table-cell office:value-type="float" office:value="91" table:style-name="ce15">
            <text:p>9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090909090909101" table:style-name="ce14">
            <text:p>3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884615384615401" table:style-name="ce14">
            <text:p>51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9" table:style-name="ce14">
            <text:p>2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071428571428598" table:style-name="ce14">
            <text:p>44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615384615384601" table:style-name="ce14">
            <text:p>1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269230769230802" table:style-name="ce14">
            <text:p>32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5" table:style-name="ce14">
            <text:p>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.153846153846199" table:style-name="ce10">
            <text:p>15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555555555556" table:style-name="ce14">
            <text:p>15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923076923076898" table:style-name="ce14">
            <text:p>18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8888888888888902" table:style-name="ce10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3076923076923102" table:style-name="ce14">
            <text:p>6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8125" table:style-name="ce14">
            <text:p>42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49</text:p>
          </table:table-cell>
          <table:table-cell office:value-type="string" table:style-name="ce9">
            <text:p>INSTILLAZIONE GENITOURIN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.8571428571429" table:style-name="ce10">
            <text:p>15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435643564356397" table:style-name="ce14">
            <text:p>76</text:p>
          </table:table-cell>
          <table:table-cell office:value-type="float" office:value="101" table:style-name="ce15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otale complessivo</text:p>
          </table:table-cell>
          <table:table-cell table:number-columns-repeated="4" table:style-name="ce17"/>
          <table:table-cell office:value-type="float" office:value="30.211943463668344" table:style-name="ce18">
            <text:p>30</text:p>
          </table:table-cell>
          <table:table-cell office:value-type="float" office:value="59346" table:style-name="ce19">
            <text:p>59346</text:p>
          </table:table-cell>
          <table:table-cell table:number-columns-repeated="16377"/>
        </table:table-row>
        <table:table-row table:number-rows-repeated="10463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 Piave</meta:initial-creator>
    <dc:creator>Daniela Andreoli</dc:creator>
    <meta:creation-date>2024-02-19T08:40:46Z</meta:creation-date>
    <dc:date>2024-02-22T08:29:53Z</dc:date>
  </office:meta>
</office:document-meta>
</file>