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GENN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GENNAIO 2025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3.56" table:style-name="ce10">
            <text:p>114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6.222222222222" table:style-name="ce14">
            <text:p>15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67.53333333333299" table:style-name="ce10">
            <text:p>16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1.6666666666667" table:style-name="ce10">
            <text:p>7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225806451613" table:style-name="ce14">
            <text:p>125</text:p>
          </table:table-cell>
          <table:table-cell office:value-type="float" office:value="186" table:style-name="ce15">
            <text:p>1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13" table:style-name="ce14">
            <text:p>2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3.5" table:style-name="ce10">
            <text:p>6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315789473684205" table:style-name="ce14">
            <text:p>9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2" table:style-name="ce14">
            <text:p>11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1.3333333333333" table:style-name="ce14">
            <text:p>7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5" table:style-name="ce14">
            <text:p>6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3333333333333" table:style-name="ce14">
            <text:p>3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3333333333333" table:style-name="ce14">
            <text:p>9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8.600000000000001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.337837837837803" table:style-name="ce14">
            <text:p>63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968609865470896" table:style-name="ce14">
            <text:p>89</text:p>
          </table:table-cell>
          <table:table-cell office:value-type="float" office:value="223" table:style-name="ce15">
            <text:p>2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6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5714285714285703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" table:style-name="ce14">
            <text:p>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6666666666667" table:style-name="ce14">
            <text:p>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4</text:p>
          </table:table-cell>
          <table:table-cell office:value-type="string" table:style-name="ce9">
            <text:p>SCREENING ALLERGOLOGICO PER INALANTI ED ALIMENTI [PRICK TEST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2" table:style-name="ce11">
            <text:p>9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215909090909101" table:style-name="ce10">
            <text:p>12</text:p>
          </table:table-cell>
          <table:table-cell office:value-type="float" office:value="704" table:style-name="ce11">
            <text:p>7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5.123809523809499" table:style-name="ce10">
            <text:p>75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6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9</text:p>
          </table:table-cell>
          <table:table-cell office:value-type="string" table:style-name="ce9">
            <text:p>PRICK BY PRICK CON ALLERGENI FRESCH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5" table:style-name="ce10">
            <text:p>10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9.065789473684198" table:style-name="ce10">
            <text:p>49</text:p>
          </table:table-cell>
          <table:table-cell office:value-type="float" office:value="76" table:style-name="ce11">
            <text:p>7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3333333333333" table:style-name="ce10">
            <text:p>2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4.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9583333333333" table:style-name="ce14">
            <text:p>3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.7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4444444444444393" table:style-name="ce14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5" table:style-name="ce14">
            <text:p>58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.62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4444444444444" table:style-name="ce14">
            <text:p>5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8.015625" table:style-name="ce14">
            <text:p>148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" table:style-name="ce14">
            <text:p>2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333333333333" table:style-name="ce14">
            <text:p>1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9411764705882399" table:style-name="ce10">
            <text:p>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3333333333333" table:style-name="ce14">
            <text:p>2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2604166666667" table:style-name="ce14">
            <text:p>76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66666666666667" table:style-name="ce14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1111111111111098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705882352941202" table:style-name="ce14">
            <text:p>3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2.54629629629599" table:style-name="ce14">
            <text:p>193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3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642857142857096" table:style-name="ce14">
            <text:p>9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" table:style-name="ce14">
            <text:p>7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5" table:style-name="ce14">
            <text:p>2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40000000000003" table:style-name="ce14">
            <text:p>3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02" table:style-name="ce14">
            <text:p>15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9.272727272727" table:style-name="ce10">
            <text:p>12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5.71428571428601" table:style-name="ce14">
            <text:p>28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125" table:style-name="ce14">
            <text:p>2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.5" table:style-name="ce14">
            <text:p>143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5" table:style-name="ce14">
            <text:p>3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202072538860094" table:style-name="ce14">
            <text:p>82</text:p>
          </table:table-cell>
          <table:table-cell office:value-type="float" office:value="193" table:style-name="ce15">
            <text:p>1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3529411764706" table:style-name="ce14">
            <text:p>1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6.916666666667" table:style-name="ce14">
            <text:p>227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1</text:p>
          </table:table-cell>
          <table:table-cell office:value-type="string" table:style-name="ce9">
            <text:p>TEST CARDIOVASCOLARE DA SFORZO CON PEDANA MO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8571428571429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200000000000003" table:style-name="ce14">
            <text:p>3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666666666667" table:style-name="ce14">
            <text:p>11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5.85826771653501" table:style-name="ce10">
            <text:p>236</text:p>
          </table:table-cell>
          <table:table-cell office:value-type="float" office:value="127" table:style-name="ce11">
            <text:p>1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9.461538461538" table:style-name="ce10">
            <text:p>249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9.5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285714285714299" table:style-name="ce14">
            <text:p>6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142857142857103" table:style-name="ce14">
            <text:p>6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666666666667" table:style-name="ce14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090909090909101" table:style-name="ce14">
            <text:p>2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8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35714285714299" table:style-name="ce14">
            <text:p>1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76923076923099" table:style-name="ce14">
            <text:p>23</text:p>
          </table:table-cell>
          <table:table-cell office:value-type="float" office:value="195" table:style-name="ce15">
            <text:p>19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.2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91860465116299" table:style-name="ce14">
            <text:p>24</text:p>
          </table:table-cell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07692307692301" table:style-name="ce14">
            <text:p>134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8" table:style-name="ce14">
            <text:p>2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5.68" table:style-name="ce14">
            <text:p>15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714285714285701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981132075471699" table:style-name="ce14">
            <text:p>20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571428571428598" table:style-name="ce14">
            <text:p>3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962264150943" table:style-name="ce14">
            <text:p>103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87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894736842105299" table:style-name="ce14">
            <text:p>2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2" table:style-name="ce14">
            <text:p>112</text:p>
          </table:table-cell>
          <table:table-cell office:value-type="float" office:value="240" table:style-name="ce15">
            <text:p>2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9523809523809499" table:style-name="ce14">
            <text:p>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0.406542056075" table:style-name="ce14">
            <text:p>120</text:p>
          </table:table-cell>
          <table:table-cell office:value-type="float" office:value="214" table:style-name="ce15">
            <text:p>2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7" table:style-name="ce10">
            <text:p>1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5" table:style-name="ce14">
            <text:p>4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8571428571428603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85" table:style-name="ce14">
            <text:p>2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238095238095198" table:style-name="ce14">
            <text:p>6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.78571428571429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1666666666667" table:style-name="ce14">
            <text:p>1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5" table:style-name="ce14">
            <text:p>1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1666666666667" table:style-name="ce14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769230769230802" table:style-name="ce14">
            <text:p>6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4.214285714285701" table:style-name="ce10">
            <text:p>4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27272727272702" table:style-name="ce14">
            <text:p>2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571428571429" table:style-name="ce14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090909090909101" table:style-name="ce14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.2666666666666702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307692307692299" table:style-name="ce14">
            <text:p>3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676470588235304" table:style-name="ce14">
            <text:p>95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833333333333299" table:style-name="ce10">
            <text:p>4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909090909090899" table:style-name="ce14">
            <text:p>1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294117647058798" table:style-name="ce14">
            <text:p>4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21428571428571" table:style-name="ce10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125" table:style-name="ce14">
            <text:p>7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3" table:style-name="ce14">
            <text:p>111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2222222222222199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45</text:p>
          </table:table-cell>
          <table:table-cell office:value-type="string" table:style-name="ce9">
            <text:p>LEGATURA DELLE EMORROID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21</text:p>
          </table:table-cell>
          <table:table-cell office:value-type="string" table:style-name="ce9">
            <text:p>ASPORTAZIONE LOCALE DI LESIONE DELLA MAMMELL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8.33333333333297" table:style-name="ce14">
            <text:p>3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0967741935484" table:style-name="ce14">
            <text:p>1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6.461538461538" table:style-name="ce14">
            <text:p>22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9574468085106398" table:style-name="ce14">
            <text:p>8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3" table:style-name="ce10">
            <text:p>10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1.6666666666667" table:style-name="ce10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7" table:style-name="ce14">
            <text:p>14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9.5" table:style-name="ce10">
            <text:p>17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2.25" table:style-name="ce10">
            <text:p>13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923076923076898" table:style-name="ce10">
            <text:p>31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3472222222222" table:style-name="ce14">
            <text:p>92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.5" table:style-name="ce10">
            <text:p>5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928571428571" table:style-name="ce14">
            <text:p>21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" table:style-name="ce14">
            <text:p>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25" table:style-name="ce14">
            <text:p>2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.39024390243901" table:style-name="ce14">
            <text:p>13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8" table:style-name="ce14">
            <text:p>2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45" table:style-name="ce14">
            <text:p>105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.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8.625" table:style-name="ce10">
            <text:p>23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7777777777778" table:style-name="ce14">
            <text:p>2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9" table:style-name="ce14">
            <text:p>3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9090909090909101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714285714285701" table:style-name="ce14">
            <text:p>2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481481481481502" table:style-name="ce14">
            <text:p>39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125" table:style-name="ce14">
            <text:p>5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3043478260869605" table:style-name="ce10">
            <text:p>8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74999999999999" table:style-name="ce14">
            <text:p>19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79012345678998" table:style-name="ce14">
            <text:p>19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6666666666667" table:style-name="ce14">
            <text:p>3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454545454545499" table:style-name="ce14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25" table:style-name="ce14">
            <text:p>4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074074074074101" table:style-name="ce10">
            <text:p>1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222222222222" table:style-name="ce14">
            <text:p>2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476744186046503" table:style-name="ce14">
            <text:p>39</text:p>
          </table:table-cell>
          <table:table-cell office:value-type="float" office:value="86" table:style-name="ce15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6666666666667" table:style-name="ce14">
            <text:p>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" table:style-name="ce14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25" table:style-name="ce14">
            <text:p>4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076923076923102" table:style-name="ce10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833333333333" table:style-name="ce14">
            <text:p>1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" table:style-name="ce14">
            <text:p>3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714285714285701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2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82" table:style-name="ce14">
            <text:p>6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7.600000000000001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1739130434782599" table:style-name="ce10">
            <text:p>5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2727272727272698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285714285714299" table:style-name="ce10">
            <text:p>1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25" table:style-name="ce10">
            <text:p>2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7.5" table:style-name="ce10">
            <text:p>6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2" table:style-name="ce10">
            <text:p>2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6.5" table:style-name="ce10">
            <text:p>6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.307692307692299" table:style-name="ce10">
            <text:p>4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9.3333333333333" table:style-name="ce10">
            <text:p>5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3</text:p>
          </table:table-cell>
          <table:table-cell office:value-type="string" table:style-name="ce9">
            <text:p>APIC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4</text:p>
          </table:table-cell>
          <table:table-cell office:value-type="string" table:style-name="ce9">
            <text:p>ASPORTAZIONE DI LESIONE DENTARIA DELLA MANDIBO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1" table:style-name="ce10">
            <text:p>1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8" table:style-name="ce10">
            <text:p>7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9166666666667" table:style-name="ce10">
            <text:p>4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5.6666666666667" table:style-name="ce10">
            <text:p>6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71428571428571" table:style-name="ce10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428571428571399" table:style-name="ce10">
            <text:p>2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9.5" table:style-name="ce10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7.3" table:style-name="ce10">
            <text:p>6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168831168831204" table:style-name="ce14">
            <text:p>67</text:p>
          </table:table-cell>
          <table:table-cell office:value-type="float" office:value="385" table:style-name="ce15">
            <text:p>3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7.6666666666667" table:style-name="ce10">
            <text:p>4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5" table:style-name="ce14">
            <text:p>2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0.8571428571429" table:style-name="ce10">
            <text:p>3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1" table:style-name="ce14">
            <text:p>3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593220338983102" table:style-name="ce14">
            <text:p>47</text:p>
          </table:table-cell>
          <table:table-cell office:value-type="float" office:value="118" table:style-name="ce15">
            <text:p>1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9" table:style-name="ce10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400000000000006" table:style-name="ce14">
            <text:p>8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9444444444444" table:style-name="ce10">
            <text:p>2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6.622641509434" table:style-name="ce10">
            <text:p>137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7.909090909090907" table:style-name="ce10">
            <text:p>6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961538461538501" table:style-name="ce10">
            <text:p>16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25" table:style-name="ce10">
            <text:p>3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868421052631604" table:style-name="ce14">
            <text:p>90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302325581395401" table:style-name="ce10">
            <text:p>49</text:p>
          </table:table-cell>
          <table:table-cell office:value-type="float" office:value="258" table:style-name="ce11">
            <text:p>2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38" table:style-name="ce10">
            <text:p>11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555555555556" table:style-name="ce14">
            <text:p>18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2" table:style-name="ce14">
            <text:p>2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666666666666699" table:style-name="ce14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9" table:style-name="ce10">
            <text:p>1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4.2222222222222" table:style-name="ce10">
            <text:p>44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6.545454545454501" table:style-name="ce10">
            <text:p>2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8.466666666666697" table:style-name="ce10">
            <text:p>58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1</text:p>
          </table:table-cell>
          <table:table-cell office:value-type="string" table:style-name="ce9">
            <text:p>VISITA ANESTESI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8125" table:style-name="ce10">
            <text:p>3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1</text:p>
          </table:table-cell>
          <table:table-cell office:value-type="string" table:style-name="ce9">
            <text:p>PRIMA VISITA ANESTESI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600000000000001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4390243902438993" table:style-name="ce10">
            <text:p>9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2" table:style-name="ce10">
            <text:p>9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.2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96" table:style-name="ce14">
            <text:p>23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0.5" table:style-name="ce10">
            <text:p>8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.5" table:style-name="ce10">
            <text:p>2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797814207650298" table:style-name="ce14">
            <text:p>38</text:p>
          </table:table-cell>
          <table:table-cell office:value-type="float" office:value="183" table:style-name="ce15">
            <text:p>1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038461538461499" table:style-name="ce10">
            <text:p>13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6.42222222222199" table:style-name="ce10">
            <text:p>136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9.9" table:style-name="ce14">
            <text:p>160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41.24242424242399" table:style-name="ce10">
            <text:p>141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79.96666666666701" table:style-name="ce10">
            <text:p>18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9.125" table:style-name="ce10">
            <text:p>39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30.45205479452099" table:style-name="ce10">
            <text:p>130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1.6666666666667" table:style-name="ce10">
            <text:p>7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941772151898704" table:style-name="ce14">
            <text:p>89</text:p>
          </table:table-cell>
          <table:table-cell office:value-type="float" office:value="395" table:style-name="ce15">
            <text:p>39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5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7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0909090909090899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740740740740698" table:style-name="ce14">
            <text:p>41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" table:style-name="ce14">
            <text:p>113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86.5" table:style-name="ce10">
            <text:p>87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.16071428571399" table:style-name="ce14">
            <text:p>136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1.75" table:style-name="ce14">
            <text:p>7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0.527777777778" table:style-name="ce14">
            <text:p>151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33333333333299" table:style-name="ce14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2.136363636364" table:style-name="ce14">
            <text:p>192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4.307692307692299" table:style-name="ce10">
            <text:p>14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712328767123299" table:style-name="ce14">
            <text:p>23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353846153846199" table:style-name="ce14">
            <text:p>31</text:p>
          </table:table-cell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8.4761904761904798" table:style-name="ce10">
            <text:p>8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478260869565197" table:style-name="ce14">
            <text:p>4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6.38028169014098" table:style-name="ce14">
            <text:p>286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7272727272727302" table:style-name="ce10">
            <text:p>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551724137931" table:style-name="ce14">
            <text:p>2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057971014492793" table:style-name="ce14">
            <text:p>69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84210526315789502" table:style-name="ce14">
            <text:p>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372881355932201" table:style-name="ce10">
            <text:p>16</text:p>
          </table:table-cell>
          <table:table-cell office:value-type="float" office:value="118" table:style-name="ce11">
            <text:p>1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B</text:p>
          </table:table-cell>
          <table:table-cell office:value-type="string" table:style-name="ce9">
            <text:p>TEST EPICUTANEI A LETTURA RITARDATA PER SERIE PROFESSIONALI, METALLI E ORTOPED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285714285714299" table:style-name="ce14">
            <text:p>2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707903780068701" table:style-name="ce14">
            <text:p>27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3</text:p>
          </table:table-cell>
          <table:table-cell office:value-type="string" table:style-name="ce9">
            <text:p>BENDAGGIO ALLA COLLA DI ZINCO DI GAMBA-PIED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28571428571429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7368421052631602" table:style-name="ce10">
            <text:p>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44" table:style-name="ce10">
            <text:p>9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75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75" table:style-name="ce14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6.18181818181802" table:style-name="ce14">
            <text:p>33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6.714285714285701" table:style-name="ce10">
            <text:p>3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3888888888889" table:style-name="ce14">
            <text:p>3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1.2222222222222" table:style-name="ce10">
            <text:p>2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301204819277" table:style-name="ce14">
            <text:p>27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73267326732699" table:style-name="ce14">
            <text:p>129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266666666666701" table:style-name="ce14">
            <text:p>2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" table:style-name="ce14">
            <text:p>123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766666666666701" table:style-name="ce14">
            <text:p>3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7.74" table:style-name="ce14">
            <text:p>308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285714285714299" table:style-name="ce14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363636363636402" table:style-name="ce14">
            <text:p>3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4.181818181818201" table:style-name="ce10">
            <text:p>2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223880597014901" table:style-name="ce14">
            <text:p>23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7.15909090909099" table:style-name="ce14">
            <text:p>197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6.666666666667" table:style-name="ce14">
            <text:p>10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482142857143" table:style-name="ce14">
            <text:p>110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435897435897399" table:style-name="ce14">
            <text:p>16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3</text:p>
          </table:table-cell>
          <table:table-cell office:value-type="string" table:style-name="ce9">
            <text:p>PROCTOSIGMOIDOSCOPIA CON ENDOSCOPIO RIGID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5" table:style-name="ce14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1</text:p>
          </table:table-cell>
          <table:table-cell office:value-type="string" table:style-name="ce9">
            <text:p>ECOENDOSCOPIA <text:s/>INF. <text:s text:c="2"/>(retto,colon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41</text:p>
          </table:table-cell>
          <table:table-cell office:value-type="string" table:style-name="ce9">
            <text:p>ECOENDOSCOPIA DEL PANCREAS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837837837837807" table:style-name="ce14">
            <text:p>10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600000000000001" table:style-name="ce14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5.788235294117598" table:style-name="ce10">
            <text:p>66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928571428571402" table:style-name="ce14">
            <text:p>6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2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6666666666667" table:style-name="ce14">
            <text:p>1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375" table:style-name="ce14">
            <text:p>3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.1428571428571" table:style-name="ce10">
            <text:p>18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434782608695599" table:style-name="ce14">
            <text:p>38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85" table:style-name="ce14">
            <text:p>113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8.1904761904762" table:style-name="ce10">
            <text:p>18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6666666666667" table:style-name="ce14">
            <text:p>3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3" table:style-name="ce14">
            <text:p>4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7.25" table:style-name="ce10">
            <text:p>4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0.5" table:style-name="ce10">
            <text:p>11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4.5" table:style-name="ce10">
            <text:p>12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5.8" table:style-name="ce10">
            <text:p>6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97.6" table:style-name="ce10">
            <text:p>19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42156862745099" table:style-name="ce14">
            <text:p>121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536585365853696" table:style-name="ce14">
            <text:p>97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8.75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" table:style-name="ce14">
            <text:p>2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8095238095238" table:style-name="ce14">
            <text:p>31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.2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56" table:style-name="ce14">
            <text:p>2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714285714285701" table:style-name="ce14">
            <text:p>4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5" table:style-name="ce14">
            <text:p>5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4166666666667" table:style-name="ce14">
            <text:p>3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1666666666667" table:style-name="ce14">
            <text:p>3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7777777777778" table:style-name="ce14">
            <text:p>4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666666666667" table:style-name="ce14">
            <text:p>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7.1666666666667" table:style-name="ce10">
            <text:p>4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058823529411796" table:style-name="ce14">
            <text:p>4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820512820512803" table:style-name="ce14">
            <text:p>94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3.200000000000003" table:style-name="ce10">
            <text:p>3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183673469387799" table:style-name="ce14">
            <text:p>36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535211267605597" table:style-name="ce14">
            <text:p>48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2.142857142857103" table:style-name="ce10">
            <text:p>3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625" table:style-name="ce14">
            <text:p>9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6.035714285714306" table:style-name="ce10">
            <text:p>86</text:p>
          </table:table-cell>
          <table:table-cell office:value-type="float" office:value="84" table:style-name="ce11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5.222222222222" table:style-name="ce10">
            <text:p>115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8.37061994609201" table:style-name="ce14">
            <text:p>198</text:p>
          </table:table-cell>
          <table:table-cell office:value-type="float" office:value="742" table:style-name="ce15">
            <text:p>7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4.808510638298" table:style-name="ce14">
            <text:p>295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99.828125" table:style-name="ce10">
            <text:p>200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5.91338582677199" table:style-name="ce10">
            <text:p>186</text:p>
          </table:table-cell>
          <table:table-cell office:value-type="float" office:value="127" table:style-name="ce11">
            <text:p>1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39.583333333333" table:style-name="ce10">
            <text:p>240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8.07042253521101" table:style-name="ce14">
            <text:p>178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875" table:style-name="ce14">
            <text:p>6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7.50144927536201" table:style-name="ce14">
            <text:p>168</text:p>
          </table:table-cell>
          <table:table-cell office:value-type="float" office:value="690" table:style-name="ce15">
            <text:p>6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2.316239316239304" table:style-name="ce10">
            <text:p>72</text:p>
          </table:table-cell>
          <table:table-cell office:value-type="float" office:value="117" table:style-name="ce11">
            <text:p>1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3.5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4375" table:style-name="ce14">
            <text:p>4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6111111111111" table:style-name="ce14">
            <text:p>8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.1666666666666701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799999999999997" table:style-name="ce14">
            <text:p>4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017241379310306" table:style-name="ce14">
            <text:p>82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49.3333333333333" table:style-name="ce10">
            <text:p>4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3333333333333" table:style-name="ce14">
            <text:p>8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" table:style-name="ce14">
            <text:p>5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1111111111111" table:style-name="ce14">
            <text:p>5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3.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181818181818201" table:style-name="ce14">
            <text:p>1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6" table:style-name="ce14">
            <text:p>4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285714285714299" table:style-name="ce14">
            <text:p>2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96875" table:style-name="ce10">
            <text:p>6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44444444444399" table:style-name="ce14">
            <text:p>20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35294117647101" table:style-name="ce14">
            <text:p>26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666666666666701" table:style-name="ce14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3571428571428599" table:style-name="ce10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" table:style-name="ce14">
            <text:p>1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607142857142897" table:style-name="ce14">
            <text:p>5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9.421052631578899" table:style-name="ce10">
            <text:p>1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6666666666667" table:style-name="ce14">
            <text:p>1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2.91353996737399" table:style-name="ce10">
            <text:p>223</text:p>
          </table:table-cell>
          <table:table-cell office:value-type="float" office:value="613" table:style-name="ce11">
            <text:p>6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10.86206896551698" table:style-name="ce10">
            <text:p>411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89.28301886792499" table:style-name="ce10">
            <text:p>189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61.59523809523802" table:style-name="ce10">
            <text:p>262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58620689655172398" table:style-name="ce10">
            <text:p>1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5" table:style-name="ce10">
            <text:p>9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5.18722466960401" table:style-name="ce14">
            <text:p>135</text:p>
          </table:table-cell>
          <table:table-cell office:value-type="float" office:value="454" table:style-name="ce15">
            <text:p>4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57" table:style-name="ce10">
            <text:p>3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.4285714285714" table:style-name="ce10">
            <text:p>15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833887043189407" table:style-name="ce14">
            <text:p>87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5652173913043" table:style-name="ce10">
            <text:p>14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714285714285699" table:style-name="ce14">
            <text:p>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17647058823501" table:style-name="ce14">
            <text:p>1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461538461538498" table:style-name="ce14">
            <text:p>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35971223021583" table:style-name="ce10">
            <text:p>3</text:p>
          </table:table-cell>
          <table:table-cell office:value-type="float" office:value="139" table:style-name="ce11">
            <text:p>1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842105263157897" table:style-name="ce10">
            <text:p>4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882352941176499" table:style-name="ce14">
            <text:p>5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31</text:p>
          </table:table-cell>
          <table:table-cell office:value-type="string" table:style-name="ce9">
            <text:p>ENTEROSCOPIA CON MICROCAMERA INGERIBILE [VC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696428571428598" table:style-name="ce14">
            <text:p>51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734693877551003" table:style-name="ce14">
            <text:p>53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5348837209302" table:style-name="ce10">
            <text:p>20</text:p>
          </table:table-cell>
          <table:table-cell office:value-type="float" office:value="86" table:style-name="ce11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6" table:style-name="ce14">
            <text:p>10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11.5" table:style-name="ce10">
            <text:p>1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90909090909101" table:style-name="ce14">
            <text:p>10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0.933333333333" table:style-name="ce10">
            <text:p>11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777493606138094" table:style-name="ce14">
            <text:p>73</text:p>
          </table:table-cell>
          <table:table-cell office:value-type="float" office:value="391" table:style-name="ce15">
            <text:p>3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" table:style-name="ce14">
            <text:p>6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491379310345" table:style-name="ce14">
            <text:p>122</text:p>
          </table:table-cell>
          <table:table-cell office:value-type="float" office:value="116" table:style-name="ce15">
            <text:p>1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5.509090909090901" table:style-name="ce10">
            <text:p>86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8.6" table:style-name="ce10">
            <text:p>2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304347826087003" table:style-name="ce14">
            <text:p>34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818181818181799" table:style-name="ce14">
            <text:p>7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82.4" table:style-name="ce10">
            <text:p>8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052631578947" table:style-name="ce14">
            <text:p>10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8.588235294117602" table:style-name="ce14">
            <text:p>59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71428571428601" table:style-name="ce14">
            <text:p>10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8333333333333" table:style-name="ce14">
            <text:p>4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466666666666697" table:style-name="ce14">
            <text:p>3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57894736842105" table:style-name="ce14">
            <text:p>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1666666666666696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690909090909102" table:style-name="ce14">
            <text:p>37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671875" table:style-name="ce14">
            <text:p>97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0.5" table:style-name="ce14">
            <text:p>15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4" table:style-name="ce14">
            <text:p>9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4" table:style-name="ce14">
            <text:p>1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44.69662921348299" table:style-name="ce10">
            <text:p>245</text:p>
          </table:table-cell>
          <table:table-cell office:value-type="float" office:value="89" table:style-name="ce11">
            <text:p>8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4444444444444" table:style-name="ce10">
            <text:p>2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2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6" table:style-name="ce10">
            <text:p>1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907407407407405" table:style-name="ce14">
            <text:p>69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6666666666667" table:style-name="ce14">
            <text:p>4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2.4" table:style-name="ce10">
            <text:p>4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571428571429" table:style-name="ce14">
            <text:p>2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25" table:style-name="ce14">
            <text:p>6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6875" table:style-name="ce14">
            <text:p>5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41</text:p>
          </table:table-cell>
          <table:table-cell office:value-type="string" table:style-name="ce9">
            <text:p>SCINTIGRAFIA SEQUENZIALE DELLE GHIANDOLE SALIVARI CON STUDIO 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.2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4444444444444" table:style-name="ce14">
            <text:p>4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6.6666666666667" table:style-name="ce10">
            <text:p>5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882352941176507" table:style-name="ce14">
            <text:p>8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61</text:p>
          </table:table-cell>
          <table:table-cell office:value-type="string" table:style-name="ce9">
            <text:p>SCINTIGRAFIA LINFATICA E LINFOGHIANDOLARE SEGMENT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.3571428571429" table:style-name="ce10">
            <text:p>1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2222222222222" table:style-name="ce14">
            <text:p>3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32" table:style-name="ce14">
            <text:p>51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7.285714285714306" table:style-name="ce14">
            <text:p>6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5" table:style-name="ce14">
            <text:p>73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91</text:p>
          </table:table-cell>
          <table:table-cell office:value-type="string" table:style-name="ce9">
            <text:p>SCINTIGRAFIA SURRENALICA CORTIC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92</text:p>
          </table:table-cell>
          <table:table-cell office:value-type="string" table:style-name="ce9">
            <text:p>SCINTIGRAFIA SURRENALICA MIDOL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96</text:p>
          </table:table-cell>
          <table:table-cell office:value-type="string" table:style-name="ce9">
            <text:p>SCINTIGRAFIA SEGMENTARIA DOPO SCINTIGRAFIA TOTAL BODY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5.5" table:style-name="ce10">
            <text:p>7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75" table:style-name="ce10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8396226415094299" table:style-name="ce10">
            <text:p>4</text:p>
          </table:table-cell>
          <table:table-cell office:value-type="float" office:value="152" table:style-name="ce11">
            <text:p>1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6666666666667" table:style-name="ce14">
            <text:p>4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171974522293" table:style-name="ce14">
            <text:p>128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5.692307692307701" table:style-name="ce10">
            <text:p>4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310344827586199" table:style-name="ce14">
            <text:p>1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3.92857142857099" table:style-name="ce14">
            <text:p>18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78571428571429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1627906976744198" table:style-name="ce10">
            <text:p>5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409090909090899" table:style-name="ce14">
            <text:p>5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808219178082" table:style-name="ce14">
            <text:p>123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24" table:style-name="ce10">
            <text:p>6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119999999999997" table:style-name="ce14">
            <text:p>39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756756756757" table:style-name="ce14">
            <text:p>124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4615384615385" table:style-name="ce14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62" table:style-name="ce11">
            <text:p>1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933333333333" table:style-name="ce14">
            <text:p>10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3.128205128205" table:style-name="ce10">
            <text:p>113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9" table:style-name="ce10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6666666666667" table:style-name="ce14">
            <text:p>3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230769230769198" table:style-name="ce14">
            <text:p>5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714285714285701" table:style-name="ce14">
            <text:p>4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8.4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307692307692299" table:style-name="ce14">
            <text:p>4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619047619047599" table:style-name="ce14">
            <text:p>58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7777777777778" table:style-name="ce14">
            <text:p>3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153846153846203" table:style-name="ce14">
            <text:p>4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8.5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" table:style-name="ce14">
            <text:p>3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941176470588204" table:style-name="ce14">
            <text:p>4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3888888888889" table:style-name="ce14">
            <text:p>5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869565217391299" table:style-name="ce10">
            <text:p>1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243902439024403" table:style-name="ce14">
            <text:p>40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268656716417901" table:style-name="ce14">
            <text:p>57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83333333333333304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1.2" table:style-name="ce10">
            <text:p>6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5" table:style-name="ce14">
            <text:p>4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2173913043478" table:style-name="ce14">
            <text:p>57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1.5" table:style-name="ce10">
            <text:p>10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9.818181818181799" table:style-name="ce10">
            <text:p>8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2.727272727273" table:style-name="ce10">
            <text:p>12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33.75" table:style-name="ce10">
            <text:p>13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3.79310344827601" table:style-name="ce14">
            <text:p>17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875" table:style-name="ce14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31746031746" table:style-name="ce14">
            <text:p>110</text:p>
          </table:table-cell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7" table:style-name="ce10">
            <text:p>9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07843137254901" table:style-name="ce14">
            <text:p>125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9090909090909101" table:style-name="ce10">
            <text:p>6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1492537313433" table:style-name="ce14">
            <text:p>46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333333333333299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1428571428571" table:style-name="ce10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8" table:style-name="ce10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1666666666666701" table:style-name="ce10">
            <text:p>3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730769230769198" table:style-name="ce14">
            <text:p>4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355932203389798" table:style-name="ce14">
            <text:p>63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0285714285714302" table:style-name="ce14">
            <text:p>5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7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7</text:p>
          </table:table-cell>
          <table:table-cell office:value-type="string" table:style-name="ce9">
            <text:p>TEST PER TETANIA LAT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5588235294117592" table:style-name="ce14">
            <text:p>9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8353221957041" table:style-name="ce14">
            <text:p>12</text:p>
          </table:table-cell>
          <table:table-cell office:value-type="float" office:value="419" table:style-name="ce15">
            <text:p>4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366666666666699" table:style-name="ce14">
            <text:p>1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1386138613861" table:style-name="ce14">
            <text:p>13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93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7.547826086956505" table:style-name="ce10">
            <text:p>88</text:p>
          </table:table-cell>
          <table:table-cell office:value-type="float" office:value="115" table:style-name="ce11">
            <text:p>1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1.75" table:style-name="ce10">
            <text:p>1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0.382075471698" table:style-name="ce10">
            <text:p>100</text:p>
          </table:table-cell>
          <table:table-cell office:value-type="float" office:value="212" table:style-name="ce11">
            <text:p>2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8.393013100436704" table:style-name="ce10">
            <text:p>88</text:p>
          </table:table-cell>
          <table:table-cell office:value-type="float" office:value="229" table:style-name="ce11">
            <text:p>2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7.715909090909093" table:style-name="ce10">
            <text:p>98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8.8" table:style-name="ce10">
            <text:p>99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7083333333333" table:style-name="ce14">
            <text:p>2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1" table:style-name="ce10">
            <text:p>8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22</text:p>
          </table:table-cell>
          <table:table-cell office:value-type="string" table:style-name="ce9">
            <text:p>ASPORTAZIONE DI ALTRA LESIONE MINORE DELLA PALPEB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2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0.142857142857" table:style-name="ce10">
            <text:p>12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173913043478301" table:style-name="ce14">
            <text:p>1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353846153846199" table:style-name="ce10">
            <text:p>34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4" table:style-name="ce10">
            <text:p>5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931034482758598" table:style-name="ce14">
            <text:p>48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787500000000001" table:style-name="ce14">
            <text:p>52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.6666666666667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128205128205103" table:style-name="ce14">
            <text:p>59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8.58181818181799" table:style-name="ce14">
            <text:p>179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6.052631578947" table:style-name="ce14">
            <text:p>17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3.78431372548999" table:style-name="ce14">
            <text:p>224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.2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9166666666667" table:style-name="ce14">
            <text:p>2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0842105263158" table:style-name="ce14">
            <text:p>87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1818181818181799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3333333333333304" table:style-name="ce14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78947368421101" table:style-name="ce14">
            <text:p>26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2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342857142857099" table:style-name="ce14">
            <text:p>31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205607476636" table:style-name="ce14">
            <text:p>110</text:p>
          </table:table-cell>
          <table:table-cell office:value-type="float" office:value="214" table:style-name="ce15">
            <text:p>2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6.04347826086999" table:style-name="ce10">
            <text:p>236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51.25" table:style-name="ce10">
            <text:p>251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8.444444444444" table:style-name="ce14">
            <text:p>2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7.6666666666667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5.96812749004" table:style-name="ce14">
            <text:p>116</text:p>
          </table:table-cell>
          <table:table-cell office:value-type="float" office:value="251" table:style-name="ce15">
            <text:p>2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77500000000001" table:style-name="ce14">
            <text:p>130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7.2" table:style-name="ce10">
            <text:p>9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5.3333333333333" table:style-name="ce10">
            <text:p>4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393939393939405" table:style-name="ce14">
            <text:p>6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8" table:style-name="ce14">
            <text:p>6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188888888888897" table:style-name="ce14">
            <text:p>62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2" table:style-name="ce14">
            <text:p>4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115384615384599" table:style-name="ce14">
            <text:p>62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0" table:style-name="ce10">
            <text:p>1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8.81818181818201" table:style-name="ce14">
            <text:p>22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99.333333333333" table:style-name="ce10">
            <text:p>19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27" table:style-name="ce10">
            <text:p>227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7.3333333333333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8.10389610389601" table:style-name="ce14">
            <text:p>178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1</text:p>
          </table:table-cell>
          <table:table-cell office:value-type="string" table:style-name="ce9">
            <text:p>FOTOGRAFIA DEL FUNDUS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5" table:style-name="ce10">
            <text:p>1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3076923076923102" table:style-name="ce10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7.3333333333333" table:style-name="ce14">
            <text:p>7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28112449799201" table:style-name="ce14">
            <text:p>139</text:p>
          </table:table-cell>
          <table:table-cell office:value-type="float" office:value="249" table:style-name="ce15">
            <text:p>24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3.166666666667" table:style-name="ce14">
            <text:p>20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4" table:style-name="ce10">
            <text:p>5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7" table:style-name="ce14">
            <text:p>61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7.1041666666667" table:style-name="ce10">
            <text:p>67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4.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433333333333294" table:style-name="ce14">
            <text:p>6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9.6666666666667" table:style-name="ce10">
            <text:p>5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428571428571402" table:style-name="ce14">
            <text:p>4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799999999999997" table:style-name="ce14">
            <text:p>3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7.411764705882305" table:style-name="ce10">
            <text:p>7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0" table:style-name="ce10">
            <text:p>1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8333333333333" table:style-name="ce10">
            <text:p>2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4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.1666666666667" table:style-name="ce10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5.6" table:style-name="ce10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4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7.181818181818201" table:style-name="ce10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1666666666667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2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8.5" table:style-name="ce10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.5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.228571428571399" table:style-name="ce10">
            <text:p>38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.3571428571429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2.0833333333333" table:style-name="ce10">
            <text:p>3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3478260869565" table:style-name="ce10">
            <text:p>11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6.6666666666667" table:style-name="ce10">
            <text:p>9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4.3333333333333" table:style-name="ce10">
            <text:p>4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9.3333333333333" table:style-name="ce10">
            <text:p>4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2.909090909090899" table:style-name="ce10">
            <text:p>5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8000000000000007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4.5" table:style-name="ce10">
            <text:p>8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8" table:style-name="ce10">
            <text:p>1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001</text:p>
          </table:table-cell>
          <table:table-cell office:value-type="string" table:style-name="ce9">
            <text:p>GENGIVECTOMI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.42857142857142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6.8333333333333" table:style-name="ce10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0.363636363636402" table:style-name="ce10">
            <text:p>4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.535714285714301" table:style-name="ce10">
            <text:p>13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3.8095238095238" table:style-name="ce10">
            <text:p>2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4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6.4444444444444" table:style-name="ce10">
            <text:p>2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.220338983050802" table:style-name="ce10">
            <text:p>19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1" table:style-name="ce14">
            <text:p>2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3965517241379" table:style-name="ce14">
            <text:p>48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4.25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285714285714299" table:style-name="ce14">
            <text:p>2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25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478260869565" table:style-name="ce14">
            <text:p>11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9.25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0625" table:style-name="ce14">
            <text:p>2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466666666666701" table:style-name="ce14">
            <text:p>24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7272727272727302" table:style-name="ce14">
            <text:p>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0857142857143" table:style-name="ce14">
            <text:p>13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36363636363601" table:style-name="ce14">
            <text:p>1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22727272727298" table:style-name="ce14">
            <text:p>24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7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2631578947368" table:style-name="ce14">
            <text:p>3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757009345794401" table:style-name="ce14">
            <text:p>44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9.16" table:style-name="ce10">
            <text:p>79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.2222222222222197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4545454545454604" table:style-name="ce10">
            <text:p>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.9375" table:style-name="ce10">
            <text:p>3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35</text:p>
          </table:table-cell>
          <table:table-cell office:value-type="string" table:style-name="ce9">
            <text:p>RIMOZIONE DI PROTESI DENT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1</text:p>
          </table:table-cell>
          <table:table-cell office:value-type="string" table:style-name="ce9">
            <text:p>SPLINTAGGIO PER GRUPPO DI QUATTRO DEN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5" table:style-name="ce10">
            <text:p>1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7692307692307701" table:style-name="ce10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264150943396199" table:style-name="ce14">
            <text:p>30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7.375" table:style-name="ce14">
            <text:p>197</text:p>
          </table:table-cell>
          <table:table-cell office:value-type="float" office:value="104" table:style-name="ce15">
            <text:p>1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75" table:style-name="ce10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2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0833333333333304" table:style-name="ce14">
            <text:p>4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41</text:p>
          </table:table-cell>
          <table:table-cell office:value-type="string" table:style-name="ce9">
            <text:p>INFUSIONE DI SOSTANZE ORM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8571428571429" table:style-name="ce10">
            <text:p>2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8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.7272727272727302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1</text:p>
          </table:table-cell>
          <table:table-cell office:value-type="string" table:style-name="ce9">
            <text:p>ASPORTAZIONE DI LES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91</text:p>
          </table:table-cell>
          <table:table-cell office:value-type="string" table:style-name="ce9">
            <text:p>LISI DI ADERENZE DELLA MANO [Dito a scatto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146718146718101" table:style-name="ce14">
            <text:p>23</text:p>
          </table:table-cell>
          <table:table-cell office:value-type="float" office:value="259" table:style-name="ce15">
            <text:p>2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9245283018868" table:style-name="ce14">
            <text:p>15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75" table:style-name="ce10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1111111111111" table:style-name="ce14">
            <text:p>1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807843137254899" table:style-name="ce14">
            <text:p>32</text:p>
          </table:table-cell>
          <table:table-cell office:value-type="float" office:value="510" table:style-name="ce15">
            <text:p>5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.785714285714301" table:style-name="ce10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38461538461499" table:style-name="ce14">
            <text:p>16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2602739726027" table:style-name="ce14">
            <text:p>20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.8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7" table:style-name="ce14">
            <text:p>1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269230769230798" table:style-name="ce14">
            <text:p>2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9393939393939403" table:style-name="ce10">
            <text:p>5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277777777778" table:style-name="ce14">
            <text:p>18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494845360825" table:style-name="ce14">
            <text:p>31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9166666666666701" table:style-name="ce14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1052631578947398" table:style-name="ce10">
            <text:p>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571428571428608" table:style-name="ce14">
            <text:p>9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913043478261" table:style-name="ce14">
            <text:p>24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6.5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92307692307701" table:style-name="ce14">
            <text:p>2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2307692307692" table:style-name="ce10">
            <text:p>1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1.866666666666703" table:style-name="ce10">
            <text:p>9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8571428571429" table:style-name="ce14">
            <text:p>2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34375" table:style-name="ce14">
            <text:p>50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1</text:p>
          </table:table-cell>
          <table:table-cell office:value-type="string" table:style-name="ce9">
            <text:p>CAPACITAZIONE DEL MATERIALE SEM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2" table:style-name="ce14">
            <text:p>2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26666666666701" table:style-name="ce14">
            <text:p>11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91</text:p>
          </table:table-cell>
          <table:table-cell office:value-type="string" table:style-name="ce9">
            <text:p>BIOPSIA DELLE PARETI VAGINALI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88" table:style-name="ce10">
            <text:p>6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2" table:style-name="ce10">
            <text:p>6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087719298245599" table:style-name="ce10">
            <text:p>28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536231884057997" table:style-name="ce14">
            <text:p>35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1428571428571" table:style-name="ce14">
            <text:p>2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24675324675301" table:style-name="ce14">
            <text:p>27</text:p>
          </table:table-cell>
          <table:table-cell office:value-type="float" office:value="462" table:style-name="ce15">
            <text:p>4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0384615384615401" table:style-name="ce10">
            <text:p>4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537313432835802" table:style-name="ce14">
            <text:p>55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4.6666666666667" table:style-name="ce10">
            <text:p>5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0571428571429" table:style-name="ce14">
            <text:p>57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6666666666667" table:style-name="ce14">
            <text:p>9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9.1428571428571" table:style-name="ce10">
            <text:p>2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4.833333333333" table:style-name="ce14">
            <text:p>175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1" table:style-name="ce14">
            <text:p>2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1111111111111" table:style-name="ce14">
            <text:p>4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514705882352899" table:style-name="ce14">
            <text:p>80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" table:style-name="ce14">
            <text:p>4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636363636363598" table:style-name="ce14">
            <text:p>33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4375" table:style-name="ce14">
            <text:p>118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7.5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167664670658702" table:style-name="ce14">
            <text:p>55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3.833333333333" table:style-name="ce10">
            <text:p>18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15838509316799" table:style-name="ce14">
            <text:p>110</text:p>
          </table:table-cell>
          <table:table-cell office:value-type="float" office:value="322" table:style-name="ce15">
            <text:p>3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8787878787879" table:style-name="ce14">
            <text:p>1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4.2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39534883720899" table:style-name="ce14">
            <text:p>17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5862068965517206" table:style-name="ce10">
            <text:p>10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5" table:style-name="ce14">
            <text:p>25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9276437847866" table:style-name="ce14">
            <text:p>22</text:p>
          </table:table-cell>
          <table:table-cell office:value-type="float" office:value="539" table:style-name="ce15">
            <text:p>5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" table:style-name="ce14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6.321428571428598" table:style-name="ce10">
            <text:p>66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4</text:p>
          </table:table-cell>
          <table:table-cell office:value-type="string" table:style-name="ce9">
            <text:p>LIQUIDO SEMINALE ESAME MORFOLOGICO E INDICE DI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2777777777778" table:style-name="ce10">
            <text:p>2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5</text:p>
          </table:table-cell>
          <table:table-cell office:value-type="string" table:style-name="ce9">
            <text:p>LIQUIDO SEMINALE PROVE DI VALUTAZIONE DELLA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2777777777778" table:style-name="ce10">
            <text:p>2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4444444444444402" table:style-name="ce10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8421052631578902" table:style-name="ce10">
            <text:p>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4375" table:style-name="ce14">
            <text:p>10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2.086956521739097" table:style-name="ce10">
            <text:p>42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947368421052602" table:style-name="ce14">
            <text:p>7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2</text:p>
          </table:table-cell>
          <table:table-cell office:value-type="string" table:style-name="ce9">
            <text:p>BIOPSIA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" table:style-name="ce10">
            <text:p>5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829</text:p>
          </table:table-cell>
          <table:table-cell office:value-type="string" table:style-name="ce9">
            <text:p>ASPORTAZIONE O DEMOLIZIONE DI ALTRA LESIONE DELL'ORECCHIO ESTER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909090909090899" table:style-name="ce10">
            <text:p>1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60</text:p>
          </table:table-cell>
          <table:table-cell office:value-type="string" table:style-name="ce9">
            <text:p>INCISIONE DELLE GHIANDOLE O DOTTI SALIVA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3</text:p>
          </table:table-cell>
          <table:table-cell office:value-type="string" table:style-name="ce9">
            <text:p>BIOPSIA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4.058823529411796" table:style-name="ce10">
            <text:p>6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7.5" table:style-name="ce10">
            <text:p>4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384615384615401" table:style-name="ce14">
            <text:p>5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4.9" table:style-name="ce10">
            <text:p>3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516339869280998" table:style-name="ce14">
            <text:p>87</text:p>
          </table:table-cell>
          <table:table-cell office:value-type="float" office:value="153" table:style-name="ce15">
            <text:p>1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4.3333333333333" table:style-name="ce10">
            <text:p>7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2</text:p>
          </table:table-cell>
          <table:table-cell office:value-type="string" table:style-name="ce9">
            <text:p>LARINGOSTROB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66666666666669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605263157894699" table:style-name="ce14">
            <text:p>4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2631578947368396" table:style-name="ce14">
            <text:p>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7.841269841269806" table:style-name="ce10">
            <text:p>68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8" table:style-name="ce14">
            <text:p>5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272727272727" table:style-name="ce14">
            <text:p>10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647058823529399" table:style-name="ce14">
            <text:p>6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210526315789501" table:style-name="ce14">
            <text:p>3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30.6666666666667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42105263157901" table:style-name="ce14">
            <text:p>25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0381944444444" table:style-name="ce14">
            <text:p>78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176470588235304" table:style-name="ce14">
            <text:p>68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076923076923102" table:style-name="ce10">
            <text:p>2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.6" table:style-name="ce10">
            <text:p>4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9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4" table:style-name="ce10">
            <text:p>9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063829787233999" table:style-name="ce14">
            <text:p>25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6111111111111" table:style-name="ce14">
            <text:p>59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.4090909090909101" table:style-name="ce10">
            <text:p>9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476190476190503" table:style-name="ce14">
            <text:p>44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2" table:style-name="ce14">
            <text:p>2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566666666666706" table:style-name="ce14">
            <text:p>8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1.7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149999999999999" table:style-name="ce14">
            <text:p>1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75862068965498" table:style-name="ce14">
            <text:p>22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8888888888888902" table:style-name="ce10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63636363636399" table:style-name="ce14">
            <text:p>16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847826086956502" table:style-name="ce14">
            <text:p>46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7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.1764705882352899" table:style-name="ce10">
            <text:p>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1212121212121" table:style-name="ce14">
            <text:p>2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" table:style-name="ce14">
            <text:p>41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9411764705882408" table:style-name="ce10">
            <text:p>9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125" table:style-name="ce14">
            <text:p>26</text:p>
          </table:table-cell>
          <table:table-cell office:value-type="float" office:value="144" table:style-name="ce15">
            <text:p>1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705882352941202" table:style-name="ce14">
            <text:p>45</text:p>
          </table:table-cell>
          <table:table-cell office:value-type="float" office:value="221" table:style-name="ce15">
            <text:p>2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25" table:style-name="ce14">
            <text:p>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5217391304347796" table:style-name="ce10">
            <text:p>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731707317073202" table:style-name="ce14">
            <text:p>29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438095238095201" table:style-name="ce14">
            <text:p>58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.857142857142897" table:style-name="ce10">
            <text:p>3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.857142857142897" table:style-name="ce10">
            <text:p>3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357142857142897" table:style-name="ce10">
            <text:p>3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75" table:style-name="ce10">
            <text:p>3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9583333333333" table:style-name="ce14">
            <text:p>1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396341463414601" table:style-name="ce14">
            <text:p>15</text:p>
          </table:table-cell>
          <table:table-cell office:value-type="float" office:value="164" table:style-name="ce15">
            <text:p>1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6.6666666666667" table:style-name="ce10">
            <text:p>2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75" table:style-name="ce14">
            <text:p>2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2608695652174" table:style-name="ce14">
            <text:p>1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6760563380282" table:style-name="ce14">
            <text:p>16</text:p>
          </table:table-cell>
          <table:table-cell office:value-type="float" office:value="213" table:style-name="ce15">
            <text:p>2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05882352941201" table:style-name="ce14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71428571428601" table:style-name="ce14">
            <text:p>18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6.6666666666667" table:style-name="ce10">
            <text:p>2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125" table:style-name="ce14">
            <text:p>2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1111111111111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047058823529401" table:style-name="ce14">
            <text:p>24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076923076923102" table:style-name="ce14">
            <text:p>2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888888888889" table:style-name="ce14">
            <text:p>1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6842105263158" table:style-name="ce14">
            <text:p>16</text:p>
          </table:table-cell>
          <table:table-cell office:value-type="float" office:value="114" table:style-name="ce15">
            <text:p>1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181818181818201" table:style-name="ce10">
            <text:p>2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7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1428571428571" table:style-name="ce14">
            <text:p>1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1279069767442" table:style-name="ce14">
            <text:p>17</text:p>
          </table:table-cell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5" table:style-name="ce14">
            <text:p>3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3.923076923076898" table:style-name="ce10">
            <text:p>5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8333333333333" table:style-name="ce14">
            <text:p>1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2" table:style-name="ce10">
            <text:p>9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75" table:style-name="ce10">
            <text:p>17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3333333333333" table:style-name="ce14">
            <text:p>4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714285714285694" table:style-name="ce14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142857142857103" table:style-name="ce14">
            <text:p>3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11</text:p>
          </table:table-cell>
          <table:table-cell office:value-type="string" table:style-name="ce9">
            <text:p>RIMOZIONE DI CORPO ESTRANEO INTRALUMINALE DALL'ORECCHIO,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8" table:style-name="ce10">
            <text:p>22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1.5555555555556" table:style-name="ce10">
            <text:p>7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236363636363599" table:style-name="ce14">
            <text:p>60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8" table:style-name="ce14">
            <text:p>2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4.5" table:style-name="ce10">
            <text:p>1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0.5" table:style-name="ce10">
            <text:p>6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" table:style-name="ce14">
            <text:p>10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714285714285701" table:style-name="ce14">
            <text:p>2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766666666666694" table:style-name="ce14">
            <text:p>69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0.5" table:style-name="ce14">
            <text:p>7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25" table:style-name="ce14">
            <text:p>5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4.75" table:style-name="ce10">
            <text:p>3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7.5555555555556" table:style-name="ce10">
            <text:p>3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799999999999997" table:style-name="ce14">
            <text:p>3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653846153846203" table:style-name="ce14">
            <text:p>47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.3333333333333" table:style-name="ce10">
            <text:p>2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027027027027" table:style-name="ce14">
            <text:p>24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75" table:style-name="ce14">
            <text:p>4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8" table:style-name="ce14">
            <text:p>8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6666666666667" table:style-name="ce10">
            <text:p>3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6666666666667" table:style-name="ce10">
            <text:p>3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4</text:p>
          </table:table-cell>
          <table:table-cell office:value-type="string" table:style-name="ce9">
            <text:p>SCREENING ALLERGOLOGICO PER INALANTI ED ALIMENTI [PRICK TEST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9523809523809508" table:style-name="ce10">
            <text:p>9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38</text:p>
          </table:table-cell>
          <table:table-cell office:value-type="string" table:style-name="ce9">
            <text:p>RIMOZIONE DI FECALO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5.8125" table:style-name="ce10">
            <text:p>176</text:p>
          </table:table-cell>
          <table:table-cell office:value-type="float" office:value="144" table:style-name="ce11">
            <text:p>1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1.400000000000006" table:style-name="ce10">
            <text:p>8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5.413223140495901" table:style-name="ce10">
            <text:p>95</text:p>
          </table:table-cell>
          <table:table-cell office:value-type="float" office:value="121" table:style-name="ce11">
            <text:p>1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.4444444444444" table:style-name="ce14">
            <text:p>6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7.79792746114001" table:style-name="ce14">
            <text:p>228</text:p>
          </table:table-cell>
          <table:table-cell office:value-type="float" office:value="386" table:style-name="ce15">
            <text:p>3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4.3333333333333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538461538461497" table:style-name="ce14">
            <text:p>6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1.783783783784" table:style-name="ce14">
            <text:p>18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0" table:style-name="ce10">
            <text:p>18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6.81081081081101" table:style-name="ce14">
            <text:p>217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1.75" table:style-name="ce14">
            <text:p>22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9.5" table:style-name="ce10">
            <text:p>12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5" table:style-name="ce14">
            <text:p>3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2" table:style-name="ce14">
            <text:p>1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7.1" table:style-name="ce10">
            <text:p>3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5.39" table:style-name="ce14">
            <text:p>205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25" table:style-name="ce14">
            <text:p>7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" table:style-name="ce14">
            <text:p>134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8888888888888893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818181818181799" table:style-name="ce14">
            <text:p>4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4.3" table:style-name="ce14">
            <text:p>264</text:p>
          </table:table-cell>
          <table:table-cell office:value-type="float" office:value="220" table:style-name="ce15">
            <text:p>2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8.25" table:style-name="ce10">
            <text:p>138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7.666666666667" table:style-name="ce10">
            <text:p>10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8.9" table:style-name="ce14">
            <text:p>15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95" table:style-name="ce10">
            <text:p>19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8.333333333333" table:style-name="ce14">
            <text:p>16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200000000000003" table:style-name="ce14">
            <text:p>3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09375" table:style-name="ce14">
            <text:p>48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9.8333333333333" table:style-name="ce10">
            <text:p>10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4" table:style-name="ce10">
            <text:p>1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571428571428570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6.53333333333299" table:style-name="ce14">
            <text:p>21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3333333333333" table:style-name="ce14">
            <text:p>7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5.857142857143" table:style-name="ce10">
            <text:p>156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0.875" table:style-name="ce14">
            <text:p>8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0.91071428571399" table:style-name="ce14">
            <text:p>231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8" table:style-name="ce10">
            <text:p>18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9.6" table:style-name="ce10">
            <text:p>1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833333333333" table:style-name="ce14">
            <text:p>10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64" table:style-name="ce10">
            <text:p>36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3.33333333333297" table:style-name="ce14">
            <text:p>30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5.75" table:style-name="ce14">
            <text:p>17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1" table:style-name="ce10">
            <text:p>18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4.4" table:style-name="ce10">
            <text:p>15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1.47368421052599" table:style-name="ce10">
            <text:p>14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2</text:p>
          </table:table-cell>
          <table:table-cell office:value-type="string" table:style-name="ce9">
            <text:p>EMOGASANALISI DURANTE RESPIRAZIONE DI O2 AD ALTA CONCEN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1" table:style-name="ce10">
            <text:p>1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3" table:style-name="ce14">
            <text:p>4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.651851851852" table:style-name="ce14">
            <text:p>143</text:p>
          </table:table-cell>
          <table:table-cell office:value-type="float" office:value="135" table:style-name="ce15">
            <text:p>1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25" table:style-name="ce10">
            <text:p>1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1.3333333333333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5.03246753246799" table:style-name="ce14">
            <text:p>195</text:p>
          </table:table-cell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9.818181818181799" table:style-name="ce10">
            <text:p>2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828571428571401" table:style-name="ce14">
            <text:p>6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345454545455" table:style-name="ce14">
            <text:p>106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6" table:style-name="ce14">
            <text:p>2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2" table:style-name="ce14">
            <text:p>5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7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6764705882352899" table:style-name="ce10">
            <text:p>9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6.142857142857096" table:style-name="ce14">
            <text:p>66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333333333333" table:style-name="ce14">
            <text:p>122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0833333333333299" table:style-name="ce14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9" table:style-name="ce10">
            <text:p>3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1.6666666666667" table:style-name="ce10">
            <text:p>5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4" table:style-name="ce10">
            <text:p>2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16.454545454545499" table:style-name="ce10">
            <text:p>1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3888888888889" table:style-name="ce14">
            <text:p>1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7.5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2253521126761" table:style-name="ce14">
            <text:p>11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D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727272727272698" table:style-name="ce14">
            <text:p>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.94736842105263197" table:style-name="ce10">
            <text:p>1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0.4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1.2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2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833333333333" table:style-name="ce14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375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0909090909090898E-2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83132530120481896" table:style-name="ce14">
            <text:p>1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6.3529411764705896" table:style-name="ce10">
            <text:p>6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714285714285699" table:style-name="ce10">
            <text:p>11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01</text:p>
          </table:table-cell>
          <table:table-cell office:value-type="string" table:style-name="ce9">
            <text:p>ASPIRAZIONE NELLA REGIONE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6666666666667" table:style-name="ce14">
            <text:p>3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375" table:style-name="ce14">
            <text:p>4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211</text:p>
          </table:table-cell>
          <table:table-cell office:value-type="string" table:style-name="ce9">
            <text:p>BIOPSIA ECO-GUIDATA DEI TESSUTI MOL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</text:p>
          </table:table-cell>
          <table:table-cell office:value-type="string" table:style-name="ce9">
            <text:p>BIOPSIA [PERCUTANEA][AGOBIOPSIA]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384615384615401" table:style-name="ce14">
            <text:p>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478260869565197" table:style-name="ce14">
            <text:p>43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6" table:style-name="ce14">
            <text:p>5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714285714285703" table:style-name="ce14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" table:style-name="ce14">
            <text:p>12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461538461538499" table:style-name="ce14">
            <text:p>2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666666666667" table:style-name="ce14">
            <text:p>12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2" table:style-name="ce14">
            <text:p>20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.185185185185201" table:style-name="ce10">
            <text:p>3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6666666666667" table:style-name="ce10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0.25" table:style-name="ce14">
            <text:p>26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2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7777777777778" table:style-name="ce14">
            <text:p>3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25" table:style-name="ce14">
            <text:p>3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7</text:p>
          </table:table-cell>
          <table:table-cell office:value-type="string" table:style-name="ce9">
            <text:p>TOMOGRAFIA COMPUTERIZZATA (TC)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2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9" table:style-name="ce10">
            <text:p>13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571428571428603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" table:style-name="ce14">
            <text:p>5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.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2</text:p>
          </table:table-cell>
          <table:table-cell office:value-type="string" table:style-name="ce9">
            <text:p>RADIOGRAFIA CON OCCLUSALE DI ARCATA <text:s/>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380952380952401" table:style-name="ce14">
            <text:p>3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5.0833333333333" table:style-name="ce10">
            <text:p>25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1.2" table:style-name="ce10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06" table:style-name="ce14">
            <text:p>37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21818181818182" table:style-name="ce14">
            <text:p>3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88235294117599" table:style-name="ce14">
            <text:p>25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2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3.181818181818201" table:style-name="ce10">
            <text:p>3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.6666666666667" table:style-name="ce10">
            <text:p>2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7" table:style-name="ce10">
            <text:p>1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5" table:style-name="ce14">
            <text:p>2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153846153846199" table:style-name="ce14">
            <text:p>2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7.230769230769202" table:style-name="ce10">
            <text:p>2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" table:style-name="ce14">
            <text:p>2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1666666666666701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8125" table:style-name="ce14">
            <text:p>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99999999999999" table:style-name="ce14">
            <text:p>1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.799999999999997" table:style-name="ce10">
            <text:p>3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5" table:style-name="ce14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157894736842099" table:style-name="ce14">
            <text:p>2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714285714286" table:style-name="ce14">
            <text:p>1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5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9375" table:style-name="ce14">
            <text:p>3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" table:style-name="ce14">
            <text:p>1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24" table:style-name="ce14">
            <text:p>2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5.25" table:style-name="ce10">
            <text:p>2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8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125" table:style-name="ce14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758620689655199" table:style-name="ce14">
            <text:p>12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3" table:style-name="ce14">
            <text:p>1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833333333333" table:style-name="ce14">
            <text:p>2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666666666667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625" table:style-name="ce14">
            <text:p>3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999999999999998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941176470588204" table:style-name="ce14">
            <text:p>34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8333333333333304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6.818181818182" table:style-name="ce14">
            <text:p>10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6.11846689895498" table:style-name="ce14">
            <text:p>306</text:p>
          </table:table-cell>
          <table:table-cell office:value-type="float" office:value="287" table:style-name="ce15">
            <text:p>28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27" table:style-name="ce10">
            <text:p>1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4.625" table:style-name="ce14">
            <text:p>31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7" table:style-name="ce14">
            <text:p>2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38461538461497" table:style-name="ce14">
            <text:p>3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7" table:style-name="ce10">
            <text:p>5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.5" table:style-name="ce14">
            <text:p>13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400000000000006" table:style-name="ce14">
            <text:p>6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21428571428571" table:style-name="ce10">
            <text:p>7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5833333333333" table:style-name="ce14">
            <text:p>3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484375" table:style-name="ce14">
            <text:p>24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7.636363636364" table:style-name="ce14">
            <text:p>13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454545454545503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3186813186813" table:style-name="ce14">
            <text:p>53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1</text:p>
          </table:table-cell>
          <table:table-cell office:value-type="string" table:style-name="ce9">
            <text:p>RADIOGRAFIA BILATERALE DI COSTE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.75" table:style-name="ce10">
            <text:p>2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.6666666666667" table:style-name="ce10">
            <text:p>2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40963855421687E-2" table:style-name="ce10">
            <text:p>0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125E-2" table:style-name="ce14">
            <text:p>0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887780548628402E-2" table:style-name="ce14">
            <text:p>0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03030303030303E-2" table:style-name="ce14">
            <text:p>0</text:p>
          </table:table-cell>
          <table:table-cell office:value-type="float" office:value="132" table:style-name="ce15">
            <text:p>1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878787878787897" table:style-name="ce14">
            <text:p>3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7358490566038E-2" table:style-name="ce14">
            <text:p>0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777777777777799" table:style-name="ce14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5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9166666666666696" table:style-name="ce14">
            <text:p>1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3333333333333" table:style-name="ce14">
            <text:p>1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1</text:p>
          </table:table-cell>
          <table:table-cell office:value-type="string" table:style-name="ce9">
            <text:p>CISTOURETROGRAFIA MI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5" table:style-name="ce10">
            <text:p>4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6" table:style-name="ce14">
            <text:p>3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" table:style-name="ce14">
            <text:p>2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" table:style-name="ce14">
            <text:p>6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0.777777777778" table:style-name="ce14">
            <text:p>22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3</text:p>
          </table:table-cell>
          <table:table-cell office:value-type="string" table:style-name="ce9">
            <text:p>TOMOGRAFIA COMPUTERIZZATA (TC)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2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857142857142897" table:style-name="ce14">
            <text:p>3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8" table:style-name="ce14">
            <text:p>15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" table:style-name="ce14">
            <text:p>1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.0952380952381" table:style-name="ce10">
            <text:p>1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56" table:style-name="ce14">
            <text:p>4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921875" table:style-name="ce14">
            <text:p>28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94594594594599" table:style-name="ce14">
            <text:p>130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4" table:style-name="ce10">
            <text:p>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99999999999999" table:style-name="ce14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3764705882353" table:style-name="ce14">
            <text:p>36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3333333333333" table:style-name="ce14">
            <text:p>2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33333333333299" table:style-name="ce14">
            <text:p>2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0.1666666666667" table:style-name="ce10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304347826087003" table:style-name="ce14">
            <text:p>3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25" table:style-name="ce14">
            <text:p>1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424242424242401" table:style-name="ce14">
            <text:p>3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.1666666666667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14285714285701" table:style-name="ce14">
            <text:p>3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5" table:style-name="ce14">
            <text:p>3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7.133333333333297" table:style-name="ce10">
            <text:p>4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272727272727302" table:style-name="ce10">
            <text:p>38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3333333333333" table:style-name="ce10">
            <text:p>2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97435897435901" table:style-name="ce14">
            <text:p>28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333333333333" table:style-name="ce14">
            <text:p>2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9166666666667" table:style-name="ce14">
            <text:p>41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4333333333333" table:style-name="ce10">
            <text:p>13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153846153846203" table:style-name="ce10">
            <text:p>35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76190476190499" table:style-name="ce14">
            <text:p>2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2.6666666666667" table:style-name="ce10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7" table:style-name="ce14">
            <text:p>29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2" table:style-name="ce14">
            <text:p>26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4.625" table:style-name="ce10">
            <text:p>3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361702127659598" table:style-name="ce14">
            <text:p>39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375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945945945945899" table:style-name="ce14">
            <text:p>1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954545454545503" table:style-name="ce14">
            <text:p>43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.636363636363601" table:style-name="ce10">
            <text:p>1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3333333333333" table:style-name="ce14">
            <text:p>2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.5" table:style-name="ce10">
            <text:p>2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422222222222203" table:style-name="ce14">
            <text:p>32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6.8571428571429" table:style-name="ce10">
            <text:p>2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46153846153801" table:style-name="ce14">
            <text:p>2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3.142857142857103" table:style-name="ce10">
            <text:p>3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" table:style-name="ce14">
            <text:p>36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9090909090909101" table:style-name="ce14">
            <text:p>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945945945945901" table:style-name="ce14">
            <text:p>36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78125" table:style-name="ce10">
            <text:p>24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020408163265" table:style-name="ce14">
            <text:p>30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875" table:style-name="ce14">
            <text:p>2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5.6" table:style-name="ce10">
            <text:p>3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115384615384599" table:style-name="ce14">
            <text:p>39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9230769230769198" table:style-name="ce14">
            <text:p>1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351351351351397" table:style-name="ce10">
            <text:p>39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.5714285714286" table:style-name="ce10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5555555555556" table:style-name="ce14">
            <text:p>28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6363636363636398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1</text:p>
          </table:table-cell>
          <table:table-cell office:value-type="string" table:style-name="ce9">
            <text:p>RADIOGRAFIA DELLO SCHELETRO IN TO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2.6666666666667" table:style-name="ce10">
            <text:p>4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75" table:style-name="ce14">
            <text:p>4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1428571428571" table:style-name="ce14">
            <text:p>2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5" table:style-name="ce14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" table:style-name="ce14">
            <text:p>4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3333333333333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75" table:style-name="ce14">
            <text:p>6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" table:style-name="ce14">
            <text:p>3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1" table:style-name="ce10">
            <text:p>8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" table:style-name="ce14">
            <text:p>8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545454545454497" table:style-name="ce14">
            <text:p>5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51724137931001" table:style-name="ce14">
            <text:p>14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666666666667" table:style-name="ce14">
            <text:p>1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187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545454545454497" table:style-name="ce14">
            <text:p>3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682926829268297" table:style-name="ce14">
            <text:p>66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0909090909090899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571428571429" table:style-name="ce14">
            <text:p>1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9.586206896552" table:style-name="ce14">
            <text:p>240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7.5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703703703703702" table:style-name="ce14">
            <text:p>33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3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6.71428571428601" table:style-name="ce14">
            <text:p>12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9.05109489051102" table:style-name="ce14">
            <text:p>299</text:p>
          </table:table-cell>
          <table:table-cell office:value-type="float" office:value="274" table:style-name="ce15">
            <text:p>2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5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71428571428571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5" table:style-name="ce14">
            <text:p>33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6.828571428571" table:style-name="ce14">
            <text:p>137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8333333333333304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5" table:style-name="ce14">
            <text:p>4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680000000000007" table:style-name="ce14">
            <text:p>78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6.43243243243199" table:style-name="ce14">
            <text:p>276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1.5" table:style-name="ce10">
            <text:p>5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30000000000001" table:style-name="ce14">
            <text:p>12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4" table:style-name="ce14">
            <text:p>34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333333333333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3333333333333" table:style-name="ce14">
            <text:p>7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1.222222222222" table:style-name="ce14">
            <text:p>29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4.5" table:style-name="ce10">
            <text:p>6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4166666666667" table:style-name="ce14">
            <text:p>6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5" table:style-name="ce10">
            <text:p>3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" table:style-name="ce14">
            <text:p>8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3.5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6.75" table:style-name="ce14">
            <text:p>35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8" table:style-name="ce10">
            <text:p>35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3" table:style-name="ce10">
            <text:p>2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71428571428571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8333333333333" table:style-name="ce14">
            <text:p>46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9375" table:style-name="ce14">
            <text:p>107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5" table:style-name="ce14">
            <text:p>4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9.461538461538" table:style-name="ce14">
            <text:p>19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405405405405403" table:style-name="ce10">
            <text:p>5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" table:style-name="ce14">
            <text:p>5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75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8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466666666666701" table:style-name="ce14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3.228571428571" table:style-name="ce14">
            <text:p>263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6" table:style-name="ce10">
            <text:p>2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2.66666666666703" table:style-name="ce10">
            <text:p>3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2.714285714285701" table:style-name="ce10">
            <text:p>5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7.45454545454501" table:style-name="ce14">
            <text:p>14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" table:style-name="ce14">
            <text:p>7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3.72727272727298" table:style-name="ce14">
            <text:p>27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7.6666666666667" table:style-name="ce14">
            <text:p>6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7.4" table:style-name="ce14">
            <text:p>14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5" table:style-name="ce14">
            <text:p>3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571428571428598" table:style-name="ce14">
            <text:p>10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214285714285703" table:style-name="ce10">
            <text:p>4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8333333333333" table:style-name="ce14">
            <text:p>3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413793103448299" table:style-name="ce14">
            <text:p>8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8.83333333333297" table:style-name="ce14">
            <text:p>29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9166666666667" table:style-name="ce14">
            <text:p>7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.7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7.25" table:style-name="ce14">
            <text:p>7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" table:style-name="ce14">
            <text:p>14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4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4.75" table:style-name="ce10">
            <text:p>4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4" table:style-name="ce14">
            <text:p>20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636363636363598" table:style-name="ce10">
            <text:p>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666666666667" table:style-name="ce14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3" table:style-name="ce14">
            <text:p>6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78571428571429" table:style-name="ce10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1" table:style-name="ce14">
            <text:p>36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2" table:style-name="ce10">
            <text:p>1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0" table:style-name="ce14">
            <text:p>34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4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888888888888902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4285714285714" table:style-name="ce14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434782608695699" table:style-name="ce14">
            <text:p>64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090909090909101" table:style-name="ce14">
            <text:p>1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63636363636399" table:style-name="ce14">
            <text:p>1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8333333333333" table:style-name="ce14">
            <text:p>90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.473684210526301" table:style-name="ce10">
            <text:p>4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.09090909090901" table:style-name="ce14">
            <text:p>13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6</text:p>
          </table:table-cell>
          <table:table-cell office:value-type="string" table:style-name="ce9">
            <text:p>RISONANZA MAGNETICA NUCLEARE (RM)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933333333333302" table:style-name="ce14">
            <text:p>3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4</text:p>
          </table:table-cell>
          <table:table-cell office:value-type="string" table:style-name="ce9">
            <text:p>RISONANZA MAGNETICA NUCLEARE (RM) DEL CUOR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5</text:p>
          </table:table-cell>
          <table:table-cell office:value-type="string" table:style-name="ce9">
            <text:p>RISONANZA MAGNETICA NUCLEARE (CINE-RM) DEL CU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7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8" table:style-name="ce10">
            <text:p>7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9.588235294117695" table:style-name="ce10">
            <text:p>9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7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454545454545503" table:style-name="ce14">
            <text:p>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76470588235301" table:style-name="ce14">
            <text:p>2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1428571428571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" table:style-name="ce14">
            <text:p>24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5" table:style-name="ce14">
            <text:p>9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2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5" table:style-name="ce14">
            <text:p>2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071428571428598" table:style-name="ce14">
            <text:p>6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785714285714299" table:style-name="ce14">
            <text:p>3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75" table:style-name="ce14">
            <text:p>2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727272727272705" table:style-name="ce14">
            <text:p>7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5" table:style-name="ce14">
            <text:p>7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4</text:p>
          </table:table-cell>
          <table:table-cell office:value-type="string" table:style-name="ce9">
            <text:p>RISONANZA MAGNETICA NUCLEARE (RM) ARTICOLARE EFFETTUATA CON APPARECCHIATURA DEDICA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0.5" table:style-name="ce10">
            <text:p>6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4" table:style-name="ce14">
            <text:p>4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2" table:style-name="ce14">
            <text:p>2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5" table:style-name="ce14">
            <text:p>2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4166666666666696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428571428571399" table:style-name="ce14">
            <text:p>1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8.4" table:style-name="ce14">
            <text:p>12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3</text:p>
          </table:table-cell>
          <table:table-cell office:value-type="string" table:style-name="ce9">
            <text:p>ANGIO RM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" table:style-name="ce14">
            <text:p>4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3333333333333" table:style-name="ce14">
            <text:p>2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555555555555607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769230769230802" table:style-name="ce14">
            <text:p>3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764705882352899" table:style-name="ce14">
            <text:p>7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181818181818201" table:style-name="ce14">
            <text:p>5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7222222222222" table:style-name="ce14">
            <text:p>53</text:p>
          </table:table-cell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6.390410958904" table:style-name="ce10">
            <text:p>196</text:p>
          </table:table-cell>
          <table:table-cell office:value-type="float" office:value="146" table:style-name="ce11">
            <text:p>1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3.157894736842" table:style-name="ce10">
            <text:p>10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384615384615401" table:style-name="ce10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666666666666696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661971830985902" table:style-name="ce14">
            <text:p>8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7</text:p>
          </table:table-cell>
          <table:table-cell office:value-type="string" table:style-name="ce9">
            <text:p>RADIOTERAPIA STEREOTASSICA UNICA <text:s/>O PRIMA SEDU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21852731591448901" table:style-name="ce10">
            <text:p>0</text:p>
          </table:table-cell>
          <table:table-cell office:value-type="float" office:value="421" table:style-name="ce11">
            <text:p>4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1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5</text:p>
          </table:table-cell>
          <table:table-cell office:value-type="string" table:style-name="ce9">
            <text:p>STUDIO FISICO-DOSIMETRICO CON ELABORATORE SU SCANSIONI TC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108108108108108" table:style-name="ce10">
            <text:p>0</text:p>
          </table:table-cell>
          <table:table-cell office:value-type="float" office:value="148" table:style-name="ce11">
            <text:p>1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45871559633027498" table:style-name="ce10">
            <text:p>0</text:p>
          </table:table-cell>
          <table:table-cell office:value-type="float" office:value="218" table:style-name="ce11">
            <text:p>2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L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1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3.409090909090899" table:style-name="ce10">
            <text:p>23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2.5833333333333" table:style-name="ce10">
            <text:p>2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1666666666667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719512195122" table:style-name="ce14">
            <text:p>47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7142857142857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7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666666666667" table:style-name="ce14">
            <text:p>3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" table:style-name="ce14">
            <text:p>3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4166666666666696" table:style-name="ce10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8571428571429" table:style-name="ce14">
            <text:p>1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090909090909101" table:style-name="ce14">
            <text:p>1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7777777777778" table:style-name="ce14">
            <text:p>2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8333333333333" table:style-name="ce14">
            <text:p>4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3055555555556" table:style-name="ce14">
            <text:p>2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8333333333333" table:style-name="ce14">
            <text:p>40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1</text:p>
          </table:table-cell>
          <table:table-cell office:value-type="string" table:style-name="ce9">
            <text:p>VALUTAZIONE FUNZIONALE GLOB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1666666666666701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.09756097560976" table:style-name="ce10">
            <text:p>1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0909090909090899" table:style-name="ce10">
            <text:p>2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4" table:style-name="ce14">
            <text:p>1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8695652173913" table:style-name="ce10">
            <text:p>2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71111111111111103" table:style-name="ce10">
            <text:p>1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3</text:p>
          </table:table-cell>
          <table:table-cell office:value-type="string" table:style-name="ce9">
            <text:p>ANALISI DINAMOMETRICA ISOCINETICA SEGMENT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85714285714285698" table:style-name="ce10">
            <text:p>1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4117647058823501" table:style-name="ce10">
            <text:p>2</text:p>
          </table:table-cell>
          <table:table-cell office:value-type="float" office:value="160" table:style-name="ce11">
            <text:p>1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76470588235294" table:style-name="ce14">
            <text:p>2</text:p>
          </table:table-cell>
          <table:table-cell office:value-type="float" office:value="151" table:style-name="ce15">
            <text:p>1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71428571428571" table:style-name="ce10">
            <text:p>2</text:p>
          </table:table-cell>
          <table:table-cell office:value-type="float" office:value="86" table:style-name="ce11">
            <text:p>8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65384615384615397" table:style-name="ce10">
            <text:p>1</text:p>
          </table:table-cell>
          <table:table-cell office:value-type="float" office:value="179" table:style-name="ce11">
            <text:p>17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.2" table:style-name="ce10">
            <text:p>1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875" table:style-name="ce10">
            <text:p>1</text:p>
          </table:table-cell>
          <table:table-cell office:value-type="float" office:value="62" table:style-name="ce11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16666666666666699" table:style-name="ce10">
            <text:p>0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3428571428571401" table:style-name="ce10">
            <text:p>1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.0454545454545501" table:style-name="ce10">
            <text:p>1</text:p>
          </table:table-cell>
          <table:table-cell office:value-type="float" office:value="94" table:style-name="ce11">
            <text:p>9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235294117647101" table:style-name="ce10">
            <text:p>2</text:p>
          </table:table-cell>
          <table:table-cell office:value-type="float" office:value="152" table:style-name="ce11">
            <text:p>1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6" table:style-name="ce14">
            <text:p>2</text:p>
          </table:table-cell>
          <table:table-cell office:value-type="float" office:value="181" table:style-name="ce15">
            <text:p>1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71428571428571" table:style-name="ce10">
            <text:p>2</text:p>
          </table:table-cell>
          <table:table-cell office:value-type="float" office:value="86" table:style-name="ce11">
            <text:p>8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64" table:style-name="ce10">
            <text:p>1</text:p>
          </table:table-cell>
          <table:table-cell office:value-type="float" office:value="187" table:style-name="ce11">
            <text:p>18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25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71428571428571" table:style-name="ce10">
            <text:p>3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72058823529412" table:style-name="ce10">
            <text:p>2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8030303030303001" table:style-name="ce10">
            <text:p>2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41758241758241799" table:style-name="ce10">
            <text:p>0</text:p>
          </table:table-cell>
          <table:table-cell office:value-type="float" office:value="91" table:style-name="ce11">
            <text:p>9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9615384615384599" table:style-name="ce10">
            <text:p>2</text:p>
          </table:table-cell>
          <table:table-cell office:value-type="float" office:value="104" table:style-name="ce11">
            <text:p>10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94" table:style-name="ce11">
            <text:p>9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.1428571428571397E-2" table:style-name="ce10">
            <text:p>0</text:p>
          </table:table-cell>
          <table:table-cell office:value-type="float" office:value="108" table:style-name="ce11">
            <text:p>10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375" table:style-name="ce14">
            <text:p>1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5.210526315789501" table:style-name="ce10">
            <text:p>45</text:p>
          </table:table-cell>
          <table:table-cell office:value-type="float" office:value="181" table:style-name="ce11">
            <text:p>18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0714285714285698" table:style-name="ce10">
            <text:p>1</text:p>
          </table:table-cell>
          <table:table-cell office:value-type="float" office:value="194" table:style-name="ce11">
            <text:p>19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25" table:style-name="ce14">
            <text:p>7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8333333333333" table:style-name="ce10">
            <text:p>24</text:p>
          </table:table-cell>
          <table:table-cell office:value-type="float" office:value="171" table:style-name="ce11">
            <text:p>17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4285714285714302" table:style-name="ce10">
            <text:p>2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34782608695652" table:style-name="ce10">
            <text:p>1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818181818181799" table:style-name="ce14">
            <text:p>10</text:p>
          </table:table-cell>
          <table:table-cell office:value-type="float" office:value="132" table:style-name="ce15">
            <text:p>1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.5" table:style-name="ce10">
            <text:p>2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14285714285701" table:style-name="ce14">
            <text:p>18</text:p>
          </table:table-cell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10958904109589" table:style-name="ce10">
            <text:p>0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49681528662398" table:style-name="ce14">
            <text:p>24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17</text:p>
          </table:table-cell>
          <table:table-cell office:value-type="string" table:style-name="ce9">
            <text:p>CIST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.5" table:style-name="ce10">
            <text:p>4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5555555555556" table:style-name="ce14">
            <text:p>4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243589743589695" table:style-name="ce14">
            <text:p>80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5.94545454545499" table:style-name="ce14">
            <text:p>186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3</text:p>
          </table:table-cell>
          <table:table-cell office:value-type="string" table:style-name="ce9">
            <text:p>CISTOSCOPIA [TRANSURETRALE] CON BIOPS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9.5" table:style-name="ce14">
            <text:p>7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0833333333333" table:style-name="ce10">
            <text:p>2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21739130434799" table:style-name="ce14">
            <text:p>25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974025974025999" table:style-name="ce14">
            <text:p>37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1</text:p>
          </table:table-cell>
          <table:table-cell office:value-type="string" table:style-name="ce9">
            <text:p>DILATAZIONE URET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1.0416666666667" table:style-name="ce10">
            <text:p>4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.1111111111111" table:style-name="ce10">
            <text:p>45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666666666667" table:style-name="ce14">
            <text:p>2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5" table:style-name="ce10">
            <text:p>4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148148148148103" table:style-name="ce14">
            <text:p>54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5" table:style-name="ce14">
            <text:p>6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9.6666666666667" table:style-name="ce10">
            <text:p>7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.363636363636" table:style-name="ce14">
            <text:p>15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9" table:style-name="ce14">
            <text:p>10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4" table:style-name="ce14">
            <text:p>2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0.610169491525" table:style-name="ce14">
            <text:p>191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4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5.5" table:style-name="ce14">
            <text:p>14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5.833333333333" table:style-name="ce14">
            <text:p>10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02.54545454545499" table:style-name="ce10">
            <text:p>20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76.75" table:style-name="ce10">
            <text:p>17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5" table:style-name="ce14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6.8125" table:style-name="ce14">
            <text:p>18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0.125" table:style-name="ce10">
            <text:p>8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75" table:style-name="ce14">
            <text:p>4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" table:style-name="ce14">
            <text:p>100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4.92307692307699" table:style-name="ce10">
            <text:p>225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1428571428571" table:style-name="ce14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48.213114754098" table:style-name="ce10">
            <text:p>148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3.772727272727302" table:style-name="ce10">
            <text:p>3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6" table:style-name="ce14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7.814432989691" table:style-name="ce14">
            <text:p>128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2.141509433962" table:style-name="ce14">
            <text:p>242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095238095238098" table:style-name="ce14">
            <text:p>16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4.4" table:style-name="ce10">
            <text:p>5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243589743589695" table:style-name="ce14">
            <text:p>83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1.75" table:style-name="ce10">
            <text:p>2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772727272727" table:style-name="ce14">
            <text:p>12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222222222222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8.82666666666699" table:style-name="ce14">
            <text:p>239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4" table:style-name="ce14">
            <text:p>4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593220338983002" table:style-name="ce14">
            <text:p>71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285714285714301" table:style-name="ce14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.59259259259299" table:style-name="ce14">
            <text:p>108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5" table:style-name="ce14">
            <text:p>1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409090909090899" table:style-name="ce14">
            <text:p>1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0.1666666666667" table:style-name="ce10">
            <text:p>2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.857142857142897" table:style-name="ce14">
            <text:p>6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953488372093005" table:style-name="ce14">
            <text:p>87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9.25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1666666666667" table:style-name="ce14">
            <text:p>4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7777777777778" table:style-name="ce14">
            <text:p>6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1.4285714285714" table:style-name="ce10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1875" table:style-name="ce14">
            <text:p>3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" table:style-name="ce14">
            <text:p>3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734693877551001" table:style-name="ce10">
            <text:p>14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8571428571429" table:style-name="ce14">
            <text:p>3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" table:style-name="ce14">
            <text:p>4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76" table:style-name="ce14">
            <text:p>2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642857142857096" table:style-name="ce14">
            <text:p>79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0.636363636363598" table:style-name="ce10">
            <text:p>51</text:p>
          </table:table-cell>
          <table:table-cell office:value-type="float" office:value="154" table:style-name="ce11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36.733831828028151" table:style-name="ce18">
            <text:p>37</text:p>
          </table:table-cell>
          <table:table-cell office:value-type="float" office:value="49515" table:style-name="ce19">
            <text:p>49515</text:p>
          </table:table-cell>
          <table:table-cell table:number-columns-repeated="16377"/>
        </table:table-row>
        <table:table-row table:number-rows-repeated="1046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5-03-24T10:03:40Z</meta:creation-date>
    <dc:date>2025-03-24T10:41:51Z</dc:date>
  </office:meta>
</office:document-meta>
</file>