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1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0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1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12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3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4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ABABAB"/>
    </style:style>
    <style:style style:name="ce16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8" style:family="table-cell" style:parent-style-name="Default" style:data-style-name="N1">
      <style:table-cell-properties fo:border-top="thin solid #ABABAB" fo:border-bottom="thin solid #ABABAB" fo:border-left="thin solid #ABABAB" fo:border-right="none"/>
    </style:style>
    <style:style style:name="ce19" style:family="table-cell" style:parent-style-name="Default" style:data-style-name="N0">
      <style:table-cell-properties fo:border-top="thin solid #ABABAB" fo:border-bottom="thin solid #ABABAB" fo:border-left="none" fo:border-right="thin solid #ABABAB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GIU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2" table:style-name="ce28">
            <text:p>PERIODO DI RIFERIMENTO GIUGNO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covered-table-cell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8" table:style-name="ce10">
            <text:p>7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222222222222" table:style-name="ce14">
            <text:p>1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1.163636363636" table:style-name="ce10">
            <text:p>101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7.4444444444444" table:style-name="ce10">
            <text:p>2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7.4" table:style-name="ce10">
            <text:p>1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798165137614703" table:style-name="ce14">
            <text:p>40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0" table:style-name="ce10">
            <text:p>6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8" table:style-name="ce14">
            <text:p>6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0555555555556" table:style-name="ce14">
            <text:p>80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799999999999997" table:style-name="ce14">
            <text:p>3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212121212121204" table:style-name="ce14">
            <text:p>96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615384615384599" table:style-name="ce14">
            <text:p>3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933333333333302" table:style-name="ce14">
            <text:p>3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416666666667" table:style-name="ce14">
            <text:p>10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692307692307701" table:style-name="ce10">
            <text:p>1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753424657534197" table:style-name="ce14">
            <text:p>39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187165775401098" table:style-name="ce14">
            <text:p>51</text:p>
          </table:table-cell>
          <table:table-cell office:value-type="float" office:value="187" table:style-name="ce15">
            <text:p>18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4.3333333333333" table:style-name="ce14">
            <text:p>4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9411764705882" table:style-name="ce14">
            <text:p>1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455882352941202" table:style-name="ce14">
            <text:p>56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6.072202166064997" table:style-name="ce10">
            <text:p>76</text:p>
          </table:table-cell>
          <table:table-cell office:value-type="float" office:value="277" table:style-name="ce11">
            <text:p>27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3.705882352941202" table:style-name="ce10">
            <text:p>34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1.272727272727302" table:style-name="ce10">
            <text:p>4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0518783542039" table:style-name="ce14">
            <text:p>36</text:p>
          </table:table-cell>
          <table:table-cell office:value-type="float" office:value="559" table:style-name="ce15">
            <text:p>55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1.5" table:style-name="ce10">
            <text:p>7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2307692307692299" table:style-name="ce10">
            <text:p>3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7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571428571429" table:style-name="ce14">
            <text:p>1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35211267605597" table:style-name="ce14">
            <text:p>35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7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362068965517203" table:style-name="ce14">
            <text:p>47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.1428571428571397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923076923076898" table:style-name="ce14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117647058823501" table:style-name="ce14">
            <text:p>53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06666666666667" table:style-name="ce10">
            <text:p>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0833333333333304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5" table:style-name="ce14">
            <text:p>2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033898305084699" table:style-name="ce14">
            <text:p>13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6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428571428571399" table:style-name="ce14">
            <text:p>2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4444444444444" table:style-name="ce14">
            <text:p>32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4.8" table:style-name="ce10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9213483146067" table:style-name="ce14">
            <text:p>29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70370370370399" table:style-name="ce14">
            <text:p>22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68" table:style-name="ce14">
            <text:p>57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" table:style-name="ce14">
            <text:p>6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6.558139534883693" table:style-name="ce10">
            <text:p>77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55000000000001" table:style-name="ce14">
            <text:p>13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2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25" table:style-name="ce14">
            <text:p>2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488235294117601" table:style-name="ce14">
            <text:p>18</text:p>
          </table:table-cell>
          <table:table-cell office:value-type="float" office:value="170" table:style-name="ce15">
            <text:p>17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267441860465098" table:style-name="ce14">
            <text:p>68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9" table:style-name="ce10">
            <text:p>1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3888888888889" table:style-name="ce14">
            <text:p>5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66666666666699" table:style-name="ce14">
            <text:p>1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4" table:style-name="ce14">
            <text:p>3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187134502924003" table:style-name="ce14">
            <text:p>57</text:p>
          </table:table-cell>
          <table:table-cell office:value-type="float" office:value="171" table:style-name="ce15">
            <text:p>17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1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230769230769" table:style-name="ce14">
            <text:p>14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4285714285714299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416666666666701" table:style-name="ce14">
            <text:p>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85" table:style-name="ce14">
            <text:p>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96875" table:style-name="ce14">
            <text:p>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912408759124101" table:style-name="ce14">
            <text:p>18</text:p>
          </table:table-cell>
          <table:table-cell office:value-type="float" office:value="274" table:style-name="ce15">
            <text:p>27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428571428571399" table:style-name="ce14">
            <text:p>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536423841059602" table:style-name="ce14">
            <text:p>49</text:p>
          </table:table-cell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5" table:style-name="ce14">
            <text:p>3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" table:style-name="ce14">
            <text:p>69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696969696969703" table:style-name="ce14">
            <text:p>44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318181818181799" table:style-name="ce14">
            <text:p>3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1428571428571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473684210526301" table:style-name="ce14">
            <text:p>72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580645161290303" table:style-name="ce10">
            <text:p>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33333333333299" table:style-name="ce14">
            <text:p>2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73684210526299" table:style-name="ce14">
            <text:p>32</text:p>
          </table:table-cell>
          <table:table-cell office:value-type="float" office:value="190" table:style-name="ce15">
            <text:p>19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125" table:style-name="ce14">
            <text:p>1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190476190476197" table:style-name="ce14">
            <text:p>37</text:p>
          </table:table-cell>
          <table:table-cell office:value-type="float" office:value="210" table:style-name="ce15">
            <text:p>2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59A</text:p>
          </table:table-cell>
          <table:table-cell office:value-type="string" table:style-name="ce9">
            <text:p>TILTING TES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12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4615384615384599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954545454545499" table:style-name="ce14">
            <text:p>1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1904761904762" table:style-name="ce14">
            <text:p>31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27586206896601" table:style-name="ce14">
            <text:p>3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51.2" table:style-name="ce10">
            <text:p>5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642857142857096" table:style-name="ce14">
            <text:p>8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2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" table:style-name="ce14">
            <text:p>2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421052631578902" table:style-name="ce14">
            <text:p>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1666666666667" table:style-name="ce14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7916666666667" table:style-name="ce14">
            <text:p>5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769230769230802" table:style-name="ce10">
            <text:p>7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071428571429" table:style-name="ce14">
            <text:p>1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266666666666699" table:style-name="ce14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62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076923076923102" table:style-name="ce14">
            <text:p>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826923076923102" table:style-name="ce14">
            <text:p>56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3412</text:p>
          </table:table-cell>
          <table:table-cell office:value-type="string" table:style-name="ce9">
            <text:p>ASPORTAZIONE O DEMOLIZIONE LOCALE DI LESIONE O TESSUTO DELLO STOMACO PER VIA ENDOSCOP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4221</text:p>
          </table:table-cell>
          <table:table-cell office:value-type="string" table:style-name="ce9">
            <text:p>DILATAZIONE ENDOSCOPICA DELLO STOMACO, DEL PILO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7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8333333333333" table:style-name="ce14">
            <text:p>3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393939393939405" table:style-name="ce14">
            <text:p>7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475609756097597" table:style-name="ce14">
            <text:p>99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7777777777778" table:style-name="ce14">
            <text:p>8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8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923</text:p>
          </table:table-cell>
          <table:table-cell office:value-type="string" table:style-name="ce9">
            <text:p>BIOPSIA DELL' 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6051</text:p>
          </table:table-cell>
          <table:table-cell office:value-type="string" table:style-name="ce9">
            <text:p>INCISIONE CON RIMOZIONE DI CORPO ESTRANEO DA CUTE E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741379310344797" table:style-name="ce14">
            <text:p>83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5405405405405403" table:style-name="ce10">
            <text:p>6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875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1.545454545454497" table:style-name="ce10">
            <text:p>5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87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0625" table:style-name="ce14">
            <text:p>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020202020201999" table:style-name="ce14">
            <text:p>21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0.5833333333333" table:style-name="ce10">
            <text:p>4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" table:style-name="ce14">
            <text:p>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7.260869565217398" table:style-name="ce10">
            <text:p>4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8.016949152542395" table:style-name="ce10">
            <text:p>98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9.6666666666667" table:style-name="ce10">
            <text:p>7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714285714285701" table:style-name="ce10">
            <text:p>2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2.571428571428601" table:style-name="ce10">
            <text:p>2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153846153846199" table:style-name="ce10">
            <text:p>1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7.77500000000001" table:style-name="ce10">
            <text:p>128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8.5" table:style-name="ce10">
            <text:p>4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326086956521706" table:style-name="ce14">
            <text:p>86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9.875" table:style-name="ce10">
            <text:p>26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8" table:style-name="ce14">
            <text:p>4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625" table:style-name="ce14">
            <text:p>4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75" table:style-name="ce14">
            <text:p>2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62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333333333333" table:style-name="ce14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833333333333" table:style-name="ce14">
            <text:p>2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428571428571" table:style-name="ce14">
            <text:p>1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076923076923102" table:style-name="ce14">
            <text:p>3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4" table:style-name="ce14">
            <text:p>3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654545454545499" table:style-name="ce14">
            <text:p>50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125" table:style-name="ce14">
            <text:p>4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902439024390194" table:style-name="ce14">
            <text:p>9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5625" table:style-name="ce10">
            <text:p>1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2" table:style-name="ce14">
            <text:p>2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875" table:style-name="ce14">
            <text:p>51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8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230769230769198" table:style-name="ce14">
            <text:p>3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625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15384615384599" table:style-name="ce14">
            <text:p>2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30769230769202" table:style-name="ce14">
            <text:p>2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562</text:p>
          </table:table-cell>
          <table:table-cell office:value-type="string" table:style-name="ce9">
            <text:p>BENDAGGIO ALLA COLLA DI ZINCO DI COSCIA-PIED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8333333333333" table:style-name="ce10">
            <text:p>17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604395604395602" table:style-name="ce14">
            <text:p>10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09375" table:style-name="ce10">
            <text:p>4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571428571428603" table:style-name="ce10">
            <text:p>4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375" table:style-name="ce10">
            <text:p>3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5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1" table:style-name="ce10">
            <text:p>9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625" table:style-name="ce10">
            <text:p>17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3.166666666667" table:style-name="ce10">
            <text:p>15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7.75" table:style-name="ce10">
            <text:p>10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.5" table:style-name="ce10">
            <text:p>4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7333333333333301" table:style-name="ce10">
            <text:p>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8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751</text:p>
          </table:table-cell>
          <table:table-cell office:value-type="string" table:style-name="ce9">
            <text:p>SUTURA DI LACERAZIONE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2" table:style-name="ce10">
            <text:p>1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266666666666701" table:style-name="ce14">
            <text:p>3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07063197025998" table:style-name="ce14">
            <text:p>38</text:p>
          </table:table-cell>
          <table:table-cell office:value-type="float" office:value="538" table:style-name="ce15">
            <text:p>53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18181818181801" table:style-name="ce14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481481481481506" table:style-name="ce10">
            <text:p>8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414634146341" table:style-name="ce14">
            <text:p>12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7785714285714" table:style-name="ce14">
            <text:p>14</text:p>
          </table:table-cell>
          <table:table-cell office:value-type="float" office:value="140" table:style-name="ce15">
            <text:p>14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5.6666666666667" table:style-name="ce10">
            <text:p>8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8953488372093004" table:style-name="ce10">
            <text:p>8</text:p>
          </table:table-cell>
          <table:table-cell office:value-type="float" office:value="86" table:style-name="ce11">
            <text:p>86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9" table:style-name="ce10">
            <text:p>3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873362445414799" table:style-name="ce14">
            <text:p>39</text:p>
          </table:table-cell>
          <table:table-cell office:value-type="float" office:value="229" table:style-name="ce15">
            <text:p>22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884615384615401" table:style-name="ce14">
            <text:p>5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290322580645196" table:style-name="ce14">
            <text:p>85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7777777777778" table:style-name="ce10">
            <text:p>17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1111111111111" table:style-name="ce10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75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161290322580598" table:style-name="ce10">
            <text:p>37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0625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2" table:style-name="ce10">
            <text:p>1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Dermatologia</text:p>
          </table:table-cell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.399999999999999" table:style-name="ce10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095238095238098" table:style-name="ce14">
            <text:p>24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8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546875" table:style-name="ce10">
            <text:p>10</text:p>
          </table:table-cell>
          <table:table-cell office:value-type="float" office:value="128" table:style-name="ce11">
            <text:p>12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25" table:style-name="ce10">
            <text:p>2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3.384615384615401" table:style-name="ce10">
            <text:p>6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2" table:style-name="ce14">
            <text:p>1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7948717948717992" table:style-name="ce10">
            <text:p>9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625" table:style-name="ce14">
            <text:p>3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983263598326403" table:style-name="ce14">
            <text:p>36</text:p>
          </table:table-cell>
          <table:table-cell office:value-type="float" office:value="239" table:style-name="ce15">
            <text:p>23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4.05" table:style-name="ce10">
            <text:p>64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3.64705882352899" table:style-name="ce10">
            <text:p>104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6.434782608696" table:style-name="ce10">
            <text:p>106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96875" table:style-name="ce14">
            <text:p>14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7.576923076923094" table:style-name="ce10">
            <text:p>68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155172413793096" table:style-name="ce14">
            <text:p>77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4.857142857142897" table:style-name="ce10">
            <text:p>5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198148148148199" table:style-name="ce14">
            <text:p>55</text:p>
          </table:table-cell>
          <table:table-cell office:value-type="float" office:value="540" table:style-name="ce15">
            <text:p>54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7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769230769230802" table:style-name="ce14">
            <text:p>65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4166666666667" table:style-name="ce14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473684210526301" table:style-name="ce14">
            <text:p>87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53846153846199" table:style-name="ce14">
            <text:p>2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305882352941" table:style-name="ce14">
            <text:p>105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5" table:style-name="ce14">
            <text:p>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355263157894697" table:style-name="ce14">
            <text:p>79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4285714285714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382716049382701" table:style-name="ce14">
            <text:p>40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8.3" table:style-name="ce10">
            <text:p>2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727272727272698" table:style-name="ce14">
            <text:p>3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902912621359206" table:style-name="ce14">
            <text:p>65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8582677165354298" table:style-name="ce10">
            <text:p>9</text:p>
          </table:table-cell>
          <table:table-cell office:value-type="float" office:value="127" table:style-name="ce11">
            <text:p>12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027397260274" table:style-name="ce14">
            <text:p>27</text:p>
          </table:table-cell>
          <table:table-cell office:value-type="float" office:value="146" table:style-name="ce15">
            <text:p>14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962962962962997" table:style-name="ce14">
            <text:p>50</text:p>
          </table:table-cell>
          <table:table-cell office:value-type="float" office:value="270" table:style-name="ce15">
            <text:p>27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071428571428599" table:style-name="ce14">
            <text:p>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285714285714299" table:style-name="ce14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10909090909102" table:style-name="ce14">
            <text:p>29</text:p>
          </table:table-cell>
          <table:table-cell office:value-type="float" office:value="275" table:style-name="ce15">
            <text:p>27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2222222222222197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8554216867469897" table:style-name="ce10">
            <text:p>9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4230769230769198" table:style-name="ce10">
            <text:p>6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956521739130402" table:style-name="ce10">
            <text:p>1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8.5" table:style-name="ce10">
            <text:p>3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61290322580601" table:style-name="ce14">
            <text:p>19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0625" table:style-name="ce10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2637362637362601" table:style-name="ce10">
            <text:p>7</text:p>
          </table:table-cell>
          <table:table-cell office:value-type="float" office:value="525" table:style-name="ce11">
            <text:p>52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83</text:p>
          </table:table-cell>
          <table:table-cell office:value-type="string" table:style-name="ce9">
            <text:p>FOTOCHEMIOTERAPIA. Puva terap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Gastroenterologia</text:p>
          </table:table-cell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555555555556" table:style-name="ce14">
            <text:p>3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9230769230769198" table:style-name="ce10">
            <text:p>6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727272727273" table:style-name="ce14">
            <text:p>11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241935483871003" table:style-name="ce14">
            <text:p>78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6" table:style-name="ce14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125" table:style-name="ce14">
            <text:p>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" table:style-name="ce14">
            <text:p>6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857142857142904" table:style-name="ce14">
            <text:p>9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222222222222197" table:style-name="ce10">
            <text:p>5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022727272727298" table:style-name="ce14">
            <text:p>1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796296296296298" table:style-name="ce14">
            <text:p>58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769230769230802" table:style-name="ce10">
            <text:p>4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125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8333333333333" table:style-name="ce10">
            <text:p>3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384615384615399" table:style-name="ce10">
            <text:p>1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8333333333333" table:style-name="ce14">
            <text:p>3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235294117647101" table:style-name="ce14">
            <text:p>3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4285714285714" table:style-name="ce10">
            <text:p>10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4" table:style-name="ce10">
            <text:p>3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7.6666666666667" table:style-name="ce10">
            <text:p>5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875598086124398" table:style-name="ce14">
            <text:p>68</text:p>
          </table:table-cell>
          <table:table-cell office:value-type="float" office:value="209" table:style-name="ce15">
            <text:p>20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4.631578947368396" table:style-name="ce10">
            <text:p>9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25" table:style-name="ce14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443686006826" table:style-name="ce14">
            <text:p>105</text:p>
          </table:table-cell>
          <table:table-cell office:value-type="float" office:value="293" table:style-name="ce15">
            <text:p>29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.7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" table:style-name="ce14">
            <text:p>2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666666666667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1.6666666666667" table:style-name="ce10">
            <text:p>5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19047619047599" table:style-name="ce14">
            <text:p>2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175675675675706" table:style-name="ce14">
            <text:p>68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8571428571429" table:style-name="ce14">
            <text:p>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3125" table:style-name="ce14">
            <text:p>8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571428571428603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92682926829301" table:style-name="ce14">
            <text:p>18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0833333333333" table:style-name="ce14">
            <text:p>48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.266666666666699" table:style-name="ce10">
            <text:p>15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814031180401" table:style-name="ce14">
            <text:p>103</text:p>
          </table:table-cell>
          <table:table-cell office:value-type="float" office:value="898" table:style-name="ce15">
            <text:p>89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89.306451612903" table:style-name="ce10">
            <text:p>189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27.611111111111" table:style-name="ce10">
            <text:p>128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1.898550724638" table:style-name="ce10">
            <text:p>142</text:p>
          </table:table-cell>
          <table:table-cell office:value-type="float" office:value="138" table:style-name="ce11">
            <text:p>13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70" table:style-name="ce14">
            <text:p>17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1" table:style-name="ce10">
            <text:p>141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2.413793103448" table:style-name="ce10">
            <text:p>182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49923430321601" table:style-name="ce14">
            <text:p>144</text:p>
          </table:table-cell>
          <table:table-cell office:value-type="float" office:value="653" table:style-name="ce15">
            <text:p>65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8.962962962963" table:style-name="ce10">
            <text:p>119</text:p>
          </table:table-cell>
          <table:table-cell office:value-type="float" office:value="135" table:style-name="ce11">
            <text:p>13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0.0833333333333" table:style-name="ce10">
            <text:p>1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875" table:style-name="ce14">
            <text:p>2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616438356164402" table:style-name="ce14">
            <text:p>45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14285714285714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125" table:style-name="ce14">
            <text:p>4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571428571429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" table:style-name="ce14">
            <text:p>3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6.842105263157897" table:style-name="ce10">
            <text:p>3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30.5" table:style-name="ce10">
            <text:p>3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777777777778" table:style-name="ce14">
            <text:p>2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" table:style-name="ce14">
            <text:p>3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8378378378378404" table:style-name="ce10">
            <text:p>6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9473684210526301" table:style-name="ce14">
            <text:p>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540540540540498" table:style-name="ce14">
            <text:p>4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461538461538498" table:style-name="ce14">
            <text:p>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3.783783783784" table:style-name="ce10">
            <text:p>124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9.96" table:style-name="ce10">
            <text:p>130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52</text:p>
          </table:table-cell>
          <table:table-cell office:value-type="string" table:style-name="ce9">
            <text:p>ANALISI DINAMOMETRICA DELL' ARTO SUPERIORE O INFERIORE O DEL TRON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710526315789499" table:style-name="ce10">
            <text:p>15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0526315789473699" table:style-name="ce10">
            <text:p>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9.04659090909099" table:style-name="ce10">
            <text:p>109</text:p>
          </table:table-cell>
          <table:table-cell office:value-type="float" office:value="889" table:style-name="ce11">
            <text:p>88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94.82142857142901" table:style-name="ce10">
            <text:p>195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9.5" table:style-name="ce10">
            <text:p>140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6.487804878049" table:style-name="ce10">
            <text:p>116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4" table:style-name="ce10">
            <text:p>9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501552795031" table:style-name="ce14">
            <text:p>102</text:p>
          </table:table-cell>
          <table:table-cell office:value-type="float" office:value="665" table:style-name="ce15">
            <text:p>66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710526315789499" table:style-name="ce10">
            <text:p>15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25" table:style-name="ce10">
            <text:p>1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0032573289902302" table:style-name="ce14">
            <text:p>9</text:p>
          </table:table-cell>
          <table:table-cell office:value-type="float" office:value="307" table:style-name="ce15">
            <text:p>30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1428571428571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33333333333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571428571429" table:style-name="ce14">
            <text:p>14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2727272727273" table:style-name="ce14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1587301587301599" table:style-name="ce10">
            <text:p>3</text:p>
          </table:table-cell>
          <table:table-cell office:value-type="float" office:value="126" table:style-name="ce11">
            <text:p>12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7021276595744701" table:style-name="ce10">
            <text:p>4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45454545454545497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9.5" table:style-name="ce14">
            <text:p>10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42857142857099" table:style-name="ce14">
            <text:p>1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547169811320799" table:style-name="ce14">
            <text:p>49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6.307692307692299" table:style-name="ce10">
            <text:p>4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4.57" table:style-name="ce10">
            <text:p>85</text:p>
          </table:table-cell>
          <table:table-cell office:value-type="float" office:value="300" table:style-name="ce11">
            <text:p>30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258620689655" table:style-name="ce14">
            <text:p>113</text:p>
          </table:table-cell>
          <table:table-cell office:value-type="float" office:value="174" table:style-name="ce15">
            <text:p>17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69230769230798" table:style-name="ce14">
            <text:p>24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254237288135601" table:style-name="ce14">
            <text:p>13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38461538461501" table:style-name="ce14">
            <text:p>1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428571428571" table:style-name="ce14">
            <text:p>1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7272727272727" table:style-name="ce10">
            <text:p>1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414634146341498" table:style-name="ce14">
            <text:p>2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11320754717002" table:style-name="ce14">
            <text:p>47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8947368421052602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081081081081098" table:style-name="ce14">
            <text:p>28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042253521126803" table:style-name="ce14">
            <text:p>39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1.23134328358199" table:style-name="ce10">
            <text:p>141</text:p>
          </table:table-cell>
          <table:table-cell office:value-type="float" office:value="134" table:style-name="ce11">
            <text:p>13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70" table:style-name="ce14">
            <text:p>17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2352941176470598" table:style-name="ce10">
            <text:p>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8.090909090909101" table:style-name="ce10">
            <text:p>58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5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4" table:style-name="ce10">
            <text:p>4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684210526316" table:style-name="ce14">
            <text:p>2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4166666666667" table:style-name="ce14">
            <text:p>2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034</text:p>
          </table:table-cell>
          <table:table-cell office:value-type="string" table:style-name="ce9">
            <text:p>STUDIO DEL REFLUSSO VESCICO-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035</text:p>
          </table:table-cell>
          <table:table-cell office:value-type="string" table:style-name="ce9">
            <text:p>TOMO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545454545454501" table:style-name="ce10">
            <text:p>13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5" table:style-name="ce14">
            <text:p>3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14285714285701" table:style-name="ce14">
            <text:p>3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7.230769230769198" table:style-name="ce10">
            <text:p>7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1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559322033898304" table:style-name="ce14">
            <text:p>8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185</text:p>
          </table:table-cell>
          <table:table-cell office:value-type="string" table:style-name="ce9">
            <text:p>SCINTIGRAFIA GLOBALE CORPOREA CON TRACCIANTI IMMUNOLOGICI E RECETT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5" table:style-name="ce14">
            <text:p>46</text:p>
          </table:table-cell>
          <table:table-cell office:value-type="float" office:value="134" table:style-name="ce15">
            <text:p>13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625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191</text:p>
          </table:table-cell>
          <table:table-cell office:value-type="string" table:style-name="ce9">
            <text:p>SCINTIGRAFIA SURRENALICA CORTIC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196</text:p>
          </table:table-cell>
          <table:table-cell office:value-type="string" table:style-name="ce9">
            <text:p>SCINTIGRAFIA SEGMENTARIA DOPO SCINTIGRAFIA TOTAL BODY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6" table:style-name="ce10">
            <text:p>3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6" table:style-name="ce10">
            <text:p>2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125" table:style-name="ce10">
            <text:p>1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125" table:style-name="ce10">
            <text:p>1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125" table:style-name="ce10">
            <text:p>1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125" table:style-name="ce10">
            <text:p>1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461538461538499" table:style-name="ce10">
            <text:p>2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370078740157499" table:style-name="ce10">
            <text:p>24</text:p>
          </table:table-cell>
          <table:table-cell office:value-type="float" office:value="127" table:style-name="ce11">
            <text:p>12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655367231638394" table:style-name="ce14">
            <text:p>70</text:p>
          </table:table-cell>
          <table:table-cell office:value-type="float" office:value="177" table:style-name="ce15">
            <text:p>17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1428571428571401" table:style-name="ce10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466666666666701" table:style-name="ce14">
            <text:p>1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589743589743598" table:style-name="ce14">
            <text:p>55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4285714285714299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8620689655172402" table:style-name="ce10">
            <text:p>1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6199999999999992" table:style-name="ce10">
            <text:p>9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Neurochirurgia</text:p>
          </table:table-cell>
          <table:table-cell office:value-type="string" table:style-name="ce9">
            <text:p>0392</text:p>
          </table:table-cell>
          <table:table-cell office:value-type="string" table:style-name="ce9">
            <text:p>INIEZIONE DI ALTRI FARMACI NEL CANALE VERTEB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.8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614457831325296" table:style-name="ce14">
            <text:p>73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388888888888902" table:style-name="ce10">
            <text:p>8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170212765957" table:style-name="ce14">
            <text:p>22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023809523809497" table:style-name="ce14">
            <text:p>62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1428571428571401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193</text:p>
          </table:table-cell>
          <table:table-cell office:value-type="string" table:style-name="ce9">
            <text:p>CONTROLLO E PROGRAMMAZIONE NEUROSTIMOLATORE SP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446428571428598" table:style-name="ce10">
            <text:p>35</text:p>
          </table:table-cell>
          <table:table-cell office:value-type="float" office:value="224" table:style-name="ce11">
            <text:p>22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Neurolog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5.878048780487802" table:style-name="ce10">
            <text:p>66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099999999999994" table:style-name="ce14">
            <text:p>6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285714285714299" table:style-name="ce14">
            <text:p>2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888888888889" table:style-name="ce14">
            <text:p>2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631578947368" table:style-name="ce14">
            <text:p>1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866666666666703" table:style-name="ce14">
            <text:p>3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25" table:style-name="ce14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7777777777778" table:style-name="ce14">
            <text:p>3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384615384615401" table:style-name="ce10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636363636363598" table:style-name="ce14">
            <text:p>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039999999999999" table:style-name="ce14">
            <text:p>1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6111111111111098" table:style-name="ce10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4444444444444" table:style-name="ce14">
            <text:p>1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36231884058001" table:style-name="ce14">
            <text:p>27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4.555555555556" table:style-name="ce10">
            <text:p>12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2.625" table:style-name="ce10">
            <text:p>9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3.3333333333333" table:style-name="ce10">
            <text:p>9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8125" table:style-name="ce14">
            <text:p>8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5.727272727272705" table:style-name="ce10">
            <text:p>6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79245283018901" table:style-name="ce14">
            <text:p>22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" table:style-name="ce14">
            <text:p>75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333333333333" table:style-name="ce14">
            <text:p>1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096153846153797" table:style-name="ce14">
            <text:p>38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631578947368398" table:style-name="ce10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888888888888893" table:style-name="ce14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4305555555556" table:style-name="ce14">
            <text:p>12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1578947368421098" table:style-name="ce14">
            <text:p>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4166666666666696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9729729729729701" table:style-name="ce10">
            <text:p>7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076086956521699" table:style-name="ce14">
            <text:p>25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933673469387799" table:style-name="ce14">
            <text:p>54</text:p>
          </table:table-cell>
          <table:table-cell office:value-type="float" office:value="196" table:style-name="ce15">
            <text:p>19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173913043478297" table:style-name="ce10">
            <text:p>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8888888888889" table:style-name="ce14">
            <text:p>25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813559322033903" table:style-name="ce14">
            <text:p>55</text:p>
          </table:table-cell>
          <table:table-cell office:value-type="float" office:value="177" table:style-name="ce15">
            <text:p>17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3.396039603960403" table:style-name="ce10">
            <text:p>63</text:p>
          </table:table-cell>
          <table:table-cell office:value-type="float" office:value="101" table:style-name="ce11">
            <text:p>10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9.6666666666667" table:style-name="ce10">
            <text:p>6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4.688172043010795" table:style-name="ce10">
            <text:p>65</text:p>
          </table:table-cell>
          <table:table-cell office:value-type="float" office:value="186" table:style-name="ce11">
            <text:p>18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22</text:p>
          </table:table-cell>
          <table:table-cell office:value-type="string" table:style-name="ce9">
            <text:p>TEST DELLA SCALA DI MEMORIA DI WECHSLER [WMS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7.319148936170201" table:style-name="ce10">
            <text:p>57</text:p>
          </table:table-cell>
          <table:table-cell office:value-type="float" office:value="188" table:style-name="ce11">
            <text:p>18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5.506849315068493" table:style-name="ce10">
            <text:p>66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4.842105263157904" table:style-name="ce10">
            <text:p>65</text:p>
          </table:table-cell>
          <table:table-cell office:value-type="float" office:value="76" table:style-name="ce11">
            <text:p>7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571428571429" table:style-name="ce14">
            <text:p>2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0454545454545499" table:style-name="ce10">
            <text:p>3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0822</text:p>
          </table:table-cell>
          <table:table-cell office:value-type="string" table:style-name="ce9">
            <text:p>ASPORTAZIONE DI ALTRA LESIONE MINORE DELLA PALPEB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0824</text:p>
          </table:table-cell>
          <table:table-cell office:value-type="string" table:style-name="ce9">
            <text:p>ASPORTAZIONE DI LESIONE MAGGIORE DELLA PALPEBRA, A TUTTO SPESSO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0844</text:p>
          </table:table-cell>
          <table:table-cell office:value-type="string" table:style-name="ce9">
            <text:p>RIPARAZIONE DI ENTROPION O ECTROPION CON RICOSTRUZIONE DELLA PALPEB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0919</text:p>
          </table:table-cell>
          <table:table-cell office:value-type="string" table:style-name="ce9">
            <text:p>ALTRE PROCEDURE DIAGNOSTICHE SULL'APPARATO LACRIM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0942</text:p>
          </table:table-cell>
          <table:table-cell office:value-type="string" table:style-name="ce9">
            <text:p>SPECILLAZIONE DEI CANALICOLI LACRIM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11991</text:p>
          </table:table-cell>
          <table:table-cell office:value-type="string" table:style-name="ce9">
            <text:p>APPLICAZIONE TERAPEUTICA DI LENTE A CONTAT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1111111111111" table:style-name="ce10">
            <text:p>3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1214</text:p>
          </table:table-cell>
          <table:table-cell office:value-type="string" table:style-name="ce9">
            <text:p>IRID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5" table:style-name="ce14">
            <text:p>9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.711538461538" table:style-name="ce14">
            <text:p>159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714285714285701" table:style-name="ce10">
            <text:p>3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9375" table:style-name="ce10">
            <text:p>1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873239436619698" table:style-name="ce10">
            <text:p>17</text:p>
          </table:table-cell>
          <table:table-cell office:value-type="float" office:value="142" table:style-name="ce11">
            <text:p>14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88" table:style-name="ce14">
            <text:p>5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813186813186803" table:style-name="ce14">
            <text:p>38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8055555555556" table:style-name="ce14">
            <text:p>6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066666666666698" table:style-name="ce14">
            <text:p>3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763779527559" table:style-name="ce14">
            <text:p>106</text:p>
          </table:table-cell>
          <table:table-cell office:value-type="float" office:value="127" table:style-name="ce15">
            <text:p>12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47826086956498" table:style-name="ce14">
            <text:p>2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394366197183103" table:style-name="ce14">
            <text:p>98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8.75" table:style-name="ce14">
            <text:p>8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408163265306" table:style-name="ce14">
            <text:p>125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537190082644599" table:style-name="ce14">
            <text:p>54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68.3333333333333" table:style-name="ce10">
            <text:p>6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909090909090907" table:style-name="ce14">
            <text:p>8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33333333333299" table:style-name="ce14">
            <text:p>1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4705882352941204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22222222222199" table:style-name="ce14">
            <text:p>19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897810218978101" table:style-name="ce14">
            <text:p>40</text:p>
          </table:table-cell>
          <table:table-cell office:value-type="float" office:value="137" table:style-name="ce15">
            <text:p>13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271929824561" table:style-name="ce14">
            <text:p>112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2.058823529411796" table:style-name="ce10">
            <text:p>8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48" table:style-name="ce10">
            <text:p>2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7.55813953488399" table:style-name="ce14">
            <text:p>18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6.014925373134304" table:style-name="ce10">
            <text:p>96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7" table:style-name="ce10">
            <text:p>18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796875" table:style-name="ce14">
            <text:p>42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6.03125" table:style-name="ce10">
            <text:p>66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6" table:style-name="ce10">
            <text:p>3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39130434782599" table:style-name="ce14">
            <text:p>2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.8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0625" table:style-name="ce14">
            <text:p>41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.714285714285701" table:style-name="ce10">
            <text:p>1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055555555556" table:style-name="ce14">
            <text:p>31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7.375" table:style-name="ce10">
            <text:p>87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6666666666667" table:style-name="ce14">
            <text:p>6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336734693878" table:style-name="ce14">
            <text:p>113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48" table:style-name="ce10">
            <text:p>2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57142857142901" table:style-name="ce14">
            <text:p>1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53061224489797" table:style-name="ce14">
            <text:p>38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0.888888888889" table:style-name="ce10">
            <text:p>12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641509433962302" table:style-name="ce14">
            <text:p>25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2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6666666666667" table:style-name="ce14">
            <text:p>3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142348754448399" table:style-name="ce14">
            <text:p>59</text:p>
          </table:table-cell>
          <table:table-cell office:value-type="float" office:value="281" table:style-name="ce15">
            <text:p>28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6666666666667" table:style-name="ce10">
            <text:p>2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99999999999999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4.263157894736807" table:style-name="ce10">
            <text:p>6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753246753246799" table:style-name="ce10">
            <text:p>36</text:p>
          </table:table-cell>
          <table:table-cell office:value-type="float" office:value="77" table:style-name="ce11">
            <text:p>7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484848484848499" table:style-name="ce14">
            <text:p>7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4" table:style-name="ce10">
            <text:p>2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6666666666667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2.8" table:style-name="ce10">
            <text:p>5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0.857142857142897" table:style-name="ce10">
            <text:p>6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461538461538499" table:style-name="ce10">
            <text:p>1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0526315789474" table:style-name="ce10">
            <text:p>1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2916666666666701" table:style-name="ce10">
            <text:p>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62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.8" table:style-name="ce10">
            <text:p>1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.894736842105299" table:style-name="ce10">
            <text:p>1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9.642857142857103" table:style-name="ce10">
            <text:p>5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2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8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88095238095238104" table:style-name="ce10">
            <text:p>1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0.125" table:style-name="ce10">
            <text:p>8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.5909090909090899" table:style-name="ce10">
            <text:p>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.529411764705898" table:style-name="ce10">
            <text:p>4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.4166666666667" table:style-name="ce10">
            <text:p>42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8000000000000007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.7647058823529402" table:style-name="ce10">
            <text:p>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12121212121212" table:style-name="ce10">
            <text:p>1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6.142857142857103" table:style-name="ce10">
            <text:p>5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9.6666666666667" table:style-name="ce10">
            <text:p>2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.090909090909101" table:style-name="ce10">
            <text:p>3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9.6666666666667" table:style-name="ce10">
            <text:p>5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4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6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0645161290322598" table:style-name="ce10">
            <text:p>3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4001</text:p>
          </table:table-cell>
          <table:table-cell office:value-type="string" table:style-name="ce9">
            <text:p>GENGIVECTOM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8.5" table:style-name="ce10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4392</text:p>
          </table:table-cell>
          <table:table-cell office:value-type="string" table:style-name="ce9">
            <text:p>INTERVENTO CHIRURGICO PREPROTES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8888888888889" table:style-name="ce10">
            <text:p>2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.87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0909090909090899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88095238095238104" table:style-name="ce10">
            <text:p>1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.0625" table:style-name="ce10">
            <text:p>1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125" table:style-name="ce10">
            <text:p>2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0833333333333" table:style-name="ce10">
            <text:p>2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.3333333333333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2.375" table:style-name="ce10">
            <text:p>6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.8888888888888902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.4838709677419" table:style-name="ce10">
            <text:p>10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0.3333333333333" table:style-name="ce10">
            <text:p>7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1.625" table:style-name="ce10">
            <text:p>3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65625" table:style-name="ce10">
            <text:p>11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.4444444444444" table:style-name="ce10">
            <text:p>2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95238095238098" table:style-name="ce14">
            <text:p>24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904761904761902" table:style-name="ce14">
            <text:p>2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39285714285701" table:style-name="ce14">
            <text:p>19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478260869565197" table:style-name="ce14">
            <text:p>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.7222222222222" table:style-name="ce10">
            <text:p>23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8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45454545454501" table:style-name="ce14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983739837398399" table:style-name="ce14">
            <text:p>18</text:p>
          </table:table-cell>
          <table:table-cell office:value-type="float" office:value="123" table:style-name="ce15">
            <text:p>12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1.1" table:style-name="ce10">
            <text:p>5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6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0999999999999996" table:style-name="ce14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4.904761904761898" table:style-name="ce10">
            <text:p>5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2.3333333333333" table:style-name="ce10">
            <text:p>8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7368421052632" table:style-name="ce10">
            <text:p>2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3684210526315796" table:style-name="ce10">
            <text:p>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43</text:p>
          </table:table-cell>
          <table:table-cell office:value-type="string" table:style-name="ce9">
            <text:p>CURA STOMATITE, GENGIVITE, ALVEOLI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.4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.333333333333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3.4444444444444" table:style-name="ce10">
            <text:p>3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.4444444444444" table:style-name="ce10">
            <text:p>3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0540540540540499" table:style-name="ce10">
            <text:p>1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.2916666666666696" table:style-name="ce10">
            <text:p>7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75" table:style-name="ce10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6.5" table:style-name="ce10">
            <text:p>9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277777777778" table:style-name="ce14">
            <text:p>140</text:p>
          </table:table-cell>
          <table:table-cell office:value-type="float" office:value="180" table:style-name="ce15">
            <text:p>18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9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688524590163897" table:style-name="ce14">
            <text:p>10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523809523809497" table:style-name="ce10">
            <text:p>36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5</text:p>
          </table:table-cell>
          <table:table-cell office:value-type="string" table:style-name="ce9">
            <text:p>INIEZIONE O INFUSIONE DI SOSTANZE CHEMIOTERAPICHE PER TUMORE,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4545454545454501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7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9.857142857143" table:style-name="ce10">
            <text:p>17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612903225806502" table:style-name="ce10">
            <text:p>19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8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5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221</text:p>
          </table:table-cell>
          <table:table-cell office:value-type="string" table:style-name="ce9">
            <text:p>ASPORTAZIONE DI LES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3" table:style-name="ce10">
            <text:p>1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239</text:p>
          </table:table-cell>
          <table:table-cell office:value-type="string" table:style-name="ce9">
            <text:p>ALTRA ASPORTAZIONE DEI TESSUTI MOLLI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245</text:p>
          </table:table-cell>
          <table:table-cell office:value-type="string" table:style-name="ce9">
            <text:p>SUTURA DEI TENDINI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901639344262" table:style-name="ce14">
            <text:p>18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0625" table:style-name="ce10">
            <text:p>15</text:p>
          </table:table-cell>
          <table:table-cell office:value-type="float" office:value="112" table:style-name="ce11">
            <text:p>11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428571428571" table:style-name="ce14">
            <text:p>2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29729729729698" table:style-name="ce14">
            <text:p>36</text:p>
          </table:table-cell>
          <table:table-cell office:value-type="float" office:value="296" table:style-name="ce15">
            <text:p>29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0625" table:style-name="ce10">
            <text:p>6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266666666666701" table:style-name="ce14">
            <text:p>3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35294117647101" table:style-name="ce14">
            <text:p>33</text:p>
          </table:table-cell>
          <table:table-cell office:value-type="float" office:value="153" table:style-name="ce15">
            <text:p>15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.7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0833333333333" table:style-name="ce14">
            <text:p>1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86486486486498" table:style-name="ce14">
            <text:p>1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9130434782608701" table:style-name="ce10">
            <text:p>3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488372093023301" table:style-name="ce14">
            <text:p>16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153846153846203" table:style-name="ce14">
            <text:p>7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739130434782599" table:style-name="ce10">
            <text:p>26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99999999999999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476744186046499" table:style-name="ce10">
            <text:p>18</text:p>
          </table:table-cell>
          <table:table-cell office:value-type="float" office:value="86" table:style-name="ce11">
            <text:p>8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7777777777778" table:style-name="ce10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.625" table:style-name="ce10">
            <text:p>2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985294117647101" table:style-name="ce14">
            <text:p>28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285714285714299" table:style-name="ce10">
            <text:p>5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7916666666667" table:style-name="ce10">
            <text:p>1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5" table:style-name="ce14">
            <text:p>2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428571428571402" table:style-name="ce14">
            <text:p>3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68161</text:p>
          </table:table-cell>
          <table:table-cell office:value-type="string" table:style-name="ce9">
            <text:p>BIOPSIA DEL CORPO UTERI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600000000000001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68162</text:p>
          </table:table-cell>
          <table:table-cell office:value-type="string" table:style-name="ce9">
            <text:p>BIOPSIA DELL'UTERO CON DILATAZIONE DEL CANALE CERVIC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68291</text:p>
          </table:table-cell>
          <table:table-cell office:value-type="string" table:style-name="ce9">
            <text:p>ASPORTAZIONE DI TUMORI BENIGNI PEDUNCOLATI DELL' UTE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83333333333333304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6.090909090909101" table:style-name="ce10">
            <text:p>2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866666666666703" table:style-name="ce14">
            <text:p>5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70291</text:p>
          </table:table-cell>
          <table:table-cell office:value-type="string" table:style-name="ce9">
            <text:p>BIOPSIA DELLE PARETI VAGINALI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7111</text:p>
          </table:table-cell>
          <table:table-cell office:value-type="string" table:style-name="ce9">
            <text:p>BIOPSIA DELLA VULVA O DELLA CUTE PERI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809523809523796" table:style-name="ce10">
            <text:p>4</text:p>
          </table:table-cell>
          <table:table-cell office:value-type="float" office:value="84" table:style-name="ce11">
            <text:p>8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398</text:p>
          </table:table-cell>
          <table:table-cell office:value-type="string" table:style-name="ce9">
            <text:p>INIEZIONE DI SOSTANZE TERAPEUTICHE AD AZIONE LOCALE ALL' INTERNO DI ALTRI TESSUTI MOL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818181818181799" table:style-name="ce14">
            <text:p>8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088235294117602" table:style-name="ce14">
            <text:p>38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421052631578899" table:style-name="ce14">
            <text:p>20</text:p>
          </table:table-cell>
          <table:table-cell office:value-type="float" office:value="570" table:style-name="ce15">
            <text:p>57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9411764705882399" table:style-name="ce10">
            <text:p>5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8" table:style-name="ce10">
            <text:p>7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857142857142897" table:style-name="ce14">
            <text:p>4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33333333333301" table:style-name="ce14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8333333333333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9.5" table:style-name="ce14">
            <text:p>1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098591549296" table:style-name="ce14">
            <text:p>125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545454545454501" table:style-name="ce10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90322580645199" table:style-name="ce14">
            <text:p>22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2.5" table:style-name="ce10">
            <text:p>3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826086956521699" table:style-name="ce14">
            <text:p>6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4615384615384599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636363636363598" table:style-name="ce14">
            <text:p>3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864197530864203" table:style-name="ce14">
            <text:p>86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053333333333299" table:style-name="ce10">
            <text:p>19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7.25" table:style-name="ce14">
            <text:p>9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042372881355902" table:style-name="ce14">
            <text:p>82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46153846153801" table:style-name="ce14">
            <text:p>1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440000000000001" table:style-name="ce14">
            <text:p>1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370370370370399" table:style-name="ce10">
            <text:p>27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4279069767442" table:style-name="ce14">
            <text:p>18</text:p>
          </table:table-cell>
          <table:table-cell office:value-type="float" office:value="430" table:style-name="ce15">
            <text:p>43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75" table:style-name="ce10">
            <text:p>1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837499999999999" table:style-name="ce10">
            <text:p>20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9428571428571" table:style-name="ce10">
            <text:p>14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1951219512195097" table:style-name="ce10">
            <text:p>5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28571428571429" table:style-name="ce14">
            <text:p>7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395348837209301" table:style-name="ce10">
            <text:p>25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8.6666666666667" table:style-name="ce10">
            <text:p>8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7368421052632" table:style-name="ce10">
            <text:p>2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8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4897959183673501" table:style-name="ce10">
            <text:p>4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4.727272727272702" table:style-name="ce10">
            <text:p>2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07389162561601" table:style-name="ce14">
            <text:p>38</text:p>
          </table:table-cell>
          <table:table-cell office:value-type="float" office:value="203" table:style-name="ce15">
            <text:p>20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31421</text:p>
          </table:table-cell>
          <table:table-cell office:value-type="string" table:style-name="ce9">
            <text:p>LARINGOSCOPIA INDIRET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433333333333302" table:style-name="ce14">
            <text:p>4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7.6" table:style-name="ce10">
            <text:p>3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1.115384615384599" table:style-name="ce10">
            <text:p>31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9.5555555555556" table:style-name="ce10">
            <text:p>4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157894736842099" table:style-name="ce10">
            <text:p>1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954545454545503" table:style-name="ce14">
            <text:p>4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6.6" table:style-name="ce10">
            <text:p>2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1023622047244" table:style-name="ce14">
            <text:p>35</text:p>
          </table:table-cell>
          <table:table-cell office:value-type="float" office:value="254" table:style-name="ce15">
            <text:p>25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943181818181799" table:style-name="ce14">
            <text:p>64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2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38461538461501" table:style-name="ce14">
            <text:p>2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19607843137301" table:style-name="ce14">
            <text:p>33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71428571428601" table:style-name="ce14">
            <text:p>2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0833333333333" table:style-name="ce14">
            <text:p>1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45454545454497" table:style-name="ce14">
            <text:p>3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54545454545499" table:style-name="ce14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" table:style-name="ce14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070175438597" table:style-name="ce14">
            <text:p>22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410256410256402" table:style-name="ce14">
            <text:p>41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9857142857142902" table:style-name="ce10">
            <text:p>5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951612903225801" table:style-name="ce14">
            <text:p>13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50724637681199" table:style-name="ce14">
            <text:p>33</text:p>
          </table:table-cell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0645161290323" table:style-name="ce14">
            <text:p>2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340425531915" table:style-name="ce14">
            <text:p>18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48226950354599" table:style-name="ce14">
            <text:p>33</text:p>
          </table:table-cell>
          <table:table-cell office:value-type="float" office:value="141" table:style-name="ce15">
            <text:p>14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52941176470601" table:style-name="ce14">
            <text:p>1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921568627451" table:style-name="ce14">
            <text:p>15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9250000000000007" table:style-name="ce10">
            <text:p>1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470588235294102" table:style-name="ce14">
            <text:p>2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25" table:style-name="ce14">
            <text:p>19</text:p>
          </table:table-cell>
          <table:table-cell office:value-type="float" office:value="264" table:style-name="ce15">
            <text:p>26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5" table:style-name="ce14">
            <text:p>1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526315789473699" table:style-name="ce10">
            <text:p>1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8.875" table:style-name="ce10">
            <text:p>3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01030927835099" table:style-name="ce14">
            <text:p>27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.5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66666666666701" table:style-name="ce14">
            <text:p>2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79310344827601" table:style-name="ce14">
            <text:p>1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6944444444444" table:style-name="ce10">
            <text:p>11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3333333333333" table:style-name="ce14">
            <text:p>3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06349206349199" table:style-name="ce14">
            <text:p>24</text:p>
          </table:table-cell>
          <table:table-cell office:value-type="float" office:value="189" table:style-name="ce15">
            <text:p>18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2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5" table:style-name="ce10">
            <text:p>4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" table:style-name="ce14">
            <text:p>7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.818181818181799" table:style-name="ce10">
            <text:p>29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Ped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25" table:style-name="ce10">
            <text:p>4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8.1666666666667" table:style-name="ce10">
            <text:p>68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7222222222222" table:style-name="ce10">
            <text:p>4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3333333333333" table:style-name="ce14">
            <text:p>5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097560975609802" table:style-name="ce14">
            <text:p>3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6" table:style-name="ce14">
            <text:p>2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18181818181799" table:style-name="ce14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5" table:style-name="ce14">
            <text:p>8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909090909090899" table:style-name="ce14">
            <text:p>5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104761904761901" table:style-name="ce10">
            <text:p>20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1111111111111" table:style-name="ce10">
            <text:p>3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28" table:style-name="ce10">
            <text:p>39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3.3333333333333" table:style-name="ce10">
            <text:p>6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3322</text:p>
          </table:table-cell>
          <table:table-cell office:value-type="string" table:style-name="ce9">
            <text:p>BRONCOSCOPIA CON FIBRE OT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346405228758201" table:style-name="ce14">
            <text:p>94</text:p>
          </table:table-cell>
          <table:table-cell office:value-type="float" office:value="153" table:style-name="ce15">
            <text:p>15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5" table:style-name="ce10">
            <text:p>29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2697841726619" table:style-name="ce14">
            <text:p>65</text:p>
          </table:table-cell>
          <table:table-cell office:value-type="float" office:value="278" table:style-name="ce15">
            <text:p>27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6.6666666666667" table:style-name="ce10">
            <text:p>8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4" table:style-name="ce14">
            <text:p>12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4" table:style-name="ce14">
            <text:p>7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814814814814795" table:style-name="ce14">
            <text:p>9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0" table:style-name="ce10">
            <text:p>1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5833333333333" table:style-name="ce14">
            <text:p>6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666666666667" table:style-name="ce14">
            <text:p>3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107843137254903" table:style-name="ce14">
            <text:p>91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222222222222" table:style-name="ce14">
            <text:p>1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643243243243198" table:style-name="ce14">
            <text:p>54</text:p>
          </table:table-cell>
          <table:table-cell office:value-type="float" office:value="185" table:style-name="ce15">
            <text:p>18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884615384615" table:style-name="ce14">
            <text:p>10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.08" table:style-name="ce10">
            <text:p>36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6.25" table:style-name="ce10">
            <text:p>6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954545454545503" table:style-name="ce14">
            <text:p>3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0.125" table:style-name="ce10">
            <text:p>5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7" table:style-name="ce14">
            <text:p>10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184210526315795" table:style-name="ce14">
            <text:p>7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972972972972997" table:style-name="ce14">
            <text:p>48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8.5" table:style-name="ce10">
            <text:p>7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4.2222222222222" table:style-name="ce10">
            <text:p>7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2.75" table:style-name="ce10">
            <text:p>8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1.545454545454504" table:style-name="ce10">
            <text:p>7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4.099999999999994" table:style-name="ce10">
            <text:p>6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.6" table:style-name="ce10">
            <text:p>4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4" table:style-name="ce10">
            <text:p>10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8" table:style-name="ce14">
            <text:p>7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280575539568304" table:style-name="ce14">
            <text:p>85</text:p>
          </table:table-cell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8.6875" table:style-name="ce10">
            <text:p>109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684210526315801" table:style-name="ce10">
            <text:p>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826086956521699" table:style-name="ce14">
            <text:p>3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131147540983605" table:style-name="ce14">
            <text:p>69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421052631578902" table:style-name="ce10">
            <text:p>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7368421052632" table:style-name="ce14">
            <text:p>12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1666666666667" table:style-name="ce14">
            <text:p>15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8333333333333304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4.375" table:style-name="ce10">
            <text:p>6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933333333333302" table:style-name="ce10">
            <text:p>22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3.3333333333333" table:style-name="ce10">
            <text:p>6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3783783783784" table:style-name="ce10">
            <text:p>24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Psichiatria</text:p>
          </table:table-cell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2.16" table:style-name="ce10">
            <text:p>2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3703703703703698" table:style-name="ce14">
            <text:p>1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41666666666666702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41.307692307692299" table:style-name="ce10">
            <text:p>4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" table:style-name="ce14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75" table:style-name="ce14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4444444444444402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" table:style-name="ce14">
            <text:p>2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3.2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333333333333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0625" table:style-name="ce14">
            <text:p>1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25" table:style-name="ce14">
            <text:p>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6.6829268292682897" table:style-name="ce10">
            <text:p>7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05960264900662" table:style-name="ce14">
            <text:p>0</text:p>
          </table:table-cell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076923076923102" table:style-name="ce10">
            <text:p>4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428571428571399" table:style-name="ce14">
            <text:p>1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9166666666667" table:style-name="ce14">
            <text:p>1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5112</text:p>
          </table:table-cell>
          <table:table-cell office:value-type="string" table:style-name="ce9">
            <text:p>BIOPSIA MINIINVSIVA "VACUUM ASSISTED" CON SISTEMA DI GUIDA ECOGRAF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173913043478297" table:style-name="ce14">
            <text:p>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5113</text:p>
          </table:table-cell>
          <table:table-cell office:value-type="string" table:style-name="ce9">
            <text:p>BIOPSIA MINIINVSIVA "VACUUM ASSISTED" CON SISTEMA DI GUIDA STEREOTASS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12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875" table:style-name="ce14">
            <text:p>1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153846153846203" table:style-name="ce14">
            <text:p>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71428571428571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125" table:style-name="ce14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833333333333" table:style-name="ce14">
            <text:p>1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8333333333333" table:style-name="ce14">
            <text:p>7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5" table:style-name="ce14">
            <text:p>5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" table:style-name="ce14">
            <text:p>2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9" table:style-name="ce14">
            <text:p>3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5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7777777777778" table:style-name="ce10">
            <text:p>2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375" table:style-name="ce10">
            <text:p>4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3333333333333" table:style-name="ce14">
            <text:p>5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2" table:style-name="ce14">
            <text:p>2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75" table:style-name="ce14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091</text:p>
          </table:table-cell>
          <table:table-cell office:value-type="string" table:style-name="ce9">
            <text:p>RADIOGRAFIA DEI TESSUTI MOLLI DELLA FACCIA, DEL CAPO E DEL COLLO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092</text:p>
          </table:table-cell>
          <table:table-cell office:value-type="string" table:style-name="ce9">
            <text:p>RADIOGRAFIA DEL TRATTO FARINGO-CRICO-ESOFAGEO-CARD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909090909090899" table:style-name="ce14">
            <text:p>1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2.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6666666666667" table:style-name="ce14">
            <text:p>3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80645161290301" table:style-name="ce14">
            <text:p>13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70212765957402" table:style-name="ce14">
            <text:p>42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.6666666666667" table:style-name="ce10">
            <text:p>3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1.136363636363601" table:style-name="ce10">
            <text:p>3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2222222222222" table:style-name="ce10">
            <text:p>1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.5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764705882352899" table:style-name="ce14">
            <text:p>2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4.75" table:style-name="ce10">
            <text:p>2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878787878788" table:style-name="ce14">
            <text:p>3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916666666666696" table:style-name="ce14">
            <text:p>1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29629629629601" table:style-name="ce14">
            <text:p>28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25" table:style-name="ce14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00000000000001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571428571429" table:style-name="ce14">
            <text:p>2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2222222222222197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666666666667" table:style-name="ce14">
            <text:p>3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6875" table:style-name="ce14">
            <text:p>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4285714285714299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2" table:style-name="ce14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970588235294102" table:style-name="ce14">
            <text:p>2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5.538461538461501" table:style-name="ce10">
            <text:p>2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3333333333333" table:style-name="ce14">
            <text:p>26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555555555555607" table:style-name="ce14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800000000000008" table:style-name="ce14">
            <text:p>10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84905660377402" table:style-name="ce14">
            <text:p>25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3.3333333333333" table:style-name="ce10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875" table:style-name="ce14">
            <text:p>3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951219512195102" table:style-name="ce14">
            <text:p>42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6.315789473684202" table:style-name="ce10">
            <text:p>2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2.1666666666667" table:style-name="ce14">
            <text:p>8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7.91916167664701" table:style-name="ce14">
            <text:p>168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166666666666669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9.392857142857" table:style-name="ce14">
            <text:p>21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8571428571429" table:style-name="ce14">
            <text:p>3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139534883721" table:style-name="ce14">
            <text:p>3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111111111111" table:style-name="ce14">
            <text:p>2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333333333333" table:style-name="ce14">
            <text:p>3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866666666666703" table:style-name="ce14">
            <text:p>6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2.875" table:style-name="ce10">
            <text:p>3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" table:style-name="ce10">
            <text:p>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136363636363601" table:style-name="ce14">
            <text:p>2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276315789473699" table:style-name="ce14">
            <text:p>31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28571428571429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545454545454604" table:style-name="ce14">
            <text:p>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7.6" table:style-name="ce10">
            <text:p>2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875" table:style-name="ce10">
            <text:p>1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7142857142857095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702479338843001" table:style-name="ce14">
            <text:p>2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1764705882352899" table:style-name="ce14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8.4444444444444" table:style-name="ce10">
            <text:p>2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6666666666667" table:style-name="ce14">
            <text:p>2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106382978723398" table:style-name="ce14">
            <text:p>3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8333333333333299" table:style-name="ce14">
            <text:p>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4285714285714" table:style-name="ce10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555555555556" table:style-name="ce14">
            <text:p>2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338235294117602" table:style-name="ce14">
            <text:p>33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8" table:style-name="ce10">
            <text:p>2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7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6666666666667" table:style-name="ce14">
            <text:p>6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8666666666666707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551724137930997" table:style-name="ce14">
            <text:p>6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" table:style-name="ce14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72727272727298" table:style-name="ce14">
            <text:p>2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8" table:style-name="ce10">
            <text:p>8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826086956521699" table:style-name="ce14">
            <text:p>3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87671232876697" table:style-name="ce14">
            <text:p>33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9090909090909101" table:style-name="ce14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71428571428571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692307692308" table:style-name="ce14">
            <text:p>1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125" table:style-name="ce14">
            <text:p>2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26315789473699" table:style-name="ce14">
            <text:p>3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4054054054054" table:style-name="ce10">
            <text:p>10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764705882352899" table:style-name="ce10">
            <text:p>1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21428571428601" table:style-name="ce14">
            <text:p>2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222222222222" table:style-name="ce14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75" table:style-name="ce14">
            <text:p>2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75" table:style-name="ce14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833333333333" table:style-name="ce14">
            <text:p>2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666666666667" table:style-name="ce14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84090909090899" table:style-name="ce14">
            <text:p>13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6666666666666699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2" table:style-name="ce14">
            <text:p>2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.8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090909090909101" table:style-name="ce14">
            <text:p>2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17948717948699" table:style-name="ce14">
            <text:p>1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25" table:style-name="ce14">
            <text:p>8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0.8888888888889" table:style-name="ce10">
            <text:p>3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14285714285701" table:style-name="ce14">
            <text:p>3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714285714285703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555555555556" table:style-name="ce14">
            <text:p>15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384615384615401" table:style-name="ce14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.7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388888888889" table:style-name="ce14">
            <text:p>2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8.75" table:style-name="ce10">
            <text:p>2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477611940298502" table:style-name="ce14">
            <text:p>29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8.2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77777777777801" table:style-name="ce14">
            <text:p>13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291666666667" table:style-name="ce14">
            <text:p>13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068965517241" table:style-name="ce14">
            <text:p>32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9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9206349206349" table:style-name="ce14">
            <text:p>12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222222222222" table:style-name="ce14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28571428571401" table:style-name="ce14">
            <text:p>24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1.0833333333333" table:style-name="ce10">
            <text:p>3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454545454545" table:style-name="ce14">
            <text:p>31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05970149253699" table:style-name="ce14">
            <text:p>11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7" table:style-name="ce14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157894736842099" table:style-name="ce14">
            <text:p>27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490909090909099" table:style-name="ce14">
            <text:p>13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850000000000001" table:style-name="ce14">
            <text:p>18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57142857142897" table:style-name="ce14">
            <text:p>3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913043478260896" table:style-name="ce14">
            <text:p>9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352941176470601" table:style-name="ce10">
            <text:p>1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1111111111111" table:style-name="ce14">
            <text:p>2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434782608695599" table:style-name="ce14">
            <text:p>42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142857142857103" table:style-name="ce14">
            <text:p>3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8333333333333304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9" table:style-name="ce10">
            <text:p>9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333333333333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5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" table:style-name="ce14">
            <text:p>8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4444444444444402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5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75" table:style-name="ce14">
            <text:p>5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3.909090909090899" table:style-name="ce10">
            <text:p>6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735849056603797" table:style-name="ce14">
            <text:p>92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25" table:style-name="ce14">
            <text:p>2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21428571428601" table:style-name="ce14">
            <text:p>2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8571428571428594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4444444444444" table:style-name="ce14">
            <text:p>4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32352941176499" table:style-name="ce14">
            <text:p>12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0.25" table:style-name="ce10">
            <text:p>4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87234042553202" table:style-name="ce14">
            <text:p>21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57" table:style-name="ce10">
            <text:p>1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642857142857" table:style-name="ce14">
            <text:p>10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125" table:style-name="ce14">
            <text:p>1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3.363636363636399" table:style-name="ce10">
            <text:p>2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1.571428571429" table:style-name="ce14">
            <text:p>10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7.432176656151" table:style-name="ce14">
            <text:p>167</text:p>
          </table:table-cell>
          <table:table-cell office:value-type="float" office:value="317" table:style-name="ce15">
            <text:p>31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3" table:style-name="ce14">
            <text:p>17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777777777778" table:style-name="ce14">
            <text:p>11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7.5" table:style-name="ce10">
            <text:p>5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772727272727295" table:style-name="ce14">
            <text:p>10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4" table:style-name="ce10">
            <text:p>10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931034482759" table:style-name="ce14">
            <text:p>15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1" table:style-name="ce10">
            <text:p>9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2.40540540540499" table:style-name="ce14">
            <text:p>13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" table:style-name="ce14">
            <text:p>4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2" table:style-name="ce14">
            <text:p>10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099999999999994" table:style-name="ce14">
            <text:p>6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1" table:style-name="ce14">
            <text:p>8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272727272727" table:style-name="ce14">
            <text:p>15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2.428571428571402" table:style-name="ce10">
            <text:p>7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8571428571429" table:style-name="ce10">
            <text:p>2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3" table:style-name="ce10">
            <text:p>9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0" table:style-name="ce14">
            <text:p>1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2.25" table:style-name="ce14">
            <text:p>19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.6666666666667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5A</text:p>
          </table:table-cell>
          <table:table-cell office:value-type="string" table:style-name="ce9">
            <text:p>ECOGRAFIA DELL' ADDOME INF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75" table:style-name="ce14">
            <text:p>2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107142857142897" table:style-name="ce14">
            <text:p>61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8333333333333299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0.043478260869598" table:style-name="ce10">
            <text:p>5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.28571428571429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" table:style-name="ce14">
            <text:p>6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733333333333306" table:style-name="ce14">
            <text:p>7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578947368421098" table:style-name="ce10">
            <text:p>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966666666666701" table:style-name="ce14">
            <text:p>2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8571428571429" table:style-name="ce10">
            <text:p>1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9.928571428571402" table:style-name="ce14">
            <text:p>8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48" table:style-name="ce14">
            <text:p>11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2222222222222197" table:style-name="ce14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6.5" table:style-name="ce10">
            <text:p>19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9" table:style-name="ce10">
            <text:p>17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1666666666667" table:style-name="ce14">
            <text:p>7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1052631578947398" table:style-name="ce14">
            <text:p>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0714285714285703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2" table:style-name="ce14">
            <text:p>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066666666666698" table:style-name="ce14">
            <text:p>1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1666666666666701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153846153846199" table:style-name="ce10">
            <text:p>1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7.8333333333333" table:style-name="ce14">
            <text:p>8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3" table:style-name="ce14">
            <text:p>10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.4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1875" table:style-name="ce14">
            <text:p>5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1111111111111" table:style-name="ce14">
            <text:p>7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.714285714285701" table:style-name="ce14">
            <text:p>6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71428571428601" table:style-name="ce14">
            <text:p>120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909090909090899" table:style-name="ce14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0833333333333" table:style-name="ce14">
            <text:p>3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5" table:style-name="ce14">
            <text:p>1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.3333333333333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76470588235301" table:style-name="ce14">
            <text:p>3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3076923076923102" table:style-name="ce10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75" table:style-name="ce14">
            <text:p>3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3333333333333" table:style-name="ce14">
            <text:p>8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2" table:style-name="ce14">
            <text:p>4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05263157894697" table:style-name="ce14">
            <text:p>3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333333333333299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" table:style-name="ce14">
            <text:p>2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684210526316" table:style-name="ce14">
            <text:p>2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8333333333333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.1" table:style-name="ce14">
            <text:p>5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714285714285694" table:style-name="ce14">
            <text:p>8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4" table:style-name="ce14">
            <text:p>19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8" table:style-name="ce14">
            <text:p>23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818181818181799" table:style-name="ce14">
            <text:p>2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" table:style-name="ce14">
            <text:p>4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4166666666667" table:style-name="ce14">
            <text:p>7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3333333333333" table:style-name="ce14">
            <text:p>3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285714285714299" table:style-name="ce14">
            <text:p>4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3" table:style-name="ce14">
            <text:p>7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259259259259295" table:style-name="ce14">
            <text:p>8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363636363636402" table:style-name="ce10">
            <text:p>8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6666666666667" table:style-name="ce14">
            <text:p>28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9166666666667" table:style-name="ce14">
            <text:p>1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3333333333333" table:style-name="ce14">
            <text:p>2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" table:style-name="ce14">
            <text:p>2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8" table:style-name="ce14">
            <text:p>12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333333333333" table:style-name="ce14">
            <text:p>2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3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25" table:style-name="ce14">
            <text:p>6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63636363636399" table:style-name="ce14">
            <text:p>2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1.6666666666667" table:style-name="ce10">
            <text:p>3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75" table:style-name="ce14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0909090909090899" table:style-name="ce10">
            <text:p>9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964285714285701" table:style-name="ce14">
            <text:p>4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977777777777803" table:style-name="ce14">
            <text:p>6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578947368421098" table:style-name="ce14">
            <text:p>3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615384615384599" table:style-name="ce14">
            <text:p>4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2" table:style-name="ce14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8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2727272727272698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8333333333333" table:style-name="ce14">
            <text:p>6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235294117647101" table:style-name="ce14">
            <text:p>4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2631578947368407" table:style-name="ce10">
            <text:p>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5" table:style-name="ce14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92307692307701" table:style-name="ce14">
            <text:p>3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43</text:p>
          </table:table-cell>
          <table:table-cell office:value-type="string" table:style-name="ce9">
            <text:p>ANGIO-RM DELL' ARTO SUPERIORE 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5" table:style-name="ce14">
            <text:p>6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428571428571" table:style-name="ce14">
            <text:p>10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8333333333333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5625" table:style-name="ce14">
            <text:p>4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53</text:p>
          </table:table-cell>
          <table:table-cell office:value-type="string" table:style-name="ce9">
            <text:p>ANGIO RM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5" table:style-name="ce14">
            <text:p>4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333333333333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5" table:style-name="ce14">
            <text:p>5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375" table:style-name="ce14">
            <text:p>3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1" table:style-name="ce14">
            <text:p>4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5" table:style-name="ce14">
            <text:p>4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0.0625" table:style-name="ce10">
            <text:p>3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718120805369097" table:style-name="ce14">
            <text:p>40</text:p>
          </table:table-cell>
          <table:table-cell office:value-type="float" office:value="149" table:style-name="ce15">
            <text:p>14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.28125" table:style-name="ce10">
            <text:p>57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5.740566037736" table:style-name="ce10">
            <text:p>116</text:p>
          </table:table-cell>
          <table:table-cell office:value-type="float" office:value="212" table:style-name="ce11">
            <text:p>21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404761904761902" table:style-name="ce10">
            <text:p>17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666666666666696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0434782608695592" table:style-name="ce14">
            <text:p>8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741116751269001" table:style-name="ce10">
            <text:p>32</text:p>
          </table:table-cell>
          <table:table-cell office:value-type="float" office:value="197" table:style-name="ce11">
            <text:p>19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1095041322314" table:style-name="ce10">
            <text:p>50</text:p>
          </table:table-cell>
          <table:table-cell office:value-type="float" office:value="484" table:style-name="ce11">
            <text:p>48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844537815126102" table:style-name="ce10">
            <text:p>43</text:p>
          </table:table-cell>
          <table:table-cell office:value-type="float" office:value="238" table:style-name="ce11">
            <text:p>23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862815884476497" table:style-name="ce10">
            <text:p>35</text:p>
          </table:table-cell>
          <table:table-cell office:value-type="float" office:value="277" table:style-name="ce11">
            <text:p>27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411042944785301" table:style-name="ce10">
            <text:p>63</text:p>
          </table:table-cell>
          <table:table-cell office:value-type="float" office:value="163" table:style-name="ce11">
            <text:p>16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42105263157895" table:style-name="ce10">
            <text:p>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615384615384599" table:style-name="ce14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8360655737704898" table:style-name="ce10">
            <text:p>3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4166666666666696" table:style-name="ce10">
            <text:p>5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0588235294118" table:style-name="ce10">
            <text:p>1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741935483871" table:style-name="ce14">
            <text:p>14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18.399999999999999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571428571428603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9318181818181799" table:style-name="ce14">
            <text:p>7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666666666667" table:style-name="ce14">
            <text:p>3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8000000000000007" table:style-name="ce10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147058823529399" table:style-name="ce14">
            <text:p>23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05154639175299" table:style-name="ce14">
            <text:p>30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14</text:p>
          </table:table-cell>
          <table:table-cell office:value-type="string" table:style-name="ce9">
            <text:p>VALUTAZIONE FUNZIONALE DELLE FUNZIONI CORTICALI SUPERI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391304347826102" table:style-name="ce14">
            <text:p>2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59183673469388" table:style-name="ce10">
            <text:p>2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46666666666666701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785714285714301" table:style-name="ce10">
            <text:p>13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512499999999999" table:style-name="ce10">
            <text:p>16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.461538461538499" table:style-name="ce10">
            <text:p>26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4.5238095238095202" table:style-name="ce10">
            <text:p>5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8571428571428601" table:style-name="ce14">
            <text:p>2</text:p>
          </table:table-cell>
          <table:table-cell office:value-type="float" office:value="415" table:style-name="ce15">
            <text:p>41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75" table:style-name="ce11">
            <text:p>37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232" table:style-name="ce11">
            <text:p>23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6842105263157898" table:style-name="ce10">
            <text:p>0</text:p>
          </table:table-cell>
          <table:table-cell office:value-type="float" office:value="190" table:style-name="ce11">
            <text:p>19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226890756302501" table:style-name="ce10">
            <text:p>11</text:p>
          </table:table-cell>
          <table:table-cell office:value-type="float" office:value="1142" table:style-name="ce11">
            <text:p>114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1200000000000001" table:style-name="ce10">
            <text:p>1</text:p>
          </table:table-cell>
          <table:table-cell office:value-type="float" office:value="250" table:style-name="ce11">
            <text:p>25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6" table:style-name="ce10">
            <text:p>16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2" table:style-name="ce10">
            <text:p>16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15</text:p>
          </table:table-cell>
          <table:table-cell office:value-type="string" table:style-name="ce9">
            <text:p>MOBILIZZAZIONE DELLA COLONNA VERTEBRAL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75" table:style-name="ce10">
            <text:p>7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60606060606060597" table:style-name="ce10">
            <text:p>1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1428571428571401" table:style-name="ce10">
            <text:p>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5714285714285698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86956521739130399" table:style-name="ce10">
            <text:p>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1403508771929802" table:style-name="ce10">
            <text:p>7</text:p>
          </table:table-cell>
          <table:table-cell office:value-type="float" office:value="114" table:style-name="ce11">
            <text:p>11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181</text:p>
          </table:table-cell>
          <table:table-cell office:value-type="string" table:style-name="ce9">
            <text:p>ESERCIZI RESPIRATO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4.75" table:style-name="ce10">
            <text:p>5</text:p>
          </table:table-cell>
          <table:table-cell office:value-type="float" office:value="195" table:style-name="ce11">
            <text:p>19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9344262295082" table:style-name="ce14">
            <text:p>2</text:p>
          </table:table-cell>
          <table:table-cell office:value-type="float" office:value="605" table:style-name="ce15">
            <text:p>60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1081081081081101" table:style-name="ce10">
            <text:p>2</text:p>
          </table:table-cell>
          <table:table-cell office:value-type="float" office:value="362" table:style-name="ce11">
            <text:p>36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02" table:style-name="ce11">
            <text:p>20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6842105263157898" table:style-name="ce10">
            <text:p>0</text:p>
          </table:table-cell>
          <table:table-cell office:value-type="float" office:value="181" table:style-name="ce11">
            <text:p>18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7477477477477503" table:style-name="ce10">
            <text:p>10</text:p>
          </table:table-cell>
          <table:table-cell office:value-type="float" office:value="1104" table:style-name="ce11">
            <text:p>110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125" table:style-name="ce10">
            <text:p>2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375" table:style-name="ce10">
            <text:p>4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4" table:style-name="ce10">
            <text:p>3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538461538461499" table:style-name="ce10">
            <text:p>13</text:p>
          </table:table-cell>
          <table:table-cell office:value-type="float" office:value="260" table:style-name="ce11">
            <text:p>26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2797619047619" table:style-name="ce10">
            <text:p>1</text:p>
          </table:table-cell>
          <table:table-cell office:value-type="float" office:value="168" table:style-name="ce11">
            <text:p>16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4426229508196702" table:style-name="ce10">
            <text:p>2</text:p>
          </table:table-cell>
          <table:table-cell office:value-type="float" office:value="122" table:style-name="ce11">
            <text:p>12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6422018348624" table:style-name="ce10">
            <text:p>11</text:p>
          </table:table-cell>
          <table:table-cell office:value-type="float" office:value="218" table:style-name="ce11">
            <text:p>21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.3515625" table:style-name="ce10">
            <text:p>34</text:p>
          </table:table-cell>
          <table:table-cell office:value-type="float" office:value="256" table:style-name="ce11">
            <text:p>25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393</text:p>
          </table:table-cell>
          <table:table-cell office:value-type="string" table:style-name="ce9">
            <text:p>PRESSOTERAPIA O PRESSO-DEPRESSOTERAPIA INTERMITTEN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81818181818199" table:style-name="ce14">
            <text:p>12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303571428571399" table:style-name="ce10">
            <text:p>23</text:p>
          </table:table-cell>
          <table:table-cell office:value-type="float" office:value="560" table:style-name="ce11">
            <text:p>56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4166666666666701" table:style-name="ce10">
            <text:p>2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.3466666666667" table:style-name="ce10">
            <text:p>28</text:p>
          </table:table-cell>
          <table:table-cell office:value-type="float" office:value="705" table:style-name="ce11">
            <text:p>70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6538461538461497" table:style-name="ce10">
            <text:p>5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03125" table:style-name="ce10">
            <text:p>1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" table:style-name="ce14">
            <text:p>3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722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867469879518101" table:style-name="ce14">
            <text:p>31</text:p>
          </table:table-cell>
          <table:table-cell office:value-type="float" office:value="166" table:style-name="ce15">
            <text:p>16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0442477876106198" table:style-name="ce14">
            <text:p>6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729999999999997" table:style-name="ce10">
            <text:p>34</text:p>
          </table:table-cell>
          <table:table-cell office:value-type="float" office:value="400" table:style-name="ce11">
            <text:p>40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0555555555556" table:style-name="ce14">
            <text:p>3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333333333333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797752808988804" table:style-name="ce14">
            <text:p>69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506024096385499" table:style-name="ce10">
            <text:p>29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617647058823501" table:style-name="ce10">
            <text:p>31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636363636363599" table:style-name="ce14">
            <text:p>1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3.461538461538" table:style-name="ce10">
            <text:p>363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" table:style-name="ce14">
            <text:p>3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571428571428598" table:style-name="ce14">
            <text:p>5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9" table:style-name="ce10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6363636363636402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3829787234043" table:style-name="ce14">
            <text:p>46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666666666667" table:style-name="ce14">
            <text:p>3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5" table:style-name="ce14">
            <text:p>4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75" table:style-name="ce14">
            <text:p>6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9.3333333333333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900000000000006" table:style-name="ce14">
            <text:p>7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6.8888888888889" table:style-name="ce10">
            <text:p>4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119047619047606" table:style-name="ce14">
            <text:p>81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61" table:style-name="ce10">
            <text:p>6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461538461538" table:style-name="ce14">
            <text:p>12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458333333333" table:style-name="ce14">
            <text:p>106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3.941176470588204" table:style-name="ce10">
            <text:p>5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0.526315789473699" table:style-name="ce10">
            <text:p>71</text:p>
          </table:table-cell>
          <table:table-cell office:value-type="float" office:value="76" table:style-name="ce11">
            <text:p>7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790697674418595" table:style-name="ce14">
            <text:p>83</text:p>
          </table:table-cell>
          <table:table-cell office:value-type="float" office:value="129" table:style-name="ce15">
            <text:p>12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3.3333333333333" table:style-name="ce10">
            <text:p>5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35443037974699" table:style-name="ce14">
            <text:p>129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64705882352899" table:style-name="ce14">
            <text:p>1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6" table:style-name="ce10">
            <text:p>2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9" table:style-name="ce10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615384615384599" table:style-name="ce14">
            <text:p>8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8333333333333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1.25" table:style-name="ce10">
            <text:p>3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836065573770497" table:style-name="ce14">
            <text:p>55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9.6666666666667" table:style-name="ce10">
            <text:p>8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78" table:style-name="ce14">
            <text:p>152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52173913043502" table:style-name="ce14">
            <text:p>3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33333333333301" table:style-name="ce14">
            <text:p>30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46153846153801" table:style-name="ce14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9583333333333" table:style-name="ce14">
            <text:p>3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375" table:style-name="ce14">
            <text:p>5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999999999999993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96875" table:style-name="ce14">
            <text:p>52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46153846153801" table:style-name="ce14">
            <text:p>3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1428571428571" table:style-name="ce14">
            <text:p>26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333333333333298" table:style-name="ce10">
            <text:p>6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999999999999993" table:style-name="ce14">
            <text:p>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6" table:style-name="ce14">
            <text:p>1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222222222222201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0909090909090899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150000000000006" table:style-name="ce14">
            <text:p>7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6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129310344827601" table:style-name="ce10">
            <text:p>42</text:p>
          </table:table-cell>
          <table:table-cell office:value-type="float" office:value="116" table:style-name="ce11">
            <text:p>116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25.56911964271292" table:style-name="ce18">
            <text:p>26</text:p>
          </table:table-cell>
          <table:table-cell office:value-type="float" office:value="58671" table:style-name="ce19">
            <text:p>58671</text:p>
          </table:table-cell>
          <table:table-cell table:number-columns-repeated="16377"/>
        </table:table-row>
        <table:table-row table:number-rows-repeated="10464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.piave</meta:initial-creator>
    <dc:creator>Daniela Andreoli</dc:creator>
    <meta:creation-date>2022-07-21T09:01:19Z</meta:creation-date>
    <dc:date>2022-07-21T12:49:44Z</dc:date>
  </office:meta>
</office:document-meta>
</file>