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2" table:style-name="ce27">
            <text:p>PERIODO DI RIFERIMENTO GIUGNO 2023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DISCIPLINA</text:p>
          </table:table-cell>
          <table:table-cell office:value-type="string" table:number-columns-spanned="2" table:number-rows-spanned="1" table:style-name="ce28">
            <text:p>PRESTAZIONE</text:p>
          </table:table-cell>
          <table:covered-table-cell/>
          <table:table-cell office:value-type="string" table:style-name="ce4">
            <text:p>PRESIDIO</text:p>
          </table:table-cell>
          <table:table-cell office:value-type="string" table:style-name="ce4">
            <text:p>PRIORITA'</text:p>
          </table:table-cell>
          <table:table-cell office:value-type="string" table:style-name="ce5">
            <text:p>TEMPI MEDI DI ATTESA</text:p>
          </table:table-cell>
          <table:table-cell office:value-type="string" table:style-name="ce6">
            <text:p>QTA' PRES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Allergologia</text:p>
          </table:table-cell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8.5" table:style-name="ce9">
            <text:p>3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6.666666666667" table:style-name="ce9">
            <text:p>12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7.771428571428601" table:style-name="ce9">
            <text:p>78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8.857142857142897" table:style-name="ce9">
            <text:p>5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9.8" table:style-name="ce9">
            <text:p>5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8.124087591240901" table:style-name="ce9">
            <text:p>58</text:p>
          </table:table-cell>
          <table:table-cell office:value-type="float" office:value="137" table:style-name="ce10">
            <text:p>1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695652173912997" table:style-name="ce13">
            <text:p>45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28" table:style-name="ce13">
            <text:p>5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40.09375" table:style-name="ce9">
            <text:p>4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54" table:style-name="ce13">
            <text:p>56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052631578947398" table:style-name="ce13">
            <text:p>3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5" table:style-name="ce13">
            <text:p>41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153846153846203" table:style-name="ce13">
            <text:p>6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2.230769230769198" table:style-name="ce9">
            <text:p>3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483333333333299" table:style-name="ce13">
            <text:p>38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085201793722" table:style-name="ce13">
            <text:p>46</text:p>
          </table:table-cell>
          <table:table-cell office:value-type="float" office:value="223" table:style-name="ce14">
            <text:p>2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.8" table:style-name="ce9">
            <text:p>16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9195402298850599" table:style-name="ce9">
            <text:p>10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.4390243902438993" table:style-name="ce9">
            <text:p>8</text:p>
          </table:table-cell>
          <table:table-cell office:value-type="float" office:value="82" table:style-name="ce10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53.571428571428598" table:style-name="ce9">
            <text:p>5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567975830815698" table:style-name="ce13">
            <text:p>49</text:p>
          </table:table-cell>
          <table:table-cell office:value-type="float" office:value="331" table:style-name="ce14">
            <text:p>3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.75" table:style-name="ce9">
            <text:p>2</text:p>
          </table:table-cell>
          <table:table-cell office:value-type="float" office:value="136" table:style-name="ce10">
            <text:p>1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9.7068965517241" table:style-name="ce9">
            <text:p>20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3333333333333" table:style-name="ce13">
            <text:p>4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543574593796201" table:style-name="ce13">
            <text:p>41</text:p>
          </table:table-cell>
          <table:table-cell office:value-type="float" office:value="677" table:style-name="ce14">
            <text:p>67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307692307692299" table:style-name="ce9">
            <text:p>11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2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3</text:p>
          </table:table-cell>
          <table:table-cell office:value-type="string" table:style-name="ce8">
            <text:p>COLOR DOPPLER TRANSCRA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1</text:p>
          </table:table-cell>
          <table:table-cell office:value-type="string" table:style-name="ce8">
            <text:p>ECOGRAFIA CARDIA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2</text:p>
          </table:table-cell>
          <table:table-cell office:value-type="string" table:style-name="ce8">
            <text:p>ECO(COLOR)DOPPLERGRAFIA CARDIA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6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181818181818199" table:style-name="ce13">
            <text:p>13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320754716981099" table:style-name="ce13">
            <text:p>30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6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375" table:style-name="ce13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630952380952401" table:style-name="ce13">
            <text:p>56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6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4074074074074101" table:style-name="ce9">
            <text:p>3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8378378378378404" table:style-name="ce13">
            <text:p>6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788990825688099" table:style-name="ce13">
            <text:p>23</text:p>
          </table:table-cell>
          <table:table-cell office:value-type="float" office:value="109" table:style-name="ce14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6.5" table:style-name="ce9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285714285714299" table:style-name="ce13">
            <text:p>3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744047619047599" table:style-name="ce13">
            <text:p>61</text:p>
          </table:table-cell>
          <table:table-cell office:value-type="float" office:value="168" table:style-name="ce14">
            <text:p>1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4</text:p>
          </table:table-cell>
          <table:table-cell office:value-type="string" table:style-name="ce8">
            <text:p>ECO(COLOR)DOPPLERGRAFIA CARDIACA TRANSESOFA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3</text:p>
          </table:table-cell>
          <table:table-cell office:value-type="string" table:style-name="ce8">
            <text:p>VISITA CARDI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8.526315789473699" table:style-name="ce9">
            <text:p>39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936170212766001" table:style-name="ce13">
            <text:p>60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6.5" table:style-name="ce9">
            <text:p>67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3" table:style-name="ce13">
            <text:p>13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969696969697" table:style-name="ce13">
            <text:p>110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654135338345903" table:style-name="ce13">
            <text:p>57</text:p>
          </table:table-cell>
          <table:table-cell office:value-type="float" office:value="133" table:style-name="ce14">
            <text:p>1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89.5" table:style-name="ce9">
            <text:p>9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83125" table:style-name="ce13">
            <text:p>115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3</text:p>
          </table:table-cell>
          <table:table-cell office:value-type="string" table:style-name="ce8">
            <text:p>TEST CARDIOVASCOLARE DA SFORZO CON CICLOERGOMET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333333333333307" table:style-name="ce13">
            <text:p>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789473684210499" table:style-name="ce13">
            <text:p>22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</text:p>
          </table:table-cell>
          <table:table-cell office:value-type="string" table:style-name="ce8">
            <text:p>ALTRI TEST CARDIOVASCOLARI DA SFORZ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1</text:p>
          </table:table-cell>
          <table:table-cell office:value-type="string" table:style-name="ce8">
            <text:p>CONTROLLO / PROGRAMMAZIONE DI PACE-MAKER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5" table:style-name="ce13">
            <text:p>12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9.79870129870099" table:style-name="ce13">
            <text:p>200</text:p>
          </table:table-cell>
          <table:table-cell office:value-type="float" office:value="154" table:style-name="ce14">
            <text:p>1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2</text:p>
          </table:table-cell>
          <table:table-cell office:value-type="string" table:style-name="ce8">
            <text:p>CONTROLLO / PROGRAMMAZIONE DI DEFIBRILLATORE IMPIANTA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6666666666667" table:style-name="ce13">
            <text:p>3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0</text:p>
          </table:table-cell>
          <table:table-cell office:value-type="string" table:style-name="ce8">
            <text:p>ELETTROCARDIOGRAMMA DINAM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7931034482758603" table:style-name="ce13">
            <text:p>6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95" table:style-name="ce13">
            <text:p>16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8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3888888888889" table:style-name="ce13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727272727272702" table:style-name="ce13">
            <text:p>2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3333333333333299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3333333333333" table:style-name="ce13">
            <text:p>2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485714285714302" table:style-name="ce13">
            <text:p>51</text:p>
          </table:table-cell>
          <table:table-cell office:value-type="float" office:value="175" table:style-name="ce14">
            <text:p>1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462962962962997" table:style-name="ce13">
            <text:p>36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6.5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086206896551701" table:style-name="ce13">
            <text:p>65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6666666666667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037037037036999" table:style-name="ce13">
            <text:p>19</text:p>
          </table:table-cell>
          <table:table-cell office:value-type="float" office:value="81" table:style-name="ce14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977777777777799" table:style-name="ce13">
            <text:p>11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962343096234299" table:style-name="ce13">
            <text:p>35</text:p>
          </table:table-cell>
          <table:table-cell office:value-type="float" office:value="239" table:style-name="ce14">
            <text:p>2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1428571428571399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3.5" table:style-name="ce9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823529411764699" table:style-name="ce13">
            <text:p>3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718849840255601" table:style-name="ce13">
            <text:p>62</text:p>
          </table:table-cell>
          <table:table-cell office:value-type="float" office:value="313" table:style-name="ce14">
            <text:p>3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6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3</text:p>
          </table:table-cell>
          <table:table-cell office:value-type="string" table:style-name="ce8">
            <text:p>PRMA VISITA CARDI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9375" table:style-name="ce13">
            <text:p>6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5" table:style-name="ce13">
            <text:p>3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709677419354797" table:style-name="ce13">
            <text:p>50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6666666666667" table:style-name="ce13">
            <text:p>2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615384615384599" table:style-name="ce13">
            <text:p>3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4545454545454604" table:style-name="ce13">
            <text:p>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842105263157897" table:style-name="ce13">
            <text:p>3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3333333333333304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4722222222222197" table:style-name="ce9">
            <text:p>5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0416666666667" table:style-name="ce13">
            <text:p>10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580645161290301" table:style-name="ce13">
            <text:p>14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1428571428571401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486486486486498" table:style-name="ce13">
            <text:p>52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</text:p>
          </table:table-cell>
          <table:table-cell office:value-type="string" table:style-name="ce8">
            <text:p>3859</text:p>
          </table:table-cell>
          <table:table-cell office:value-type="string" table:style-name="ce8">
            <text:p>LEGATURA E STRIPPING DI VENE VARICOSE DELL'ARTO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4.83333333333297" table:style-name="ce9">
            <text:p>30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68" table:style-name="ce9">
            <text:p>36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42</text:p>
          </table:table-cell>
          <table:table-cell office:value-type="string" table:style-name="ce8">
            <text:p>INIEZIONI DELLE EMOR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45</text:p>
          </table:table-cell>
          <table:table-cell office:value-type="string" table:style-name="ce8">
            <text:p>LEGATURA DELLE EMORROID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921</text:p>
          </table:table-cell>
          <table:table-cell office:value-type="string" table:style-name="ce8">
            <text:p>FRENULOTOM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4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3</text:p>
          </table:table-cell>
          <table:table-cell office:value-type="string" table:style-name="ce8">
            <text:p>RIMOZIONE DI UNGHIA, MATRICE UNGUEALE O PLICA UNGUEA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7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9.6666666666667" table:style-name="ce9">
            <text:p>4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.6666666666667" table:style-name="ce13">
            <text:p>6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955223880597003" table:style-name="ce13">
            <text:p>90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.6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7594936708861" table:style-name="ce13">
            <text:p>11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7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449275362318801" table:style-name="ce13">
            <text:p>20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8787878787879" table:style-name="ce13">
            <text:p>29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31481481481499" table:style-name="ce13">
            <text:p>103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4</text:p>
          </table:table-cell>
          <table:table-cell office:value-type="string" table:style-name="ce8">
            <text:p>VISITA CHIRUR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064516129032301" table:style-name="ce13">
            <text:p>1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1666666666666696" table:style-name="ce9">
            <text:p>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5625" table:style-name="ce13">
            <text:p>80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6</text:p>
          </table:table-cell>
          <table:table-cell office:value-type="string" table:style-name="ce8">
            <text:p>VISITA CHIRURGICA VASCOL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632653061224502" table:style-name="ce13">
            <text:p>64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55172413793103" table:style-name="ce13">
            <text:p>2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4.6666666666667" table:style-name="ce9">
            <text:p>7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0.5" table:style-name="ce9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4285714285714" table:style-name="ce13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222222222222" table:style-name="ce13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490196078431399" table:style-name="ce13">
            <text:p>18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2</text:p>
          </table:table-cell>
          <table:table-cell office:value-type="string" table:style-name="ce8">
            <text:p>PRIMA VISITA ANGI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6666666666667" table:style-name="ce13">
            <text:p>3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636363636363598" table:style-name="ce13">
            <text:p>5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.285714285714299" table:style-name="ce9">
            <text:p>1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1428571428571" table:style-name="ce13">
            <text:p>22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054794520547901" table:style-name="ce13">
            <text:p>34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461538461538499" table:style-name="ce13">
            <text:p>1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" table:style-name="ce13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.28571428571429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733333333333301" table:style-name="ce13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078947368421099" table:style-name="ce13">
            <text:p>11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.5" table:style-name="ce9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090909090909101" table:style-name="ce13">
            <text:p>3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881578947368403" table:style-name="ce13">
            <text:p>51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62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6923076923076898" table:style-name="ce13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6</text:p>
          </table:table-cell>
          <table:table-cell office:value-type="string" table:style-name="ce8">
            <text:p>PRIMA VISITA CHIRURGICA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714285714285703" table:style-name="ce9">
            <text:p>6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482758620689701" table:style-name="ce13">
            <text:p>21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821428571428598" table:style-name="ce13">
            <text:p>42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9" table:style-name="ce13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15" table:style-name="ce13">
            <text:p>9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0760869565217401" table:style-name="ce9">
            <text:p>8</text:p>
          </table:table-cell>
          <table:table-cell office:value-type="float" office:value="92" table:style-name="ce10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.55555555555556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1538461538461497" table:style-name="ce13">
            <text:p>4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39130434782609" table:style-name="ce13">
            <text:p>3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7777777777777803" table:style-name="ce13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</text:p>
          </table:table-cell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1111111111111" table:style-name="ce9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B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.6" table:style-name="ce9">
            <text:p>3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B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0.3333333333333" table:style-name="ce9">
            <text:p>4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260869565217401" table:style-name="ce9">
            <text:p>30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6</text:p>
          </table:table-cell>
          <table:table-cell office:value-type="string" table:style-name="ce8">
            <text:p>IMPIANTO DI PROTESI DENT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9" table:style-name="ce9">
            <text:p>7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2</text:p>
          </table:table-cell>
          <table:table-cell office:value-type="string" table:style-name="ce8">
            <text:p>TRATTAMENTO ORTODONTICO CON APPARECCH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1.75" table:style-name="ce9">
            <text:p>4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3</text:p>
          </table:table-cell>
          <table:table-cell office:value-type="string" table:style-name="ce8">
            <text:p>TRATTAMENTO ORTODONTICO CON APPARECCHI ORTOPEDICO FUN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25" table:style-name="ce9">
            <text:p>5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69230769230769196" table:style-name="ce9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166666666666669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375" table:style-name="ce9">
            <text:p>3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601</text:p>
          </table:table-cell>
          <table:table-cell office:value-type="string" table:style-name="ce8">
            <text:p>SEQUESTRECTOMIA DI OSSO FACCI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769230769230802" table:style-name="ce13">
            <text:p>3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341666666666697" table:style-name="ce13">
            <text:p>39</text:p>
          </table:table-cell>
          <table:table-cell office:value-type="float" office:value="480" table:style-name="ce14">
            <text:p>4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5" table:style-name="ce9">
            <text:p>1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399999999999999" table:style-name="ce13">
            <text:p>1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3000000000000007" table:style-name="ce9">
            <text:p>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021739130434799" table:style-name="ce13">
            <text:p>14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885496183206101" table:style-name="ce13">
            <text:p>16</text:p>
          </table:table-cell>
          <table:table-cell office:value-type="float" office:value="131" table:style-name="ce14">
            <text:p>1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2142857142857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875" table:style-name="ce13">
            <text:p>5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136986301369902" table:style-name="ce9">
            <text:p>18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5.25" table:style-name="ce9">
            <text:p>6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8152173913043503" table:style-name="ce9">
            <text:p>7</text:p>
          </table:table-cell>
          <table:table-cell office:value-type="float" office:value="92" table:style-name="ce10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6111111111111" table:style-name="ce9">
            <text:p>2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5</text:p>
          </table:table-cell>
          <table:table-cell office:value-type="string" table:style-name="ce8">
            <text:p>VISITA DI CHIRURGIA PLAST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976833976834001" table:style-name="ce13">
            <text:p>35</text:p>
          </table:table-cell>
          <table:table-cell office:value-type="float" office:value="259" table:style-name="ce14">
            <text:p>25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5</text:p>
          </table:table-cell>
          <table:table-cell office:value-type="string" table:style-name="ce8">
            <text:p>PRIMA VISITA CHIRURGICA PLAST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1739130434782599" table:style-name="ce9">
            <text:p>5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8888888888889" table:style-name="ce13">
            <text:p>26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.2" table:style-name="ce13">
            <text:p>97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.25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9230769230769" table:style-name="ce9">
            <text:p>13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25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.595238095238102" table:style-name="ce9">
            <text:p>34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1</text:p>
          </table:table-cell>
          <table:table-cell office:value-type="string" table:style-name="ce8">
            <text:p>VISITA ANESTESI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.125" table:style-name="ce9">
            <text:p>2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.51578947368421102" table:style-name="ce9">
            <text:p>1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111</text:p>
          </table:table-cell>
          <table:table-cell office:value-type="string" table:style-name="ce8">
            <text:p>BIOPSIA DELLA VULVA O DELLA CUTE PERINE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03</text:p>
          </table:table-cell>
          <table:table-cell office:value-type="string" table:style-name="ce8">
            <text:p>INCISIONE DI CISTI O SENO PILONIDAL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25" table:style-name="ce13">
            <text:p>44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8</text:p>
          </table:table-cell>
          <table:table-cell office:value-type="string" table:style-name="ce8">
            <text:p>RIMOZIONE NON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891666666666699" table:style-name="ce9">
            <text:p>13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1</text:p>
          </table:table-cell>
          <table:table-cell office:value-type="string" table:style-name="ce8">
            <text:p>ASPORTAZIONE O DEMOLIZIONE LOCALE DI LESIONE O TESSUTO CUTANEO E SOTTOCUTANEO MEDIANTE CRI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40625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8.5" table:style-name="ce9">
            <text:p>3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.8333333333333304" table:style-name="ce9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85714285714285698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1764705882352899" table:style-name="ce9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7837837837837798" table:style-name="ce9">
            <text:p>8</text:p>
          </table:table-cell>
          <table:table-cell office:value-type="float" office:value="74" table:style-name="ce10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3</text:p>
          </table:table-cell>
          <table:table-cell office:value-type="string" table:style-name="ce8">
            <text:p>ASPORTAZIONE O DEMOLIZIONE LOCALE DI LESIONE O TESSUTO CUTANEO E SOTTOCUTANEO,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5" table:style-name="ce9">
            <text:p>5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.866666666666703" table:style-name="ce13">
            <text:p>5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457317073170699" table:style-name="ce13">
            <text:p>51</text:p>
          </table:table-cell>
          <table:table-cell office:value-type="float" office:value="164" table:style-name="ce14">
            <text:p>1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5.492307692307705" table:style-name="ce9">
            <text:p>75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322580645161295" table:style-name="ce13">
            <text:p>80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9.709090909090904" table:style-name="ce9">
            <text:p>80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028571428571396" table:style-name="ce13">
            <text:p>99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6.680000000000007" table:style-name="ce9">
            <text:p>77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219512195122" table:style-name="ce13">
            <text:p>63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178308823529399" table:style-name="ce13">
            <text:p>58</text:p>
          </table:table-cell>
          <table:table-cell office:value-type="float" office:value="544" table:style-name="ce14">
            <text:p>5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7777777777777799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2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7</text:p>
          </table:table-cell>
          <table:table-cell office:value-type="string" table:style-name="ce8">
            <text:p>PRIMA VISITA DERMA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346153846153797" table:style-name="ce13">
            <text:p>3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317757009345797" table:style-name="ce13">
            <text:p>81</text:p>
          </table:table-cell>
          <table:table-cell office:value-type="float" office:value="107" table:style-name="ce14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6" table:style-name="ce13">
            <text:p>31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225806451612897" table:style-name="ce13">
            <text:p>63</text:p>
          </table:table-cell>
          <table:table-cell office:value-type="float" office:value="93" table:style-name="ce14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.72727272727273" table:style-name="ce9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523809523809501" table:style-name="ce13">
            <text:p>2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753086419753103" table:style-name="ce13">
            <text:p>71</text:p>
          </table:table-cell>
          <table:table-cell office:value-type="float" office:value="81" table:style-name="ce14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833333333333" table:style-name="ce13">
            <text:p>2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126760563380302" table:style-name="ce13">
            <text:p>83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1.8" table:style-name="ce9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560975609756099" table:style-name="ce13">
            <text:p>43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031578947368402" table:style-name="ce13">
            <text:p>84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1428571428571" table:style-name="ce13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553571428571402" table:style-name="ce13">
            <text:p>74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375" table:style-name="ce9">
            <text:p>6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2575757575758" table:style-name="ce13">
            <text:p>14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132743362831903" table:style-name="ce13">
            <text:p>52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1428571428571" table:style-name="ce13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8160919540229896" table:style-name="ce13">
            <text:p>8</text:p>
          </table:table-cell>
          <table:table-cell office:value-type="float" office:value="522" table:style-name="ce14">
            <text:p>5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B</text:p>
          </table:table-cell>
          <table:table-cell office:value-type="string" table:style-name="ce8">
            <text:p>TEST EPICUTANEI A LETTURA RITARDATA PER SERIE PROFESSIONALI, METALLI E ORTOPED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6" table:style-name="ce9">
            <text:p>6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.571428571428598" table:style-name="ce13">
            <text:p>5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605042016806699" table:style-name="ce13">
            <text:p>37</text:p>
          </table:table-cell>
          <table:table-cell office:value-type="float" office:value="238" table:style-name="ce14">
            <text:p>2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1111111111111098" table:style-name="ce9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090909090909101" table:style-name="ce9">
            <text:p>11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125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1764705882352899" table:style-name="ce9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8888888888889" table:style-name="ce13">
            <text:p>4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3116883116883" table:style-name="ce13">
            <text:p>24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3</text:p>
          </table:table-cell>
          <table:table-cell office:value-type="string" table:style-name="ce8">
            <text:p>INIEZIONE DI STEROID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81818181818181801" table:style-name="ce9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2</text:p>
          </table:table-cell>
          <table:table-cell office:value-type="string" table:style-name="ce8">
            <text:p>TERAPIA A LUCE ULTRAVIOL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603174603174599" table:style-name="ce13">
            <text:p>14</text:p>
          </table:table-cell>
          <table:table-cell office:value-type="float" office:value="364" table:style-name="ce14">
            <text:p>3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3</text:p>
          </table:table-cell>
          <table:table-cell office:value-type="string" table:style-name="ce8">
            <text:p>FOTOCHEMIOTERAPIA. Puva terap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</text:p>
          </table:table-cell>
          <table:table-cell office:value-type="string" table:style-name="ce8">
            <text:p>4311</text:p>
          </table:table-cell>
          <table:table-cell office:value-type="string" table:style-name="ce8">
            <text:p>GASTROSTOMIA PERCUTANEA ENDOSCOPICA PEG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375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413</text:p>
          </table:table-cell>
          <table:table-cell office:value-type="string" table:style-name="ce8">
            <text:p>MUCOSECTOMIA</text:p>
            <text:p>ENDOSCOPICA</text:p>
            <text:p>DELLO STOMA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4193</text:p>
          </table:table-cell>
          <table:table-cell office:value-type="string" table:style-name="ce8">
            <text:p>ECOENDOSCOPIA SUP. (esofago, stomaco, duodeno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4444444444444" table:style-name="ce13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677419354838698" table:style-name="ce13">
            <text:p>33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9411764705882" table:style-name="ce13">
            <text:p>2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0588235294117601" table:style-name="ce9">
            <text:p>6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325581395349" table:style-name="ce13">
            <text:p>12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4583333333333" table:style-name="ce13">
            <text:p>71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31</text:p>
          </table:table-cell>
          <table:table-cell office:value-type="string" table:style-name="ce8">
            <text:p>COLONSCOPIA - ILEOSCOP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5555555555555598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333333333333" table:style-name="ce13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125" table:style-name="ce13">
            <text:p>8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75" table:style-name="ce13">
            <text:p>24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461538461538503" table:style-name="ce13">
            <text:p>54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8.799999999999997" table:style-name="ce9">
            <text:p>3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133333333333301" table:style-name="ce13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9130434782608701" table:style-name="ce9">
            <text:p>7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340909090909101" table:style-name="ce13">
            <text:p>14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4.514285714286" table:style-name="ce13">
            <text:p>125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93</text:p>
          </table:table-cell>
          <table:table-cell office:value-type="string" table:style-name="ce8">
            <text:p>BREATH TEST AL LATTOS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789473684210504" table:style-name="ce13">
            <text:p>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6818181818181801" table:style-name="ce9">
            <text:p>2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2</text:p>
          </table:table-cell>
          <table:table-cell office:value-type="string" table:style-name="ce8">
            <text:p>MUCOSECTOMIA</text:p>
            <text:p>ENDOSCOPICA</text:p>
            <text:p>DEL COLON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25" table:style-name="ce13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25" table:style-name="ce13">
            <text:p>2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1</text:p>
          </table:table-cell>
          <table:table-cell office:value-type="string" table:style-name="ce8">
            <text:p>ECOENDOSCOPIA <text:s/>INF. <text:s text:c="2"/>(retto,colon) <text:s/>CON BIOP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92</text:p>
          </table:table-cell>
          <table:table-cell office:value-type="string" table:style-name="ce8">
            <text:p>ECOENDOSCOPIA <text:s/>INF. <text:s text:c="2"/>(retto,colon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2141</text:p>
          </table:table-cell>
          <table:table-cell office:value-type="string" table:style-name="ce8">
            <text:p>ECOENDOSCOPIA DEL PANCREAS CON BIOP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5.470588235294102" table:style-name="ce9">
            <text:p>75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3.588235294117602" table:style-name="ce9">
            <text:p>5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3333333333333" table:style-name="ce13">
            <text:p>26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4375" table:style-name="ce13">
            <text:p>1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882352941176499" table:style-name="ce13">
            <text:p>58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5.526315789473699" table:style-name="ce9">
            <text:p>1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6086956521739" table:style-name="ce13">
            <text:p>40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53846153846199" table:style-name="ce13">
            <text:p>31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5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3636363636363598" table:style-name="ce9">
            <text:p>6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714285714285699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3.818181818181799" table:style-name="ce9">
            <text:p>6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0" table:style-name="ce9">
            <text:p>9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9.428571428571402" table:style-name="ce9">
            <text:p>4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61.5" table:style-name="ce9">
            <text:p>6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4.5" table:style-name="ce9">
            <text:p>19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260504201680703" table:style-name="ce13">
            <text:p>95</text:p>
          </table:table-cell>
          <table:table-cell office:value-type="float" office:value="238" table:style-name="ce14">
            <text:p>2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695652173912997" table:style-name="ce13">
            <text:p>48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083636363636" table:style-name="ce13">
            <text:p>113</text:p>
          </table:table-cell>
          <table:table-cell office:value-type="float" office:value="275" table:style-name="ce14">
            <text:p>2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9.399999999999999" table:style-name="ce9">
            <text:p>1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5" table:style-name="ce13">
            <text:p>4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3333333333333" table:style-name="ce13">
            <text:p>1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769230769230798" table:style-name="ce13">
            <text:p>2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4.6666666666667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3333333333333" table:style-name="ce13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" table:style-name="ce13">
            <text:p>2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3000000000000007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875" table:style-name="ce13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0.5" table:style-name="ce9">
            <text:p>8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.052631578947398" table:style-name="ce13">
            <text:p>50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694117647058803" table:style-name="ce13">
            <text:p>81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1428571428571397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2380952380952" table:style-name="ce13">
            <text:p>1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8958333333333" table:style-name="ce13">
            <text:p>11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3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342857142857099" table:style-name="ce13">
            <text:p>33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632911392405106" table:style-name="ce13">
            <text:p>65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</text:p>
          </table:table-cell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.5" table:style-name="ce9">
            <text:p>9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1.029484029484" table:style-name="ce13">
            <text:p>121</text:p>
          </table:table-cell>
          <table:table-cell office:value-type="float" office:value="814" table:style-name="ce14">
            <text:p>8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19.39393939393901" table:style-name="ce9">
            <text:p>219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16.958333333333" table:style-name="ce9">
            <text:p>117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5.44137931034501" table:style-name="ce9">
            <text:p>145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10.09756097560999" table:style-name="ce9">
            <text:p>110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0.69387755101999" table:style-name="ce13">
            <text:p>201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8.74818840579701" table:style-name="ce13">
            <text:p>159</text:p>
          </table:table-cell>
          <table:table-cell office:value-type="float" office:value="552" table:style-name="ce14">
            <text:p>5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91</text:p>
          </table:table-cell>
          <table:table-cell office:value-type="string" table:style-name="ce8">
            <text:p>TEST <text:s/>CARDIOVASCOLARI PER VALUTAZIONE DI NEUROPATIA AUTONOM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1.889830508475" table:style-name="ce9">
            <text:p>132</text:p>
          </table:table-cell>
          <table:table-cell office:value-type="float" office:value="118" table:style-name="ce10">
            <text:p>1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7.75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56" table:style-name="ce13">
            <text:p>4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257575757575793" table:style-name="ce13">
            <text:p>82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8333333333333304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1" table:style-name="ce9">
            <text:p>7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700000000000003" table:style-name="ce13">
            <text:p>3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3333333333333" table:style-name="ce13">
            <text:p>3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75" table:style-name="ce13">
            <text:p>4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7.5" table:style-name="ce9">
            <text:p>3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85714285714299" table:style-name="ce13">
            <text:p>3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3333333333333" table:style-name="ce13">
            <text:p>2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.375" table:style-name="ce9">
            <text:p>11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4571428571429" table:style-name="ce13">
            <text:p>12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157894736842103" table:style-name="ce13">
            <text:p>46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1</text:p>
          </table:table-cell>
          <table:table-cell office:value-type="string" table:style-name="ce8">
            <text:p>PRELIEVO DI SANGUE CAPILLARE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81.86" table:style-name="ce9">
            <text:p>82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0.41176470588201" table:style-name="ce9">
            <text:p>150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.4285714285714306" table:style-name="ce9">
            <text:p>8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533333333333299" table:style-name="ce9">
            <text:p>1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9.44473007712099" table:style-name="ce9">
            <text:p>129</text:p>
          </table:table-cell>
          <table:table-cell office:value-type="float" office:value="778" table:style-name="ce10">
            <text:p>77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25.3" table:style-name="ce9">
            <text:p>22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13.0625" table:style-name="ce9">
            <text:p>113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1.177419354838705" table:style-name="ce9">
            <text:p>71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6666666666666693E-2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993720565149104" table:style-name="ce13">
            <text:p>93</text:p>
          </table:table-cell>
          <table:table-cell office:value-type="float" office:value="637" table:style-name="ce14">
            <text:p>6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2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0" table:style-name="ce9">
            <text:p>1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.4285714285714306" table:style-name="ce9">
            <text:p>8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2</text:p>
          </table:table-cell>
          <table:table-cell office:value-type="string" table:style-name="ce8">
            <text:p>ALTRA AGOPUNTUR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9831081081081" table:style-name="ce13">
            <text:p>15</text:p>
          </table:table-cell>
          <table:table-cell office:value-type="float" office:value="296" table:style-name="ce14">
            <text:p>29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38095238095238" table:style-name="ce9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5" table:style-name="ce13">
            <text:p>2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6785714285714" table:style-name="ce13">
            <text:p>13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00000000000000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2541436464088402" table:style-name="ce9">
            <text:p>4</text:p>
          </table:table-cell>
          <table:table-cell office:value-type="float" office:value="181" table:style-name="ce10">
            <text:p>1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4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</text:p>
          </table:table-cell>
          <table:table-cell office:value-type="string" table:style-name="ce8">
            <text:p>38221</text:p>
          </table:table-cell>
          <table:table-cell office:value-type="string" table:style-name="ce8">
            <text:p>CAPILLAROSCOPIA CON VIDEOREGIST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.090909090909101" table:style-name="ce9">
            <text:p>3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5" table:style-name="ce13">
            <text:p>2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2222222222222" table:style-name="ce13">
            <text:p>9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31</text:p>
          </table:table-cell>
          <table:table-cell office:value-type="string" table:style-name="ce8">
            <text:p>ENTEROSCOPIA CON MICROCAMERA INGERIBILE [VC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3.19999999999999" table:style-name="ce9">
            <text:p>13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6428571428571401" table:style-name="ce9">
            <text:p>4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8666666666667" table:style-name="ce9">
            <text:p>4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9.676470588235297" table:style-name="ce9">
            <text:p>50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9.625" table:style-name="ce9">
            <text:p>4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1.461538461538495" table:style-name="ce9">
            <text:p>8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7.6015625" table:style-name="ce9">
            <text:p>78</text:p>
          </table:table-cell>
          <table:table-cell office:value-type="float" office:value="384" table:style-name="ce10">
            <text:p>38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.6666666666667" table:style-name="ce9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452127659574501" table:style-name="ce13">
            <text:p>61</text:p>
          </table:table-cell>
          <table:table-cell office:value-type="float" office:value="188" table:style-name="ce14">
            <text:p>18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0.682539682539698" table:style-name="ce9">
            <text:p>51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0.5" table:style-name="ce9">
            <text:p>18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4" table:style-name="ce9">
            <text:p>1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200000000000003" table:style-name="ce13">
            <text:p>3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0625" table:style-name="ce13">
            <text:p>3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4.142857142857103" table:style-name="ce9">
            <text:p>3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2222222222222" table:style-name="ce13">
            <text:p>1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347826086956498" table:style-name="ce13">
            <text:p>29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428571428571402" table:style-name="ce13">
            <text:p>3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4.545454545454501" table:style-name="ce9">
            <text:p>2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4" table:style-name="ce13">
            <text:p>4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466666666666697" table:style-name="ce13">
            <text:p>48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133333333333301" table:style-name="ce13">
            <text:p>29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157894736842103" table:style-name="ce13">
            <text:p>36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6.600000000000001" table:style-name="ce9">
            <text:p>1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7.39230769230801" table:style-name="ce9">
            <text:p>157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41</text:p>
          </table:table-cell>
          <table:table-cell office:value-type="string" table:style-name="ce8">
            <text:p>INFUSIONE DI IMMUNOGLOBULINE ENDOVE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</text:p>
          </table:table-cell>
          <table:table-cell office:value-type="string" table:style-name="ce8">
            <text:p>8901A</text:p>
          </table:table-cell>
          <table:table-cell office:value-type="string" table:style-name="ce8">
            <text:p>VISITA DI MEDICINA NUCLE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1.611940298507498" table:style-name="ce9">
            <text:p>62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8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3</text:p>
          </table:table-cell>
          <table:table-cell office:value-type="string" table:style-name="ce8">
            <text:p>PRIMA VISITA DI MEDICINA NUCLE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2.25" table:style-name="ce9">
            <text:p>3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4166666666667" table:style-name="ce13">
            <text:p>4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2</text:p>
          </table:table-cell>
          <table:table-cell office:value-type="string" table:style-name="ce8">
            <text:p>SCINTIGRAFIA TIROIDEA CON CAPTAZIONE, CON O SENZA PROVE FARMACOLOG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2.6666666666667" table:style-name="ce9">
            <text:p>6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3</text:p>
          </table:table-cell>
          <table:table-cell office:value-type="string" table:style-name="ce8">
            <text:p>SCINTIGRAFIA TIROID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153846153846203" table:style-name="ce13">
            <text:p>3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1</text:p>
          </table:table-cell>
          <table:table-cell office:value-type="string" table:style-name="ce8">
            <text:p>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5" table:style-name="ce9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3</text:p>
          </table:table-cell>
          <table:table-cell office:value-type="string" table:style-name="ce8">
            <text:p>SCINTIGRAFIA SEQUENZIALE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8.25" table:style-name="ce9">
            <text:p>4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6666666666667" table:style-name="ce13">
            <text:p>5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5</text:p>
          </table:table-cell>
          <table:table-cell office:value-type="string" table:style-name="ce8">
            <text:p>TOMO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071428571428601" table:style-name="ce13">
            <text:p>1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2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92</text:p>
          </table:table-cell>
          <table:table-cell office:value-type="string" table:style-name="ce8">
            <text:p>TOMOSCINTIGRAFIA MIOCARDICA (SPET) DI PERFUSIONE A RIPOSO O DOPO STIMO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5</text:p>
          </table:table-cell>
          <table:table-cell office:value-type="string" table:style-name="ce8">
            <text:p>TOMOSCINTIGRAFIA <text:s/>CEREBRALE (S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9" table:style-name="ce13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6</text:p>
          </table:table-cell>
          <table:table-cell office:value-type="string" table:style-name="ce8">
            <text:p>TOMOSCINTIGRAFIA <text:s/>CEREBRALE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0.28571428571399" table:style-name="ce9">
            <text:p>10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3</text:p>
          </table:table-cell>
          <table:table-cell office:value-type="string" table:style-name="ce8">
            <text:p>SCINTIGRAFIA DELLE PARATI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1</text:p>
          </table:table-cell>
          <table:table-cell office:value-type="string" table:style-name="ce8">
            <text:p>SCINTIGRAFIA OSSEA O ARTICOLARE SEGMENT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2</text:p>
          </table:table-cell>
          <table:table-cell office:value-type="string" table:style-name="ce8">
            <text:p>SCINTIGRAFIA OSSEA <text:s/>O ARTICOLARE SEGMENTARIA POLIFA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5" table:style-name="ce9">
            <text:p>1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2</text:p>
          </table:table-cell>
          <table:table-cell office:value-type="string" table:style-name="ce8">
            <text:p>SCINTIGRAFIA OSSEA O 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2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914893617021299" table:style-name="ce13">
            <text:p>20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6</text:p>
          </table:table-cell>
          <table:table-cell office:value-type="string" table:style-name="ce8">
            <text:p>TOMOSCINTIGRAFIA GLOBALE CORPOREA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8571428571429" table:style-name="ce9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8333333333333" table:style-name="ce13">
            <text:p>3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386554621848703" table:style-name="ce13">
            <text:p>68</text:p>
          </table:table-cell>
          <table:table-cell office:value-type="float" office:value="119" table:style-name="ce14">
            <text:p>1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91</text:p>
          </table:table-cell>
          <table:table-cell office:value-type="string" table:style-name="ce8">
            <text:p>SCINTIGRAFIA SURRENALICA CORTIC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1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75" table:style-name="ce9">
            <text:p>5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2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2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2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6</text:p>
          </table:table-cell>
          <table:table-cell office:value-type="string" table:style-name="ce8">
            <text:p>DOSIMETRIA IN V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2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2</text:p>
          </table:table-cell>
          <table:table-cell office:value-type="string" table:style-name="ce8">
            <text:p>TEST DA SFORZO DEI DUE GRADINI DI MASTERS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444</text:p>
          </table:table-cell>
          <table:table-cell office:value-type="string" table:style-name="ce8">
            <text:p>URINE ESAME PARZIALE (Acetone e glucosio quantitativo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8">
            <text:p>8901B</text:p>
          </table:table-cell>
          <table:table-cell office:value-type="string" table:style-name="ce8">
            <text:p>VISITA NEFR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5.7368421052632" table:style-name="ce9">
            <text:p>3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276315789473699" table:style-name="ce13">
            <text:p>11</text:p>
          </table:table-cell>
          <table:table-cell office:value-type="float" office:value="152" table:style-name="ce14">
            <text:p>1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" table:style-name="ce13">
            <text:p>103</text:p>
          </table:table-cell>
          <table:table-cell office:value-type="float" office:value="156" table:style-name="ce14">
            <text:p>15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4</text:p>
          </table:table-cell>
          <table:table-cell office:value-type="string" table:style-name="ce8">
            <text:p>PRIMA VISITA NEF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5714285714286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4.923076923076906" table:style-name="ce13">
            <text:p>7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260869565217405" table:style-name="ce13">
            <text:p>85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</text:p>
          </table:table-cell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4285714285714306" table:style-name="ce9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4444444444444393" table:style-name="ce9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9230769230769198" table:style-name="ce13">
            <text:p>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75" table:style-name="ce13">
            <text:p>3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383838383838395" table:style-name="ce13">
            <text:p>64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4814814814814801" table:style-name="ce9">
            <text:p>5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8032786885246" table:style-name="ce13">
            <text:p>25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25" table:style-name="ce13">
            <text:p>58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9</text:p>
          </table:table-cell>
          <table:table-cell office:value-type="string" table:style-name="ce8">
            <text:p>INIEZIONE DI TOSSINA BOTULIN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0.990099009901002" table:style-name="ce9">
            <text:p>81</text:p>
          </table:table-cell>
          <table:table-cell office:value-type="float" office:value="202" table:style-name="ce10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.636363636363598" table:style-name="ce9">
            <text:p>5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2" table:style-name="ce9">
            <text:p>10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4.6111111111111" table:style-name="ce9">
            <text:p>75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.4545454545454501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625" table:style-name="ce13">
            <text:p>2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2222222222222" table:style-name="ce13">
            <text:p>2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" table:style-name="ce13">
            <text:p>3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7.399999999999999" table:style-name="ce9">
            <text:p>1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642857142857103" table:style-name="ce13">
            <text:p>3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21739130434799" table:style-name="ce13">
            <text:p>28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5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3.8571428571429" table:style-name="ce9">
            <text:p>1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0769230769231" table:style-name="ce13">
            <text:p>1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5" table:style-name="ce13">
            <text:p>2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7272727272727302" table:style-name="ce9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51724137931" table:style-name="ce13">
            <text:p>14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3829787234043" table:style-name="ce13">
            <text:p>22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1428571428571" table:style-name="ce9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875" table:style-name="ce13">
            <text:p>25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842105263157901" table:style-name="ce13">
            <text:p>25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1</text:p>
          </table:table-cell>
          <table:table-cell office:value-type="string" table:style-name="ce8">
            <text:p>VISITA NE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0.166666666667" table:style-name="ce9">
            <text:p>10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4.5" table:style-name="ce9">
            <text:p>6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7.117647058823493" table:style-name="ce9">
            <text:p>7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9.875" table:style-name="ce9">
            <text:p>9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1.571428571428598" table:style-name="ce9">
            <text:p>62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.6666666666667" table:style-name="ce13">
            <text:p>5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310344827586199" table:style-name="ce13">
            <text:p>57</text:p>
          </table:table-cell>
          <table:table-cell office:value-type="float" office:value="145" table:style-name="ce14">
            <text:p>1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085106382978701" table:style-name="ce13">
            <text:p>62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555555555555598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875" table:style-name="ce13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4411764705882" table:style-name="ce13">
            <text:p>19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2</text:p>
          </table:table-cell>
          <table:table-cell office:value-type="string" table:style-name="ce8">
            <text:p>ELETTROENCEFALOGRAMMA CON PRIVAZIONE DEL SON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3</text:p>
          </table:table-cell>
          <table:table-cell office:value-type="string" table:style-name="ce8">
            <text:p>POTENZIALI EVOCATI MO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4</text:p>
          </table:table-cell>
          <table:table-cell office:value-type="string" table:style-name="ce8">
            <text:p>POTENZIALI EVOCATI SOMATO-SENS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75" table:style-name="ce9">
            <text:p>9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1</text:p>
          </table:table-cell>
          <table:table-cell office:value-type="string" table:style-name="ce8">
            <text:p>ELETTROMIOGRAFIA SEMPLICE [EMG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3809523809523796" table:style-name="ce9">
            <text:p>4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6666666666667" table:style-name="ce13">
            <text:p>38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769230769230798" table:style-name="ce13">
            <text:p>26</text:p>
          </table:table-cell>
          <table:table-cell office:value-type="float" office:value="221" table:style-name="ce14">
            <text:p>2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3</text:p>
          </table:table-cell>
          <table:table-cell office:value-type="string" table:style-name="ce8">
            <text:p>ELETTROMIOGRAFIA DI UNITA'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2.849056603773597" table:style-name="ce9">
            <text:p>43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5</text:p>
          </table:table-cell>
          <table:table-cell office:value-type="string" table:style-name="ce8">
            <text:p>RISPOSTE RIFLESS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1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615384615384599" table:style-name="ce13">
            <text:p>4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301369863013697" table:style-name="ce13">
            <text:p>52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" table:style-name="ce13">
            <text:p>5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1</text:p>
          </table:table-cell>
          <table:table-cell office:value-type="string" table:style-name="ce8">
            <text:p>VELOCITA' DI CONDUZIONE NERVOSA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270588235294099" table:style-name="ce13">
            <text:p>22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365781710914497" table:style-name="ce13">
            <text:p>45</text:p>
          </table:table-cell>
          <table:table-cell office:value-type="float" office:value="339" table:style-name="ce14">
            <text:p>3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2</text:p>
          </table:table-cell>
          <table:table-cell office:value-type="string" table:style-name="ce8">
            <text:p>VELOCITA' DI CONDUZIONE NERVOSA <text:s/>SENS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7.117647058823501" table:style-name="ce9">
            <text:p>17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9701492537313" table:style-name="ce13">
            <text:p>21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681159420289902" table:style-name="ce13">
            <text:p>46</text:p>
          </table:table-cell>
          <table:table-cell office:value-type="float" office:value="276" table:style-name="ce14">
            <text:p>2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2.8" table:style-name="ce9">
            <text:p>17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.625" table:style-name="ce9">
            <text:p>1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662921348314597" table:style-name="ce13">
            <text:p>88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2</text:p>
          </table:table-cell>
          <table:table-cell office:value-type="string" table:style-name="ce8">
            <text:p>SOMMINISTRAZIONE DI TEST DI DETERIORAMENTO O SVILUPPO INTELLETTIV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461538461538495" table:style-name="ce13">
            <text:p>7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785714285714306" table:style-name="ce13">
            <text:p>92</text:p>
          </table:table-cell>
          <table:table-cell office:value-type="float" office:value="196" table:style-name="ce14">
            <text:p>19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2</text:p>
          </table:table-cell>
          <table:table-cell office:value-type="string" table:style-name="ce8">
            <text:p>TEST DELLA SCALA DI MEMORIA DI WECHSLER [WMS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2" table:style-name="ce9">
            <text:p>16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9.096774193548399" table:style-name="ce9">
            <text:p>99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.5" table:style-name="ce9">
            <text:p>1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4914285714286" table:style-name="ce13">
            <text:p>83</text:p>
          </table:table-cell>
          <table:table-cell office:value-type="float" office:value="175" table:style-name="ce14">
            <text:p>1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5" table:style-name="ce13">
            <text:p>5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307692307692307" table:style-name="ce13">
            <text:p>83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5" table:style-name="ce9">
            <text:p>5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5.175675675675706" table:style-name="ce9">
            <text:p>85</text:p>
          </table:table-cell>
          <table:table-cell office:value-type="float" office:value="74" table:style-name="ce10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86666666666667" table:style-name="ce13">
            <text:p>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82191780821917804" table:style-name="ce9">
            <text:p>1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75" table:style-name="ce13">
            <text:p>1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3</text:p>
          </table:table-cell>
          <table:table-cell office:value-type="string" table:style-name="ce8">
            <text:p>POTENZIALI EVOCATI VISIVI <text:s/>(VEP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</text:p>
          </table:table-cell>
          <table:table-cell office:value-type="string" table:style-name="ce8">
            <text:p>0821</text:p>
          </table:table-cell>
          <table:table-cell office:value-type="string" table:style-name="ce8">
            <text:p>ASPORTAZIONE DI CALAZI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2</text:p>
          </table:table-cell>
          <table:table-cell office:value-type="string" table:style-name="ce8">
            <text:p>ASPORTAZIONE DI ALTRA LESIONE MINORE DELLA PALPEB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3</text:p>
          </table:table-cell>
          <table:table-cell office:value-type="string" table:style-name="ce8">
            <text:p>ASPORTAZIONE DI LESIONE MAGGIORE DELLA PALPEBRA, NON A TUTTO SPESSO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19</text:p>
          </table:table-cell>
          <table:table-cell office:value-type="string" table:style-name="ce8">
            <text:p>ALTRE PROCEDURE DIAGNOSTICHE SULL'APPARATO LACRIMA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091</text:p>
          </table:table-cell>
          <table:table-cell office:value-type="string" table:style-name="ce8">
            <text:p>INIEZIONE SOTTOCONGIUNTIV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1991</text:p>
          </table:table-cell>
          <table:table-cell office:value-type="string" table:style-name="ce8">
            <text:p>APPLICAZIONE TERAPEUTICA DI LENTE A CONTAT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.9" table:style-name="ce9">
            <text:p>2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214</text:p>
          </table:table-cell>
          <table:table-cell office:value-type="string" table:style-name="ce8">
            <text:p>IRIDEC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41</text:p>
          </table:table-cell>
          <table:table-cell office:value-type="string" table:style-name="ce8">
            <text:p>INTERVENTO DI CATARATTA CON O SENZA IMPIANTO DI LENTE INTRA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3.833333333333" table:style-name="ce13">
            <text:p>10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5.57352941176501" table:style-name="ce13">
            <text:p>156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64</text:p>
          </table:table-cell>
          <table:table-cell office:value-type="string" table:style-name="ce8">
            <text:p>CAPSULOTOMIA YAG-LASER PER CATARATTA SECOND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125" table:style-name="ce13">
            <text:p>2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34</text:p>
          </table:table-cell>
          <table:table-cell office:value-type="string" table:style-name="ce8">
            <text:p>RIPARAZIONE DI LACERAZIONE DELLA RETINA MEDIANTE FOTOCOAGULAZIONE CON ARGON (LASER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3.909090909090899" table:style-name="ce9">
            <text:p>54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75</text:p>
          </table:table-cell>
          <table:table-cell office:value-type="string" table:style-name="ce8">
            <text:p>INIEZIONE INTRAVITREALE DI SOSTANZE TERAPEU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339285714285701" table:style-name="ce9">
            <text:p>22</text:p>
          </table:table-cell>
          <table:table-cell office:value-type="float" office:value="168" table:style-name="ce10">
            <text:p>1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2</text:p>
          </table:table-cell>
          <table:table-cell office:value-type="string" table:style-name="ce8">
            <text:p>VALUTAZIONE ORTOT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0322580645161" table:style-name="ce13">
            <text:p>33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3.5" table:style-name="ce9">
            <text:p>5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8055555555556" table:style-name="ce13">
            <text:p>56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3.5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068965517241395" table:style-name="ce13">
            <text:p>90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</text:p>
          </table:table-cell>
          <table:table-cell office:value-type="string" table:style-name="ce8">
            <text:p>PRIMA VISITA OCULIS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7083333333333" table:style-name="ce13">
            <text:p>39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6666666666667" table:style-name="ce13">
            <text:p>84</text:p>
          </table:table-cell>
          <table:table-cell office:value-type="float" office:value="153" table:style-name="ce14">
            <text:p>1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6.625" table:style-name="ce13">
            <text:p>10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2.917808219178" table:style-name="ce13">
            <text:p>153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125" table:style-name="ce13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25" table:style-name="ce13">
            <text:p>40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342465753424705" table:style-name="ce13">
            <text:p>65</text:p>
          </table:table-cell>
          <table:table-cell office:value-type="float" office:value="146" table:style-name="ce14">
            <text:p>1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3.6666666666667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828571428571401" table:style-name="ce13">
            <text:p>1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6.3333333333333" table:style-name="ce9">
            <text:p>2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049999999999997" table:style-name="ce13">
            <text:p>39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307692307692299" table:style-name="ce13">
            <text:p>56</text:p>
          </table:table-cell>
          <table:table-cell office:value-type="float" office:value="143" table:style-name="ce14">
            <text:p>1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1</text:p>
          </table:table-cell>
          <table:table-cell office:value-type="string" table:style-name="ce8">
            <text:p>VISITA OCULIST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6666666666667" table:style-name="ce13">
            <text:p>3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843478260869603" table:style-name="ce13">
            <text:p>62</text:p>
          </table:table-cell>
          <table:table-cell office:value-type="float" office:value="115" table:style-name="ce14">
            <text:p>1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35.39024390243901" table:style-name="ce9">
            <text:p>235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8.54545454545499" table:style-name="ce9">
            <text:p>149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3.971428571428604" table:style-name="ce9">
            <text:p>54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207228915662697" table:style-name="ce13">
            <text:p>52</text:p>
          </table:table-cell>
          <table:table-cell office:value-type="float" office:value="415" table:style-name="ce14">
            <text:p>4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2" table:style-name="ce13">
            <text:p>6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783783783783804" table:style-name="ce13">
            <text:p>87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31</text:p>
          </table:table-cell>
          <table:table-cell office:value-type="string" table:style-name="ce8">
            <text:p>STUDIO DELLA TOPOGRAF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7.6" table:style-name="ce9">
            <text:p>4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5</text:p>
          </table:table-cell>
          <table:table-cell office:value-type="string" table:style-name="ce8">
            <text:p>STUDIO DEL CAMPO VISIV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060606060606098" table:style-name="ce13">
            <text:p>62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.75" table:style-name="ce9">
            <text:p>1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883333333333297" table:style-name="ce13">
            <text:p>45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3.75" table:style-name="ce9">
            <text:p>1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941176470588204" table:style-name="ce13">
            <text:p>39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1</text:p>
          </table:table-cell>
          <table:table-cell office:value-type="string" table:style-name="ce8">
            <text:p>ESAME DEL FUNDUS OCU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460317460317498" table:style-name="ce13">
            <text:p>46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9.5" table:style-name="ce13">
            <text:p>15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83" table:style-name="ce9">
            <text:p>3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4.133333333333" table:style-name="ce13">
            <text:p>12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957142857142898" table:style-name="ce13">
            <text:p>42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875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602941176470601" table:style-name="ce13">
            <text:p>40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1</text:p>
          </table:table-cell>
          <table:table-cell office:value-type="string" table:style-name="ce8">
            <text:p>FOTOGRAFIA DEL FUNDUS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1" table:style-name="ce9">
            <text:p>20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2</text:p>
          </table:table-cell>
          <table:table-cell office:value-type="string" table:style-name="ce8">
            <text:p>ANGIOGRAFIA CON FLUORESCEINA O ANGIOSCOP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.75" table:style-name="ce9">
            <text:p>2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741758241758205" table:style-name="ce13">
            <text:p>66</text:p>
          </table:table-cell>
          <table:table-cell office:value-type="float" office:value="364" table:style-name="ce14">
            <text:p>3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</text:p>
          </table:table-cell>
          <table:table-cell office:value-type="string" table:style-name="ce8">
            <text:p>ECOGRAF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1</text:p>
          </table:table-cell>
          <table:table-cell office:value-type="string" table:style-name="ce8">
            <text:p>PACHIMETR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75" table:style-name="ce13">
            <text:p>4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2</text:p>
          </table:table-cell>
          <table:table-cell office:value-type="string" table:style-name="ce8">
            <text:p>BIOMICROSCOP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1.5" table:style-name="ce9">
            <text:p>10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5</text:p>
          </table:table-cell>
          <table:table-cell office:value-type="string" table:style-name="ce8">
            <text:p>STUDIO DELLA MOTILITA' OCU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095238095238098" table:style-name="ce13">
            <text:p>3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5.323529411764703" table:style-name="ce9">
            <text:p>55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283018867924497" table:style-name="ce13">
            <text:p>94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</text:p>
          </table:table-cell>
          <table:table-cell office:value-type="string" table:style-name="ce8">
            <text:p>TEST FUNZIONALI OBIETTIVI DELL'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071428571428601" table:style-name="ce9">
            <text:p>2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4.3333333333333" table:style-name="ce9">
            <text:p>3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6</text:p>
          </table:table-cell>
          <table:table-cell office:value-type="string" table:style-name="ce8">
            <text:p>TONOGRAFIA, TEST DI PROVOCAZIONE E ALTRI TEST PER IL GLAUCO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.7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636363636363598" table:style-name="ce13">
            <text:p>7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35</text:p>
          </table:table-cell>
          <table:table-cell office:value-type="string" table:style-name="ce8">
            <text:p>TRAINING ORTOT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6111111111111" table:style-name="ce9">
            <text:p>1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4" table:style-name="ce9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55555555555555602" table:style-name="ce9">
            <text:p>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9" table:style-name="ce9">
            <text:p>10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3.5" table:style-name="ce9">
            <text:p>3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.5" table:style-name="ce9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6.8333333333333" table:style-name="ce9">
            <text:p>6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2727272727272698" table:style-name="ce9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30769230769230799" table:style-name="ce9">
            <text:p>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3529411764705905" table:style-name="ce9">
            <text:p>8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.2075471698113196" table:style-name="ce9">
            <text:p>5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3.481481481481502" table:style-name="ce9">
            <text:p>33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5.954545454545499" table:style-name="ce9">
            <text:p>2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.1481481481481497" table:style-name="ce9">
            <text:p>5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75" table:style-name="ce9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49382716049382702" table:style-name="ce9">
            <text:p>0</text:p>
          </table:table-cell>
          <table:table-cell office:value-type="float" office:value="81" table:style-name="ce10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3.235294117647101" table:style-name="ce9">
            <text:p>43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6.047619047619001" table:style-name="ce9">
            <text:p>16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7.214285714285701" table:style-name="ce9">
            <text:p>57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75" table:style-name="ce9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.6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6.75" table:style-name="ce9">
            <text:p>1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1428571428571" table:style-name="ce9">
            <text:p>31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1</text:p>
          </table:table-cell>
          <table:table-cell office:value-type="string" table:style-name="ce8">
            <text:p>INSERZIONE DI PROTESI RIMOVIBI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.125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2</text:p>
          </table:table-cell>
          <table:table-cell office:value-type="string" table:style-name="ce8">
            <text:p>ALTRA INSERZIONE DI PROTESI RIMOVIBI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.7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91</text:p>
          </table:table-cell>
          <table:table-cell office:value-type="string" table:style-name="ce8">
            <text:p>ALTRA RIPARAZIONE DENTA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1.5" table:style-name="ce9">
            <text:p>4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001</text:p>
          </table:table-cell>
          <table:table-cell office:value-type="string" table:style-name="ce8">
            <text:p>GENGIVECTOM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1</text:p>
          </table:table-cell>
          <table:table-cell office:value-type="string" table:style-name="ce8">
            <text:p>ASPORTAZIONE DI LESIONE O TESSUTO DELLA GENGIV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6.2222222222222" table:style-name="ce9">
            <text:p>4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1</text:p>
          </table:table-cell>
          <table:table-cell office:value-type="string" table:style-name="ce8">
            <text:p>LEVIGATURA DELLE RADIC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.8571428571429" table:style-name="ce9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2666666666666702" table:style-name="ce9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801</text:p>
          </table:table-cell>
          <table:table-cell office:value-type="string" table:style-name="ce8">
            <text:p>RIPARAZIONE DI APPARECCHIO ORTODONT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.8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34782608695652201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4.4333333333333" table:style-name="ce9">
            <text:p>14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4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6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3.571428571428601" table:style-name="ce9">
            <text:p>24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.8695652173913002" table:style-name="ce9">
            <text:p>7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.0645161290322598" table:style-name="ce9">
            <text:p>6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194444444444444" table:style-name="ce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0.066666666666698" table:style-name="ce9">
            <text:p>5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9.461538461538499" table:style-name="ce9">
            <text:p>1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153846153846199" table:style-name="ce9">
            <text:p>19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4" table:style-name="ce13">
            <text:p>2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943396226415103" table:style-name="ce13">
            <text:p>37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0.5" table:style-name="ce9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4166666666667" table:style-name="ce13">
            <text:p>28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148936170212799" table:style-name="ce13">
            <text:p>42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974358974358996" table:style-name="ce13">
            <text:p>10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8.4426229508197" table:style-name="ce9">
            <text:p>28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3333333333333304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4411764705882399" table:style-name="ce13">
            <text:p>5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8333333333333" table:style-name="ce13">
            <text:p>2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183006535947701" table:style-name="ce13">
            <text:p>20</text:p>
          </table:table-cell>
          <table:table-cell office:value-type="float" office:value="153" table:style-name="ce14">
            <text:p>1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5.190476190476197" table:style-name="ce9">
            <text:p>45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1666666666666701" table:style-name="ce9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5.272727272727302" table:style-name="ce9">
            <text:p>55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0.857142857142897" table:style-name="ce9">
            <text:p>41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3</text:p>
          </table:table-cell>
          <table:table-cell office:value-type="string" table:style-name="ce8">
            <text:p>CURA STOMATITE, GENGIVITE, ALVEOLI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5.3333333333333" table:style-name="ce9">
            <text:p>5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375" table:style-name="ce9">
            <text:p>1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.0754716981132102" table:style-name="ce9">
            <text:p>9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1</text:p>
          </table:table-cell>
          <table:table-cell office:value-type="string" table:style-name="ce8">
            <text:p>SPLINTAGGIO PER GRUPPO DI QUATTRO DENT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2</text:p>
          </table:table-cell>
          <table:table-cell office:value-type="string" table:style-name="ce8">
            <text:p>TRATTAMENTI PER APPLICA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3846153846153904" table:style-name="ce9">
            <text:p>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</text:p>
          </table:table-cell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2.08750000000001" table:style-name="ce13">
            <text:p>112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17241379310299" table:style-name="ce13">
            <text:p>19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6.4166666666667" table:style-name="ce9">
            <text:p>6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5</text:p>
          </table:table-cell>
          <table:table-cell office:value-type="string" table:style-name="ce8">
            <text:p>INIEZIONE O INFUSIONE DI SOSTANZE CHEMIOTERAPICHE PER TUMORE,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714285714285701" table:style-name="ce9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5.909090909090907" table:style-name="ce9">
            <text:p>6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2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.5" table:style-name="ce9">
            <text:p>4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756</text:p>
          </table:table-cell>
          <table:table-cell office:value-type="string" table:style-name="ce8">
            <text:p>RIPARAZIONE DI DITO A MARTELLO/ARTIGLI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26</text:p>
          </table:table-cell>
          <table:table-cell office:value-type="string" table:style-name="ce8">
            <text:p>ARTROSCOPIA DIAGNOSTICA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61</text:p>
          </table:table-cell>
          <table:table-cell office:value-type="string" table:style-name="ce8">
            <text:p>ASPORTAZIONE ARTROSCOPICA DI CARTILAGINE SEMILUNARE DEL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2.25" table:style-name="ce9">
            <text:p>10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7777777777778" table:style-name="ce9">
            <text:p>1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3333333333333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01</text:p>
          </table:table-cell>
          <table:table-cell office:value-type="string" table:style-name="ce8">
            <text:p>ESPLORAZ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1</text:p>
          </table:table-cell>
          <table:table-cell office:value-type="string" table:style-name="ce8">
            <text:p>ASPORTAZIONE DI LES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6.5" table:style-name="ce9">
            <text:p>7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9</text:p>
          </table:table-cell>
          <table:table-cell office:value-type="string" table:style-name="ce8">
            <text:p>ASPORTAZIONE DI ALTRE LESIONI DEI TESSUTI MOLLI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01</text:p>
          </table:table-cell>
          <table:table-cell office:value-type="string" table:style-name="ce8">
            <text:p>ESPLORAZIONE DELLA FASCIA TENDINEA AD ECCEZIONE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G</text:p>
          </table:table-cell>
          <table:table-cell office:value-type="string" table:style-name="ce8">
            <text:p>VISITA ORTOPED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64485981308398" table:style-name="ce13">
            <text:p>20</text:p>
          </table:table-cell>
          <table:table-cell office:value-type="float" office:value="321" table:style-name="ce14">
            <text:p>3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0833333333333" table:style-name="ce9">
            <text:p>17</text:p>
          </table:table-cell>
          <table:table-cell office:value-type="float" office:value="108" table:style-name="ce10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1.8333333333333" table:style-name="ce9">
            <text:p>2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166666666666670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653225806451601" table:style-name="ce13">
            <text:p>35</text:p>
          </table:table-cell>
          <table:table-cell office:value-type="float" office:value="248" table:style-name="ce14">
            <text:p>2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7</text:p>
          </table:table-cell>
          <table:table-cell office:value-type="string" table:style-name="ce8">
            <text:p>PRIMA VISITA ORTOP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8571428571428594" table:style-name="ce9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342857142857099" table:style-name="ce13">
            <text:p>30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446153846153798" table:style-name="ce13">
            <text:p>4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.8333333333333304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411764705882399" table:style-name="ce13">
            <text:p>1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473684210526301" table:style-name="ce13">
            <text:p>19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6315789473684" table:style-name="ce13">
            <text:p>17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172413793103402" table:style-name="ce13">
            <text:p>6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.904761904761898" table:style-name="ce9">
            <text:p>38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8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4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8</text:p>
          </table:table-cell>
          <table:table-cell office:value-type="string" table:style-name="ce8">
            <text:p>RIMOZIONE DI DISPOSITIVO ESTERNO DI IMMOBILIZZ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3586956521739" table:style-name="ce9">
            <text:p>19</text:p>
          </table:table-cell>
          <table:table-cell office:value-type="float" office:value="92" table:style-name="ce10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.6666666666667" table:style-name="ce9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.4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6170212765957" table:style-name="ce13">
            <text:p>23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</text:p>
          </table:table-cell>
          <table:table-cell office:value-type="string" table:style-name="ce8">
            <text:p>57392</text:p>
          </table:table-cell>
          <table:table-cell office:value-type="string" table:style-name="ce8">
            <text:p>ESAME URODINAMICO INVA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636363636363598" table:style-name="ce9">
            <text:p>5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191</text:p>
          </table:table-cell>
          <table:table-cell office:value-type="string" table:style-name="ce8">
            <text:p>BIOPSIA MIRATA <text:s/>DELLA PORTIO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21</text:p>
          </table:table-cell>
          <table:table-cell office:value-type="string" table:style-name="ce8">
            <text:p>ISTE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363636363636399" table:style-name="ce13">
            <text:p>2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7.6666666666667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2777777777778" table:style-name="ce13">
            <text:p>38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7</text:p>
          </table:table-cell>
          <table:table-cell office:value-type="string" table:style-name="ce8">
            <text:p>INSERZIONE DI DISPOSITIVO CONTRACCETTIVO INTRAUTERINO (I.U.D.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92</text:p>
          </table:table-cell>
          <table:table-cell office:value-type="string" table:style-name="ce8">
            <text:p>INSEMINAZIONE ARTIFI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5714285714285701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1</text:p>
          </table:table-cell>
          <table:table-cell office:value-type="string" table:style-name="ce8">
            <text:p>COLP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0.5" table:style-name="ce9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8055555555556" table:style-name="ce13">
            <text:p>55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1901</text:p>
          </table:table-cell>
          <table:table-cell office:value-type="string" table:style-name="ce8">
            <text:p>ALTRI INTERVENTI SULL' APPARATO GENITALE FEMMIN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.5" table:style-name="ce9">
            <text:p>34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1</text:p>
          </table:table-cell>
          <table:table-cell office:value-type="string" table:style-name="ce8">
            <text:p>PRELIEVO DEI VILLI C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341</text:p>
          </table:table-cell>
          <table:table-cell office:value-type="string" table:style-name="ce8">
            <text:p>CARDIOTOC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7659574468085104" table:style-name="ce9">
            <text:p>7</text:p>
          </table:table-cell>
          <table:table-cell office:value-type="float" office:value="94" table:style-name="ce10">
            <text:p>9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5</text:p>
          </table:table-cell>
          <table:table-cell office:value-type="string" table:style-name="ce8">
            <text:p>ECOCARDIOGRAMMA FE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7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3214285714286" table:style-name="ce9">
            <text:p>15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</text:p>
          </table:table-cell>
          <table:table-cell office:value-type="string" table:style-name="ce8">
            <text:p>ECOGRAFIA 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151515151515198" table:style-name="ce13">
            <text:p>22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6.714285714285701" table:style-name="ce9">
            <text:p>2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693359375" table:style-name="ce13">
            <text:p>20</text:p>
          </table:table-cell>
          <table:table-cell office:value-type="float" office:value="512" table:style-name="ce14">
            <text:p>5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1</text:p>
          </table:table-cell>
          <table:table-cell office:value-type="string" table:style-name="ce8">
            <text:p>ECOGRAFIA OVA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39393939393939" table:style-name="ce9">
            <text:p>2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2</text:p>
          </table:table-cell>
          <table:table-cell office:value-type="string" table:style-name="ce8">
            <text:p>ECOGRAFI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.818181818181799" table:style-name="ce9">
            <text:p>2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1428571428571" table:style-name="ce13">
            <text:p>2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1666666666667" table:style-name="ce13">
            <text:p>66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75" table:style-name="ce9">
            <text:p>1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4.5" table:style-name="ce9">
            <text:p>2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129411764705907" table:style-name="ce13">
            <text:p>85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25" table:style-name="ce9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2.142857142857103" table:style-name="ce9">
            <text:p>6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1</text:p>
          </table:table-cell>
          <table:table-cell office:value-type="string" table:style-name="ce8">
            <text:p>PRIMA VISIT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5" table:style-name="ce13">
            <text:p>2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2" table:style-name="ce13">
            <text:p>65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9.3333333333333" table:style-name="ce9">
            <text:p>2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50000000000003" table:style-name="ce13">
            <text:p>3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9375" table:style-name="ce9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7536231884058" table:style-name="ce13">
            <text:p>19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464285714285701" table:style-name="ce13">
            <text:p>59</text:p>
          </table:table-cell>
          <table:table-cell office:value-type="float" office:value="112" table:style-name="ce14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2</text:p>
          </table:table-cell>
          <table:table-cell office:value-type="string" table:style-name="ce8">
            <text:p>VISITA GINEC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69117647058801" table:style-name="ce13">
            <text:p>31</text:p>
          </table:table-cell>
          <table:table-cell office:value-type="float" office:value="136" table:style-name="ce14">
            <text:p>1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8.142857142857103" table:style-name="ce9">
            <text:p>3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8.891891891892" table:style-name="ce13">
            <text:p>109</text:p>
          </table:table-cell>
          <table:table-cell office:value-type="float" office:value="148" table:style-name="ce14">
            <text:p>1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3</text:p>
          </table:table-cell>
          <table:table-cell office:value-type="string" table:style-name="ce8">
            <text:p>PRIMA VISITA <text:s/>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0833333333333" table:style-name="ce13">
            <text:p>1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1290322580645" table:style-name="ce13">
            <text:p>1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4</text:p>
          </table:table-cell>
          <table:table-cell office:value-type="string" table:style-name="ce8">
            <text:p>VISITA <text:s/>OSTETRICA <text:s/>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102564102564099" table:style-name="ce9">
            <text:p>21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08984375" table:style-name="ce13">
            <text:p>20</text:p>
          </table:table-cell>
          <table:table-cell office:value-type="float" office:value="512" table:style-name="ce14">
            <text:p>5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266666666666701" table:style-name="ce9">
            <text:p>2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.219178082191799" table:style-name="ce9">
            <text:p>31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6666666666667" table:style-name="ce13">
            <text:p>2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7</text:p>
          </table:table-cell>
          <table:table-cell office:value-type="string" table:style-name="ce8">
            <text:p>TRAINING PRENA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9230769230769198" table:style-name="ce13">
            <text:p>3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8974358974358996" table:style-name="ce13">
            <text:p>9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.6428571428571" table:style-name="ce9">
            <text:p>23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18</text:p>
          </table:table-cell>
          <table:table-cell office:value-type="string" table:style-name="ce8">
            <text:p>INSERZIONE DI ALTRO PESSARIO 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4444444444444" table:style-name="ce9">
            <text:p>1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</text:p>
          </table:table-cell>
          <table:table-cell office:value-type="string" table:style-name="ce8">
            <text:p>1812</text:p>
          </table:table-cell>
          <table:table-cell office:value-type="string" table:style-name="ce8">
            <text:p>BIOPSIA DELL'ORECCHIO ESTER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0391</text:p>
          </table:table-cell>
          <table:table-cell office:value-type="string" table:style-name="ce8">
            <text:p>OTOEMISSIONI ACUS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399999999999999" table:style-name="ce9">
            <text:p>1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03</text:p>
          </table:table-cell>
          <table:table-cell office:value-type="string" table:style-name="ce8">
            <text:p>CONTROLLO DI EPISTASSI MEDIANTE CAUTERIZZAZIONE (E TAMPONAMENTO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22</text:p>
          </table:table-cell>
          <table:table-cell office:value-type="string" table:style-name="ce8">
            <text:p>BIOPSIA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4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01</text:p>
          </table:table-cell>
          <table:table-cell office:value-type="string" table:style-name="ce8">
            <text:p>BIOPSIA [AGOBIOPSIA] DELLA LING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3</text:p>
          </table:table-cell>
          <table:table-cell office:value-type="string" table:style-name="ce8">
            <text:p>BIOPSIA DEL LABB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.600000000000001" table:style-name="ce9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912</text:p>
          </table:table-cell>
          <table:table-cell office:value-type="string" table:style-name="ce8">
            <text:p>BIOPSIA FARIN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969696969696997" table:style-name="ce13">
            <text:p>36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434782608695699" table:style-name="ce9">
            <text:p>17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.6666666666667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404494382022499" table:style-name="ce13">
            <text:p>47</text:p>
          </table:table-cell>
          <table:table-cell office:value-type="float" office:value="267" table:style-name="ce14">
            <text:p>2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1</text:p>
          </table:table-cell>
          <table:table-cell office:value-type="string" table:style-name="ce8">
            <text:p>LARINGOSCOPIA INDIRET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H</text:p>
          </table:table-cell>
          <table:table-cell office:value-type="string" table:style-name="ce8">
            <text:p>VISITA ORL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755555555555603" table:style-name="ce13">
            <text:p>60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4.181818181818201" table:style-name="ce9">
            <text:p>6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4.36" table:style-name="ce9">
            <text:p>44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1.1034482758621" table:style-name="ce9">
            <text:p>41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2.818181818181799" table:style-name="ce9">
            <text:p>33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3333333333333" table:style-name="ce13">
            <text:p>3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219230769230805" table:style-name="ce13">
            <text:p>72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26" table:style-name="ce13">
            <text:p>12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1.787234042553195" table:style-name="ce9">
            <text:p>82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9.5" table:style-name="ce9">
            <text:p>8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8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25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8</text:p>
          </table:table-cell>
          <table:table-cell office:value-type="string" table:style-name="ce8">
            <text:p>PRIMA VISITA ORL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192307692307701" table:style-name="ce13">
            <text:p>54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397435897435898" table:style-name="ce13">
            <text:p>87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75" table:style-name="ce13">
            <text:p>2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785714285714299" table:style-name="ce13">
            <text:p>5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142857142857103" table:style-name="ce13">
            <text:p>3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057692307692299" table:style-name="ce13">
            <text:p>60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1.75" table:style-name="ce9">
            <text:p>3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3333333333333" table:style-name="ce13">
            <text:p>4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921052631578902" table:style-name="ce13">
            <text:p>55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4.4" table:style-name="ce9">
            <text:p>2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75" table:style-name="ce13">
            <text:p>6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.6142857142857" table:style-name="ce9">
            <text:p>17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5.977528089887599" table:style-name="ce13">
            <text:p>46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527472527472497" table:style-name="ce13">
            <text:p>71</text:p>
          </table:table-cell>
          <table:table-cell office:value-type="float" office:value="182" table:style-name="ce14">
            <text:p>18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882352941176499" table:style-name="ce13">
            <text:p>3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2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647058823529401" table:style-name="ce13">
            <text:p>1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08" table:style-name="ce13">
            <text:p>29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635</text:p>
          </table:table-cell>
          <table:table-cell office:value-type="string" table:style-name="ce8">
            <text:p>ESAME MICROSCOPICO DI STRISCIO O APPOSIZIONE DI CITOASPIRATO LINFOGHIANDOL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2222222222222" table:style-name="ce9">
            <text:p>2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2222222222222" table:style-name="ce9">
            <text:p>2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899999999999999" table:style-name="ce9">
            <text:p>1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5</text:p>
          </table:table-cell>
          <table:table-cell office:value-type="string" table:style-name="ce8">
            <text:p>TEST STABILOMETRICO STATICO E DINAM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6" table:style-name="ce9">
            <text:p>1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1</text:p>
          </table:table-cell>
          <table:table-cell office:value-type="string" table:style-name="ce8">
            <text:p>ESAME AUDIOMETRICO T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8333333333333" table:style-name="ce13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08139534883701" table:style-name="ce13">
            <text:p>21</text:p>
          </table:table-cell>
          <table:table-cell office:value-type="float" office:value="172" table:style-name="ce14">
            <text:p>1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137931034482801" table:style-name="ce13">
            <text:p>11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818181818181799" table:style-name="ce13">
            <text:p>3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0416666666667" table:style-name="ce13">
            <text:p>34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2</text:p>
          </table:table-cell>
          <table:table-cell office:value-type="string" table:style-name="ce8">
            <text:p>ESAME AUDIOMETRICO VO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75" table:style-name="ce13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418918918918902" table:style-name="ce13">
            <text:p>28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9" table:style-name="ce13">
            <text:p>1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75" table:style-name="ce13">
            <text:p>4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540540540540498" table:style-name="ce13">
            <text:p>48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4</text:p>
          </table:table-cell>
          <table:table-cell office:value-type="string" table:style-name="ce8">
            <text:p>ESAME AUDIOMETRICO CONDIZIONATO INFANT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875" table:style-name="ce13">
            <text:p>3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8549618320611" table:style-name="ce13">
            <text:p>23</text:p>
          </table:table-cell>
          <table:table-cell office:value-type="float" office:value="131" table:style-name="ce14">
            <text:p>1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2608695652174" table:style-name="ce13">
            <text:p>13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3.1666666666667" table:style-name="ce9">
            <text:p>3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263736263736298" table:style-name="ce13">
            <text:p>38</text:p>
          </table:table-cell>
          <table:table-cell office:value-type="float" office:value="91" table:style-name="ce14">
            <text:p>9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42</text:p>
          </table:table-cell>
          <table:table-cell office:value-type="string" table:style-name="ce8">
            <text:p>ESAME CLINICO DELLA FUNZIONALITA' VESTIB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81</text:p>
          </table:table-cell>
          <table:table-cell office:value-type="string" table:style-name="ce8">
            <text:p>MESSA A PUNTO DI MEZZI PER L'UDI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9" table:style-name="ce13">
            <text:p>8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7777777777778" table:style-name="ce9">
            <text:p>3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7.3333333333333" table:style-name="ce9">
            <text:p>5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0.3333333333333" table:style-name="ce9">
            <text:p>3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166666666666670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571428571428601" table:style-name="ce9">
            <text:p>1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2.6" table:style-name="ce13">
            <text:p>16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4.188405797101495" table:style-name="ce9">
            <text:p>74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464285714285701" table:style-name="ce13">
            <text:p>35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.3333333333333" table:style-name="ce9">
            <text:p>3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6" table:style-name="ce9">
            <text:p>1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5161290322581" table:style-name="ce13">
            <text:p>24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6666666666667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5.1666666666667" table:style-name="ce9">
            <text:p>4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8" table:style-name="ce13">
            <text:p>2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5.1111111111111" table:style-name="ce9">
            <text:p>1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086956521739097" table:style-name="ce13">
            <text:p>3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79527559055101" table:style-name="ce13">
            <text:p>12</text:p>
          </table:table-cell>
          <table:table-cell office:value-type="float" office:value="127" table:style-name="ce14">
            <text:p>1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9" table:style-name="ce9">
            <text:p>1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71</text:p>
          </table:table-cell>
          <table:table-cell office:value-type="string" table:style-name="ce8">
            <text:p>GLUCOSIO [S/P/U/dU/L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.633333333333297" table:style-name="ce9">
            <text:p>49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81</text:p>
          </table:table-cell>
          <table:table-cell office:value-type="string" table:style-name="ce8">
            <text:p>Hb - EMOGLOBINA GL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.633333333333297" table:style-name="ce9">
            <text:p>49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.75" table:style-name="ce9">
            <text:p>6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</text:p>
          </table:table-cell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491</text:p>
          </table:table-cell>
          <table:table-cell office:value-type="string" table:style-name="ce8">
            <text:p>TORACENTES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27" table:style-name="ce9">
            <text:p>1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8.067669172932" table:style-name="ce13">
            <text:p>118</text:p>
          </table:table-cell>
          <table:table-cell office:value-type="float" office:value="133" table:style-name="ce14">
            <text:p>1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278350515463899" table:style-name="ce9">
            <text:p>38</text:p>
          </table:table-cell>
          <table:table-cell office:value-type="float" office:value="97" table:style-name="ce10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25" table:style-name="ce13">
            <text:p>2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1.337912087912" table:style-name="ce13">
            <text:p>121</text:p>
          </table:table-cell>
          <table:table-cell office:value-type="float" office:value="364" table:style-name="ce14">
            <text:p>3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7</text:p>
          </table:table-cell>
          <table:table-cell office:value-type="string" table:style-name="ce8">
            <text:p>POLISONN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5" table:style-name="ce9">
            <text:p>5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5.5555555555556" table:style-name="ce13">
            <text:p>6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5.73684210526299" table:style-name="ce13">
            <text:p>106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6.91176470588201" table:style-name="ce13">
            <text:p>147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0" table:style-name="ce9">
            <text:p>9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2.166666666667" table:style-name="ce13">
            <text:p>10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200000000000003" table:style-name="ce13">
            <text:p>3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4285714285714306" table:style-name="ce13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125" table:style-name="ce13">
            <text:p>6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6" table:style-name="ce13">
            <text:p>5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7.64893617021301" table:style-name="ce13">
            <text:p>118</text:p>
          </table:table-cell>
          <table:table-cell office:value-type="float" office:value="94" table:style-name="ce14">
            <text:p>9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4" table:style-name="ce13">
            <text:p>40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7916666666667" table:style-name="ce13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955156950673" table:style-name="ce13">
            <text:p>110</text:p>
          </table:table-cell>
          <table:table-cell office:value-type="float" office:value="223" table:style-name="ce14">
            <text:p>2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4</text:p>
          </table:table-cell>
          <table:table-cell office:value-type="string" table:style-name="ce8">
            <text:p>TEST DI BRONCODILATAZIONE FARMA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01.6" table:style-name="ce9">
            <text:p>10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294117647059" table:style-name="ce13">
            <text:p>114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1666666666667" table:style-name="ce13">
            <text:p>56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5</text:p>
          </table:table-cell>
          <table:table-cell office:value-type="string" table:style-name="ce8">
            <text:p>PROVA BRONCODINAMICA CON BRONCOCOSTRITTORE SPECIFICO O ASPECIF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8" table:style-name="ce9">
            <text:p>9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178571428571402" table:style-name="ce13">
            <text:p>55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2</text:p>
          </table:table-cell>
          <table:table-cell office:value-type="string" table:style-name="ce8">
            <text:p>SPIROMETRIA GLOBALE CON TECNICA PLETISMOGRAF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2.333333333333" table:style-name="ce9">
            <text:p>16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.5" table:style-name="ce9">
            <text:p>5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7.6666666666667" table:style-name="ce9">
            <text:p>6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3</text:p>
          </table:table-cell>
          <table:table-cell office:value-type="string" table:style-name="ce8">
            <text:p>DIFFUSIONE ALVEOLO-CAPILLARE <text:s/>DEL 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9.5" table:style-name="ce13">
            <text:p>7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9.243902439024" table:style-name="ce13">
            <text:p>119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521739130434803" table:style-name="ce13">
            <text:p>5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932432432432407" table:style-name="ce13">
            <text:p>96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6</text:p>
          </table:table-cell>
          <table:table-cell office:value-type="string" table:style-name="ce8">
            <text:p>VALUTAZIONE DELLA VENTILAZIONE E DEI GAS ESPIRATI E RELATIVI PARAMET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7</text:p>
          </table:table-cell>
          <table:table-cell office:value-type="string" table:style-name="ce8">
            <text:p>DETERMINAZIONE DELLE MASSIME PRESSIONI INSPIRATORIE ED ESPIRATORIE O TRANSDIAFRAMMA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8.2" table:style-name="ce9">
            <text:p>7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2</text:p>
          </table:table-cell>
          <table:table-cell office:value-type="string" table:style-name="ce8">
            <text:p>TEST DEL CAMM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8" table:style-name="ce9">
            <text:p>13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.1666666666667" table:style-name="ce13">
            <text:p>9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4.294117647058798" table:style-name="ce9">
            <text:p>7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1</text:p>
          </table:table-cell>
          <table:table-cell office:value-type="string" table:style-name="ce8">
            <text:p>EMOGASANALISI ARTERIOSA SISTEM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7.400000000000006" table:style-name="ce9">
            <text:p>7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6.375" table:style-name="ce9">
            <text:p>13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2</text:p>
          </table:table-cell>
          <table:table-cell office:value-type="string" table:style-name="ce8">
            <text:p>EMOGASANALISI DURANTE RESPIRAZIONE DI O2 AD ALTA CONCENT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5</text:p>
          </table:table-cell>
          <table:table-cell office:value-type="string" table:style-name="ce8">
            <text:p>MONITORAGGIO INCRUENTO DELLA SATURAZ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153846153846203" table:style-name="ce13">
            <text:p>4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476744186046503" table:style-name="ce13">
            <text:p>68</text:p>
          </table:table-cell>
          <table:table-cell office:value-type="float" office:value="172" table:style-name="ce14">
            <text:p>1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3333333333333" table:style-name="ce13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6.44525547445301" table:style-name="ce13">
            <text:p>156</text:p>
          </table:table-cell>
          <table:table-cell office:value-type="float" office:value="137" table:style-name="ce14">
            <text:p>1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7.428571428571399" table:style-name="ce9">
            <text:p>1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357142857142897" table:style-name="ce13">
            <text:p>33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2" table:style-name="ce13">
            <text:p>60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2222222222222" table:style-name="ce13">
            <text:p>2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1176470588235299" table:style-name="ce9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380952380952399" table:style-name="ce13">
            <text:p>11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803921568627501" table:style-name="ce13">
            <text:p>45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.75" table:style-name="ce9">
            <text:p>3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4444444444444402" table:style-name="ce9">
            <text:p>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1</text:p>
          </table:table-cell>
          <table:table-cell office:value-type="string" table:style-name="ce8">
            <text:p>SOSTITUZIONE NON OPERATORIA DI SUSSIDIO PER IL SISTEMA MUSCOLOSCHELET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6666666666667" table:style-name="ce9">
            <text:p>14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4444444444444402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</text:p>
          </table:table-cell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.11111111111111099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4210526315789499" table:style-name="ce13">
            <text:p>0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75" table:style-name="ce13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21</text:p>
          </table:table-cell>
          <table:table-cell office:value-type="string" table:style-name="ce8">
            <text:p>VISITA PSICHIATRICA DI CONTROLLO</text:p>
          </table:table-cell>
          <table:table-cell office:value-type="string" table:style-name="ce8">
            <text:p>AMB. PSICHIATRICO PORLEZZA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D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2222222222222201" table:style-name="ce13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7.2" table:style-name="ce9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416666666666670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AMB. PSICHIATRICO PORLEZZ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D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B</text:p>
          </table:table-cell>
          <table:table-cell office:value-type="float" office:value="3.1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3684210526315801" table:style-name="ce13">
            <text:p>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400000000000000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615384615384599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1428571428571397E-2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21.5" table:style-name="ce9">
            <text:p>22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4.4444444444444402" table:style-name="ce9">
            <text:p>4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.8" table:style-name="ce9">
            <text:p>1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1.0185873605947999" table:style-name="ce9">
            <text:p>1</text:p>
          </table:table-cell>
          <table:table-cell office:value-type="float" office:value="269" table:style-name="ce10">
            <text:p>2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06666666666667" table:style-name="ce9">
            <text:p>5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2</text:p>
          </table:table-cell>
          <table:table-cell office:value-type="string" table:style-name="ce8">
            <text:p>PSICOTERAPIA FAMILIAR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5.3846153846153904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5.9090909090909101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</text:p>
          </table:table-cell>
          <table:table-cell office:value-type="string" table:style-name="ce8">
            <text:p>06112</text:p>
          </table:table-cell>
          <table:table-cell office:value-type="string" table:style-name="ce8">
            <text:p>BIOPSIA [PERCUTANEA] [AGOBIOPSIA] DELLA TIR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6666666666667" table:style-name="ce13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75" table:style-name="ce13">
            <text:p>1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0191</text:p>
          </table:table-cell>
          <table:table-cell office:value-type="string" table:style-name="ce8">
            <text:p>AGOBIOPSIA LINFONODALE ECO-GUID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1</text:p>
          </table:table-cell>
          <table:table-cell office:value-type="string" table:style-name="ce8">
            <text:p>BIOPSIA ECO-GUIDATA <text:s/>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75" table:style-name="ce13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3</text:p>
          </table:table-cell>
          <table:table-cell office:value-type="string" table:style-name="ce8">
            <text:p>BIOPSIA MINIINVSIVA "VACUUM ASSISTED" CON SISTEMA DI GUIDA STEREOTAS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</text:p>
          </table:table-cell>
          <table:table-cell office:value-type="string" table:style-name="ce8">
            <text:p>TOMOGRAFIA COMPUTERIZZATA (TC) DEL CAP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727272727272702" table:style-name="ce13">
            <text:p>2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538461538461501" table:style-name="ce13">
            <text:p>2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75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7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75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285714285714306" table:style-name="ce13">
            <text:p>8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1</text:p>
          </table:table-cell>
          <table:table-cell office:value-type="string" table:style-name="ce8">
            <text:p>TOMOGRAFIA COMPUTERIZZATA (TC) DEL CAP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538461538461497" table:style-name="ce13">
            <text:p>3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181818181818201" table:style-name="ce9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714285714286" table:style-name="ce13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076923076923102" table:style-name="ce13">
            <text:p>33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2</text:p>
          </table:table-cell>
          <table:table-cell office:value-type="string" table:style-name="ce8">
            <text:p>TOMOGRAFIA COMPUTERIZZATA (TC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6" table:style-name="ce13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789473684210499" table:style-name="ce13">
            <text:p>2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5555555555556" table:style-name="ce13">
            <text:p>6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3</text:p>
          </table:table-cell>
          <table:table-cell office:value-type="string" table:style-name="ce8">
            <text:p>TOMOGRAFIA COMPUTERIZZATA (TC) DEL MASSICCIO FACCIAL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3333333333333" table:style-name="ce13">
            <text:p>3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4</text:p>
          </table:table-cell>
          <table:table-cell office:value-type="string" table:style-name="ce8">
            <text:p>TOMOGRAFIA COMPUTERIZZATA (TC) DELLE ARCATE DENTARIE [DENTALSCAN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8571428571429" table:style-name="ce13">
            <text:p>1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5</text:p>
          </table:table-cell>
          <table:table-cell office:value-type="string" table:style-name="ce8">
            <text:p>TOMOGRAFIA COMPUTERIZZATA (TC) DELL' 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8" table:style-name="ce9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6666666666667" table:style-name="ce9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8</text:p>
          </table:table-cell>
          <table:table-cell office:value-type="string" table:style-name="ce8">
            <text:p>TOMOGRAFIA COMPUTERIZZATA (TC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571428571428598" table:style-name="ce13">
            <text:p>5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75" table:style-name="ce13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25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909090909090899" table:style-name="ce13">
            <text:p>5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1</text:p>
          </table:table-cell>
          <table:table-cell office:value-type="string" table:style-name="ce8">
            <text:p>RADIOGRAFIA DI ARCATA <text:s/>DENTA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3</text:p>
          </table:table-cell>
          <table:table-cell office:value-type="string" table:style-name="ce8">
            <text:p>ORTOPANORAMICA DELLE ARCATE DENTARI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857142857142897" table:style-name="ce13">
            <text:p>46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7.653846153846199" table:style-name="ce9">
            <text:p>28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297872340425499" table:style-name="ce13">
            <text:p>24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6666666666666696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098039215686292" table:style-name="ce13">
            <text:p>10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140350877193001" table:style-name="ce13">
            <text:p>14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1</text:p>
          </table:table-cell>
          <table:table-cell office:value-type="string" table:style-name="ce8">
            <text:p>TELERADIOGRAFIA DEL CRAN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2.8888888888889" table:style-name="ce9">
            <text:p>7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6.75" table:style-name="ce9">
            <text:p>2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5.5" table:style-name="ce9">
            <text:p>2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571428571429" table:style-name="ce13">
            <text:p>1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375" table:style-name="ce9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61</text:p>
          </table:table-cell>
          <table:table-cell office:value-type="string" table:style-name="ce8">
            <text:p>ALTRA RADIOGRAFIA DI OSSA DELLA FACC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3" table:style-name="ce9">
            <text:p>20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1</text:p>
          </table:table-cell>
          <table:table-cell office:value-type="string" table:style-name="ce8">
            <text:p>RADIOGRAFIA DEL CRANIO E <text:s/>DEI SENI PARANAS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8.6666666666667" table:style-name="ce9">
            <text:p>3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600000000000001" table:style-name="ce13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7.6666666666667" table:style-name="ce9">
            <text:p>6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5" table:style-name="ce13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3</text:p>
          </table:table-cell>
          <table:table-cell office:value-type="string" table:style-name="ce8">
            <text:p>CONTROLLO RADIOLOGICO DI DERIVAZIONI LIQUOR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2</text:p>
          </table:table-cell>
          <table:table-cell office:value-type="string" table:style-name="ce8">
            <text:p>RADIOGRAFIA DELLA COLONNA CERV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3333333333333" table:style-name="ce13">
            <text:p>7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4.8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5" table:style-name="ce13">
            <text:p>2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4444444444444" table:style-name="ce13">
            <text:p>2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66666666666701" table:style-name="ce13">
            <text:p>28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0.8571428571429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04347826087" table:style-name="ce13">
            <text:p>10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5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214285714285699" table:style-name="ce13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3</text:p>
          </table:table-cell>
          <table:table-cell office:value-type="string" table:style-name="ce8">
            <text:p>RADIOGRAFIA DELLA COLONNA TORACICA (DORSALE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8333333333333" table:style-name="ce13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6.6666666666667" table:style-name="ce9">
            <text:p>3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0833333333333304" table:style-name="ce13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4</text:p>
          </table:table-cell>
          <table:table-cell office:value-type="string" table:style-name="ce8">
            <text:p>RADIOGRAFIA DELLA COLONNA LOMBOSAC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9" table:style-name="ce9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6" table:style-name="ce13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787878787878803" table:style-name="ce13">
            <text:p>36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1.714285714285699" table:style-name="ce9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235294117647101" table:style-name="ce13">
            <text:p>25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473684210526301" table:style-name="ce13">
            <text:p>30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1.8" table:style-name="ce9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1304347826087007" table:style-name="ce13">
            <text:p>9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4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75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0666666666667" table:style-name="ce13">
            <text:p>1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9</text:p>
          </table:table-cell>
          <table:table-cell office:value-type="string" table:style-name="ce8">
            <text:p>RADIOGRAFIA COMPLETA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6666666666667" table:style-name="ce13">
            <text:p>2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142857142857103" table:style-name="ce13">
            <text:p>5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2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4" table:style-name="ce13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1</text:p>
          </table:table-cell>
          <table:table-cell office:value-type="string" table:style-name="ce8">
            <text:p>MAMMOGRAFIA <text:s/>BI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704545454545503" table:style-name="ce13">
            <text:p>33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285714285714297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5" table:style-name="ce13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0.78260869565199" table:style-name="ce13">
            <text:p>191</text:p>
          </table:table-cell>
          <table:table-cell office:value-type="float" office:value="115" table:style-name="ce14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4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7777777777778" table:style-name="ce13">
            <text:p>4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8.33490566037699" table:style-name="ce13">
            <text:p>178</text:p>
          </table:table-cell>
          <table:table-cell office:value-type="float" office:value="212" table:style-name="ce14">
            <text:p>2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2</text:p>
          </table:table-cell>
          <table:table-cell office:value-type="string" table:style-name="ce8">
            <text:p>MAMMOGRAFIA MONOLA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5.54545454545499" table:style-name="ce9">
            <text:p>20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5.88461538461502" table:style-name="ce9">
            <text:p>266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</text:p>
          </table:table-cell>
          <table:table-cell office:value-type="string" table:style-name="ce8">
            <text:p>TOMOGRAFIA COMPUTERIZZATA (TC) DEL TORA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6666666666667" table:style-name="ce13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46875" table:style-name="ce13">
            <text:p>45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8" table:style-name="ce13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99999999999999" table:style-name="ce13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2" table:style-name="ce13">
            <text:p>22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1</text:p>
          </table:table-cell>
          <table:table-cell office:value-type="string" table:style-name="ce8">
            <text:p>TOMOGRAFIA COMPUTERIZZATA (TC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28571428571429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5" table:style-name="ce13">
            <text:p>2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5277777777778" table:style-name="ce13">
            <text:p>31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7" table:style-name="ce13">
            <text:p>1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" table:style-name="ce9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294117647058805" table:style-name="ce13">
            <text:p>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109375" table:style-name="ce13">
            <text:p>43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32</text:p>
          </table:table-cell>
          <table:table-cell office:value-type="string" table:style-name="ce8">
            <text:p>RADIOGRAFIA MONOLATERALE DI COSTE, STERNO, CLAVICO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28571428571429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5714285714285703" table:style-name="ce13">
            <text:p>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75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1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41</text:p>
          </table:table-cell>
          <table:table-cell office:value-type="string" table:style-name="ce8">
            <text:p>RADIOGRAFIA DEL TORACE DI ROUTINE, NAS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1428571428571397E-2" table:style-name="ce9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7692307692307701" table:style-name="ce13">
            <text:p>2</text:p>
          </table:table-cell>
          <table:table-cell office:value-type="float" office:value="169" table:style-name="ce14">
            <text:p>1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1666666666666699E-2" table:style-name="ce13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7.6666666666667" table:style-name="ce9">
            <text:p>2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72727272727302" table:style-name="ce13">
            <text:p>34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13114754098361" table:style-name="ce13">
            <text:p>0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375" table:style-name="ce13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4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7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2678571428571406" table:style-name="ce13">
            <text:p>9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91</text:p>
          </table:table-cell>
          <table:table-cell office:value-type="string" table:style-name="ce8">
            <text:p>RADIOGRAFIA DELLA <text:s/>TRACH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8.3333333333333" table:style-name="ce9">
            <text:p>3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1</text:p>
          </table:table-cell>
          <table:table-cell office:value-type="string" table:style-name="ce8">
            <text:p>RADIOGRAFIA COMPLETA DEL TUBO DIGER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</text:p>
          </table:table-cell>
          <table:table-cell office:value-type="string" table:style-name="ce8">
            <text:p>CISTOURETROGRAF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7</text:p>
          </table:table-cell>
          <table:table-cell office:value-type="string" table:style-name="ce8">
            <text:p>CISTO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9</text:p>
          </table:table-cell>
          <table:table-cell office:value-type="string" table:style-name="ce8">
            <text:p>RADIOGRAFIA DELL' APPARATO URINARI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83</text:p>
          </table:table-cell>
          <table:table-cell office:value-type="string" table:style-name="ce8">
            <text:p>ISTEROSALPINGO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.714285714285701" table:style-name="ce9">
            <text:p>1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2</text:p>
          </table:table-cell>
          <table:table-cell office:value-type="string" table:style-name="ce8">
            <text:p>TOMOGRAFIA COMPUTERIZZATA (TC) DELL' 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2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75" table:style-name="ce13">
            <text:p>7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4</text:p>
          </table:table-cell>
          <table:table-cell office:value-type="string" table:style-name="ce8">
            <text:p>TOMOGRAFIA COMPUTERIZZATA (TC) DELL' ADDOME INF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5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5</text:p>
          </table:table-cell>
          <table:table-cell office:value-type="string" table:style-name="ce8">
            <text:p>TOMOGRAFIA COMPUTERIZZATA (TC) DELL'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3333333333333" table:style-name="ce13">
            <text:p>2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5" table:style-name="ce13">
            <text:p>4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6</text:p>
          </table:table-cell>
          <table:table-cell office:value-type="string" table:style-name="ce8">
            <text:p>TOMOGRAFIA COMPUTERIZZATA (TC) DELL' ADDOME COMPLET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75" table:style-name="ce9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454545454545503" table:style-name="ce13">
            <text:p>34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711111111111101" table:style-name="ce13">
            <text:p>38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7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909090909090899" table:style-name="ce13">
            <text:p>1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769230769230802" table:style-name="ce9">
            <text:p>6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4" table:style-name="ce13">
            <text:p>1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153846153846203" table:style-name="ce13">
            <text:p>44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19</text:p>
          </table:table-cell>
          <table:table-cell office:value-type="string" table:style-name="ce8">
            <text:p>RADIOGRAFIA DELL' ADDOM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9.3333333333333" table:style-name="ce9">
            <text:p>3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1</text:p>
          </table:table-cell>
          <table:table-cell office:value-type="string" table:style-name="ce8">
            <text:p>RADIOGRAFIA DI SPALLA, BRACCIO, TORACO-BRACH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8571428571428603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92592592592599" table:style-name="ce13">
            <text:p>23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5" table:style-name="ce13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272727272727298" table:style-name="ce13">
            <text:p>2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14285714285701" table:style-name="ce13">
            <text:p>34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8571428571428594" table:style-name="ce13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4705882352941" table:style-name="ce9">
            <text:p>1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8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214285714285699" table:style-name="ce13">
            <text:p>1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2</text:p>
          </table:table-cell>
          <table:table-cell office:value-type="string" table:style-name="ce8">
            <text:p>RADIOGRAFIA DI GOMITO, AVAMBRACC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222222222222" table:style-name="ce13">
            <text:p>1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7.200000000000003" table:style-name="ce9">
            <text:p>3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4285714285714306" table:style-name="ce13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7272727272727302" table:style-name="ce9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8" table:style-name="ce13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3</text:p>
          </table:table-cell>
          <table:table-cell office:value-type="string" table:style-name="ce8">
            <text:p>RADIOGRAFIA DI POLSO,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2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8" table:style-name="ce13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735632183908001" table:style-name="ce13">
            <text:p>15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052631578947398" table:style-name="ce13">
            <text:p>2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7.571428571428598" table:style-name="ce9">
            <text:p>3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64705882352899" table:style-name="ce13">
            <text:p>34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6176470588235299" table:style-name="ce13">
            <text:p>8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1.5" table:style-name="ce9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.5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8333333333333" table:style-name="ce13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9714285714286" table:style-name="ce13">
            <text:p>13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6</text:p>
          </table:table-cell>
          <table:table-cell office:value-type="string" table:style-name="ce8">
            <text:p>RADIOGRAFIA DI BACINO, AN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294117647058796" table:style-name="ce9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6666666666666696" table:style-name="ce13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7826086956522" table:style-name="ce13">
            <text:p>23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386363636363601" table:style-name="ce13">
            <text:p>26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46.428571428571402" table:style-name="ce9">
            <text:p>4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057692307692299" table:style-name="ce13">
            <text:p>32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7777777777778" table:style-name="ce13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0459770114942497" table:style-name="ce13">
            <text:p>8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2833333333333297" table:style-name="ce9">
            <text:p>8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1666666666667" table:style-name="ce13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625" table:style-name="ce13">
            <text:p>12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7</text:p>
          </table:table-cell>
          <table:table-cell office:value-type="string" table:style-name="ce8">
            <text:p>RADIOGRAFIA DI FEMORE, GINOCCHIO, GAMB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2727272727272698" table:style-name="ce9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519230769230798" table:style-name="ce13">
            <text:p>24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2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428571428571" table:style-name="ce13">
            <text:p>25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125" table:style-name="ce13">
            <text:p>3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426229508196698" table:style-name="ce13">
            <text:p>33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5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1789473684210492" table:style-name="ce13">
            <text:p>8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733333333333299" table:style-name="ce9">
            <text:p>18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6" table:style-name="ce13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2549019607843" table:style-name="ce13">
            <text:p>14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8</text:p>
          </table:table-cell>
          <table:table-cell office:value-type="string" table:style-name="ce8">
            <text:p>RADIOGRAFIA DI CAVIGLIA, <text:s/>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1428571428571401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5555555555556" table:style-name="ce13">
            <text:p>3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633802816901401" table:style-name="ce13">
            <text:p>23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875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3.65" table:style-name="ce9">
            <text:p>24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0.428571428571399" table:style-name="ce9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310344827586199" table:style-name="ce13">
            <text:p>32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157894736842101" table:style-name="ce13">
            <text:p>10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94444444444444" table:style-name="ce9">
            <text:p>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3.8571428571429" table:style-name="ce9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55" table:style-name="ce13">
            <text:p>14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1</text:p>
          </table:table-cell>
          <table:table-cell office:value-type="string" table:style-name="ce8">
            <text:p>RADIOGRAFIA COMPLETA DEGLI ARTI INFERIORI E DEL BACINO SOTTO CA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2</text:p>
          </table:table-cell>
          <table:table-cell office:value-type="string" table:style-name="ce8">
            <text:p>RADIOGRAFIA <text:s/>ASSIALE DELLA ROTU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5" table:style-name="ce13">
            <text:p>7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6666666666667" table:style-name="ce13">
            <text:p>3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5714285714286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4" table:style-name="ce9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1</text:p>
          </table:table-cell>
          <table:table-cell office:value-type="string" table:style-name="ce8">
            <text:p>STUDIO DELL' ETA' OSSE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8.3333333333333" table:style-name="ce9">
            <text:p>2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1</text:p>
          </table:table-cell>
          <table:table-cell office:value-type="string" table:style-name="ce8">
            <text:p>TOMOGRAFIA COMPUTERIZZATA <text:s/>(TC) DEL RACHIDE E DELLO SPECO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1666666666667" table:style-name="ce13">
            <text:p>3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6666666666666696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2</text:p>
          </table:table-cell>
          <table:table-cell office:value-type="string" table:style-name="ce8">
            <text:p>TOMOGRAFIA COMPUTERIZZATA <text:s/>(TC) DEL RACHIDE E DELLO SPECO VERTEBR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3</text:p>
          </table:table-cell>
          <table:table-cell office:value-type="string" table:style-name="ce8">
            <text:p>TOMOGRAFIA COMPUTERIZZATA <text:s/>(TC) DI SPALLA, GOMITO, POLSO E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5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5</text:p>
          </table:table-cell>
          <table:table-cell office:value-type="string" table:style-name="ce8">
            <text:p>TOMOGRAFIA COMPUTERIZZATA (TC) DEL BAC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6</text:p>
          </table:table-cell>
          <table:table-cell office:value-type="string" table:style-name="ce8">
            <text:p>TOMOGRAFIA COMPUTERIZZATA (TC) DI FEMORE, GINOCCHIO, CAVIGLIA E 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6666666666667" table:style-name="ce13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7</text:p>
          </table:table-cell>
          <table:table-cell office:value-type="string" table:style-name="ce8">
            <text:p>TOMOGRAFIA COMPUTERIZZATA (TC) DI FEMORE, GINOCCHIO, CAVIGLIA E PIEDE, SENZA E CON CONTRAS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3</text:p>
          </table:table-cell>
          <table:table-cell office:value-type="string" table:style-name="ce8">
            <text:p>COLOR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2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846153846153801" table:style-name="ce13">
            <text:p>1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5" table:style-name="ce13">
            <text:p>125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071428571428598" table:style-name="ce13">
            <text:p>3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125" table:style-name="ce9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1428571428571" table:style-name="ce13">
            <text:p>2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857142857142904" table:style-name="ce13">
            <text:p>6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25" table:style-name="ce13">
            <text:p>4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972222222222" table:style-name="ce13">
            <text:p>108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75" table:style-name="ce13">
            <text:p>30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714285714285699" table:style-name="ce13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2.91228070175401" table:style-name="ce13">
            <text:p>183</text:p>
          </table:table-cell>
          <table:table-cell office:value-type="float" office:value="114" table:style-name="ce14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2222222222222201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5" table:style-name="ce13">
            <text:p>2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2.87980769230799" table:style-name="ce13">
            <text:p>193</text:p>
          </table:table-cell>
          <table:table-cell office:value-type="float" office:value="208" table:style-name="ce14">
            <text:p>20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2</text:p>
          </table:table-cell>
          <table:table-cell office:value-type="string" table:style-name="ce8">
            <text:p>ECOGRAFIA MONO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75" table:style-name="ce13">
            <text:p>4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.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333333333333" table:style-name="ce13">
            <text:p>1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7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5.869565217391" table:style-name="ce13">
            <text:p>11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0.3333333333333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5" table:style-name="ce13">
            <text:p>2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8" table:style-name="ce13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043478260869605" table:style-name="ce13">
            <text:p>65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5" table:style-name="ce13">
            <text:p>4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41935483871001" table:style-name="ce13">
            <text:p>104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7" table:style-name="ce13">
            <text:p>11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7931034482759" table:style-name="ce13">
            <text:p>46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0.571428571429" table:style-name="ce9">
            <text:p>10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7.5" table:style-name="ce9">
            <text:p>7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125" table:style-name="ce13">
            <text:p>6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.0588235294118" table:style-name="ce9">
            <text:p>2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5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.75" table:style-name="ce9">
            <text:p>5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5" table:style-name="ce13">
            <text:p>3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428571428571402" table:style-name="ce13">
            <text:p>7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A</text:p>
          </table:table-cell>
          <table:table-cell office:value-type="string" table:style-name="ce8">
            <text:p>ECOGRAFIA DELL' ADDOME SUP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6" table:style-name="ce13">
            <text:p>9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" table:style-name="ce13">
            <text:p>4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5" table:style-name="ce13">
            <text:p>2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A</text:p>
          </table:table-cell>
          <table:table-cell office:value-type="string" table:style-name="ce8">
            <text:p>ECOGRAFIA DELL' ADDOME INF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95" table:style-name="ce9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6" table:style-name="ce13">
            <text:p>22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8.48936170212799" table:style-name="ce13">
            <text:p>108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8333333333333299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25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" table:style-name="ce9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6296296296296" table:style-name="ce13">
            <text:p>15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75" table:style-name="ce13">
            <text:p>48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2727272727272698" table:style-name="ce9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513513513514" table:style-name="ce13">
            <text:p>111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7.5" table:style-name="ce9">
            <text:p>16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1666666666667" table:style-name="ce13">
            <text:p>8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8.916666666667" table:style-name="ce13">
            <text:p>18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4285714285714" table:style-name="ce9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307692307692299" table:style-name="ce9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8333333333333" table:style-name="ce13">
            <text:p>2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294117647058798" table:style-name="ce13">
            <text:p>5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4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71428571428571" table:style-name="ce9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.5" table:style-name="ce13">
            <text:p>107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1</text:p>
          </table:table-cell>
          <table:table-cell office:value-type="string" table:style-name="ce8">
            <text:p>ECOGRAFIA DELLA CUTE E DEL TESSUTO SOTTOCUTANE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866666666666699" table:style-name="ce13">
            <text:p>1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538461538461505" table:style-name="ce13">
            <text:p>9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.71428571428571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470588235294102" table:style-name="ce13">
            <text:p>4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421052631578902" table:style-name="ce13">
            <text:p>6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9" table:style-name="ce9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75" table:style-name="ce13">
            <text:p>2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2.64705882352899" table:style-name="ce13">
            <text:p>183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.25" table:style-name="ce9">
            <text:p>63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533333333333303" table:style-name="ce13">
            <text:p>3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5" table:style-name="ce13">
            <text:p>12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6428571428571401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230769230769202" table:style-name="ce13">
            <text:p>3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75" table:style-name="ce13">
            <text:p>4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3571428571428603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3333333333333" table:style-name="ce13">
            <text:p>4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714285714285701" table:style-name="ce13">
            <text:p>5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02</text:p>
          </table:table-cell>
          <table:table-cell office:value-type="string" table:style-name="ce8">
            <text:p>RICOSTRUZIONE TRIDIMENSIONALE TC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4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6666666666667" table:style-name="ce13">
            <text:p>2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473684210526301" table:style-name="ce13">
            <text:p>1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1</text:p>
          </table:table-cell>
          <table:table-cell office:value-type="string" table:style-name="ce8">
            <text:p>RISONANZA MAGNETICA NUCLEARE (RM) DEL CERVELLO E DEL TRONCO ENCEFAL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4" table:style-name="ce13">
            <text:p>3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" table:style-name="ce13">
            <text:p>10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3333333333333" table:style-name="ce13">
            <text:p>2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526315789473699" table:style-name="ce13">
            <text:p>78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2</text:p>
          </table:table-cell>
          <table:table-cell office:value-type="string" table:style-name="ce8">
            <text:p>RISONANZA MAGNETICA NUCLEARE (RM) DEL CERVELLO E DEL TRONCO ENCEFAL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6.5" table:style-name="ce9">
            <text:p>6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318181818182" table:style-name="ce13">
            <text:p>103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263157894736796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315789473684198" table:style-name="ce13">
            <text:p>3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755102040816297" table:style-name="ce13">
            <text:p>66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3</text:p>
          </table:table-cell>
          <table:table-cell office:value-type="string" table:style-name="ce8">
            <text:p>RISONANZA MAGNETICA NUCLEARE (RM) DEL MASSICCIO FACCI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4</text:p>
          </table:table-cell>
          <table:table-cell office:value-type="string" table:style-name="ce8">
            <text:p>RISONANZA MAGNETICA NUCLEARE (RM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7.3333333333333" table:style-name="ce9">
            <text:p>4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1666666666666696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466666666666697" table:style-name="ce13">
            <text:p>5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5</text:p>
          </table:table-cell>
          <table:table-cell office:value-type="string" table:style-name="ce8">
            <text:p>ANGIO- RM DEL DISTRETTO VASCOLARE INTRACRA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8.25" table:style-name="ce13">
            <text:p>9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2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6666666666667" table:style-name="ce13">
            <text:p>4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1" table:style-name="ce13">
            <text:p>13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6</text:p>
          </table:table-cell>
          <table:table-cell office:value-type="string" table:style-name="ce8">
            <text:p>RISONANZA MAGNETICA NUCLEARE (RM)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7</text:p>
          </table:table-cell>
          <table:table-cell office:value-type="string" table:style-name="ce8">
            <text:p>RISONANZA MAGNETICA NUCLEARE (RM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1.5" table:style-name="ce9">
            <text:p>13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545454545454497" table:style-name="ce13">
            <text:p>3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1</text:p>
          </table:table-cell>
          <table:table-cell office:value-type="string" table:style-name="ce8">
            <text:p>RISONANZA MAGNETICA NUCLEARE (RM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9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4.3333333333333" table:style-name="ce9">
            <text:p>4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</text:p>
          </table:table-cell>
          <table:table-cell office:value-type="string" table:style-name="ce8">
            <text:p>RISONANZA MAGNETICA NUCLEARE (RM)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4.5" table:style-name="ce9">
            <text:p>3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866666666666699" table:style-name="ce13">
            <text:p>2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8333333333333" table:style-name="ce13">
            <text:p>63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2195121951219496" table:style-name="ce9">
            <text:p>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428571428571399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1666666666667" table:style-name="ce13">
            <text:p>5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1</text:p>
          </table:table-cell>
          <table:table-cell office:value-type="string" table:style-name="ce8">
            <text:p>RISONANZA MAGNETICA NUCLEARE (RM) DELLA COLONN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3.5" table:style-name="ce13">
            <text:p>13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384615384615401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272727272727302" table:style-name="ce13">
            <text:p>4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318181818181799" table:style-name="ce13">
            <text:p>42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1</text:p>
          </table:table-cell>
          <table:table-cell office:value-type="string" table:style-name="ce8">
            <text:p>RISONANZA MAGNETICA NUCLEARE (RM) MUSCOLOSCHEL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4.8" table:style-name="ce9">
            <text:p>5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6" table:style-name="ce13">
            <text:p>108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8" table:style-name="ce13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769230769230802" table:style-name="ce13">
            <text:p>6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2</text:p>
          </table:table-cell>
          <table:table-cell office:value-type="string" table:style-name="ce8">
            <text:p>RISONANZA MAGNETICA NUCLEARE (RM) MUSCOLOSCHELETRIC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3</text:p>
          </table:table-cell>
          <table:table-cell office:value-type="string" table:style-name="ce8">
            <text:p>ANGIO-RM DELL' ARTO SUPERIORE O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5" table:style-name="ce9">
            <text:p>10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1</text:p>
          </table:table-cell>
          <table:table-cell office:value-type="string" table:style-name="ce8">
            <text:p>RISONANZA MAGNETICA NUCLEARE (RM) DELL'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3" table:style-name="ce9">
            <text:p>1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.75" table:style-name="ce13">
            <text:p>9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2</text:p>
          </table:table-cell>
          <table:table-cell office:value-type="string" table:style-name="ce8">
            <text:p>RISONANZA MAGNETICA NUCLEARE (RM) DELL'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" table:style-name="ce13">
            <text:p>10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571428571428598" table:style-name="ce13">
            <text:p>3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2" table:style-name="ce13">
            <text:p>6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3</text:p>
          </table:table-cell>
          <table:table-cell office:value-type="string" table:style-name="ce8">
            <text:p>ANGIO RM DELL'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4</text:p>
          </table:table-cell>
          <table:table-cell office:value-type="string" table:style-name="ce8">
            <text:p>RISONANZA MAGNETICA NUCLEARE (RM) DELL'ADDOME INFERIORE E SCAVO PELV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3333333333333" table:style-name="ce13">
            <text:p>9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5</text:p>
          </table:table-cell>
          <table:table-cell office:value-type="string" table:style-name="ce8">
            <text:p>RISONANZA MAGNETICA NUCLEARE (RM) DELL'ADDOME INFERIORE E SCAVO PELV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6" table:style-name="ce13">
            <text:p>8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454545454545503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933333333333302" table:style-name="ce13">
            <text:p>4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" table:style-name="ce13">
            <text:p>77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6</text:p>
          </table:table-cell>
          <table:table-cell office:value-type="string" table:style-name="ce8">
            <text:p>ANGIO RM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8.8" table:style-name="ce13">
            <text:p>5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.545454545454504" table:style-name="ce13">
            <text:p>9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92</text:p>
          </table:table-cell>
          <table:table-cell office:value-type="string" table:style-name="ce8">
            <text:p>DENSITOMETRIA OSSEA CON TECNICA DI ASSORBIMENTO A <text:s/>RAGGI X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8896551724137902" table:style-name="ce13">
            <text:p>8</text:p>
          </table:table-cell>
          <table:table-cell office:value-type="float" office:value="145" table:style-name="ce14">
            <text:p>1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2.274999999999999" table:style-name="ce9">
            <text:p>42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M</text:p>
          </table:table-cell>
          <table:table-cell office:value-type="string" table:style-name="ce8">
            <text:p>VISITA RADIOTERAP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7.787735849057" table:style-name="ce13">
            <text:p>128</text:p>
          </table:table-cell>
          <table:table-cell office:value-type="float" office:value="212" table:style-name="ce14">
            <text:p>2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2.696969696969703" table:style-name="ce9">
            <text:p>43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1</text:p>
          </table:table-cell>
          <table:table-cell office:value-type="string" table:style-name="ce8">
            <text:p>PRIMA VISITA DI RADIOTERA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2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238095238095202" table:style-name="ce13">
            <text:p>10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5</text:p>
          </table:table-cell>
          <table:table-cell office:value-type="string" table:style-name="ce8">
            <text:p>TELETERAPIA CON ACCELERATORE LINEARE CON CAMPI MULTIPLI O DI MOVIMENTO, TECNICHE 3D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0434782608695699" table:style-name="ce9">
            <text:p>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6</text:p>
          </table:table-cell>
          <table:table-cell office:value-type="string" table:style-name="ce8">
            <text:p>TELETERAPIA CON ACCELERATORE LINEARE CON CAMPI MULTIPLI O DI MOVIMENTO, TECNICHE CON MODULAZIONE DI INTENS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8579335793358" table:style-name="ce9">
            <text:p>39</text:p>
          </table:table-cell>
          <table:table-cell office:value-type="float" office:value="542" table:style-name="ce10">
            <text:p>5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51</text:p>
          </table:table-cell>
          <table:table-cell office:value-type="string" table:style-name="ce8">
            <text:p>TELETERAPIA CON ELETTRONI A UNO O PIU' CAMP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1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5238095238095205E-2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7</text:p>
          </table:table-cell>
          <table:table-cell office:value-type="string" table:style-name="ce8">
            <text:p>SCHERMATURA PERSONALIZZ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.741935483871003" table:style-name="ce9">
            <text:p>37</text:p>
          </table:table-cell>
          <table:table-cell office:value-type="float" office:value="217" table:style-name="ce10">
            <text:p>2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8</text:p>
          </table:table-cell>
          <table:table-cell office:value-type="string" table:style-name="ce8">
            <text:p>SISTEMA DI IMMOBILIZZAZIONE PERSONALIZZ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69230769230769E-2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B</text:p>
          </table:table-cell>
          <table:table-cell office:value-type="string" table:style-name="ce8">
            <text:p>STUDIO FISICO-DOSIMETRICO 3D CON ELABORATORE SU SCANSIONI TC DI "ELEVATA COMPLESSITA'"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C</text:p>
          </table:table-cell>
          <table:table-cell office:value-type="string" table:style-name="ce8">
            <text:p>STUDIO FISICO-DOSIMETRICO CON ELABORATORE SU SCANSIONI TC IN MODALITA'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F</text:p>
          </table:table-cell>
          <table:table-cell office:value-type="string" table:style-name="ce8">
            <text:p>DEFINIZIONE DEL VOLUME BERSAGLIO E DEGLI ORGANI A RISCHIO PER TECNICHE 3D E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1666666666666699E-2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G</text:p>
          </table:table-cell>
          <table:table-cell office:value-type="string" table:style-name="ce8">
            <text:p>CONTROLLO DEL SET UP INIZIALE PER PRIMA SEDUTA, CONTROLLO PORTALE E/O DELLA RIPETIBILITA' DEL SET UP DEL PAZI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.905707196029802" table:style-name="ce9">
            <text:p>34</text:p>
          </table:table-cell>
          <table:table-cell office:value-type="float" office:value="403" table:style-name="ce10">
            <text:p>40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H</text:p>
          </table:table-cell>
          <table:table-cell office:value-type="string" table:style-name="ce8">
            <text:p>RADIOTERAPIA CON GATING RESPIRATOR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.3" table:style-name="ce9">
            <text:p>57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J</text:p>
          </table:table-cell>
          <table:table-cell office:value-type="string" table:style-name="ce8">
            <text:p>RADIOTERAPIA GUIDATA DA IMMAGINI [IGRT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25" table:style-name="ce9">
            <text:p>22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K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L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</text:p>
          </table:table-cell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984375" table:style-name="ce9">
            <text:p>2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3.12" table:style-name="ce9">
            <text:p>13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199999999999999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0714285714285694" table:style-name="ce9">
            <text:p>8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031746031746" table:style-name="ce13">
            <text:p>18</text:p>
          </table:table-cell>
          <table:table-cell office:value-type="float" office:value="126" table:style-name="ce14">
            <text:p>1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2</text:p>
          </table:table-cell>
          <table:table-cell office:value-type="string" table:style-name="ce8">
            <text:p>PRIMA VISITA DI MEDICINA FISICA E RIABILIT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75" table:style-name="ce13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8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1875" table:style-name="ce13">
            <text:p>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6.3333333333333" table:style-name="ce9">
            <text:p>2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571428571428598" table:style-name="ce13">
            <text:p>4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4" table:style-name="ce13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1111111111111" table:style-name="ce13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3529411764705896" table:style-name="ce13">
            <text:p>4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4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.64" table:style-name="ce9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5555555555556" table:style-name="ce13">
            <text:p>30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" table:style-name="ce13">
            <text:p>34</text:p>
          </table:table-cell>
          <table:table-cell office:value-type="float" office:value="93" table:style-name="ce14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1</text:p>
          </table:table-cell>
          <table:table-cell office:value-type="string" table:style-name="ce8">
            <text:p>VALUTAZIONE FUNZIONALE GLOB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2</text:p>
          </table:table-cell>
          <table:table-cell office:value-type="string" table:style-name="ce8">
            <text:p>VALUTAZIONE FUNZIONALE SEGMENTARI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8" table:style-name="ce9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6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1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2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2.7027027027027001E-2" table:style-name="ce9">
            <text:p>0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4830508474576301" table:style-name="ce9">
            <text:p>1</text:p>
          </table:table-cell>
          <table:table-cell office:value-type="float" office:value="118" table:style-name="ce10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4067796610169501" table:style-name="ce13">
            <text:p>1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60606060606061" table:style-name="ce9">
            <text:p>6</text:p>
          </table:table-cell>
          <table:table-cell office:value-type="float" office:value="66" table:style-name="ce10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3333333333333" table:style-name="ce13">
            <text:p>11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71875" table:style-name="ce13">
            <text:p>1</text:p>
          </table:table-cell>
          <table:table-cell office:value-type="float" office:value="224" table:style-name="ce14">
            <text:p>2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10">
            <text:p>16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2</text:p>
          </table:table-cell>
          <table:table-cell office:value-type="string" table:style-name="ce8">
            <text:p>RIEDUCAZIONE MOTORIA INDIVIDUALE IN MOTULESO GRAVE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08" table:style-name="ce9">
            <text:p>0</text:p>
          </table:table-cell>
          <table:table-cell office:value-type="float" office:value="248" table:style-name="ce10">
            <text:p>2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3</text:p>
          </table:table-cell>
          <table:table-cell office:value-type="string" table:style-name="ce8">
            <text:p>RIEDUCAZIONE MOTORIA INDIVIDUALE IN MOTULESO SEGMENTALE STRUMENTALE COMPLESS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05" table:style-name="ce9">
            <text:p>0</text:p>
          </table:table-cell>
          <table:table-cell office:value-type="float" office:value="191" table:style-name="ce10">
            <text:p>19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61538461538461497" table:style-name="ce9">
            <text:p>1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8181818181818199" table:style-name="ce13">
            <text:p>1</text:p>
          </table:table-cell>
          <table:table-cell office:value-type="float" office:value="433" table:style-name="ce14">
            <text:p>4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60606060606061" table:style-name="ce9">
            <text:p>6</text:p>
          </table:table-cell>
          <table:table-cell office:value-type="float" office:value="311" table:style-name="ce10">
            <text:p>3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2777777777778" table:style-name="ce9">
            <text:p>10</text:p>
          </table:table-cell>
          <table:table-cell office:value-type="float" office:value="360" table:style-name="ce10">
            <text:p>3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53741496598639504" table:style-name="ce9">
            <text:p>1</text:p>
          </table:table-cell>
          <table:table-cell office:value-type="float" office:value="1433" table:style-name="ce10">
            <text:p>14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4</text:p>
          </table:table-cell>
          <table:table-cell office:value-type="string" table:style-name="ce8">
            <text:p>RIEDUCAZIONE MOTORIA INDIVIDUALE IN MOTULESO SEGMENTALE SEMPLIC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8863636363636398" table:style-name="ce9">
            <text:p>3</text:p>
          </table:table-cell>
          <table:table-cell office:value-type="float" office:value="430" table:style-name="ce10">
            <text:p>4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1875" table:style-name="ce13">
            <text:p>26</text:p>
          </table:table-cell>
          <table:table-cell office:value-type="float" office:value="143" table:style-name="ce14">
            <text:p>1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82" table:style-name="ce14">
            <text:p>18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5</text:p>
          </table:table-cell>
          <table:table-cell office:value-type="string" table:style-name="ce8">
            <text:p>RIEDUCAZIONE MOTORIA IN GRUPP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27272727272727298" table:style-name="ce9">
            <text:p>0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6</text:p>
          </table:table-cell>
          <table:table-cell office:value-type="string" table:style-name="ce8">
            <text:p>MOBILIZZAZIONE DI ALTRE ARTICOLAZION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02727272727273" table:style-name="ce9">
            <text:p>6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537313432835821" table:style-name="ce9">
            <text:p>1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91</text:p>
          </table:table-cell>
          <table:table-cell office:value-type="string" table:style-name="ce8">
            <text:p>ESERCIZI POSTURALI - PROPRIOCETTIV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4.3478260869565202E-2" table:style-name="ce9">
            <text:p>0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109375" table:style-name="ce9">
            <text:p>2</text:p>
          </table:table-cell>
          <table:table-cell office:value-type="float" office:value="602" table:style-name="ce10">
            <text:p>60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55813953488372103" table:style-name="ce13">
            <text:p>1</text:p>
          </table:table-cell>
          <table:table-cell office:value-type="float" office:value="430" table:style-name="ce14">
            <text:p>4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90625" table:style-name="ce9">
            <text:p>6</text:p>
          </table:table-cell>
          <table:table-cell office:value-type="float" office:value="306" table:style-name="ce10">
            <text:p>30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063829787233999" table:style-name="ce9">
            <text:p>17</text:p>
          </table:table-cell>
          <table:table-cell office:value-type="float" office:value="444" table:style-name="ce10">
            <text:p>4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57246376811594202" table:style-name="ce9">
            <text:p>1</text:p>
          </table:table-cell>
          <table:table-cell office:value-type="float" office:value="1365" table:style-name="ce10">
            <text:p>136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2</text:p>
          </table:table-cell>
          <table:table-cell office:value-type="string" table:style-name="ce8">
            <text:p>TRAINING DEAMBULATORI E DEL PASS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61111111111111105" table:style-name="ce9">
            <text:p>1</text:p>
          </table:table-cell>
          <table:table-cell office:value-type="float" office:value="171" table:style-name="ce10">
            <text:p>1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73684210526315796" table:style-name="ce13">
            <text:p>1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2727272727272698" table:style-name="ce9">
            <text:p>4</text:p>
          </table:table-cell>
          <table:table-cell office:value-type="float" office:value="105" table:style-name="ce10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8571428571428601" table:style-name="ce9">
            <text:p>2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3529411764705899" table:style-name="ce13">
            <text:p>0</text:p>
          </table:table-cell>
          <table:table-cell office:value-type="float" office:value="338" table:style-name="ce14">
            <text:p>3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6</text:p>
          </table:table-cell>
          <table:table-cell office:value-type="string" table:style-name="ce8">
            <text:p>RISOLUZIONE MANUALE DI ADERENZE ARTICOLA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7.69230769230769E-2" table:style-name="ce9">
            <text:p>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56435643564356" table:style-name="ce9">
            <text:p>3</text:p>
          </table:table-cell>
          <table:table-cell office:value-type="float" office:value="202" table:style-name="ce10">
            <text:p>20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85064935064935099" table:style-name="ce9">
            <text:p>1</text:p>
          </table:table-cell>
          <table:table-cell office:value-type="float" office:value="154" table:style-name="ce10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.5490196078431" table:style-name="ce9">
            <text:p>17</text:p>
          </table:table-cell>
          <table:table-cell office:value-type="float" office:value="102" table:style-name="ce10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64302059496567499" table:style-name="ce9">
            <text:p>1</text:p>
          </table:table-cell>
          <table:table-cell office:value-type="float" office:value="437" table:style-name="ce10">
            <text:p>4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2</text:p>
          </table:table-cell>
          <table:table-cell office:value-type="string" table:style-name="ce8">
            <text:p>MASSOTERAPIA PER DRENAGGIO LINFA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3.9473684210526" table:style-name="ce9">
            <text:p>14</text:p>
          </table:table-cell>
          <table:table-cell office:value-type="float" office:value="76" table:style-name="ce10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8865979381443299" table:style-name="ce9">
            <text:p>3</text:p>
          </table:table-cell>
          <table:table-cell office:value-type="float" office:value="194" table:style-name="ce10">
            <text:p>19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3</text:p>
          </table:table-cell>
          <table:table-cell office:value-type="string" table:style-name="ce8">
            <text:p>PRESSOTERAPIA O PRESSO-DEPRESSOTERAPIA INTERMITTEN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4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5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18" table:style-name="ce10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1.7083333333333" table:style-name="ce9">
            <text:p>22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9.423076923076898" table:style-name="ce9">
            <text:p>39</text:p>
          </table:table-cell>
          <table:table-cell office:value-type="float" office:value="251" table:style-name="ce10">
            <text:p>2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4328358208955201" table:style-name="ce9">
            <text:p>1</text:p>
          </table:table-cell>
          <table:table-cell office:value-type="float" office:value="639" table:style-name="ce10">
            <text:p>6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7</text:p>
          </table:table-cell>
          <table:table-cell office:value-type="string" table:style-name="ce8">
            <text:p>ELETTROTERAPIA DI MUSCOLI NORMO O DENERVATI DI ALTRI DISTRETT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125" table:style-name="ce9">
            <text:p>10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8</text:p>
          </table:table-cell>
          <table:table-cell office:value-type="string" table:style-name="ce8">
            <text:p>MAGNETOTERAP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9</text:p>
          </table:table-cell>
          <table:table-cell office:value-type="string" table:style-name="ce8">
            <text:p>ULTRASON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92307692307692302" table:style-name="ce9">
            <text:p>1</text:p>
          </table:table-cell>
          <table:table-cell office:value-type="float" office:value="126" table:style-name="ce10">
            <text:p>1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9.5" table:style-name="ce9">
            <text:p>50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5604395604395598" table:style-name="ce13">
            <text:p>3</text:p>
          </table:table-cell>
          <table:table-cell office:value-type="float" office:value="822" table:style-name="ce14">
            <text:p>8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46</text:p>
          </table:table-cell>
          <table:table-cell office:value-type="string" table:style-name="ce8">
            <text:p>ALTRE TRAZIONI CUTANEE DEGLI ART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7.6666666666667" table:style-name="ce9">
            <text:p>18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94736842105263197" table:style-name="ce9">
            <text:p>1</text:p>
          </table:table-cell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2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4</text:p>
          </table:table-cell>
          <table:table-cell office:value-type="string" table:style-name="ce8">
            <text:p>ESAME <text:s/>DELL' AFA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3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8591</text:p>
          </table:table-cell>
          <table:table-cell office:value-type="string" table:style-name="ce8">
            <text:p>TERAPIA AD ONDE D’URTO FOCALIZZATE PER PATOLOGIE MUSCOLO-SCHELETR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8762376237623801" table:style-name="ce13">
            <text:p>8</text:p>
          </table:table-cell>
          <table:table-cell office:value-type="float" office:value="202" table:style-name="ce14">
            <text:p>20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3250000000000002" table:style-name="ce13">
            <text:p>2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7</text:p>
          </table:table-cell>
          <table:table-cell office:value-type="string" table:style-name="ce8">
            <text:p>MESOTERAPIA (inclusa antalgica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91</text:p>
          </table:table-cell>
          <table:table-cell office:value-type="string" table:style-name="ce8">
            <text:p>LASER 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4166666666666701" table:style-name="ce9">
            <text:p>2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98646034816247596" table:style-name="ce13">
            <text:p>1</text:p>
          </table:table-cell>
          <table:table-cell office:value-type="float" office:value="517" table:style-name="ce14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</text:p>
          </table:table-cell>
          <table:table-cell office:value-type="string" table:style-name="ce8">
            <text:p>5732</text:p>
          </table:table-cell>
          <table:table-cell office:value-type="string" table:style-name="ce8">
            <text:p>CISTOSCOPIA [TRANSURETRAL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3333333333333" table:style-name="ce13">
            <text:p>38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756097560975604" table:style-name="ce13">
            <text:p>100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.4" table:style-name="ce9">
            <text:p>2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179856115107903" table:style-name="ce9">
            <text:p>35</text:p>
          </table:table-cell>
          <table:table-cell office:value-type="float" office:value="139" table:style-name="ce10">
            <text:p>1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1</text:p>
          </table:table-cell>
          <table:table-cell office:value-type="string" table:style-name="ce8">
            <text:p>DILATAZIONE URET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2</text:p>
          </table:table-cell>
          <table:table-cell office:value-type="string" table:style-name="ce8">
            <text:p>DILATAZIONI URETRALI PROGRESS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411764705882401" table:style-name="ce9">
            <text:p>2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98</text:p>
          </table:table-cell>
          <table:table-cell office:value-type="string" table:style-name="ce8">
            <text:p>CATETERIZZAZIONE 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4" table:style-name="ce9">
            <text:p>27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0111</text:p>
          </table:table-cell>
          <table:table-cell office:value-type="string" table:style-name="ce8">
            <text:p>BIOPSIA TRANSPERINEALE [PERCUTANEA] [AGOBIOPSIA] DELLA PROST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1428571428571" table:style-name="ce13">
            <text:p>1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3.611111111111" table:style-name="ce9">
            <text:p>14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921</text:p>
          </table:table-cell>
          <table:table-cell office:value-type="string" table:style-name="ce8">
            <text:p>FRENULOTOM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7" table:style-name="ce13">
            <text:p>6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4" table:style-name="ce13">
            <text:p>6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571428571428598" table:style-name="ce13">
            <text:p>6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5555555555556" table:style-name="ce13">
            <text:p>2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033333333333303" table:style-name="ce13">
            <text:p>5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25" table:style-name="ce13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6666666666667" table:style-name="ce13">
            <text:p>3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6666666666667" table:style-name="ce13">
            <text:p>5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200000000000003" table:style-name="ce13">
            <text:p>3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5.75" table:style-name="ce9">
            <text:p>5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85" table:style-name="ce13">
            <text:p>3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4.714285714285701" table:style-name="ce9">
            <text:p>4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Q</text:p>
          </table:table-cell>
          <table:table-cell office:value-type="string" table:style-name="ce8">
            <text:p>VISITA 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4.6666666666667" table:style-name="ce9">
            <text:p>75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096774193548399" table:style-name="ce13">
            <text:p>8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0.6666666666667" table:style-name="ce9">
            <text:p>7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5" table:style-name="ce13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.578947368421098" table:style-name="ce13">
            <text:p>97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1.099999999999994" table:style-name="ce9">
            <text:p>8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64.780821917808" table:style-name="ce9">
            <text:p>165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5" table:style-name="ce13">
            <text:p>4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816666666666706" table:style-name="ce13">
            <text:p>77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853333333333296" table:style-name="ce13">
            <text:p>89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375" table:style-name="ce13">
            <text:p>1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375" table:style-name="ce13">
            <text:p>7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4" table:style-name="ce13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3.625" table:style-name="ce9">
            <text:p>4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984126984127002" table:style-name="ce13">
            <text:p>62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3.3333333333333" table:style-name="ce13">
            <text:p>5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604651162790702" table:style-name="ce13">
            <text:p>84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2</text:p>
          </table:table-cell>
          <table:table-cell office:value-type="string" table:style-name="ce8">
            <text:p>PRIMA VISITA UROLOGICA/AND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01587301587301" table:style-name="ce13">
            <text:p>2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571428571428598" table:style-name="ce13">
            <text:p>7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3.714285714285701" table:style-name="ce9">
            <text:p>2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8571428571429" table:style-name="ce13">
            <text:p>29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375" table:style-name="ce13">
            <text:p>24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705882352941202" table:style-name="ce13">
            <text:p>46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6666666666667" table:style-name="ce13">
            <text:p>2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75" table:style-name="ce13">
            <text:p>3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272727272727298" table:style-name="ce13">
            <text:p>2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112903225806399" table:style-name="ce13">
            <text:p>63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9166666666666696" table:style-name="ce9">
            <text:p>8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25" table:style-name="ce13">
            <text:p>2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631578947368403" table:style-name="ce13">
            <text:p>4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875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38" table:style-name="ce13">
            <text:p>46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49</text:p>
          </table:table-cell>
          <table:table-cell office:value-type="string" table:style-name="ce8">
            <text:p>INSTILLAZIONE GENITOURIN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540106951871699" table:style-name="ce13">
            <text:p>52</text:p>
          </table:table-cell>
          <table:table-cell office:value-type="float" office:value="187" table:style-name="ce14">
            <text:p>18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e complessivo</text:p>
          </table:table-cell>
          <table:table-cell table:number-columns-repeated="4" table:style-name="ce16"/>
          <table:table-cell office:value-type="float" office:value="26.31326588221744" table:style-name="ce17">
            <text:p>26</text:p>
          </table:table-cell>
          <table:table-cell office:value-type="float" office:value="65421" table:style-name="ce18">
            <text:p>65421</text:p>
          </table:table-cell>
          <table:table-cell table:number-columns-repeated="16377"/>
        </table:table-row>
        <table:table-row table:number-rows-repeated="1046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3-07-20T14:37:26Z</meta:creation-date>
    <dc:date>2023-07-21T06:42:58Z</dc:date>
  </office:meta>
</office:document-meta>
</file>