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1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13" style:family="table-cell" style:parent-style-name="Default" style:data-style-name="N1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FFFFFF" fo:border-right="none"/>
      <style:text-properties style:font-name="Calibri" style:font-name-asian="Calibri" style:font-name-complex="Calibri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LUGL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I tempi medi di attesa sono calcolati sulla base del numero di prestazioni eseguite suddivise per classi di priorità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Fonte Dati Ritorno Regionale 28/SAN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2" table:style-name="ce27">
            <text:p>PERIODO DI RIFERIMENTO LUGLIO 2022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DISCIPLINA</text:p>
          </table:table-cell>
          <table:table-cell office:value-type="string" table:number-columns-spanned="2" table:number-rows-spanned="1" table:style-name="ce28">
            <text:p>PRESTAZIONE</text:p>
          </table:table-cell>
          <table:covered-table-cell/>
          <table:table-cell office:value-type="string" table:style-name="ce4">
            <text:p>PRESIDIO</text:p>
          </table:table-cell>
          <table:table-cell office:value-type="string" table:style-name="ce4">
            <text:p>PRIORITA'</text:p>
          </table:table-cell>
          <table:table-cell office:value-type="string" table:style-name="ce5">
            <text:p>TEMPI MEDI DI ATTESA</text:p>
          </table:table-cell>
          <table:table-cell office:value-type="string" table:style-name="ce6">
            <text:p>QTA' PRES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Allergologia</text:p>
          </table:table-cell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0.931034482758598" table:style-name="ce9">
            <text:p>51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6.8823529411764701" table:style-name="ce9">
            <text:p>7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76.514705882352899" table:style-name="ce9">
            <text:p>77</text:p>
          </table:table-cell>
          <table:table-cell office:value-type="float" office:value="68" table:style-name="ce10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34.1666666666667" table:style-name="ce9">
            <text:p>3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92.3333333333333" table:style-name="ce9">
            <text:p>9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7.928057553956801" table:style-name="ce9">
            <text:p>18</text:p>
          </table:table-cell>
          <table:table-cell office:value-type="float" office:value="139" table:style-name="ce10">
            <text:p>1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89.4" table:style-name="ce9">
            <text:p>8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8.5" table:style-name="ce13">
            <text:p>79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5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5714285714285698" table:style-name="ce13">
            <text:p>4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5" table:style-name="ce13">
            <text:p>14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7.938053097345104" table:style-name="ce13">
            <text:p>88</text:p>
          </table:table-cell>
          <table:table-cell office:value-type="float" office:value="113" table:style-name="ce14">
            <text:p>1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41" table:style-name="ce9">
            <text:p>4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1875" table:style-name="ce13">
            <text:p>61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5.727272727272705" table:style-name="ce13">
            <text:p>96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5.5" table:style-name="ce9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7.615384615384599" table:style-name="ce13">
            <text:p>38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213017751479299" table:style-name="ce13">
            <text:p>36</text:p>
          </table:table-cell>
          <table:table-cell office:value-type="float" office:value="169" table:style-name="ce14">
            <text:p>16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6</text:p>
          </table:table-cell>
          <table:table-cell office:value-type="string" table:style-name="ce8">
            <text:p>TEST PERCUTANEI E INTRACUTANEI A LETTURA IMMEDIATA (Fino a 12 allergeni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7.05" table:style-name="ce9">
            <text:p>17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3396226415094308" table:style-name="ce13">
            <text:p>9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69.634502923976598" table:style-name="ce9">
            <text:p>70</text:p>
          </table:table-cell>
          <table:table-cell office:value-type="float" office:value="342" table:style-name="ce10">
            <text:p>3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53125" table:style-name="ce9">
            <text:p>1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9" table:style-name="ce13">
            <text:p>1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2" table:style-name="ce13">
            <text:p>2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5614406779661" table:style-name="ce13">
            <text:p>30</text:p>
          </table:table-cell>
          <table:table-cell office:value-type="float" office:value="472" table:style-name="ce14">
            <text:p>47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7</text:p>
          </table:table-cell>
          <table:table-cell office:value-type="string" table:style-name="ce8">
            <text:p>TEST DI TOLLERANZA CON FARMACI E DI PROVOCAZIONE ORALE CON ALIMENTI ED ADDITIVI (per singola dose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12</text:p>
          </table:table-cell>
          <table:table-cell office:value-type="string" table:style-name="ce8">
            <text:p>IMMUNIZZAZIONE PER ALLERGIA</text:p>
          </table:table-cell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195266272189349" table:style-name="ce9">
            <text:p>0</text:p>
          </table:table-cell>
          <table:table-cell office:value-type="float" office:value="169" table:style-name="ce10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Astanteria</text:p>
          </table:table-cell>
          <table:table-cell office:value-type="string" table:style-name="ce8">
            <text:p>9652</text:p>
          </table:table-cell>
          <table:table-cell office:value-type="string" table:style-name="ce8">
            <text:p>IRRIGAZIONE DELL'ORECCHI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diologia</text:p>
          </table:table-cell>
          <table:table-cell office:value-type="string" table:style-name="ce8">
            <text:p>88712</text:p>
          </table:table-cell>
          <table:table-cell office:value-type="string" table:style-name="ce8">
            <text:p>STUDIO DOPPLER TRANSCRA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6666666666667" table:style-name="ce9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2</text:p>
          </table:table-cell>
          <table:table-cell office:value-type="string" table:style-name="ce8">
            <text:p>ECO(COLOR)DOPPLERGRAFIA CARDIA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875" table:style-name="ce9">
            <text:p>8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933333333333302" table:style-name="ce13">
            <text:p>29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112903225806502" table:style-name="ce13">
            <text:p>29</text:p>
          </table:table-cell>
          <table:table-cell office:value-type="float" office:value="124" table:style-name="ce14">
            <text:p>1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2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5" table:style-name="ce13">
            <text:p>2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2.703703703703695" table:style-name="ce13">
            <text:p>73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5.9166666666666696" table:style-name="ce9">
            <text:p>6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4705882352941204" table:style-name="ce13">
            <text:p>7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299999999999997" table:style-name="ce13">
            <text:p>40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.1" table:style-name="ce9">
            <text:p>1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28571428571429" table:style-name="ce9">
            <text:p>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0625" table:style-name="ce13">
            <text:p>15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5818181818182" table:style-name="ce13">
            <text:p>15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6666666666666696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71428571428571" table:style-name="ce9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409090909090899" table:style-name="ce13">
            <text:p>32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256578947368403" table:style-name="ce13">
            <text:p>46</text:p>
          </table:table-cell>
          <table:table-cell office:value-type="float" office:value="152" table:style-name="ce14">
            <text:p>15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4</text:p>
          </table:table-cell>
          <table:table-cell office:value-type="string" table:style-name="ce8">
            <text:p>ECO(COLOR)DOPPLERGRAFIA CARDIACA TRANSESOFAG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5" table:style-name="ce9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2.375" table:style-name="ce9">
            <text:p>12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8" table:style-name="ce13">
            <text:p>22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581081081081098" table:style-name="ce13">
            <text:p>19</text:p>
          </table:table-cell>
          <table:table-cell office:value-type="float" office:value="74" table:style-name="ce14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3</text:p>
          </table:table-cell>
          <table:table-cell office:value-type="string" table:style-name="ce8">
            <text:p>VISITA CARDI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3333333333333304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714285714285701" table:style-name="ce13">
            <text:p>18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2258064516129" table:style-name="ce13">
            <text:p>24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92.5" table:style-name="ce9">
            <text:p>9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8.942857142857093" table:style-name="ce13">
            <text:p>79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03.8" table:style-name="ce9">
            <text:p>104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6.1875" table:style-name="ce13">
            <text:p>106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23" table:style-name="ce9">
            <text:p>223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8333333333333" table:style-name="ce13">
            <text:p>1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6034482758621" table:style-name="ce13">
            <text:p>28</text:p>
          </table:table-cell>
          <table:table-cell office:value-type="float" office:value="116" table:style-name="ce14">
            <text:p>1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61.6666666666667" table:style-name="ce9">
            <text:p>6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1.116279069767401" table:style-name="ce13">
            <text:p>91</text:p>
          </table:table-cell>
          <table:table-cell office:value-type="float" office:value="86" table:style-name="ce14">
            <text:p>8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3</text:p>
          </table:table-cell>
          <table:table-cell office:value-type="string" table:style-name="ce8">
            <text:p>TEST CARDIOVASCOLARE DA SFORZO CON CICLOERGOMETR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42.25" table:style-name="ce9">
            <text:p>4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347826086956502" table:style-name="ce13">
            <text:p>37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.4444444444444402" table:style-name="ce9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0769230769231" table:style-name="ce13">
            <text:p>14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8965517241379" table:style-name="ce13">
            <text:p>17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81</text:p>
          </table:table-cell>
          <table:table-cell office:value-type="string" table:style-name="ce8">
            <text:p>CONTROLLO / PROGRAMMAZIONE DI PACE-MAKER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9.5" table:style-name="ce9">
            <text:p>7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1.5" table:style-name="ce9">
            <text:p>4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236180904522598" table:style-name="ce13">
            <text:p>52</text:p>
          </table:table-cell>
          <table:table-cell office:value-type="float" office:value="199" table:style-name="ce14">
            <text:p>19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0</text:p>
          </table:table-cell>
          <table:table-cell office:value-type="string" table:style-name="ce8">
            <text:p>ELETTROCARDIOGRAMMA DINAM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935483870967699" table:style-name="ce13">
            <text:p>15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7272727272727302" table:style-name="ce13">
            <text:p>9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9375" table:style-name="ce13">
            <text:p>7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3333333333333299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2</text:p>
          </table:table-cell>
          <table:table-cell office:value-type="string" table:style-name="ce8">
            <text:p>ELETTROCARDIOGRAM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3333333333333" table:style-name="ce13">
            <text:p>22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907142857142901" table:style-name="ce13">
            <text:p>18</text:p>
          </table:table-cell>
          <table:table-cell office:value-type="float" office:value="280" table:style-name="ce14">
            <text:p>28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678571428571402" table:style-name="ce13">
            <text:p>52</text:p>
          </table:table-cell>
          <table:table-cell office:value-type="float" office:value="140" table:style-name="ce14">
            <text:p>1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363636363636402" table:style-name="ce13">
            <text:p>32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8032786885246" table:style-name="ce13">
            <text:p>66</text:p>
          </table:table-cell>
          <table:table-cell office:value-type="float" office:value="61" table:style-name="ce14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5714285714286" table:style-name="ce13">
            <text:p>1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041095890411" table:style-name="ce13">
            <text:p>69</text:p>
          </table:table-cell>
          <table:table-cell office:value-type="float" office:value="73" table:style-name="ce14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.5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5238095238095202" table:style-name="ce13">
            <text:p>4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9.55172413793099" table:style-name="ce13">
            <text:p>130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3333333333333304" table:style-name="ce9">
            <text:p>8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258064516129" table:style-name="ce13">
            <text:p>24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268292682926798" table:style-name="ce13">
            <text:p>28</text:p>
          </table:table-cell>
          <table:table-cell office:value-type="float" office:value="205" table:style-name="ce14">
            <text:p>20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8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380952380952401" table:style-name="ce13">
            <text:p>22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532520325203301" table:style-name="ce13">
            <text:p>45</text:p>
          </table:table-cell>
          <table:table-cell office:value-type="float" office:value="246" table:style-name="ce14">
            <text:p>24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11</text:p>
          </table:table-cell>
          <table:table-cell office:value-type="string" table:style-name="ce8">
            <text:p>MONITORAGGIO CONTINUO [24 Ore] DELLA PRESSIONE ARTERIOS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3</text:p>
          </table:table-cell>
          <table:table-cell office:value-type="string" table:style-name="ce8">
            <text:p>PRMA VISITA CARDI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4666666666666703" table:style-name="ce9">
            <text:p>8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0625" table:style-name="ce13">
            <text:p>32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318181818181799" table:style-name="ce13">
            <text:p>18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0.2" table:style-name="ce13">
            <text:p>100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0.375" table:style-name="ce13">
            <text:p>4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9.5" table:style-name="ce13">
            <text:p>6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3333333333333" table:style-name="ce13">
            <text:p>1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5" table:style-name="ce13">
            <text:p>33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4761904761904798" table:style-name="ce13">
            <text:p>4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20.5" table:style-name="ce9">
            <text:p>2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9" table:style-name="ce13">
            <text:p>3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6.230769230769" table:style-name="ce13">
            <text:p>106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05" table:style-name="ce9">
            <text:p>7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764705882352899" table:style-name="ce13">
            <text:p>20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0588235294118" table:style-name="ce13">
            <text:p>11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75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2.5" table:style-name="ce9">
            <text:p>1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5" table:style-name="ce13">
            <text:p>24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958904109589" table:style-name="ce13">
            <text:p>49</text:p>
          </table:table-cell>
          <table:table-cell office:value-type="float" office:value="73" table:style-name="ce14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generale</text:p>
          </table:table-cell>
          <table:table-cell office:value-type="string" table:style-name="ce8">
            <text:p>3869</text:p>
          </table:table-cell>
          <table:table-cell office:value-type="string" table:style-name="ce8">
            <text:p>ALTRA ASPORTAZIONE DI VENE DELL'ARTO INFERIORE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311</text:p>
          </table:table-cell>
          <table:table-cell office:value-type="string" table:style-name="ce8">
            <text:p>GASTROSTOMIA PERCUTANEA ENDOSCOPICA PEG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3111</text:p>
          </table:table-cell>
          <table:table-cell office:value-type="string" table:style-name="ce8">
            <text:p>SOSTITUZIONE GASTROSTOMIA E/O DIGIUNOSTOMIA PERCUTAN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3412</text:p>
          </table:table-cell>
          <table:table-cell office:value-type="string" table:style-name="ce8">
            <text:p>ASPORTAZIONE O DEMOLIZIONE LOCALE DI LESIONE O TESSUTO DELLO STOMACO PER VIA ENDOSCOP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4221</text:p>
          </table:table-cell>
          <table:table-cell office:value-type="string" table:style-name="ce8">
            <text:p>DILATAZIONE ENDOSCOPICA DELLO STOMACO, DEL PILOR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16</text:p>
          </table:table-cell>
          <table:table-cell office:value-type="string" table:style-name="ce8">
            <text:p>ESOFAGOGASTRODUODENOSCOPIA [EGD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692307692307701" table:style-name="ce13">
            <text:p>14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6.285714285714306" table:style-name="ce13">
            <text:p>76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5</text:p>
          </table:table-cell>
          <table:table-cell office:value-type="string" table:style-name="ce8">
            <text:p>COLONSCOPIA CON ENDOSCOPIO FLESSIBILE.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2.0833333333333" table:style-name="ce13">
            <text:p>62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5.21875" table:style-name="ce13">
            <text:p>155</text:p>
          </table:table-cell>
          <table:table-cell office:value-type="float" office:value="64" table:style-name="ce14">
            <text:p>6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2</text:p>
          </table:table-cell>
          <table:table-cell office:value-type="string" table:style-name="ce8">
            <text:p>POLIPECTOMIA ENDOSCOPICA <text:s/>DELL' INTESTINO CRASS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4.428571428571" table:style-name="ce9">
            <text:p>104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824</text:p>
          </table:table-cell>
          <table:table-cell office:value-type="string" table:style-name="ce8">
            <text:p>RETTOSIGMOIDOSCOPIA CON ENDOSCOPIO FLESSIBI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921</text:p>
          </table:table-cell>
          <table:table-cell office:value-type="string" table:style-name="ce8">
            <text:p>AN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9.5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3571428571429" table:style-name="ce13">
            <text:p>10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40</text:p>
          </table:table-cell>
          <table:table-cell office:value-type="string" table:style-name="ce8">
            <text:p>CIRCONCIS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56.33333333333297" table:style-name="ce9">
            <text:p>256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3</text:p>
          </table:table-cell>
          <table:table-cell office:value-type="string" table:style-name="ce8">
            <text:p>RIMOZIONE DI UNGHIA, MATRICE UNGUEALE O PLICA UNGUE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1.25" table:style-name="ce9">
            <text:p>61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9.125" table:style-name="ce9">
            <text:p>9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14285714285714299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8.875" table:style-name="ce9">
            <text:p>49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25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1333333333333293" table:style-name="ce13">
            <text:p>9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925925925925899" table:style-name="ce13">
            <text:p>19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72</text:p>
          </table:table-cell>
          <table:table-cell office:value-type="string" table:style-name="ce8">
            <text:p>ECO(COLOR)DOPPLERGRAFIA DEGLI ARTI SUPERIORI O INFERIORI O DISTRETTUALE, ARTERIOSA O VENOS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3" table:style-name="ce9">
            <text:p>3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6666666666666696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454545454545499" table:style-name="ce13">
            <text:p>12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4.840000000000003" table:style-name="ce9">
            <text:p>35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5.119402985075" table:style-name="ce9">
            <text:p>105</text:p>
          </table:table-cell>
          <table:table-cell office:value-type="float" office:value="67" table:style-name="ce10">
            <text:p>6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2</text:p>
          </table:table-cell>
          <table:table-cell office:value-type="string" table:style-name="ce8">
            <text:p>VISITA ANGIOLOGICA DI CONTROLL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3.5" table:style-name="ce9">
            <text:p>1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6666666666667" table:style-name="ce13">
            <text:p>2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4</text:p>
          </table:table-cell>
          <table:table-cell office:value-type="string" table:style-name="ce8">
            <text:p>VISITA CHIRUR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0416666666667" table:style-name="ce13">
            <text:p>24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5.6" table:style-name="ce9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6.0416666666667" table:style-name="ce9">
            <text:p>16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1.519230769231" table:style-name="ce13">
            <text:p>102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6</text:p>
          </table:table-cell>
          <table:table-cell office:value-type="string" table:style-name="ce8">
            <text:p>VISITA CHIRURGICA VASCOLARE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4.6666666666667" table:style-name="ce9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7.130434782608702" table:style-name="ce13">
            <text:p>47</text:p>
          </table:table-cell>
          <table:table-cell office:value-type="float" office:value="46" table:style-name="ce14">
            <text:p>4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5.5" table:style-name="ce9">
            <text:p>20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75" table:style-name="ce13">
            <text:p>2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866666666666703" table:style-name="ce13">
            <text:p>49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8" table:style-name="ce13">
            <text:p>5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1.2222222222222" table:style-name="ce9">
            <text:p>11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714285714285701" table:style-name="ce13">
            <text:p>17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200000000000000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2</text:p>
          </table:table-cell>
          <table:table-cell office:value-type="string" table:style-name="ce8">
            <text:p>PRIMA VISITA ANGIOLOGIC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.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.375" table:style-name="ce9">
            <text:p>1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25" table:style-name="ce13">
            <text:p>29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21875" table:style-name="ce13">
            <text:p>34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4</text:p>
          </table:table-cell>
          <table:table-cell office:value-type="string" table:style-name="ce8">
            <text:p>PRIMA VISITA CHIRURGICA GENE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2" table:style-name="ce9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1875" table:style-name="ce13">
            <text:p>25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4" table:style-name="ce13">
            <text:p>46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3333333333333" table:style-name="ce13">
            <text:p>1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18965517241379" table:style-name="ce13">
            <text:p>6</text:p>
          </table:table-cell>
          <table:table-cell office:value-type="float" office:value="58" table:style-name="ce14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.625" table:style-name="ce9">
            <text:p>11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733333333333299" table:style-name="ce13">
            <text:p>18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599999999999994" table:style-name="ce13">
            <text:p>70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1666666666666701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6</text:p>
          </table:table-cell>
          <table:table-cell office:value-type="string" table:style-name="ce8">
            <text:p>PRIMA VISITA CHIRURGICA VAS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1666666666666696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785714285714299" table:style-name="ce13">
            <text:p>29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9583333333333" table:style-name="ce13">
            <text:p>34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75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4.666666666667" table:style-name="ce9">
            <text:p>10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2</text:p>
          </table:table-cell>
          <table:table-cell office:value-type="string" table:style-name="ce8">
            <text:p>BENDAGGIO ALLA COLLA DI ZINCO DI COSCIA-PIEDE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3</text:p>
          </table:table-cell>
          <table:table-cell office:value-type="string" table:style-name="ce8">
            <text:p>BENDAGGIO ALLA COLLA DI ZINCO DI GAMBA-PIED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2727272727272698" table:style-name="ce13">
            <text:p>5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8333333333333299" table:style-name="ce13">
            <text:p>4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1428571428571401" table:style-name="ce13">
            <text:p>3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.625" table:style-name="ce9">
            <text:p>9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5714285714285703" table:style-name="ce13">
            <text:p>8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maxillo facciale</text:p>
          </table:table-cell>
          <table:table-cell office:value-type="string" table:style-name="ce8">
            <text:p>2309</text:p>
          </table:table-cell>
          <table:table-cell office:value-type="string" table:style-name="ce8">
            <text:p>ESTRAZIONE DI DENTE PERMAN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B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5.625" table:style-name="ce9">
            <text:p>26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B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7.4" table:style-name="ce9">
            <text:p>5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2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0.75" table:style-name="ce9">
            <text:p>5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201</text:p>
          </table:table-cell>
          <table:table-cell office:value-type="string" table:style-name="ce8">
            <text:p>GENGIVOPLASTICA [CHIRURGIA PARODONTALE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1</text:p>
          </table:table-cell>
          <table:table-cell office:value-type="string" table:style-name="ce8">
            <text:p>TRATTAMENTO ORTODONTICO CON APPARECCHI MOBI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2</text:p>
          </table:table-cell>
          <table:table-cell office:value-type="string" table:style-name="ce8">
            <text:p>TRATTAMENTO ORTODONTICO CON APPARECCHI FISS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0.25" table:style-name="ce9">
            <text:p>3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3</text:p>
          </table:table-cell>
          <table:table-cell office:value-type="string" table:style-name="ce8">
            <text:p>TRATTAMENTO ORTODONTICO CON APPARECCHI ORTOPEDICO FUN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24</text:p>
          </table:table-cell>
          <table:table-cell office:value-type="string" table:style-name="ce8">
            <text:p>BIOPSIA DELLA BOCCA, STRUTTURA NON SPECIFIC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46666666666666701" table:style-name="ce9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491</text:p>
          </table:table-cell>
          <table:table-cell office:value-type="string" table:style-name="ce8">
            <text:p>ALTRA ASPORTAZIONE DI LESION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28571428571429" table:style-name="ce9">
            <text:p>3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51</text:p>
          </table:table-cell>
          <table:table-cell office:value-type="string" table:style-name="ce8">
            <text:p>SUTURA DI LACERAZIONE DEL LABBR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52</text:p>
          </table:table-cell>
          <table:table-cell office:value-type="string" table:style-name="ce8">
            <text:p>SUTURA DI LACERAZIONE DI ALTRA PART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7.466666666666701" table:style-name="ce9">
            <text:p>27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E</text:p>
          </table:table-cell>
          <table:table-cell office:value-type="string" table:style-name="ce8">
            <text:p>VISITA ODONTOSTOMATOLOGICA o MAXILLO-FACCIALE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7.8333333333333" table:style-name="ce9">
            <text:p>28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085585585585598" table:style-name="ce13">
            <text:p>41</text:p>
          </table:table-cell>
          <table:table-cell office:value-type="float" office:value="444" table:style-name="ce14">
            <text:p>44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5</text:p>
          </table:table-cell>
          <table:table-cell office:value-type="string" table:style-name="ce8">
            <text:p>PRIMA VISITA ODONTOSTOMATOLOGICA o MAXILLO-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9090909090909101" table:style-name="ce13">
            <text:p>9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8421052631578902" table:style-name="ce9">
            <text:p>5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5945945945946" table:style-name="ce13">
            <text:p>12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8648648648648596" table:style-name="ce13">
            <text:p>10</text:p>
          </table:table-cell>
          <table:table-cell office:value-type="float" office:value="111" table:style-name="ce14">
            <text:p>1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1</text:p>
          </table:table-cell>
          <table:table-cell office:value-type="string" table:style-name="ce8">
            <text:p>ABLAZIONE TARTAR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6.428571428571402" table:style-name="ce9">
            <text:p>66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4266666666666699" table:style-name="ce9">
            <text:p>3</text:p>
          </table:table-cell>
          <table:table-cell office:value-type="float" office:value="75" table:style-name="ce10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plastica</text:p>
          </table:table-cell>
          <table:table-cell office:value-type="string" table:style-name="ce8">
            <text:p>86022</text:p>
          </table:table-cell>
          <table:table-cell office:value-type="string" table:style-name="ce8">
            <text:p>INFILTRAZIONE DI CHELOID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0.285714285714299" table:style-name="ce9">
            <text:p>3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18518518518518501" table:style-name="ce9">
            <text:p>0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5</text:p>
          </table:table-cell>
          <table:table-cell office:value-type="string" table:style-name="ce8">
            <text:p>VISITA DI CHIRURGIA PLAST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0.2" table:style-name="ce9">
            <text:p>3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8.666666666667" table:style-name="ce13">
            <text:p>11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210144927536199" table:style-name="ce13">
            <text:p>38</text:p>
          </table:table-cell>
          <table:table-cell office:value-type="float" office:value="276" table:style-name="ce14">
            <text:p>27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5</text:p>
          </table:table-cell>
          <table:table-cell office:value-type="string" table:style-name="ce8">
            <text:p>PRIMA VISITA CHIRURGICA PLAST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2.2777777777778" table:style-name="ce9">
            <text:p>12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.769230769230802" table:style-name="ce13">
            <text:p>37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288888888888906" table:style-name="ce13">
            <text:p>69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1428571428571401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.1894736842105296" table:style-name="ce9">
            <text:p>9</text:p>
          </table:table-cell>
          <table:table-cell office:value-type="float" office:value="95" table:style-name="ce10">
            <text:p>9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157894736842101" table:style-name="ce9">
            <text:p>11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ure palliative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8.1666666666667" table:style-name="ce9">
            <text:p>38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9.3" table:style-name="ce9">
            <text:p>19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2</text:p>
          </table:table-cell>
          <table:table-cell office:value-type="string" table:style-name="ce8">
            <text:p>PRELIEVO DI SANGUE VENOS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191</text:p>
          </table:table-cell>
          <table:table-cell office:value-type="string" table:style-name="ce8">
            <text:p>PRIMA VISITA PSICHIATRIC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7</text:p>
          </table:table-cell>
          <table:table-cell office:value-type="string" table:style-name="ce8">
            <text:p>IRRIGAZIONE DI CATETERE VASCOLAR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ermatologia</text:p>
          </table:table-cell>
          <table:table-cell office:value-type="string" table:style-name="ce8">
            <text:p>8604</text:p>
          </table:table-cell>
          <table:table-cell office:value-type="string" table:style-name="ce8">
            <text:p>INCISIONE CON DRENAGGIO DELLA CUTE E DEL TESSUTO SOTTOCUTANE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2" table:style-name="ce13">
            <text:p>6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5322580645161" table:style-name="ce13">
            <text:p>35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2</text:p>
          </table:table-cell>
          <table:table-cell office:value-type="string" table:style-name="ce8">
            <text:p>RIMOZIONE ASPORTATIVA DI FERITA, INFEZIONE O USTION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.5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8</text:p>
          </table:table-cell>
          <table:table-cell office:value-type="string" table:style-name="ce8">
            <text:p>RIMOZIONE NON ASPORTATIVA DI FERITA, INFEZIONE O USTION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.5586206896551698" table:style-name="ce9">
            <text:p>9</text:p>
          </table:table-cell>
          <table:table-cell office:value-type="float" office:value="145" table:style-name="ce10">
            <text:p>14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301</text:p>
          </table:table-cell>
          <table:table-cell office:value-type="string" table:style-name="ce8">
            <text:p>ASPORTAZIONE O DEMOLIZIONE LOCALE DI LESIONE O TESSUTO CUTANEO E SOTTOCUTANEO MEDIANTE CRIOTERA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9.714285714285701" table:style-name="ce9">
            <text:p>20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03.866666666667" table:style-name="ce9">
            <text:p>104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7222222222222" table:style-name="ce13">
            <text:p>11</text:p>
          </table:table-cell>
          <table:table-cell office:value-type="float" office:value="72" table:style-name="ce14">
            <text:p>7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303</text:p>
          </table:table-cell>
          <table:table-cell office:value-type="string" table:style-name="ce8">
            <text:p>ASPORTAZIONE O DEMOLIZIONE LOCALE DI LESIONE O TESSUTO CUTANEO E SOTTOCUTANEO,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5" table:style-name="ce13">
            <text:p>29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190476190476197" table:style-name="ce13">
            <text:p>45</text:p>
          </table:table-cell>
          <table:table-cell office:value-type="float" office:value="210" table:style-name="ce14">
            <text:p>2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627450980392197" table:style-name="ce13">
            <text:p>57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13.5" table:style-name="ce9">
            <text:p>114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76" table:style-name="ce9">
            <text:p>7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3.818181818182" table:style-name="ce13">
            <text:p>104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08.818181818182" table:style-name="ce9">
            <text:p>109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9.154929577464799" table:style-name="ce9">
            <text:p>59</text:p>
          </table:table-cell>
          <table:table-cell office:value-type="float" office:value="71" table:style-name="ce10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781818181818203" table:style-name="ce13">
            <text:p>52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666666666666669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5" table:style-name="ce13">
            <text:p>29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088235294117602" table:style-name="ce13">
            <text:p>52</text:p>
          </table:table-cell>
          <table:table-cell office:value-type="float" office:value="510" table:style-name="ce14">
            <text:p>5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0.5" table:style-name="ce13">
            <text:p>14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7</text:p>
          </table:table-cell>
          <table:table-cell office:value-type="string" table:style-name="ce8">
            <text:p>PRIMA VISITA DERMA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.6666666666666701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1034482758621" table:style-name="ce13">
            <text:p>20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353535353535399" table:style-name="ce13">
            <text:p>52</text:p>
          </table:table-cell>
          <table:table-cell office:value-type="float" office:value="99" table:style-name="ce14">
            <text:p>9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.6666666666667" table:style-name="ce13">
            <text:p>3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6.516129032258107" table:style-name="ce13">
            <text:p>87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875" table:style-name="ce13">
            <text:p>24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9.262295081967196" table:style-name="ce13">
            <text:p>79</text:p>
          </table:table-cell>
          <table:table-cell office:value-type="float" office:value="61" table:style-name="ce14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3333333333333" table:style-name="ce13">
            <text:p>21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9.695652173913004" table:style-name="ce13">
            <text:p>80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0.399999999999999" table:style-name="ce9">
            <text:p>2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6666666666667" table:style-name="ce13">
            <text:p>19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938053097345097" table:style-name="ce13">
            <text:p>35</text:p>
          </table:table-cell>
          <table:table-cell office:value-type="float" office:value="113" table:style-name="ce14">
            <text:p>1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9.6999999999999993" table:style-name="ce9">
            <text:p>1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153846153846199" table:style-name="ce13">
            <text:p>19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.348837209302303" table:style-name="ce13">
            <text:p>60</text:p>
          </table:table-cell>
          <table:table-cell office:value-type="float" office:value="129" table:style-name="ce14">
            <text:p>1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.2222222222222197" table:style-name="ce9">
            <text:p>8</text:p>
          </table:table-cell>
          <table:table-cell office:value-type="float" office:value="99" table:style-name="ce10">
            <text:p>9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.36" table:style-name="ce13">
            <text:p>36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8.58203125" table:style-name="ce13">
            <text:p>59</text:p>
          </table:table-cell>
          <table:table-cell office:value-type="float" office:value="256" table:style-name="ce14">
            <text:p>25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985</text:p>
          </table:table-cell>
          <table:table-cell office:value-type="string" table:style-name="ce8">
            <text:p>MICETI IN CAMPIONI BIOLOGICI DIVERSI RICERCA MICROSCOPIC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4</text:p>
          </table:table-cell>
          <table:table-cell office:value-type="string" table:style-name="ce8">
            <text:p>PRELIEVO CITOLOG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3</text:p>
          </table:table-cell>
          <table:table-cell office:value-type="string" table:style-name="ce8">
            <text:p>PRELIEVO MICROBIOLOG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799999999999997" table:style-name="ce13">
            <text:p>3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661596958174897" table:style-name="ce13">
            <text:p>38</text:p>
          </table:table-cell>
          <table:table-cell office:value-type="float" office:value="263" table:style-name="ce14">
            <text:p>26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5.5" table:style-name="ce13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3</text:p>
          </table:table-cell>
          <table:table-cell office:value-type="string" table:style-name="ce8">
            <text:p>BENDAGGIO ALLA COLLA DI ZINCO DI GAMBA-PIED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.1578947368421098" table:style-name="ce9">
            <text:p>5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.2892561983471094" table:style-name="ce9">
            <text:p>8</text:p>
          </table:table-cell>
          <table:table-cell office:value-type="float" office:value="121" table:style-name="ce10">
            <text:p>1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.3846153846153904" table:style-name="ce9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.8536585365853702" table:style-name="ce9">
            <text:p>5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.53846153846153799" table:style-name="ce9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3" table:style-name="ce13">
            <text:p>6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28" table:style-name="ce13">
            <text:p>17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3</text:p>
          </table:table-cell>
          <table:table-cell office:value-type="string" table:style-name="ce8">
            <text:p>INIEZIONE DI STEROID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16666666666666699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6.6315789473684" table:style-name="ce9">
            <text:p>17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82</text:p>
          </table:table-cell>
          <table:table-cell office:value-type="string" table:style-name="ce8">
            <text:p>TERAPIA A LUCE ULTRAVIOLET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317" table:style-name="ce10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astroenterologia</text:p>
          </table:table-cell>
          <table:table-cell office:value-type="string" table:style-name="ce8">
            <text:p>43111</text:p>
          </table:table-cell>
          <table:table-cell office:value-type="string" table:style-name="ce8">
            <text:p>SOSTITUZIONE GASTROSTOMIA E/O DIGIUNOSTOMIA PERCUTANE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16</text:p>
          </table:table-cell>
          <table:table-cell office:value-type="string" table:style-name="ce8">
            <text:p>ESOFAGOGASTRODUODENOSCOPIA [EGD]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2.714285714285699" table:style-name="ce9">
            <text:p>1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384615384615401" table:style-name="ce13">
            <text:p>20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625" table:style-name="ce9">
            <text:p>6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026315789473699" table:style-name="ce13">
            <text:p>15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0.735849056603797" table:style-name="ce13">
            <text:p>81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6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31</text:p>
          </table:table-cell>
          <table:table-cell office:value-type="string" table:style-name="ce8">
            <text:p>COLONSCOPIA - ILEOSCOPIA RETROGRAD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285714285714301" table:style-name="ce13">
            <text:p>15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1935483870967705" table:style-name="ce13">
            <text:p>8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5</text:p>
          </table:table-cell>
          <table:table-cell office:value-type="string" table:style-name="ce8">
            <text:p>COLONSCOPIA CON ENDOSCOPIO FLESSIBILE.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5" table:style-name="ce13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941176470588204" table:style-name="ce13">
            <text:p>44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1851851851851896" table:style-name="ce9">
            <text:p>5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3061224489796" table:style-name="ce13">
            <text:p>16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9.895522388059703" table:style-name="ce13">
            <text:p>60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3333333333333304" table:style-name="ce13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2</text:p>
          </table:table-cell>
          <table:table-cell office:value-type="string" table:style-name="ce8">
            <text:p>POLIPECTOMIA ENDOSCOPICA <text:s/>DELL' INTESTINO CRAS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32</text:p>
          </table:table-cell>
          <table:table-cell office:value-type="string" table:style-name="ce8">
            <text:p>MUCOSECTOMIA</text:p>
            <text:p>ENDOSCOPICA</text:p>
            <text:p>DEL COLON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824</text:p>
          </table:table-cell>
          <table:table-cell office:value-type="string" table:style-name="ce8">
            <text:p>RETTOSIGMOIDOSCOPIA CON ENDOSCOPIO FLESSIB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3333333333333304" table:style-name="ce13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921</text:p>
          </table:table-cell>
          <table:table-cell office:value-type="string" table:style-name="ce8">
            <text:p>ANOSCO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9</text:p>
          </table:table-cell>
          <table:table-cell office:value-type="string" table:style-name="ce8">
            <text:p>VISITA GASTROENTE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.4444444444444" table:style-name="ce9">
            <text:p>22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9</text:p>
          </table:table-cell>
          <table:table-cell office:value-type="string" table:style-name="ce8">
            <text:p>PRIMA VISITA GASTROENTER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66666666666666696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1.2222222222222" table:style-name="ce9">
            <text:p>11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259259259259299" table:style-name="ce13">
            <text:p>16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866666666666699" table:style-name="ce13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4" table:style-name="ce9">
            <text:p>3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375" table:style-name="ce9">
            <text:p>4</text:p>
          </table:table-cell>
          <table:table-cell office:value-type="float" office:value="64" table:style-name="ce10">
            <text:p>6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riatr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75" table:style-name="ce9">
            <text:p>7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964912280701803" table:style-name="ce13">
            <text:p>42</text:p>
          </table:table-cell>
          <table:table-cell office:value-type="float" office:value="171" table:style-name="ce14">
            <text:p>17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8.473684210526301" table:style-name="ce9">
            <text:p>38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6666666666667" table:style-name="ce13">
            <text:p>1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7.096969696969694" table:style-name="ce13">
            <text:p>97</text:p>
          </table:table-cell>
          <table:table-cell office:value-type="float" office:value="330" table:style-name="ce14">
            <text:p>3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1.4" table:style-name="ce9">
            <text:p>1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714285714285699" table:style-name="ce13">
            <text:p>1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5" table:style-name="ce13">
            <text:p>1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8571428571429" table:style-name="ce13">
            <text:p>17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0.75" table:style-name="ce9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375" table:style-name="ce13">
            <text:p>16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6.3333333333333" table:style-name="ce9">
            <text:p>4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.190476190476197" table:style-name="ce13">
            <text:p>36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036363636363603" table:style-name="ce13">
            <text:p>39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8571428571428603" table:style-name="ce9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636363636363599" table:style-name="ce13">
            <text:p>11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7755102040816" table:style-name="ce13">
            <text:p>11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5254237288136" table:style-name="ce13">
            <text:p>21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253521126760603" table:style-name="ce13">
            <text:p>63</text:p>
          </table:table-cell>
          <table:table-cell office:value-type="float" office:value="71" table:style-name="ce14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endocrine,del ricambio e della nutrizione</text:p>
          </table:table-cell>
          <table:table-cell office:value-type="string" table:style-name="ce8">
            <text:p>8622</text:p>
          </table:table-cell>
          <table:table-cell office:value-type="string" table:style-name="ce8">
            <text:p>RIMOZIONE ASPORTATIVA DI FERITA, INFEZIONE O USTION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2.2" table:style-name="ce9">
            <text:p>12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8.469135802469097" table:style-name="ce13">
            <text:p>88</text:p>
          </table:table-cell>
          <table:table-cell office:value-type="float" office:value="729" table:style-name="ce14">
            <text:p>7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94.09803921568599" table:style-name="ce9">
            <text:p>194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70.297297297297305" table:style-name="ce9">
            <text:p>70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2.32191780821901" table:style-name="ce9">
            <text:p>152</text:p>
          </table:table-cell>
          <table:table-cell office:value-type="float" office:value="146" table:style-name="ce10">
            <text:p>14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46.24" table:style-name="ce9">
            <text:p>46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0.46511627907" table:style-name="ce9">
            <text:p>140</text:p>
          </table:table-cell>
          <table:table-cell office:value-type="float" office:value="43" table:style-name="ce10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9.044444444444" table:style-name="ce13">
            <text:p>129</text:p>
          </table:table-cell>
          <table:table-cell office:value-type="float" office:value="585" table:style-name="ce14">
            <text:p>58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91</text:p>
          </table:table-cell>
          <table:table-cell office:value-type="string" table:style-name="ce8">
            <text:p>TEST <text:s/>CARDIOVASCOLARI PER VALUTAZIONE DI NEUROPATIA AUTONOMIC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7.53982300884999" table:style-name="ce9">
            <text:p>108</text:p>
          </table:table-cell>
          <table:table-cell office:value-type="float" office:value="113" table:style-name="ce10">
            <text:p>1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7.8571428571428603" table:style-name="ce9">
            <text:p>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5" table:style-name="ce13">
            <text:p>27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181818181818201" table:style-name="ce13">
            <text:p>62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29.3333333333333" table:style-name="ce9">
            <text:p>2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285714285714299" table:style-name="ce13">
            <text:p>4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35.285714285714299" table:style-name="ce9">
            <text:p>3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8333333333333" table:style-name="ce13">
            <text:p>6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727272727272698" table:style-name="ce13">
            <text:p>64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19.8" table:style-name="ce9">
            <text:p>2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857142857142897" table:style-name="ce13">
            <text:p>35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6" table:style-name="ce13">
            <text:p>7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52" table:style-name="ce9">
            <text:p>6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7931034482759" table:style-name="ce13">
            <text:p>27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941176470588204" table:style-name="ce13">
            <text:p>34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6666666666666701" table:style-name="ce13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1</text:p>
          </table:table-cell>
          <table:table-cell office:value-type="string" table:style-name="ce8">
            <text:p>PRELIEVO DI SANGUE CAPILLARE</text:p>
          </table:table-cell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9.035714285714299" table:style-name="ce9">
            <text:p>29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5.12" table:style-name="ce9">
            <text:p>95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2</text:p>
          </table:table-cell>
          <table:table-cell office:value-type="string" table:style-name="ce8">
            <text:p>ANALISI DINAMOMETRICA DELL' ARTO SUPERIORE O INFERIORE O DEL TRON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3.2777777777778" table:style-name="ce9">
            <text:p>13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875" table:style-name="ce9">
            <text:p>1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4.5" table:style-name="ce9">
            <text:p>2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0.774336283185804" table:style-name="ce13">
            <text:p>91</text:p>
          </table:table-cell>
          <table:table-cell office:value-type="float" office:value="678" table:style-name="ce14">
            <text:p>67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14.511627906977" table:style-name="ce9">
            <text:p>215</text:p>
          </table:table-cell>
          <table:table-cell office:value-type="float" office:value="43" table:style-name="ce10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80.36" table:style-name="ce9">
            <text:p>8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522727272727302" table:style-name="ce13">
            <text:p>33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7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7.937106918238996" table:style-name="ce9">
            <text:p>78</text:p>
          </table:table-cell>
          <table:table-cell office:value-type="float" office:value="640" table:style-name="ce10">
            <text:p>6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2</text:p>
          </table:table-cell>
          <table:table-cell office:value-type="string" table:style-name="ce8">
            <text:p>IMPEDENZOMET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3.2777777777778" table:style-name="ce9">
            <text:p>13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2</text:p>
          </table:table-cell>
          <table:table-cell office:value-type="string" table:style-name="ce8">
            <text:p>ALTRA AGOPUNTUR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.3333333333333299" table:style-name="ce9">
            <text:p>2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infettive e tropicali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1.3333333333333" table:style-name="ce9">
            <text:p>2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4918699186991908" table:style-name="ce13">
            <text:p>9</text:p>
          </table:table-cell>
          <table:table-cell office:value-type="float" office:value="246" table:style-name="ce14">
            <text:p>24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2" table:style-name="ce9">
            <text:p>3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3333333333333304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4054054054054097" table:style-name="ce13">
            <text:p>6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78571428571429" table:style-name="ce13">
            <text:p>2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2</text:p>
          </table:table-cell>
          <table:table-cell office:value-type="string" table:style-name="ce8">
            <text:p>PRELIEVO DI SANGUE VENO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7641509433962299" table:style-name="ce9">
            <text:p>3</text:p>
          </table:table-cell>
          <table:table-cell office:value-type="float" office:value="106" table:style-name="ce10">
            <text:p>10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.9375" table:style-name="ce9">
            <text:p>6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generale</text:p>
          </table:table-cell>
          <table:table-cell office:value-type="string" table:style-name="ce8">
            <text:p>38221</text:p>
          </table:table-cell>
          <table:table-cell office:value-type="string" table:style-name="ce8">
            <text:p>CAPILLAROSCOPIA CON VIDEOREGISTR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09.5" table:style-name="ce9">
            <text:p>1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1.727272727273" table:style-name="ce13">
            <text:p>122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131</text:p>
          </table:table-cell>
          <table:table-cell office:value-type="string" table:style-name="ce8">
            <text:p>BIOPSIA [AGOBIOPSIA] DEL MIDOLLO OSSE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14</text:p>
          </table:table-cell>
          <table:table-cell office:value-type="string" table:style-name="ce8">
            <text:p>DIAGNOSTICA ECOGRAFICA DEL CAPO E DEL C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0.125" table:style-name="ce9">
            <text:p>3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3.309090909090902" table:style-name="ce9">
            <text:p>23</text:p>
          </table:table-cell>
          <table:table-cell office:value-type="float" office:value="55" table:style-name="ce10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2.636363636363598" table:style-name="ce9">
            <text:p>43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5.6666666666667" table:style-name="ce9">
            <text:p>2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034042553191497" table:style-name="ce13">
            <text:p>45</text:p>
          </table:table-cell>
          <table:table-cell office:value-type="float" office:value="235" table:style-name="ce14">
            <text:p>2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2.709219858156004" table:style-name="ce13">
            <text:p>93</text:p>
          </table:table-cell>
          <table:table-cell office:value-type="float" office:value="141" table:style-name="ce14">
            <text:p>1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4.459459459459499" table:style-name="ce9">
            <text:p>24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11</text:p>
          </table:table-cell>
          <table:table-cell office:value-type="string" table:style-name="ce8">
            <text:p>MONITORAGGIO CONTINUO [24 Ore] DELLA PRESSIONE ARTERIOS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.75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32258064516129" table:style-name="ce13">
            <text:p>4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8" table:style-name="ce13">
            <text:p>13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6.8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4444444444444" table:style-name="ce13">
            <text:p>12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6666666666667" table:style-name="ce13">
            <text:p>20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6" table:style-name="ce9">
            <text:p>8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6216216216216" table:style-name="ce13">
            <text:p>17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4255319148936" table:style-name="ce13">
            <text:p>25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6666666666666701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3076923076923102" table:style-name="ce9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8378378378378" table:style-name="ce13">
            <text:p>21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886363636363601" table:style-name="ce13">
            <text:p>32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6666666666666696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545454545454501" table:style-name="ce13">
            <text:p>1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48.65151515151501" table:style-name="ce9">
            <text:p>149</text:p>
          </table:table-cell>
          <table:table-cell office:value-type="float" office:value="132" table:style-name="ce10">
            <text:p>13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5" table:style-name="ce9">
            <text:p>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nucleare</text:p>
          </table:table-cell>
          <table:table-cell office:value-type="string" table:style-name="ce8">
            <text:p>8901A</text:p>
          </table:table-cell>
          <table:table-cell office:value-type="string" table:style-name="ce8">
            <text:p>VISITA DI MEDICINA NUCLEARE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0.019230769230802" table:style-name="ce9">
            <text:p>40</text:p>
          </table:table-cell>
          <table:table-cell office:value-type="float" office:value="52" table:style-name="ce10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3</text:p>
          </table:table-cell>
          <table:table-cell office:value-type="string" table:style-name="ce8">
            <text:p>PRIMA VISITA DI MEDICINA NUCLE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12</text:p>
          </table:table-cell>
          <table:table-cell office:value-type="string" table:style-name="ce8">
            <text:p>SCINTIGRAFIA TIROIDEA CON CAPTAZIONE, CON O SENZA PROVE FARMACOLOG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13</text:p>
          </table:table-cell>
          <table:table-cell office:value-type="string" table:style-name="ce8">
            <text:p>SCINTIGRAFIA TIROID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.653846153846199" table:style-name="ce9">
            <text:p>23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1</text:p>
          </table:table-cell>
          <table:table-cell office:value-type="string" table:style-name="ce8">
            <text:p>SCINTIGRAFIA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6" table:style-name="ce13">
            <text:p>7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3</text:p>
          </table:table-cell>
          <table:table-cell office:value-type="string" table:style-name="ce8">
            <text:p>SCINTIGRAFIA SEQUENZIALE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3333333333333" table:style-name="ce13">
            <text:p>1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" table:style-name="ce13">
            <text:p>3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5</text:p>
          </table:table-cell>
          <table:table-cell office:value-type="string" table:style-name="ce8">
            <text:p>TOMOSCINTIGRAFIA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9.962962962963001" table:style-name="ce9">
            <text:p>20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15</text:p>
          </table:table-cell>
          <table:table-cell office:value-type="string" table:style-name="ce8">
            <text:p>TOMOSCINTIGRAFIA <text:s/>CEREBRALE (S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6666666666667" table:style-name="ce13">
            <text:p>1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230769230769202" table:style-name="ce13">
            <text:p>20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16</text:p>
          </table:table-cell>
          <table:table-cell office:value-type="string" table:style-name="ce8">
            <text:p>TOMOSCINTIGRAFIA <text:s/>CEREBRALE (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88" table:style-name="ce9">
            <text:p>8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4.769230769230802" table:style-name="ce13">
            <text:p>75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3</text:p>
          </table:table-cell>
          <table:table-cell office:value-type="string" table:style-name="ce8">
            <text:p>SCINTIGRAFIA DELLE PARATIROID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42</text:p>
          </table:table-cell>
          <table:table-cell office:value-type="string" table:style-name="ce8">
            <text:p>SCINTIGRAFIA OSSEA <text:s/>O ARTICOLARE SEGMENTARIA POLIFAS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61</text:p>
          </table:table-cell>
          <table:table-cell office:value-type="string" table:style-name="ce8">
            <text:p>SCINTIGRAFIA LINFATICA E LINFOGHIANDOLARE SEGMENT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82</text:p>
          </table:table-cell>
          <table:table-cell office:value-type="string" table:style-name="ce8">
            <text:p>SCINTIGRAFIA OSSEA O ARTI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7291666666666696" table:style-name="ce13">
            <text:p>10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25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83</text:p>
          </table:table-cell>
          <table:table-cell office:value-type="string" table:style-name="ce8">
            <text:p>RICERCA DI METASTASI DI TUMORI TIROIDE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4" table:style-name="ce9">
            <text:p>6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86</text:p>
          </table:table-cell>
          <table:table-cell office:value-type="string" table:style-name="ce8">
            <text:p>TOMOSCINTIGRAFIA GLOBALE CORPOREA (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5454545454545503" table:style-name="ce9">
            <text:p>9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4.200000000000003" table:style-name="ce13">
            <text:p>3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991525423728802" table:style-name="ce13">
            <text:p>34</text:p>
          </table:table-cell>
          <table:table-cell office:value-type="float" office:value="118" table:style-name="ce14">
            <text:p>1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.28571428571429" table:style-name="ce13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81</text:p>
          </table:table-cell>
          <table:table-cell office:value-type="string" table:style-name="ce8">
            <text:p>TERAPIA DEGLI IPERTIROIDISM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0.428571428571399" table:style-name="ce9">
            <text:p>3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82</text:p>
          </table:table-cell>
          <table:table-cell office:value-type="string" table:style-name="ce8">
            <text:p>TERAPIA DEGLI IPERTIROIDISM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7.2" table:style-name="ce9">
            <text:p>2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2</text:p>
          </table:table-cell>
          <table:table-cell office:value-type="string" table:style-name="ce8">
            <text:p>INDIVIDUAZIONE DEL VOLUME BERSAGLIO E SIMUL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25" table:style-name="ce9">
            <text:p>1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4</text:p>
          </table:table-cell>
          <table:table-cell office:value-type="string" table:style-name="ce8">
            <text:p>STUDIO FISICO-DOSIMETR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25" table:style-name="ce9">
            <text:p>1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6</text:p>
          </table:table-cell>
          <table:table-cell office:value-type="string" table:style-name="ce8">
            <text:p>DOSIMETRIA IN VIV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25" table:style-name="ce9">
            <text:p>1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sportiva</text:p>
          </table:table-cell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4.2682926829268" table:style-name="ce9">
            <text:p>14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2</text:p>
          </table:table-cell>
          <table:table-cell office:value-type="string" table:style-name="ce8">
            <text:p>TEST DA SFORZO DEI DUE GRADINI DI MASTERS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4.2682926829268" table:style-name="ce9">
            <text:p>14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4.2682926829268" table:style-name="ce9">
            <text:p>14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444</text:p>
          </table:table-cell>
          <table:table-cell office:value-type="string" table:style-name="ce8">
            <text:p>URINE ESAME PARZIALE (Acetone e glucosio quantitativo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4.2682926829268" table:style-name="ce9">
            <text:p>14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frologia</text:p>
          </table:table-cell>
          <table:table-cell office:value-type="string" table:style-name="ce8">
            <text:p>8901B</text:p>
          </table:table-cell>
          <table:table-cell office:value-type="string" table:style-name="ce8">
            <text:p>VISITA NEFROLOGICA DI CONTROLL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2.1428571428571" table:style-name="ce9">
            <text:p>12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3.3270440251572" table:style-name="ce9">
            <text:p>23</text:p>
          </table:table-cell>
          <table:table-cell office:value-type="float" office:value="159" table:style-name="ce10">
            <text:p>15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848101265822805" table:style-name="ce13">
            <text:p>66</text:p>
          </table:table-cell>
          <table:table-cell office:value-type="float" office:value="158" table:style-name="ce14">
            <text:p>15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4</text:p>
          </table:table-cell>
          <table:table-cell office:value-type="string" table:style-name="ce8">
            <text:p>PRIMA VISITA NEFR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8461538461538503" table:style-name="ce9">
            <text:p>8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714285714285701" table:style-name="ce13">
            <text:p>20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0.695652173913004" table:style-name="ce13">
            <text:p>71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onatologia</text:p>
          </table:table-cell>
          <table:table-cell office:value-type="string" table:style-name="ce8">
            <text:p>88711</text:p>
          </table:table-cell>
          <table:table-cell office:value-type="string" table:style-name="ce8">
            <text:p>ECOENCEFAL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.52" table:style-name="ce9">
            <text:p>6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4" table:style-name="ce9">
            <text:p>3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chirurgia</text:p>
          </table:table-cell>
          <table:table-cell office:value-type="string" table:style-name="ce8">
            <text:p>0392</text:p>
          </table:table-cell>
          <table:table-cell office:value-type="string" table:style-name="ce8">
            <text:p>INIEZIONE DI ALTRI FARMACI NEL CANALE VERTEB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443</text:p>
          </table:table-cell>
          <table:table-cell office:value-type="string" table:style-name="ce8">
            <text:p>LIBERAZIONE DEL TUNNEL CARP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38" table:style-name="ce9">
            <text:p>13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5" table:style-name="ce13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7.984126984127002" table:style-name="ce13">
            <text:p>68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09375" table:style-name="ce13">
            <text:p>10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807692307692299" table:style-name="ce13">
            <text:p>46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28571428571429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93</text:p>
          </table:table-cell>
          <table:table-cell office:value-type="string" table:style-name="ce8">
            <text:p>CONTROLLO E PROGRAMMAZIONE NEUROSTIMOLATORE SPI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99</text:p>
          </table:table-cell>
          <table:table-cell office:value-type="string" table:style-name="ce8">
            <text:p>INIEZIONE DI TOSSINA BOTULIN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2.571428571428598" table:style-name="ce9">
            <text:p>83</text:p>
          </table:table-cell>
          <table:table-cell office:value-type="float" office:value="112" table:style-name="ce10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log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5.4" table:style-name="ce9">
            <text:p>12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5" table:style-name="ce9">
            <text:p>9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304347826086996" table:style-name="ce13">
            <text:p>65</text:p>
          </table:table-cell>
          <table:table-cell office:value-type="float" office:value="46" table:style-name="ce14">
            <text:p>4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230769230769202" table:style-name="ce13">
            <text:p>18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6666666666666696" table:style-name="ce13">
            <text:p>9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1904761904762" table:style-name="ce13">
            <text:p>31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10.5" table:style-name="ce9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64" table:style-name="ce13">
            <text:p>23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842105263157901" table:style-name="ce13">
            <text:p>22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6666666666666696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25" table:style-name="ce13">
            <text:p>17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5.4" table:style-name="ce9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692307692307701" table:style-name="ce13">
            <text:p>20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2777777777778" table:style-name="ce13">
            <text:p>27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4444444444444393" table:style-name="ce9">
            <text:p>8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6666666666667" table:style-name="ce13">
            <text:p>1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2" table:style-name="ce13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.5" table:style-name="ce13">
            <text:p>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2727272727272698" table:style-name="ce9">
            <text:p>3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4" table:style-name="ce13">
            <text:p>9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957746478873201" table:style-name="ce13">
            <text:p>14</text:p>
          </table:table-cell>
          <table:table-cell office:value-type="float" office:value="71" table:style-name="ce14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3333333333333299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1</text:p>
          </table:table-cell>
          <table:table-cell office:value-type="string" table:style-name="ce8">
            <text:p>VISITA NEU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9.181818181818201" table:style-name="ce13">
            <text:p>59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00.4" table:style-name="ce9">
            <text:p>10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43.75" table:style-name="ce9">
            <text:p>44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78.086956521739097" table:style-name="ce9">
            <text:p>78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4.523809523809497" table:style-name="ce9">
            <text:p>55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64" table:style-name="ce9">
            <text:p>6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2909090909091" table:style-name="ce13">
            <text:p>25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5.695652173913004" table:style-name="ce13">
            <text:p>76</text:p>
          </table:table-cell>
          <table:table-cell office:value-type="float" office:value="46" table:style-name="ce14">
            <text:p>4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4</text:p>
          </table:table-cell>
          <table:table-cell office:value-type="string" table:style-name="ce8">
            <text:p>ELETTROENCEFALOGRAMM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125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1666666666667" table:style-name="ce13">
            <text:p>13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42</text:p>
          </table:table-cell>
          <table:table-cell office:value-type="string" table:style-name="ce8">
            <text:p>ELETTROENCEFALOGRAMMA CON PRIVAZIONE DEL SONN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3</text:p>
          </table:table-cell>
          <table:table-cell office:value-type="string" table:style-name="ce8">
            <text:p>POTENZIALI EVOCATI MOTOR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33333333333333298" table:style-name="ce13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4</text:p>
          </table:table-cell>
          <table:table-cell office:value-type="string" table:style-name="ce8">
            <text:p>POTENZIALI EVOCATI SOMATO-SENSOR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6" table:style-name="ce13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1</text:p>
          </table:table-cell>
          <table:table-cell office:value-type="string" table:style-name="ce8">
            <text:p>ELETTROMIOGRAFIA SEMPLICE [EMG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25" table:style-name="ce9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096774193548399" table:style-name="ce13">
            <text:p>20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3851851851852" table:style-name="ce13">
            <text:p>23</text:p>
          </table:table-cell>
          <table:table-cell office:value-type="float" office:value="135" table:style-name="ce14">
            <text:p>13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3</text:p>
          </table:table-cell>
          <table:table-cell office:value-type="string" table:style-name="ce8">
            <text:p>ELETTROMIOGRAFIA DI UNITA' MOT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3333333333333" table:style-name="ce13">
            <text:p>29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5</text:p>
          </table:table-cell>
          <table:table-cell office:value-type="string" table:style-name="ce8">
            <text:p>RISPOSTE RIFLESS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1" table:style-name="ce9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157894736842101" table:style-name="ce13">
            <text:p>11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2068965517241" table:style-name="ce13">
            <text:p>38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6</text:p>
          </table:table-cell>
          <table:table-cell office:value-type="string" table:style-name="ce8">
            <text:p>STIMOLAZIONE RIPETITIV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91</text:p>
          </table:table-cell>
          <table:table-cell office:value-type="string" table:style-name="ce8">
            <text:p>VELOCITA' DI CONDUZIONE NERVOSA MOT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8965517241379297" table:style-name="ce9">
            <text:p>6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7076923076923" table:style-name="ce13">
            <text:p>15</text:p>
          </table:table-cell>
          <table:table-cell office:value-type="float" office:value="65" table:style-name="ce14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022857142857099" table:style-name="ce13">
            <text:p>43</text:p>
          </table:table-cell>
          <table:table-cell office:value-type="float" office:value="175" table:style-name="ce14">
            <text:p>17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92</text:p>
          </table:table-cell>
          <table:table-cell office:value-type="string" table:style-name="ce8">
            <text:p>VELOCITA' DI CONDUZIONE NERVOSA <text:s/>SENSITIV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875" table:style-name="ce9">
            <text:p>6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2321428571429" table:style-name="ce13">
            <text:p>15</text:p>
          </table:table-cell>
          <table:table-cell office:value-type="float" office:value="56" table:style-name="ce14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062068965517199" table:style-name="ce13">
            <text:p>42</text:p>
          </table:table-cell>
          <table:table-cell office:value-type="float" office:value="145" table:style-name="ce14">
            <text:p>14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11</text:p>
          </table:table-cell>
          <table:table-cell office:value-type="string" table:style-name="ce8">
            <text:p>SOMMINISTRAZIONE DI TEST DI INTELLIGENZ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3.8125" table:style-name="ce9">
            <text:p>114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5" table:style-name="ce9">
            <text:p>9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6.046296296296305" table:style-name="ce13">
            <text:p>66</text:p>
          </table:table-cell>
          <table:table-cell office:value-type="float" office:value="108" table:style-name="ce14">
            <text:p>10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12</text:p>
          </table:table-cell>
          <table:table-cell office:value-type="string" table:style-name="ce8">
            <text:p>SOMMINISTRAZIONE DI TEST DI DETERIORAMENTO O SVILUPPO INTELLETTIV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7.6666666666667" table:style-name="ce9">
            <text:p>3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21</text:p>
          </table:table-cell>
          <table:table-cell office:value-type="string" table:style-name="ce8">
            <text:p>SOMMINISTRAZIONE DI TEST DELLA MEM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8.90476190476201" table:style-name="ce9">
            <text:p>149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4.402843601895697" table:style-name="ce9">
            <text:p>74</text:p>
          </table:table-cell>
          <table:table-cell office:value-type="float" office:value="211" table:style-name="ce10">
            <text:p>2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22</text:p>
          </table:table-cell>
          <table:table-cell office:value-type="string" table:style-name="ce8">
            <text:p>TEST DELLA SCALA DI MEMORIA DI WECHSLER [WMS]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5" table:style-name="ce9">
            <text:p>9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5" table:style-name="ce13">
            <text:p>8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1</text:p>
          </table:table-cell>
          <table:table-cell office:value-type="string" table:style-name="ce8">
            <text:p>SOMMINISTRAZIONE DI TEST DELLE FUNZIONI ESECUTIV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2.65384615384599" table:style-name="ce9">
            <text:p>133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5" table:style-name="ce9">
            <text:p>9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9" table:style-name="ce13">
            <text:p>69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746411483253603" table:style-name="ce13">
            <text:p>55</text:p>
          </table:table-cell>
          <table:table-cell office:value-type="float" office:value="209" table:style-name="ce14">
            <text:p>20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2</text:p>
          </table:table-cell>
          <table:table-cell office:value-type="string" table:style-name="ce8">
            <text:p>SOMMINISTRAZIONE DI TEST DELLE <text:s/>ABILITA' VISUO SPAZ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8" table:style-name="ce9">
            <text:p>20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5" table:style-name="ce9">
            <text:p>9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9" table:style-name="ce13">
            <text:p>6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7.566265060241001" table:style-name="ce13">
            <text:p>58</text:p>
          </table:table-cell>
          <table:table-cell office:value-type="float" office:value="83" table:style-name="ce14">
            <text:p>8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3</text:p>
          </table:table-cell>
          <table:table-cell office:value-type="string" table:style-name="ce8">
            <text:p>SOMMINISTRAZIONE DI TEST PROIETTIVI E DELLA PERSONALITA'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5.6" table:style-name="ce9">
            <text:p>126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5" table:style-name="ce9">
            <text:p>9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9" table:style-name="ce13">
            <text:p>6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103773584905703" table:style-name="ce13">
            <text:p>51</text:p>
          </table:table-cell>
          <table:table-cell office:value-type="float" office:value="106" table:style-name="ce14">
            <text:p>10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.8695652173913002" table:style-name="ce9">
            <text:p>8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3</text:p>
          </table:table-cell>
          <table:table-cell office:value-type="string" table:style-name="ce8">
            <text:p>POTENZIALI EVOCATI VISIVI <text:s/>(VEP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2" table:style-name="ce9">
            <text:p>5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culistica</text:p>
          </table:table-cell>
          <table:table-cell office:value-type="string" table:style-name="ce8">
            <text:p>0821</text:p>
          </table:table-cell>
          <table:table-cell office:value-type="string" table:style-name="ce8">
            <text:p>ASPORTAZIONE DI CALAZI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3333333333333" table:style-name="ce13">
            <text:p>1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822</text:p>
          </table:table-cell>
          <table:table-cell office:value-type="string" table:style-name="ce8">
            <text:p>ASPORTAZIONE DI ALTRA LESIONE MINORE DELLA PALPEBR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844</text:p>
          </table:table-cell>
          <table:table-cell office:value-type="string" table:style-name="ce8">
            <text:p>RIPARAZIONE DI ENTROPION O ECTROPION CON RICOSTRUZIONE DELLA PALPEBR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031</text:p>
          </table:table-cell>
          <table:table-cell office:value-type="string" table:style-name="ce8">
            <text:p>ASPORTAZIONE DI LESIONE O TESSUTO DELLA CONGIUNTIV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1991</text:p>
          </table:table-cell>
          <table:table-cell office:value-type="string" table:style-name="ce8">
            <text:p>APPLICAZIONE TERAPEUTICA DI LENTE A CONTAT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2.6666666666667" table:style-name="ce9">
            <text:p>3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214</text:p>
          </table:table-cell>
          <table:table-cell office:value-type="string" table:style-name="ce8">
            <text:p>IRIDECTOM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341</text:p>
          </table:table-cell>
          <table:table-cell office:value-type="string" table:style-name="ce8">
            <text:p>INTERVENTO DI CATARATTA CON O SENZA IMPIANTO DI LENTE INTRA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3" table:style-name="ce9">
            <text:p>8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2.47169811320799" table:style-name="ce13">
            <text:p>242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364</text:p>
          </table:table-cell>
          <table:table-cell office:value-type="string" table:style-name="ce8">
            <text:p>CAPSULOTOMIA YAG-LASER PER CATARATTA SECOND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1" table:style-name="ce9">
            <text:p>5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434</text:p>
          </table:table-cell>
          <table:table-cell office:value-type="string" table:style-name="ce8">
            <text:p>RIPARAZIONE DI LACERAZIONE DELLA RETINA MEDIANTE FOTOCOAGULAZIONE CON ARGON (LASER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.6666666666667" table:style-name="ce9">
            <text:p>22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475</text:p>
          </table:table-cell>
          <table:table-cell office:value-type="string" table:style-name="ce8">
            <text:p>INIEZIONE INTRAVITREALE DI SOSTANZE TERAPEUT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5342465753425" table:style-name="ce13">
            <text:p>13</text:p>
          </table:table-cell>
          <table:table-cell office:value-type="float" office:value="146" table:style-name="ce14">
            <text:p>14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2</text:p>
          </table:table-cell>
          <table:table-cell office:value-type="string" table:style-name="ce8">
            <text:p>VALUTAZIONE ORTOTT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470588235294102" table:style-name="ce13">
            <text:p>29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367647058823501" table:style-name="ce13">
            <text:p>36</text:p>
          </table:table-cell>
          <table:table-cell office:value-type="float" office:value="68" table:style-name="ce14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4.6" table:style-name="ce9">
            <text:p>25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2</text:p>
          </table:table-cell>
          <table:table-cell office:value-type="string" table:style-name="ce8">
            <text:p>PRIMA VISITA OCULIST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6666666666667" table:style-name="ce13">
            <text:p>3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3.220588235294102" table:style-name="ce13">
            <text:p>83</text:p>
          </table:table-cell>
          <table:table-cell office:value-type="float" office:value="68" table:style-name="ce14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5" table:style-name="ce13">
            <text:p>7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6.3333333333333" table:style-name="ce9">
            <text:p>1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" table:style-name="ce13">
            <text:p>36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9.827067669172905" table:style-name="ce13">
            <text:p>80</text:p>
          </table:table-cell>
          <table:table-cell office:value-type="float" office:value="133" table:style-name="ce14">
            <text:p>1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7" table:style-name="ce13">
            <text:p>57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2.174418604651194" table:style-name="ce13">
            <text:p>92</text:p>
          </table:table-cell>
          <table:table-cell office:value-type="float" office:value="86" table:style-name="ce14">
            <text:p>8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25" table:style-name="ce13">
            <text:p>11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.9375" table:style-name="ce13">
            <text:p>54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62" table:style-name="ce9">
            <text:p>62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8.5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7368421052631593" table:style-name="ce13">
            <text:p>10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1.545454545454501" table:style-name="ce9">
            <text:p>12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2272727272727" table:style-name="ce13">
            <text:p>15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702380952380899" table:style-name="ce13">
            <text:p>64</text:p>
          </table:table-cell>
          <table:table-cell office:value-type="float" office:value="84" table:style-name="ce14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21</text:p>
          </table:table-cell>
          <table:table-cell office:value-type="string" table:style-name="ce8">
            <text:p>VISITA OCULIST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3.4375" table:style-name="ce13">
            <text:p>113</text:p>
          </table:table-cell>
          <table:table-cell office:value-type="float" office:value="64" table:style-name="ce14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75" table:style-name="ce13">
            <text:p>5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42.276595744681" table:style-name="ce9">
            <text:p>142</text:p>
          </table:table-cell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39" table:style-name="ce9">
            <text:p>13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642857142857103" table:style-name="ce13">
            <text:p>57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19.666666666667" table:style-name="ce9">
            <text:p>12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4652777777778" table:style-name="ce13">
            <text:p>38</text:p>
          </table:table-cell>
          <table:table-cell office:value-type="float" office:value="288" table:style-name="ce14">
            <text:p>28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7.08" table:style-name="ce9">
            <text:p>57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31</text:p>
          </table:table-cell>
          <table:table-cell office:value-type="string" table:style-name="ce8">
            <text:p>STUDIO DELLA TOPOGRAFIA CORNE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9.6666666666667" table:style-name="ce9">
            <text:p>2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5</text:p>
          </table:table-cell>
          <table:table-cell office:value-type="string" table:style-name="ce8">
            <text:p>STUDIO DEL CAMPO VISIV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176470588235301" table:style-name="ce13">
            <text:p>22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065573770491799" table:style-name="ce13">
            <text:p>27</text:p>
          </table:table-cell>
          <table:table-cell office:value-type="float" office:value="61" table:style-name="ce14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3333333333333" table:style-name="ce13">
            <text:p>2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886363636363601" table:style-name="ce13">
            <text:p>19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71</text:p>
          </table:table-cell>
          <table:table-cell office:value-type="string" table:style-name="ce8">
            <text:p>STUDIO DELLA SENSIBILITA' AL CONTRAST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91</text:p>
          </table:table-cell>
          <table:table-cell office:value-type="string" table:style-name="ce8">
            <text:p>ESAME DEL FUNDUS OCU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3.136363636363598" table:style-name="ce9">
            <text:p>63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42.5" table:style-name="ce9">
            <text:p>4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5.323076923076897" table:style-name="ce13">
            <text:p>75</text:p>
          </table:table-cell>
          <table:table-cell office:value-type="float" office:value="65" table:style-name="ce14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85.75" table:style-name="ce9">
            <text:p>86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8.185185185185201" table:style-name="ce9">
            <text:p>18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41.8" table:style-name="ce9">
            <text:p>4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3333333333333299" table:style-name="ce9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5" table:style-name="ce13">
            <text:p>22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2</text:p>
          </table:table-cell>
          <table:table-cell office:value-type="string" table:style-name="ce8">
            <text:p>ANGIOGRAFIA CON FLUORESCEINA O ANGIOSCOPIA 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25" table:style-name="ce13">
            <text:p>3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.903225806451601" table:style-name="ce13">
            <text:p>54</text:p>
          </table:table-cell>
          <table:table-cell office:value-type="float" office:value="248" table:style-name="ce14">
            <text:p>24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3</text:p>
          </table:table-cell>
          <table:table-cell office:value-type="string" table:style-name="ce8">
            <text:p>ECOGRAFIA 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6666666666667" table:style-name="ce9">
            <text:p>1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31</text:p>
          </table:table-cell>
          <table:table-cell office:value-type="string" table:style-name="ce8">
            <text:p>PACHIMETRIA CORNE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6" table:style-name="ce9">
            <text:p>6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5</text:p>
          </table:table-cell>
          <table:table-cell office:value-type="string" table:style-name="ce8">
            <text:p>STUDIO DELLA MOTILITA' OCUL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153846153846203" table:style-name="ce13">
            <text:p>36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403225806451601" table:style-name="ce13">
            <text:p>38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9.45" table:style-name="ce9">
            <text:p>29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</text:p>
          </table:table-cell>
          <table:table-cell office:value-type="string" table:style-name="ce8">
            <text:p>TEST FUNZIONALI OBIETTIVI DELL'O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7.3333333333333" table:style-name="ce9">
            <text:p>1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6875" table:style-name="ce13">
            <text:p>31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6</text:p>
          </table:table-cell>
          <table:table-cell office:value-type="string" table:style-name="ce8">
            <text:p>TONOGRAFIA, TEST DI PROVOCAZIONE E ALTRI TEST PER IL GLAUCOM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9.7" table:style-name="ce9">
            <text:p>7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35</text:p>
          </table:table-cell>
          <table:table-cell office:value-type="string" table:style-name="ce8">
            <text:p>TRAINING ORTOTT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.1428571428571397" table:style-name="ce9">
            <text:p>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7.428571428571399" table:style-name="ce9">
            <text:p>27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dontoiatria e stomatologia</text:p>
          </table:table-cell>
          <table:table-cell office:value-type="string" table:style-name="ce8">
            <text:p>2301</text:p>
          </table:table-cell>
          <table:table-cell office:value-type="string" table:style-name="ce8">
            <text:p>ESTRAZIONE DI DENTE DECIDU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31.3913043478261" table:style-name="ce9">
            <text:p>31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7.1111111111111" table:style-name="ce9">
            <text:p>17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8.6666666666667" table:style-name="ce9">
            <text:p>19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09</text:p>
          </table:table-cell>
          <table:table-cell office:value-type="string" table:style-name="ce8">
            <text:p>ESTRAZIONE DI DENTE PERMANEN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4.6666666666667" table:style-name="ce9">
            <text:p>1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.4" table:style-name="ce9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3.1111111111111098" table:style-name="ce9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3.5" table:style-name="ce9">
            <text:p>3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8.3125" table:style-name="ce9">
            <text:p>8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.28571428571429" table:style-name="ce9">
            <text:p>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8" table:style-name="ce9">
            <text:p>6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4.9000000000000004" table:style-name="ce9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.2222222222222201" table:style-name="ce9">
            <text:p>1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9" table:style-name="ce9">
            <text:p>59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.76" table:style-name="ce9">
            <text:p>6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.8" table:style-name="ce9">
            <text:p>14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1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8.465517241379299" table:style-name="ce9">
            <text:p>18</text:p>
          </table:table-cell>
          <table:table-cell office:value-type="float" office:value="58" table:style-name="ce10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3.2" table:style-name="ce9">
            <text:p>3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.3181818181818201" table:style-name="ce9">
            <text:p>2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7.8888888888889" table:style-name="ce9">
            <text:p>48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.6666666666666696" table:style-name="ce9">
            <text:p>6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2.25" table:style-name="ce9">
            <text:p>42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2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0.1111111111111" table:style-name="ce9">
            <text:p>4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.5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9.25" table:style-name="ce9">
            <text:p>8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1.818181818181801" table:style-name="ce9">
            <text:p>12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9.9411764705882" table:style-name="ce9">
            <text:p>20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31</text:p>
          </table:table-cell>
          <table:table-cell office:value-type="string" table:style-name="ce8">
            <text:p>INSERZIONE DI PROTESI RIMOVIBIL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32</text:p>
          </table:table-cell>
          <table:table-cell office:value-type="string" table:style-name="ce8">
            <text:p>ALTRA INSERZIONE DI PROTESI RIMOVIBI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91</text:p>
          </table:table-cell>
          <table:table-cell office:value-type="string" table:style-name="ce8">
            <text:p>ALTRA RIPARAZIONE DENTARIA</text:p>
          </table:table-cell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.6666666666666701" table:style-name="ce9">
            <text:p>2</text:p>
          </table:table-cell>
          <table:table-cell office:value-type="float" office:value="54" table:style-name="ce10">
            <text:p>5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1</text:p>
          </table:table-cell>
          <table:table-cell office:value-type="string" table:style-name="ce8">
            <text:p>TERAPIA CANALARE IN DENTE MONORADICOLATO</text:p>
          </table:table-cell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5" table:style-name="ce9">
            <text:p>5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2</text:p>
          </table:table-cell>
          <table:table-cell office:value-type="string" table:style-name="ce8">
            <text:p>TERAPIA CANALARE IN DENTE PLURIRADICOLA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2.4" table:style-name="ce9">
            <text:p>2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001</text:p>
          </table:table-cell>
          <table:table-cell office:value-type="string" table:style-name="ce8">
            <text:p>GENGIVECTOMI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31</text:p>
          </table:table-cell>
          <table:table-cell office:value-type="string" table:style-name="ce8">
            <text:p>ASPORTAZIONE DI LESIONE O TESSUTO DELLA GENGIV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.2222222222222201" table:style-name="ce9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391</text:p>
          </table:table-cell>
          <table:table-cell office:value-type="string" table:style-name="ce8">
            <text:p>LEVIGATURA DELLE RADICI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1.5" table:style-name="ce9">
            <text:p>3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1</text:p>
          </table:table-cell>
          <table:table-cell office:value-type="string" table:style-name="ce8">
            <text:p>TRATTAMENTO ORTODONTICO CON APPARECCHI MOBI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3" table:style-name="ce9">
            <text:p>6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.75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2.2222222222222" table:style-name="ce9">
            <text:p>1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2</text:p>
          </table:table-cell>
          <table:table-cell office:value-type="string" table:style-name="ce8">
            <text:p>TRATTAMENTO ORTODONTICO CON APPARECCHI FISS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801</text:p>
          </table:table-cell>
          <table:table-cell office:value-type="string" table:style-name="ce8">
            <text:p>RIPARAZIONE DI APPARECCHIO ORTODONTIC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52</text:p>
          </table:table-cell>
          <table:table-cell office:value-type="string" table:style-name="ce8">
            <text:p>SUTURA DI LACERAZIONE DI ALTRA PARTE DELLA BOCC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97058823529411797" table:style-name="ce9">
            <text:p>1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5.6666666666667" table:style-name="ce9">
            <text:p>8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.5636363636363599" table:style-name="ce9">
            <text:p>2</text:p>
          </table:table-cell>
          <table:table-cell office:value-type="float" office:value="55" table:style-name="ce10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2.75" table:style-name="ce9">
            <text:p>2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22</text:p>
          </table:table-cell>
          <table:table-cell office:value-type="string" table:style-name="ce8">
            <text:p>ALTRA RADIOGRAFIA DENTAR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2.142857142857103" table:style-name="ce9">
            <text:p>32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.5" table:style-name="ce9">
            <text:p>1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0.8" table:style-name="ce9">
            <text:p>3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E</text:p>
          </table:table-cell>
          <table:table-cell office:value-type="string" table:style-name="ce8">
            <text:p>VISITA ODONTOSTOMATOLOGICA o MAXILLO-FACCIALE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3.5" table:style-name="ce9">
            <text:p>34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.7272727272727302" table:style-name="ce9">
            <text:p>3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5.1428571428571397" table:style-name="ce9">
            <text:p>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4.6875" table:style-name="ce9">
            <text:p>65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.125" table:style-name="ce9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57627118644068" table:style-name="ce13">
            <text:p>10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5</text:p>
          </table:table-cell>
          <table:table-cell office:value-type="string" table:style-name="ce8">
            <text:p>PRIMA VISITA ODONTOSTOMATOLOGICA o MAXILLO-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875" table:style-name="ce13">
            <text:p>28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3.5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7083333333333" table:style-name="ce13">
            <text:p>16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2.25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568181818181801" table:style-name="ce13">
            <text:p>16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8709677419354804" table:style-name="ce13">
            <text:p>8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6.195652173913" table:style-name="ce9">
            <text:p>16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5434782608695592" table:style-name="ce13">
            <text:p>9</text:p>
          </table:table-cell>
          <table:table-cell office:value-type="float" office:value="46" table:style-name="ce14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1875" table:style-name="ce13">
            <text:p>10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9649122807017498" table:style-name="ce13">
            <text:p>8</text:p>
          </table:table-cell>
          <table:table-cell office:value-type="float" office:value="171" table:style-name="ce14">
            <text:p>17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1</text:p>
          </table:table-cell>
          <table:table-cell office:value-type="string" table:style-name="ce8">
            <text:p>ABLAZIONE TARTAR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5.4166666666667" table:style-name="ce9">
            <text:p>35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.71428571428571" table:style-name="ce9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8.105263157894697" table:style-name="ce9">
            <text:p>58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6.2222222222222" table:style-name="ce9">
            <text:p>1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4.95" table:style-name="ce9">
            <text:p>25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2</text:p>
          </table:table-cell>
          <table:table-cell office:value-type="string" table:style-name="ce8">
            <text:p>SIGILLATURA DEI SOLCHI E DELLE FOSSET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.93548387096774" table:style-name="ce9">
            <text:p>2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3</text:p>
          </table:table-cell>
          <table:table-cell office:value-type="string" table:style-name="ce8">
            <text:p>CURA STOMATITE, GENGIVITE, ALVEOLIT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1.8" table:style-name="ce9">
            <text:p>2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.6666666666666701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.3333333333333299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5" table:style-name="ce9">
            <text:p>5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.1666666666666701" table:style-name="ce9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.75" table:style-name="ce9">
            <text:p>2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71</text:p>
          </table:table-cell>
          <table:table-cell office:value-type="string" table:style-name="ce8">
            <text:p>SPLINTAGGIO PER GRUPPO DI QUATTRO DENT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72</text:p>
          </table:table-cell>
          <table:table-cell office:value-type="string" table:style-name="ce8">
            <text:p>TRATTAMENTI PER APPLICAZIONE DI PROTESI RIMOVIBIL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.25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2.3333333333333" table:style-name="ce9">
            <text:p>1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ncologia</text:p>
          </table:table-cell>
          <table:table-cell office:value-type="string" table:style-name="ce8">
            <text:p>8901F</text:p>
          </table:table-cell>
          <table:table-cell office:value-type="string" table:style-name="ce8">
            <text:p>VISITA ONC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0.087912087912" table:style-name="ce9">
            <text:p>130</text:p>
          </table:table-cell>
          <table:table-cell office:value-type="float" office:value="182" table:style-name="ce10">
            <text:p>18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6</text:p>
          </table:table-cell>
          <table:table-cell office:value-type="string" table:style-name="ce8">
            <text:p>PRIMA VISITA ONC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25" table:style-name="ce9">
            <text:p>9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680851063829801" table:style-name="ce13">
            <text:p>11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7</text:p>
          </table:table-cell>
          <table:table-cell office:value-type="string" table:style-name="ce8">
            <text:p>IRRIGAZIONE DI CATETERE VAS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0.5066666666667" table:style-name="ce9">
            <text:p>31</text:p>
          </table:table-cell>
          <table:table-cell office:value-type="float" office:value="75" table:style-name="ce10">
            <text:p>7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0625" table:style-name="ce9">
            <text:p>4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rtopedia e traumatologia</text:p>
          </table:table-cell>
          <table:table-cell office:value-type="string" table:style-name="ce8">
            <text:p>0443</text:p>
          </table:table-cell>
          <table:table-cell office:value-type="string" table:style-name="ce8">
            <text:p>LIBERAZIONE DEL TUNNEL CARP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1" table:style-name="ce9">
            <text:p>5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9.8333333333333" table:style-name="ce9">
            <text:p>4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061</text:p>
          </table:table-cell>
          <table:table-cell office:value-type="string" table:style-name="ce8">
            <text:p>ASPORTAZIONE ARTROSCOPICA DI CARTILAGINE SEMILUNARE DEL GINO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6.5" table:style-name="ce9">
            <text:p>7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.7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192</text:p>
          </table:table-cell>
          <table:table-cell office:value-type="string" table:style-name="ce8">
            <text:p>INIEZIONE DI SOSTANZE TERAPEUTICHE NELL'ARTICOLAZIONE O NEL LEGAMEN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.6071428571428594" table:style-name="ce9">
            <text:p>9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01</text:p>
          </table:table-cell>
          <table:table-cell office:value-type="string" table:style-name="ce8">
            <text:p>ESPLORAZIONE DELLA FASCIA TENDINEA DELLA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7.6666666666667" table:style-name="ce9">
            <text:p>5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.5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21</text:p>
          </table:table-cell>
          <table:table-cell office:value-type="string" table:style-name="ce8">
            <text:p>ASPORTAZIONE DI LESIONE DELLA FASCIA TENDINEA DELLA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39</text:p>
          </table:table-cell>
          <table:table-cell office:value-type="string" table:style-name="ce8">
            <text:p>ALTRA ASPORTAZIONE DEI TESSUTI MOLLI DELLA MAN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301</text:p>
          </table:table-cell>
          <table:table-cell office:value-type="string" table:style-name="ce8">
            <text:p>ESPLORAZIONE DELLA FASCIA TENDINEA AD ECCEZIONE DELLA MAN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7.5" table:style-name="ce9">
            <text:p>2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G</text:p>
          </table:table-cell>
          <table:table-cell office:value-type="string" table:style-name="ce8">
            <text:p>VISITA ORTOPED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8.5" table:style-name="ce9">
            <text:p>1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521994134897401" table:style-name="ce13">
            <text:p>21</text:p>
          </table:table-cell>
          <table:table-cell office:value-type="float" office:value="341" table:style-name="ce14">
            <text:p>3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4.952" table:style-name="ce9">
            <text:p>15</text:p>
          </table:table-cell>
          <table:table-cell office:value-type="float" office:value="125" table:style-name="ce10">
            <text:p>1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3.25" table:style-name="ce9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076923076923102" table:style-name="ce13">
            <text:p>17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349397590361399" table:style-name="ce13">
            <text:p>32</text:p>
          </table:table-cell>
          <table:table-cell office:value-type="float" office:value="332" table:style-name="ce14">
            <text:p>33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7</text:p>
          </table:table-cell>
          <table:table-cell office:value-type="string" table:style-name="ce8">
            <text:p>PRIMA VISITA ORTOPED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7666666666666702" table:style-name="ce9">
            <text:p>7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394736842105299" table:style-name="ce13">
            <text:p>23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568181818181799" table:style-name="ce13">
            <text:p>31</text:p>
          </table:table-cell>
          <table:table-cell office:value-type="float" office:value="132" table:style-name="ce14">
            <text:p>1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71428571428571" table:style-name="ce13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066666666666698" table:style-name="ce13">
            <text:p>26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388059701492502" table:style-name="ce13">
            <text:p>23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.5" table:style-name="ce13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2916666666666696" table:style-name="ce9">
            <text:p>5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6346153846153904" table:style-name="ce13">
            <text:p>9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5625" table:style-name="ce13">
            <text:p>8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3</text:p>
          </table:table-cell>
          <table:table-cell office:value-type="string" table:style-name="ce8">
            <text:p>VALUTAZIONE PROTES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2.210526315789501" table:style-name="ce9">
            <text:p>22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3</text:p>
          </table:table-cell>
          <table:table-cell office:value-type="string" table:style-name="ce8">
            <text:p>BENDAGGIO ALLA COLLA DI ZINCO DI GAMBA-PIEDE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.3333333333333304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1875" table:style-name="ce13">
            <text:p>5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8</text:p>
          </table:table-cell>
          <table:table-cell office:value-type="string" table:style-name="ce8">
            <text:p>RIMOZIONE DI DISPOSITIVO ESTERNO DI IMMOBILIZZ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7.387755102040799" table:style-name="ce9">
            <text:p>17</text:p>
          </table:table-cell>
          <table:table-cell office:value-type="float" office:value="98" table:style-name="ce10">
            <text:p>9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0.6" table:style-name="ce9">
            <text:p>2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8571428571429" table:style-name="ce13">
            <text:p>18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54" table:style-name="ce13">
            <text:p>27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.6666666666666696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.28571428571429" table:style-name="ce9">
            <text:p>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stetricia e ginecologia</text:p>
          </table:table-cell>
          <table:table-cell office:value-type="string" table:style-name="ce8">
            <text:p>57392</text:p>
          </table:table-cell>
          <table:table-cell office:value-type="string" table:style-name="ce8">
            <text:p>ESAME URODINAMICO INVASIV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1.5" table:style-name="ce9">
            <text:p>1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3333333333333" table:style-name="ce13">
            <text:p>69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7191</text:p>
          </table:table-cell>
          <table:table-cell office:value-type="string" table:style-name="ce8">
            <text:p>BIOPSIA MIRATA <text:s/>DELLA PORTIO A GUIDA COLPOSCOP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8121</text:p>
          </table:table-cell>
          <table:table-cell office:value-type="string" table:style-name="ce8">
            <text:p>ISTER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2" table:style-name="ce13">
            <text:p>1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3333333333333304" table:style-name="ce13">
            <text:p>9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1.125" table:style-name="ce9">
            <text:p>2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571428571428601" table:style-name="ce13">
            <text:p>30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8161</text:p>
          </table:table-cell>
          <table:table-cell office:value-type="string" table:style-name="ce8">
            <text:p>BIOPSIA DEL CORPO UTERI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97</text:p>
          </table:table-cell>
          <table:table-cell office:value-type="string" table:style-name="ce8">
            <text:p>INSERZIONE DI DISPOSITIVO CONTRACCETTIVO INTRAUTERINO (I.U.D.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992</text:p>
          </table:table-cell>
          <table:table-cell office:value-type="string" table:style-name="ce8">
            <text:p>INSEMINAZIONE ARTIFI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021</text:p>
          </table:table-cell>
          <table:table-cell office:value-type="string" table:style-name="ce8">
            <text:p>COLPOSCO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8571428571429" table:style-name="ce13">
            <text:p>15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769230769230802" table:style-name="ce13">
            <text:p>49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101</text:p>
          </table:table-cell>
          <table:table-cell office:value-type="string" table:style-name="ce8">
            <text:p>PRELIEVO DEI VILLI COR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.3333333333333304" table:style-name="ce9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102</text:p>
          </table:table-cell>
          <table:table-cell office:value-type="string" table:style-name="ce8">
            <text:p>AMNIOCENTESI PRECO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341</text:p>
          </table:table-cell>
          <table:table-cell office:value-type="string" table:style-name="ce8">
            <text:p>CARDIOTOC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2777777777777803" table:style-name="ce9">
            <text:p>7</text:p>
          </table:table-cell>
          <table:table-cell office:value-type="float" office:value="72" table:style-name="ce10">
            <text:p>7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5</text:p>
          </table:table-cell>
          <table:table-cell office:value-type="string" table:style-name="ce8">
            <text:p>ECOCARDIOGRAMMA FET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1</text:p>
          </table:table-cell>
          <table:table-cell office:value-type="string" table:style-name="ce8">
            <text:p>ECOGRAFIA DELL' 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2</text:p>
          </table:table-cell>
          <table:table-cell office:value-type="string" table:style-name="ce8">
            <text:p>ECO(COLOR)DOPPLER DELL'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.8108108108108" table:style-name="ce9">
            <text:p>16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</text:p>
          </table:table-cell>
          <table:table-cell office:value-type="string" table:style-name="ce8">
            <text:p>ECOGRAFIA OST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2.5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542372881355899" table:style-name="ce13">
            <text:p>31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4.181818181818201" table:style-name="ce13">
            <text:p>34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2518518518519" table:style-name="ce13">
            <text:p>22</text:p>
          </table:table-cell>
          <table:table-cell office:value-type="float" office:value="540" table:style-name="ce14">
            <text:p>5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1</text:p>
          </table:table-cell>
          <table:table-cell office:value-type="string" table:style-name="ce8">
            <text:p>ECOGRAFIA OVA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72413793103448" table:style-name="ce9">
            <text:p>3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2</text:p>
          </table:table-cell>
          <table:table-cell office:value-type="string" table:style-name="ce8">
            <text:p>ECOGRAFIA GINE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3.666666666667" table:style-name="ce9">
            <text:p>18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7</text:p>
          </table:table-cell>
          <table:table-cell office:value-type="string" table:style-name="ce8">
            <text:p>ECOGRAFIA TRANSVAGI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1.806451612903199" table:style-name="ce9">
            <text:p>12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3" table:style-name="ce9">
            <text:p>8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1999999999999993" table:style-name="ce13">
            <text:p>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8.953125" table:style-name="ce13">
            <text:p>89</text:p>
          </table:table-cell>
          <table:table-cell office:value-type="float" office:value="64" table:style-name="ce14">
            <text:p>6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6111111111111" table:style-name="ce9">
            <text:p>13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1</text:p>
          </table:table-cell>
          <table:table-cell office:value-type="string" table:style-name="ce8">
            <text:p>PRIMA VISITA GINE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2083333333333" table:style-name="ce13">
            <text:p>35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142857142857103" table:style-name="ce13">
            <text:p>5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5555555555555598" table:style-name="ce9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3488372093023" table:style-name="ce13">
            <text:p>19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6.720930232558104" table:style-name="ce13">
            <text:p>67</text:p>
          </table:table-cell>
          <table:table-cell office:value-type="float" office:value="86" table:style-name="ce14">
            <text:p>8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2</text:p>
          </table:table-cell>
          <table:table-cell office:value-type="string" table:style-name="ce8">
            <text:p>VISITA GINEC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847999999999999" table:style-name="ce13">
            <text:p>23</text:p>
          </table:table-cell>
          <table:table-cell office:value-type="float" office:value="125" table:style-name="ce14">
            <text:p>1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4" table:style-name="ce9">
            <text:p>8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9.137614678899098" table:style-name="ce13">
            <text:p>79</text:p>
          </table:table-cell>
          <table:table-cell office:value-type="float" office:value="109" table:style-name="ce14">
            <text:p>10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3</text:p>
          </table:table-cell>
          <table:table-cell office:value-type="string" table:style-name="ce8">
            <text:p>PRIMA VISITA <text:s/>OST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5" table:style-name="ce13">
            <text:p>16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8.5" table:style-name="ce9">
            <text:p>2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241379310344801" table:style-name="ce13">
            <text:p>18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4</text:p>
          </table:table-cell>
          <table:table-cell office:value-type="string" table:style-name="ce8">
            <text:p>VISITA <text:s/>OSTETRICA <text:s/>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8.5" table:style-name="ce9">
            <text:p>29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8.5" table:style-name="ce9">
            <text:p>1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143171806167398" table:style-name="ce13">
            <text:p>22</text:p>
          </table:table-cell>
          <table:table-cell office:value-type="float" office:value="454" table:style-name="ce14">
            <text:p>45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1</text:p>
          </table:table-cell>
          <table:table-cell office:value-type="string" table:style-name="ce8">
            <text:p>PRIMA VISITA DI GENETICA MED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.3636363636363598" table:style-name="ce9">
            <text:p>9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4</text:p>
          </table:table-cell>
          <table:table-cell office:value-type="string" table:style-name="ce8">
            <text:p>PRELIEVO CITOLOG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6.793650793650801" table:style-name="ce9">
            <text:p>17</text:p>
          </table:table-cell>
          <table:table-cell office:value-type="float" office:value="63" table:style-name="ce10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3</text:p>
          </table:table-cell>
          <table:table-cell office:value-type="string" table:style-name="ce8">
            <text:p>PRELIEVO MICROBIOLOG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.6315789473684" table:style-name="ce9">
            <text:p>11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7</text:p>
          </table:table-cell>
          <table:table-cell office:value-type="string" table:style-name="ce8">
            <text:p>TRAINING PRENATAL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8888888888888902" table:style-name="ce13">
            <text:p>5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0731707317073198" table:style-name="ce13">
            <text:p>5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.3913043478261" table:style-name="ce9">
            <text:p>10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0.652173913043502" table:style-name="ce9">
            <text:p>21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18</text:p>
          </table:table-cell>
          <table:table-cell office:value-type="string" table:style-name="ce8">
            <text:p>INSERZIONE DI ALTRO PESSARIO VAGI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0.363636363636" table:style-name="ce9">
            <text:p>13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.8461538461538503" table:style-name="ce9">
            <text:p>1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torinolaringoiatria</text:p>
          </table:table-cell>
          <table:table-cell office:value-type="string" table:style-name="ce8">
            <text:p>1819</text:p>
          </table:table-cell>
          <table:table-cell office:value-type="string" table:style-name="ce8">
            <text:p>OTOMICROSCO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0391</text:p>
          </table:table-cell>
          <table:table-cell office:value-type="string" table:style-name="ce8">
            <text:p>OTOEMISSIONI ACUST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45" table:style-name="ce9">
            <text:p>1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103</text:p>
          </table:table-cell>
          <table:table-cell office:value-type="string" table:style-name="ce8">
            <text:p>CONTROLLO DI EPISTASSI MEDIANTE CAUTERIZZAZIONE (E TAMPONAMENTO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122</text:p>
          </table:table-cell>
          <table:table-cell office:value-type="string" table:style-name="ce8">
            <text:p>BIOPSIA DEL NA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501</text:p>
          </table:table-cell>
          <table:table-cell office:value-type="string" table:style-name="ce8">
            <text:p>BIOPSIA [AGOBIOPSIA] DELLA LINGU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24</text:p>
          </table:table-cell>
          <table:table-cell office:value-type="string" table:style-name="ce8">
            <text:p>BIOPSIA DELLA BOCCA, STRUTTURA NON SPECIFIC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491</text:p>
          </table:table-cell>
          <table:table-cell office:value-type="string" table:style-name="ce8">
            <text:p>ALTRA ASPORTAZIONE DI LESION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912</text:p>
          </table:table-cell>
          <table:table-cell office:value-type="string" table:style-name="ce8">
            <text:p>BIOPSIA FARING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142</text:p>
          </table:table-cell>
          <table:table-cell office:value-type="string" table:style-name="ce8">
            <text:p>LARINGOSCOPIA E ALTRA TRACHE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7.838709677419399" table:style-name="ce9">
            <text:p>18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6.4166666666667" table:style-name="ce9">
            <text:p>46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4" table:style-name="ce13">
            <text:p>3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279411764705898" table:style-name="ce13">
            <text:p>29</text:p>
          </table:table-cell>
          <table:table-cell office:value-type="float" office:value="204" table:style-name="ce14">
            <text:p>20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1421</text:p>
          </table:table-cell>
          <table:table-cell office:value-type="string" table:style-name="ce8">
            <text:p>LARINGOSCOPIA INDIRET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H</text:p>
          </table:table-cell>
          <table:table-cell office:value-type="string" table:style-name="ce8">
            <text:p>VISITA ORL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8.3571428571429" table:style-name="ce9">
            <text:p>28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6" table:style-name="ce13">
            <text:p>34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65.454545454545496" table:style-name="ce9">
            <text:p>65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428571428571399" table:style-name="ce13">
            <text:p>27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2.0416666666667" table:style-name="ce9">
            <text:p>22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171428571428599" table:style-name="ce13">
            <text:p>24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6.5" table:style-name="ce9">
            <text:p>2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579365079365097" table:style-name="ce13">
            <text:p>41</text:p>
          </table:table-cell>
          <table:table-cell office:value-type="float" office:value="252" table:style-name="ce14">
            <text:p>25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5" table:style-name="ce13">
            <text:p>53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1</text:p>
          </table:table-cell>
          <table:table-cell office:value-type="string" table:style-name="ce8">
            <text:p>POTENZIALI EVOCATI ACUST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.727272727272702" table:style-name="ce9">
            <text:p>19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8</text:p>
          </table:table-cell>
          <table:table-cell office:value-type="string" table:style-name="ce8">
            <text:p>POTENZIALI EVOCATI UDITIV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5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9</text:p>
          </table:table-cell>
          <table:table-cell office:value-type="string" table:style-name="ce8">
            <text:p>POTENZIALI EVOCATI UDITIV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8</text:p>
          </table:table-cell>
          <table:table-cell office:value-type="string" table:style-name="ce8">
            <text:p>PRIMA VISITA ORL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1666666666666696" table:style-name="ce9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789473684210499" table:style-name="ce13">
            <text:p>20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692307692307701" table:style-name="ce13">
            <text:p>32</text:p>
          </table:table-cell>
          <table:table-cell office:value-type="float" office:value="91" table:style-name="ce14">
            <text:p>9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4.6" table:style-name="ce9">
            <text:p>1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6111111111111" table:style-name="ce13">
            <text:p>18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3333333333333" table:style-name="ce13">
            <text:p>1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965517241379303" table:style-name="ce13">
            <text:p>43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6.2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846153846153801" table:style-name="ce13">
            <text:p>16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746031746031701" table:style-name="ce13">
            <text:p>27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962264150943401" table:style-name="ce13">
            <text:p>29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8.25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6666666666667" table:style-name="ce13">
            <text:p>2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142857142857103" table:style-name="ce13">
            <text:p>51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48" table:style-name="ce9">
            <text:p>6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0588235294118" table:style-name="ce13">
            <text:p>13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634482758620699" table:style-name="ce13">
            <text:p>36</text:p>
          </table:table-cell>
          <table:table-cell office:value-type="float" office:value="145" table:style-name="ce14">
            <text:p>14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1794871794871802" table:style-name="ce13">
            <text:p>2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75" table:style-name="ce9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734693877551001" table:style-name="ce13">
            <text:p>16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325966850828699" table:style-name="ce13">
            <text:p>35</text:p>
          </table:table-cell>
          <table:table-cell office:value-type="float" office:value="181" table:style-name="ce14">
            <text:p>18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635</text:p>
          </table:table-cell>
          <table:table-cell office:value-type="string" table:style-name="ce8">
            <text:p>ESAME MICROSCOPICO DI STRISCIO O APPOSIZIONE DI CITOASPIRATO LINFOGHIANDOLAR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1.285714285714299" table:style-name="ce9">
            <text:p>3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4</text:p>
          </table:table-cell>
          <table:table-cell office:value-type="string" table:style-name="ce8">
            <text:p>PRELIEVO CITOLOG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1.285714285714299" table:style-name="ce9">
            <text:p>3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9444444444444" table:style-name="ce9">
            <text:p>13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5</text:p>
          </table:table-cell>
          <table:table-cell office:value-type="string" table:style-name="ce8">
            <text:p>TEST STABILOMETRICO STATICO E DINAM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721</text:p>
          </table:table-cell>
          <table:table-cell office:value-type="string" table:style-name="ce8">
            <text:p>TRAINING PER DISFASIA [LOGOPEDI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625" table:style-name="ce9">
            <text:p>1</text:p>
          </table:table-cell>
          <table:table-cell office:value-type="float" office:value="62" table:style-name="ce10">
            <text:p>6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1</text:p>
          </table:table-cell>
          <table:table-cell office:value-type="string" table:style-name="ce8">
            <text:p>ESAME AUDIOMETRICO TO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.5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0930232558139501" table:style-name="ce13">
            <text:p>4</text:p>
          </table:table-cell>
          <table:table-cell office:value-type="float" office:value="86" table:style-name="ce14">
            <text:p>8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.2" table:style-name="ce9">
            <text:p>15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3333333333333304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8.75" table:style-name="ce13">
            <text:p>39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713675213675199" table:style-name="ce13">
            <text:p>24</text:p>
          </table:table-cell>
          <table:table-cell office:value-type="float" office:value="234" table:style-name="ce14">
            <text:p>23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2</text:p>
          </table:table-cell>
          <table:table-cell office:value-type="string" table:style-name="ce8">
            <text:p>ESAME AUDIOMETRICO VO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1463414634146298" table:style-name="ce13">
            <text:p>4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.913043478260899" table:style-name="ce9">
            <text:p>16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.375" table:style-name="ce13">
            <text:p>36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6103896103896" table:style-name="ce13">
            <text:p>31</text:p>
          </table:table-cell>
          <table:table-cell office:value-type="float" office:value="77" table:style-name="ce14">
            <text:p>7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4</text:p>
          </table:table-cell>
          <table:table-cell office:value-type="string" table:style-name="ce8">
            <text:p>ESAME AUDIOMETRICO CONDIZIONATO INFANT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615384615384599" table:style-name="ce13">
            <text:p>34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2</text:p>
          </table:table-cell>
          <table:table-cell office:value-type="string" table:style-name="ce8">
            <text:p>IMPEDENZOMETR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6470588235294099" table:style-name="ce13">
            <text:p>4</text:p>
          </table:table-cell>
          <table:table-cell office:value-type="float" office:value="68" table:style-name="ce14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6.425000000000001" table:style-name="ce9">
            <text:p>16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1.2222222222222" table:style-name="ce9">
            <text:p>41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932203389830502" table:style-name="ce13">
            <text:p>27</text:p>
          </table:table-cell>
          <table:table-cell office:value-type="float" office:value="177" table:style-name="ce14">
            <text:p>17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42</text:p>
          </table:table-cell>
          <table:table-cell office:value-type="string" table:style-name="ce8">
            <text:p>ESAME CLINICO DELLA FUNZIONALITA' VESTIBOLARE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81</text:p>
          </table:table-cell>
          <table:table-cell office:value-type="string" table:style-name="ce8">
            <text:p>MESSA A PUNTO DI MEZZI PER L'UDI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8.363636363636402" table:style-name="ce9">
            <text:p>38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2</text:p>
          </table:table-cell>
          <table:table-cell office:value-type="string" table:style-name="ce8">
            <text:p>IRRIGAZIONE DELL'ORE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9.75" table:style-name="ce9">
            <text:p>1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55" table:style-name="ce9">
            <text:p>5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8095238095238" table:style-name="ce13">
            <text:p>25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ediatria</text:p>
          </table:table-cell>
          <table:table-cell office:value-type="string" table:style-name="ce8">
            <text:p>88733</text:p>
          </table:table-cell>
          <table:table-cell office:value-type="string" table:style-name="ce8">
            <text:p>ECOGRAFIA <text:s/>POLMO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.9421487603306" table:style-name="ce9">
            <text:p>19</text:p>
          </table:table-cell>
          <table:table-cell office:value-type="float" office:value="121" table:style-name="ce10">
            <text:p>1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3.8" table:style-name="ce9">
            <text:p>5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6.333333333333" table:style-name="ce9">
            <text:p>10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0.789473684210499" table:style-name="ce9">
            <text:p>51</text:p>
          </table:table-cell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9</text:p>
          </table:table-cell>
          <table:table-cell office:value-type="string" table:style-name="ce8">
            <text:p>VISITA GASTROENTE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.529411764705898" table:style-name="ce9">
            <text:p>21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L</text:p>
          </table:table-cell>
          <table:table-cell office:value-type="string" table:style-name="ce8">
            <text:p>VISITA PNEUM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0.5" table:style-name="ce9">
            <text:p>6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7" table:style-name="ce9">
            <text:p>7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2</text:p>
          </table:table-cell>
          <table:table-cell office:value-type="string" table:style-name="ce8">
            <text:p>SPIROMETRIA GLOB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8.6666666666667" table:style-name="ce9">
            <text:p>1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69.6666666666667" table:style-name="ce9">
            <text:p>7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231884057971001" table:style-name="ce13">
            <text:p>26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3.75" table:style-name="ce9">
            <text:p>3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25" table:style-name="ce13">
            <text:p>3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5" table:style-name="ce13">
            <text:p>44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9</text:p>
          </table:table-cell>
          <table:table-cell office:value-type="string" table:style-name="ce8">
            <text:p>PRIMA VISITA GASTROENTER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4.799999999999997" table:style-name="ce9">
            <text:p>35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1</text:p>
          </table:table-cell>
          <table:table-cell office:value-type="string" table:style-name="ce8">
            <text:p>PRIMA VISITA DI GENETICA MED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75" table:style-name="ce9">
            <text:p>7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597560975609799" table:style-name="ce13">
            <text:p>18</text:p>
          </table:table-cell>
          <table:table-cell office:value-type="float" office:value="82" table:style-name="ce14">
            <text:p>8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9</text:p>
          </table:table-cell>
          <table:table-cell office:value-type="string" table:style-name="ce8">
            <text:p>PRIMA VISITA PNEUM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8333333333333" table:style-name="ce13">
            <text:p>4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271</text:p>
          </table:table-cell>
          <table:table-cell office:value-type="string" table:style-name="ce8">
            <text:p>GLUCOSIO [S/P/U/dU/L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8.45" table:style-name="ce9">
            <text:p>58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281</text:p>
          </table:table-cell>
          <table:table-cell office:value-type="string" table:style-name="ce8">
            <text:p>Hb - EMOGLOBINA GLIC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8.45" table:style-name="ce9">
            <text:p>58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6</text:p>
          </table:table-cell>
          <table:table-cell office:value-type="string" table:style-name="ce8">
            <text:p>TEST PERCUTANEI E INTRACUTANEI A LETTURA IMMEDIATA (Fino a 12 allergeni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3333333333333" table:style-name="ce13">
            <text:p>1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2.318181818181799" table:style-name="ce9">
            <text:p>42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12</text:p>
          </table:table-cell>
          <table:table-cell office:value-type="string" table:style-name="ce8">
            <text:p>IMMUNIZZAZIONE PER ALLERG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5.8" table:style-name="ce9">
            <text:p>26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neumologia</text:p>
          </table:table-cell>
          <table:table-cell office:value-type="string" table:style-name="ce8">
            <text:p>3142</text:p>
          </table:table-cell>
          <table:table-cell office:value-type="string" table:style-name="ce8">
            <text:p>LARINGOSCOPIA E ALTRA TRACHE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.6666666666667" table:style-name="ce9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322</text:p>
          </table:table-cell>
          <table:table-cell office:value-type="string" table:style-name="ce8">
            <text:p>BRONCOSCOPIA CON FIBRE OTTICH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.1999999999999993" table:style-name="ce9">
            <text:p>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324</text:p>
          </table:table-cell>
          <table:table-cell office:value-type="string" table:style-name="ce8">
            <text:p>BIOPSIA BRONCHIALE [ENDOSCOPICA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3</text:p>
          </table:table-cell>
          <table:table-cell office:value-type="string" table:style-name="ce8">
            <text:p>ECOGRAFIA <text:s/>POLMON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L</text:p>
          </table:table-cell>
          <table:table-cell office:value-type="string" table:style-name="ce8">
            <text:p>VISITA PNEUM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2.11258278145699" table:style-name="ce13">
            <text:p>112</text:p>
          </table:table-cell>
          <table:table-cell office:value-type="float" office:value="151" table:style-name="ce14">
            <text:p>15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5.954545454545499" table:style-name="ce9">
            <text:p>26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1.8" table:style-name="ce9">
            <text:p>1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2.572668112798297" table:style-name="ce13">
            <text:p>73</text:p>
          </table:table-cell>
          <table:table-cell office:value-type="float" office:value="461" table:style-name="ce14">
            <text:p>46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7</text:p>
          </table:table-cell>
          <table:table-cell office:value-type="string" table:style-name="ce8">
            <text:p>POLISONNOGRAM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" table:style-name="ce13">
            <text:p>3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6.695652173913" table:style-name="ce13">
            <text:p>127</text:p>
          </table:table-cell>
          <table:table-cell office:value-type="float" office:value="46" table:style-name="ce14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0.424242424242" table:style-name="ce13">
            <text:p>100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0.5" table:style-name="ce13">
            <text:p>10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1.5" table:style-name="ce9">
            <text:p>3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7.272727272727302" table:style-name="ce13">
            <text:p>47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2</text:p>
          </table:table-cell>
          <table:table-cell office:value-type="string" table:style-name="ce8">
            <text:p>SPIROMETRIA GLOB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7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6.5" table:style-name="ce13">
            <text:p>11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9.22680412371101" table:style-name="ce13">
            <text:p>109</text:p>
          </table:table-cell>
          <table:table-cell office:value-type="float" office:value="97" table:style-name="ce14">
            <text:p>9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.375" table:style-name="ce9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875" table:style-name="ce13">
            <text:p>15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9.923694779116502" table:style-name="ce13">
            <text:p>60</text:p>
          </table:table-cell>
          <table:table-cell office:value-type="float" office:value="249" table:style-name="ce14">
            <text:p>2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4</text:p>
          </table:table-cell>
          <table:table-cell office:value-type="string" table:style-name="ce8">
            <text:p>TEST DI BRONCODILATAZIONE FARMA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6.695652173913" table:style-name="ce13">
            <text:p>107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92" table:style-name="ce13">
            <text:p>35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5</text:p>
          </table:table-cell>
          <table:table-cell office:value-type="string" table:style-name="ce8">
            <text:p>PROVA BRONCODINAMICA CON BRONCOCOSTRITTORE SPECIFICO O ASPECIF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3.1111111111111" table:style-name="ce9">
            <text:p>63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6.928571428571399" table:style-name="ce9">
            <text:p>17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2</text:p>
          </table:table-cell>
          <table:table-cell office:value-type="string" table:style-name="ce8">
            <text:p>SPIROMETRIA GLOBALE CON TECNICA PLETISMOGRAFIC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7.7777777777778" table:style-name="ce9">
            <text:p>58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3</text:p>
          </table:table-cell>
          <table:table-cell office:value-type="string" table:style-name="ce8">
            <text:p>DIFFUSIONE ALVEOLO-CAPILLARE <text:s/>DEL 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9.6666666666667" table:style-name="ce13">
            <text:p>8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6" table:style-name="ce13">
            <text:p>106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75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213592233009699" table:style-name="ce13">
            <text:p>50</text:p>
          </table:table-cell>
          <table:table-cell office:value-type="float" office:value="103" table:style-name="ce14">
            <text:p>10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6</text:p>
          </table:table-cell>
          <table:table-cell office:value-type="string" table:style-name="ce8">
            <text:p>VALUTAZIONE DELLA VENTILAZIONE E DEI GAS ESPIRATI E RELATIVI PARAMETR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.3333333333333" table:style-name="ce9">
            <text:p>1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5.2" table:style-name="ce9">
            <text:p>1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42</text:p>
          </table:table-cell>
          <table:table-cell office:value-type="string" table:style-name="ce8">
            <text:p>TEST DEL CAMMI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27.25" table:style-name="ce9">
            <text:p>12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8.965517241379303" table:style-name="ce9">
            <text:p>59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1</text:p>
          </table:table-cell>
          <table:table-cell office:value-type="string" table:style-name="ce8">
            <text:p>EMOGASANALISI ARTERIOSA SISTEM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3.25" table:style-name="ce9">
            <text:p>6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7.241379310344797" table:style-name="ce13">
            <text:p>97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2</text:p>
          </table:table-cell>
          <table:table-cell office:value-type="string" table:style-name="ce8">
            <text:p>EMOGASANALISI DURANTE RESPIRAZIONE DI O2 AD ALTA CONCENT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70.666666666667" table:style-name="ce9">
            <text:p>17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74" table:style-name="ce9">
            <text:p>17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5</text:p>
          </table:table-cell>
          <table:table-cell office:value-type="string" table:style-name="ce8">
            <text:p>MONITORAGGIO INCRUENTO DELLA SATURAZIONE ARTERIOS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8.5" table:style-name="ce9">
            <text:p>1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9.019607843137294" table:style-name="ce13">
            <text:p>89</text:p>
          </table:table-cell>
          <table:table-cell office:value-type="float" office:value="153" table:style-name="ce14">
            <text:p>15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3" table:style-name="ce13">
            <text:p>8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3.273255813953" table:style-name="ce13">
            <text:p>103</text:p>
          </table:table-cell>
          <table:table-cell office:value-type="float" office:value="172" table:style-name="ce14">
            <text:p>17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9</text:p>
          </table:table-cell>
          <table:table-cell office:value-type="string" table:style-name="ce8">
            <text:p>PRIMA VISITA PNEUM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7222222222222201" table:style-name="ce9">
            <text:p>4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4" table:style-name="ce13">
            <text:p>32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113207547169793" table:style-name="ce13">
            <text:p>82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.8181818181818201" table:style-name="ce9">
            <text:p>3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78571428571429" table:style-name="ce13">
            <text:p>10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2183908045977" table:style-name="ce13">
            <text:p>25</text:p>
          </table:table-cell>
          <table:table-cell office:value-type="float" office:value="87" table:style-name="ce14">
            <text:p>8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875" table:style-name="ce13">
            <text:p>2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5</text:p>
          </table:table-cell>
          <table:table-cell office:value-type="string" table:style-name="ce8">
            <text:p>PRELIEVO DI SANGUE ARTERIOS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12.8" table:style-name="ce9">
            <text:p>11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3</text:p>
          </table:table-cell>
          <table:table-cell office:value-type="string" table:style-name="ce8">
            <text:p>TERAPIA OCCUPAZIO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.4666666666666703" table:style-name="ce9">
            <text:p>8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1</text:p>
          </table:table-cell>
          <table:table-cell office:value-type="string" table:style-name="ce8">
            <text:p>SOSTITUZIONE NON OPERATORIA DI SUSSIDIO PER IL SISTEMA MUSCOLOSCHELETR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.6666666666667" table:style-name="ce9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25" table:style-name="ce9">
            <text:p>2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sichiatria</text:p>
          </table:table-cell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CPS - LONGONE AL SEGRINO</text:p>
          </table:table-cell>
          <table:table-cell office:value-type="string" table:style-name="ce8">
            <text:p>P</text:p>
          </table:table-cell>
          <table:table-cell office:value-type="float" office:value="0.66666666666666696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11</text:p>
          </table:table-cell>
          <table:table-cell office:value-type="string" table:style-name="ce8">
            <text:p>SOMMINISTRAZIONE DI TEST DI INTELLIGENZA</text:p>
          </table:table-cell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3</text:p>
          </table:table-cell>
          <table:table-cell office:value-type="string" table:style-name="ce8">
            <text:p>SOMMINISTRAZIONE DI TEST PROIETTIVI E DELLA PERSONALITA'</text:p>
          </table:table-cell>
          <table:table-cell office:value-type="string" table:style-name="ce8">
            <text:p>CPS - LONGONE AL SEGRIN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C.P.S. OSSUCC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5" table:style-name="ce13">
            <text:p>2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2" table:style-name="ce13">
            <text:p>1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2666666666666699" table:style-name="ce9">
            <text:p>1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121</text:p>
          </table:table-cell>
          <table:table-cell office:value-type="string" table:style-name="ce8">
            <text:p>VISITA PSICHIATRICA DI CONTROLLO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.P.S. OSSUCCIO</text:p>
          </table:table-cell>
          <table:table-cell office:value-type="string" table:style-name="ce8">
            <text:p>P</text:p>
          </table:table-cell>
          <table:table-cell office:value-type="float" office:value="9.3333333333333304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22.25" table:style-name="ce9">
            <text:p>2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P</text:p>
          </table:table-cell>
          <table:table-cell office:value-type="float" office:value="0.25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0909090909090899" table:style-name="ce13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191</text:p>
          </table:table-cell>
          <table:table-cell office:value-type="string" table:style-name="ce8">
            <text:p>PRIMA VISITA PSICHIATRICA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.P.S. OSSUCCIO</text:p>
          </table:table-cell>
          <table:table-cell office:value-type="string" table:style-name="ce8">
            <text:p>B</text:p>
          </table:table-cell>
          <table:table-cell office:value-type="float" office:value="9.5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375" table:style-name="ce13">
            <text:p>6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375" table:style-name="ce13">
            <text:p>2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B</text:p>
          </table:table-cell>
          <table:table-cell office:value-type="float" office:value="1.5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5" table:style-name="ce13">
            <text:p>1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882352941176499" table:style-name="ce13">
            <text:p>14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B</text:p>
          </table:table-cell>
          <table:table-cell office:value-type="float" office:value="1.71428571428571" table:style-name="ce9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4666666666666703" table:style-name="ce13">
            <text:p>7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B</text:p>
          </table:table-cell>
          <table:table-cell office:value-type="float" office:value="0.66666666666666696" table:style-name="ce9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.16666666666666699" table:style-name="ce13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3461538461538503" table:style-name="ce13">
            <text:p>5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88888888888888895" table:style-name="ce13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.P.S. OSSUCC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6.9364161849711004E-2" table:style-name="ce9">
            <text:p>0</text:p>
          </table:table-cell>
          <table:table-cell office:value-type="float" office:value="173" table:style-name="ce10">
            <text:p>17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.8" table:style-name="ce9">
            <text:p>16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2</text:p>
          </table:table-cell>
          <table:table-cell office:value-type="string" table:style-name="ce8">
            <text:p>PSICOTERAPIA FAMILIARE</text:p>
          </table:table-cell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2.5882352941176499" table:style-name="ce9">
            <text:p>3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4</text:p>
          </table:table-cell>
          <table:table-cell office:value-type="string" table:style-name="ce8">
            <text:p>PSICOTERAPIA DI GRUPPO</text:p>
          </table:table-cell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4.6666666666666696" table:style-name="ce9">
            <text:p>5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logia</text:p>
          </table:table-cell>
          <table:table-cell office:value-type="string" table:style-name="ce8">
            <text:p>06112</text:p>
          </table:table-cell>
          <table:table-cell office:value-type="string" table:style-name="ce8">
            <text:p>BIOPSIA [PERCUTANEA] [AGOBIOPSIA] DELLA TIROID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2.4" table:style-name="ce9">
            <text:p>1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200000000000003" table:style-name="ce13">
            <text:p>3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95" table:style-name="ce13">
            <text:p>18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0191</text:p>
          </table:table-cell>
          <table:table-cell office:value-type="string" table:style-name="ce8">
            <text:p>AGOBIOPSIA LINFONODALE ECO-GUID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3211</text:p>
          </table:table-cell>
          <table:table-cell office:value-type="string" table:style-name="ce8">
            <text:p>BIOPSIA ECO-GUIDATA DEI TESSUTI MOL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5112</text:p>
          </table:table-cell>
          <table:table-cell office:value-type="string" table:style-name="ce8">
            <text:p>BIOPSIA MINIINVSIVA "VACUUM ASSISTED" CON SISTEMA DI GUIDA ECOGRAF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5333333333333301" table:style-name="ce9">
            <text:p>3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5113</text:p>
          </table:table-cell>
          <table:table-cell office:value-type="string" table:style-name="ce8">
            <text:p>BIOPSIA MINIINVSIVA "VACUUM ASSISTED" CON SISTEMA DI GUIDA STEREOTASS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</text:p>
          </table:table-cell>
          <table:table-cell office:value-type="string" table:style-name="ce8">
            <text:p>TOMOGRAFIA COMPUTERIZZATA (TC) DEL CAP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1666666666666696" table:style-name="ce9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181818181818199" table:style-name="ce13">
            <text:p>11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2777777777778" table:style-name="ce13">
            <text:p>11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3333333333333304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6666666666666696" table:style-name="ce13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625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8888888888889" table:style-name="ce13">
            <text:p>12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466666666666701" table:style-name="ce13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1</text:p>
          </table:table-cell>
          <table:table-cell office:value-type="string" table:style-name="ce8">
            <text:p>TOMOGRAFIA COMPUTERIZZATA (TC) DEL CAP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2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5" table:style-name="ce13">
            <text:p>63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3333333333333" table:style-name="ce13">
            <text:p>1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071428571428601" table:style-name="ce13">
            <text:p>27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2</text:p>
          </table:table-cell>
          <table:table-cell office:value-type="string" table:style-name="ce8">
            <text:p>TOMOGRAFIA COMPUTERIZZATA (TC) DEL MASSICCIO 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8" table:style-name="ce13">
            <text:p>13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9.3333333333333304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8.6666666666667" table:style-name="ce9">
            <text:p>4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4" table:style-name="ce13">
            <text:p>4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3</text:p>
          </table:table-cell>
          <table:table-cell office:value-type="string" table:style-name="ce8">
            <text:p>TOMOGRAFIA COMPUTERIZZATA (TC) DEL MASSICCIO FACCIAL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7" table:style-name="ce9">
            <text:p>4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4</text:p>
          </table:table-cell>
          <table:table-cell office:value-type="string" table:style-name="ce8">
            <text:p>TOMOGRAFIA COMPUTERIZZATA (TC) DELLE ARCATE DENTARIE [DENTALSCAN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25" table:style-name="ce13">
            <text:p>1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5</text:p>
          </table:table-cell>
          <table:table-cell office:value-type="string" table:style-name="ce8">
            <text:p>TOMOGRAFIA COMPUTERIZZATA (TC) DELL' ORE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5" table:style-name="ce13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.5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" table:style-name="ce13">
            <text:p>4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7</text:p>
          </table:table-cell>
          <table:table-cell office:value-type="string" table:style-name="ce8">
            <text:p>TOMOGRAFIA COMPUTERIZZATA (TC) DEL C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8</text:p>
          </table:table-cell>
          <table:table-cell office:value-type="string" table:style-name="ce8">
            <text:p>TOMOGRAFIA COMPUTERIZZATA (TC) DEL COLL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5.6666666666667" table:style-name="ce13">
            <text:p>7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7.5" table:style-name="ce9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6" table:style-name="ce9">
            <text:p>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6" table:style-name="ce13">
            <text:p>2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" table:style-name="ce13">
            <text:p>44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13</text:p>
          </table:table-cell>
          <table:table-cell office:value-type="string" table:style-name="ce8">
            <text:p>ORTOPANORAMICA DELLE ARCATE DENTARI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0.923076923076898" table:style-name="ce9">
            <text:p>21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4.842105263157899" table:style-name="ce9">
            <text:p>15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75" table:style-name="ce13">
            <text:p>18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7.3333333333333304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421875" table:style-name="ce13">
            <text:p>5</text:p>
          </table:table-cell>
          <table:table-cell office:value-type="float" office:value="64" table:style-name="ce14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7.6666666666667" table:style-name="ce9">
            <text:p>1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176470588235301" table:style-name="ce13">
            <text:p>18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21</text:p>
          </table:table-cell>
          <table:table-cell office:value-type="string" table:style-name="ce8">
            <text:p>TELERADIOGRAFIA DEL CRAN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6666666666667" table:style-name="ce13">
            <text:p>2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0.3333333333333" table:style-name="ce9">
            <text:p>2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7.1666666666667" table:style-name="ce9">
            <text:p>2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2916666666666696" table:style-name="ce13">
            <text:p>7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9.571428571428601" table:style-name="ce9">
            <text:p>2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61</text:p>
          </table:table-cell>
          <table:table-cell office:value-type="string" table:style-name="ce8">
            <text:p>ALTRA RADIOGRAFIA DI OSSA DELLA FACC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U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9.5" table:style-name="ce9">
            <text:p>2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71</text:p>
          </table:table-cell>
          <table:table-cell office:value-type="string" table:style-name="ce8">
            <text:p>RADIOGRAFIA DEL CRANIO E <text:s/>DEI SENI PARANAS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0.5" table:style-name="ce9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25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72</text:p>
          </table:table-cell>
          <table:table-cell office:value-type="string" table:style-name="ce8">
            <text:p>RADIOGRAFIA DELLA SELLA TURCIC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2</text:p>
          </table:table-cell>
          <table:table-cell office:value-type="string" table:style-name="ce8">
            <text:p>RADIOGRAFIA DELLA COLONNA CERVI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3.6666666666667" table:style-name="ce9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4" table:style-name="ce13">
            <text:p>2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33333333333333298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7.1111111111111" table:style-name="ce9">
            <text:p>17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6.25" table:style-name="ce9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347826086956498" table:style-name="ce13">
            <text:p>20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9230769230769198" table:style-name="ce13">
            <text:p>5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6111111111111" table:style-name="ce13">
            <text:p>12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3</text:p>
          </table:table-cell>
          <table:table-cell office:value-type="string" table:style-name="ce8">
            <text:p>RADIOGRAFIA DELLA COLONNA TORACICA (DORSALE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.1428571428571" table:style-name="ce9">
            <text:p>1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0.5" table:style-name="ce9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9.75" table:style-name="ce9">
            <text:p>2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9166666666666696" table:style-name="ce13">
            <text:p>7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5" table:style-name="ce13">
            <text:p>1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272727272727298" table:style-name="ce13">
            <text:p>2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4</text:p>
          </table:table-cell>
          <table:table-cell office:value-type="string" table:style-name="ce8">
            <text:p>RADIOGRAFIA DELLA COLONNA LOMBOSAC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6666666666667" table:style-name="ce13">
            <text:p>2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115384615384599" table:style-name="ce13">
            <text:p>19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5555555555555602" table:style-name="ce13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5.5" table:style-name="ce9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476190476190499" table:style-name="ce13">
            <text:p>16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399999999999999" table:style-name="ce13">
            <text:p>19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585365853658502" table:style-name="ce13">
            <text:p>17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7.6666666666666696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5714285714285703" table:style-name="ce13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6964285714285703" table:style-name="ce13">
            <text:p>6</text:p>
          </table:table-cell>
          <table:table-cell office:value-type="float" office:value="56" table:style-name="ce14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.5714285714285694" table:style-name="ce9">
            <text:p>9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3571428571429" table:style-name="ce13">
            <text:p>15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105263157894701" table:style-name="ce13">
            <text:p>19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9</text:p>
          </table:table-cell>
          <table:table-cell office:value-type="string" table:style-name="ce8">
            <text:p>RADIOGRAFIA COMPLETA DELLA COLON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5" table:style-name="ce13">
            <text:p>17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7" table:style-name="ce13">
            <text:p>23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371</text:p>
          </table:table-cell>
          <table:table-cell office:value-type="string" table:style-name="ce8">
            <text:p>MAMMOGRAFIA <text:s/>BILATE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411764705882401" table:style-name="ce13">
            <text:p>27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875" table:style-name="ce9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7.875" table:style-name="ce13">
            <text:p>78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7.07761194029899" table:style-name="ce13">
            <text:p>177</text:p>
          </table:table-cell>
          <table:table-cell office:value-type="float" office:value="335" table:style-name="ce14">
            <text:p>3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6666666666666701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372</text:p>
          </table:table-cell>
          <table:table-cell office:value-type="string" table:style-name="ce8">
            <text:p>MAMMOGRAFIA MONOLATE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2.6666666666667" table:style-name="ce9">
            <text:p>4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5.04" table:style-name="ce13">
            <text:p>255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1</text:p>
          </table:table-cell>
          <table:table-cell office:value-type="string" table:style-name="ce8">
            <text:p>TOMOGRAFIA COMPUTERIZZATA (TC) DEL TORA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285714285714299" table:style-name="ce13">
            <text:p>29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697674418604699" table:style-name="ce13">
            <text:p>31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2.6666666666667" table:style-name="ce9">
            <text:p>1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7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5" table:style-name="ce13">
            <text:p>5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11</text:p>
          </table:table-cell>
          <table:table-cell office:value-type="string" table:style-name="ce8">
            <text:p>TOMOGRAFIA COMPUTERIZZATA (TC) DEL TORAC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9" table:style-name="ce9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0.6666666666667" table:style-name="ce13">
            <text:p>6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4.72" table:style-name="ce13">
            <text:p>65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3333333333333" table:style-name="ce13">
            <text:p>2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2727272727272698" table:style-name="ce9">
            <text:p>7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727272727272702" table:style-name="ce13">
            <text:p>26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365853658536601" table:style-name="ce13">
            <text:p>26</text:p>
          </table:table-cell>
          <table:table-cell office:value-type="float" office:value="82" table:style-name="ce14">
            <text:p>8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4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32</text:p>
          </table:table-cell>
          <table:table-cell office:value-type="string" table:style-name="ce8">
            <text:p>RADIOGRAFIA MONOLATERALE DI COSTE, STERNO, CLAVICO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333333333333330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818181818181801" table:style-name="ce13">
            <text:p>1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9.3333333333333304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.5555555555555598" table:style-name="ce9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4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3333333333333304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41</text:p>
          </table:table-cell>
          <table:table-cell office:value-type="string" table:style-name="ce8">
            <text:p>RADIOGRAFIA DEL TORACE DI ROUTINE, NAS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.52941176470588203" table:style-name="ce9">
            <text:p>1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8823529411764698E-2" table:style-name="ce13">
            <text:p>0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14159292035398199" table:style-name="ce13">
            <text:p>0</text:p>
          </table:table-cell>
          <table:table-cell office:value-type="float" office:value="113" table:style-name="ce14">
            <text:p>1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1666666666666699E-2" table:style-name="ce13">
            <text:p>0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3.7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25" table:style-name="ce13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258064516129" table:style-name="ce13">
            <text:p>19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0.75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8863636363636398" table:style-name="ce13">
            <text:p>3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33333333333333298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2777777777777803" table:style-name="ce9">
            <text:p>4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1111111111111" table:style-name="ce13">
            <text:p>17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7959183673469" table:style-name="ce13">
            <text:p>24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91</text:p>
          </table:table-cell>
          <table:table-cell office:value-type="string" table:style-name="ce8">
            <text:p>RADIOGRAFIA DELLA <text:s/>TRACHE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61</text:p>
          </table:table-cell>
          <table:table-cell office:value-type="string" table:style-name="ce8">
            <text:p>RADIOGRAFIA COMPLETA DEL TUBO DIGER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6</text:p>
          </table:table-cell>
          <table:table-cell office:value-type="string" table:style-name="ce8">
            <text:p>CISTOURETROGRAFIA RETROGRAD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61</text:p>
          </table:table-cell>
          <table:table-cell office:value-type="string" table:style-name="ce8">
            <text:p>CISTOURETROGRAFIA MI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5" table:style-name="ce13">
            <text:p>2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7</text:p>
          </table:table-cell>
          <table:table-cell office:value-type="string" table:style-name="ce8">
            <text:p>CIST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5" table:style-name="ce13">
            <text:p>2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83</text:p>
          </table:table-cell>
          <table:table-cell office:value-type="string" table:style-name="ce8">
            <text:p>ISTEROSALPINGOGRAF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2</text:p>
          </table:table-cell>
          <table:table-cell office:value-type="string" table:style-name="ce8">
            <text:p>TOMOGRAFIA COMPUTERIZZATA (TC) DELL' ADDOME SUPERIORE, SENZA E CON CONTRAST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3333333333333" table:style-name="ce13">
            <text:p>2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3333333333333" table:style-name="ce13">
            <text:p>4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4</text:p>
          </table:table-cell>
          <table:table-cell office:value-type="string" table:style-name="ce8">
            <text:p>TOMOGRAFIA COMPUTERIZZATA (TC) DELL' ADDOME INF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5</text:p>
          </table:table-cell>
          <table:table-cell office:value-type="string" table:style-name="ce8">
            <text:p>TOMOGRAFIA COMPUTERIZZATA (TC) DELL' ADDOME COMPLE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.6666666666666696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.285714285714299" table:style-name="ce13">
            <text:p>5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6666666666666696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6666666666667" table:style-name="ce13">
            <text:p>2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6</text:p>
          </table:table-cell>
          <table:table-cell office:value-type="string" table:style-name="ce8">
            <text:p>TOMOGRAFIA COMPUTERIZZATA (TC) DELL' ADDOME COMPLET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4285714285714297" table:style-name="ce9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285714285714299" table:style-name="ce13">
            <text:p>19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9.142857142857103" table:style-name="ce13">
            <text:p>59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8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5" table:style-name="ce13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285714285714299" table:style-name="ce13">
            <text:p>18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15625" table:style-name="ce9">
            <text:p>7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65" table:style-name="ce13">
            <text:p>26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1666666666667" table:style-name="ce13">
            <text:p>26</text:p>
          </table:table-cell>
          <table:table-cell office:value-type="float" office:value="84" table:style-name="ce14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19</text:p>
          </table:table-cell>
          <table:table-cell office:value-type="string" table:style-name="ce8">
            <text:p>RADIOGRAFIA DELL' ADDOM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U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1</text:p>
          </table:table-cell>
          <table:table-cell office:value-type="string" table:style-name="ce8">
            <text:p>RADIOGRAFIA DI SPALLA, BRACCIO, TORACO-BRACH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265306122449001" table:style-name="ce13">
            <text:p>19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7" table:style-name="ce13">
            <text:p>12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16" table:style-name="ce13">
            <text:p>19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0416666666666696" table:style-name="ce13">
            <text:p>5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.3333333333333" table:style-name="ce9">
            <text:p>14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6666666666666696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8095238095238" table:style-name="ce13">
            <text:p>20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2</text:p>
          </table:table-cell>
          <table:table-cell office:value-type="string" table:style-name="ce8">
            <text:p>RADIOGRAFIA DI GOMITO, AVAMBRACC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6.875" table:style-name="ce9">
            <text:p>17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7.75" table:style-name="ce9">
            <text:p>18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1666666666666696" table:style-name="ce13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.5882352941176503" table:style-name="ce9">
            <text:p>9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3</text:p>
          </table:table-cell>
          <table:table-cell office:value-type="string" table:style-name="ce8">
            <text:p>RADIOGRAFIA DI POLSO,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2" table:style-name="ce13">
            <text:p>17</text:p>
          </table:table-cell>
          <table:table-cell office:value-type="float" office:value="85" table:style-name="ce14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16666666666666699" table:style-name="ce13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5.0689655172414" table:style-name="ce9">
            <text:p>15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7.2" table:style-name="ce9">
            <text:p>1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0909090909090899" table:style-name="ce13">
            <text:p>4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310344827586199" table:style-name="ce13">
            <text:p>14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" table:style-name="ce13">
            <text:p>16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6</text:p>
          </table:table-cell>
          <table:table-cell office:value-type="string" table:style-name="ce8">
            <text:p>RADIOGRAFIA DI BACINO, AN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9230769230769198" table:style-name="ce9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199999999999999" table:style-name="ce13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1272727272727" table:style-name="ce13">
            <text:p>23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6.899999999999999" table:style-name="ce9">
            <text:p>1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258064516129" table:style-name="ce13">
            <text:p>16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21.2" table:style-name="ce9">
            <text:p>2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524999999999999" table:style-name="ce13">
            <text:p>2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4" table:style-name="ce13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0483870967741904" table:style-name="ce13">
            <text:p>6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023255813953501" table:style-name="ce13">
            <text:p>25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210526315789501" table:style-name="ce13">
            <text:p>21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230769230769202" table:style-name="ce13">
            <text:p>21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7</text:p>
          </table:table-cell>
          <table:table-cell office:value-type="string" table:style-name="ce8">
            <text:p>RADIOGRAFIA DI FEMORE, GINOCCHIO, GAMB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0625" table:style-name="ce13">
            <text:p>19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9555555555556" table:style-name="ce13">
            <text:p>15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5" table:style-name="ce13">
            <text:p>2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959183673469401" table:style-name="ce13">
            <text:p>20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25" table:style-name="ce13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875" table:style-name="ce13">
            <text:p>7</text:p>
          </table:table-cell>
          <table:table-cell office:value-type="float" office:value="88" table:style-name="ce14">
            <text:p>8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4166666666667" table:style-name="ce13">
            <text:p>22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.5714285714285694" table:style-name="ce9">
            <text:p>1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3333333333333" table:style-name="ce13">
            <text:p>19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9411764705882" table:style-name="ce13">
            <text:p>21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8</text:p>
          </table:table-cell>
          <table:table-cell office:value-type="string" table:style-name="ce8">
            <text:p>RADIOGRAFIA DI CAVIGLIA, <text:s/>PIED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8333333333333304" table:style-name="ce9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5" table:style-name="ce13">
            <text:p>2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6315789473684" table:style-name="ce13">
            <text:p>16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6666666666666696" table:style-name="ce13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314285714285701" table:style-name="ce13">
            <text:p>15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6.5" table:style-name="ce9">
            <text:p>1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" table:style-name="ce13">
            <text:p>21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4" table:style-name="ce13">
            <text:p>7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96428571428571" table:style-name="ce13">
            <text:p>6</text:p>
          </table:table-cell>
          <table:table-cell office:value-type="float" office:value="84" table:style-name="ce14">
            <text:p>8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6206896551724" table:style-name="ce13">
            <text:p>14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899999999999999" table:style-name="ce13">
            <text:p>18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271186440678001" table:style-name="ce13">
            <text:p>19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91</text:p>
          </table:table-cell>
          <table:table-cell office:value-type="string" table:style-name="ce8">
            <text:p>RADIOGRAFIA COMPLETA DEGLI ARTI INFERIORI E DEL BACINO SOTTO CAR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92</text:p>
          </table:table-cell>
          <table:table-cell office:value-type="string" table:style-name="ce8">
            <text:p>RADIOGRAFIA <text:s/>ASSIALE DELLA ROTU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4" table:style-name="ce13">
            <text:p>1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9.399999999999999" table:style-name="ce9">
            <text:p>1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2.3333333333333" table:style-name="ce9">
            <text:p>1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31</text:p>
          </table:table-cell>
          <table:table-cell office:value-type="string" table:style-name="ce8">
            <text:p>STUDIO DELL' ETA' OSS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8.5" table:style-name="ce9">
            <text:p>1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1</text:p>
          </table:table-cell>
          <table:table-cell office:value-type="string" table:style-name="ce8">
            <text:p>TOMOGRAFIA COMPUTERIZZATA <text:s/>(TC) DEL RACHIDE E DELLO SPECO VERTEB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2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6" table:style-name="ce13">
            <text:p>1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7777777777778" table:style-name="ce13">
            <text:p>15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.3333333333333304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2</text:p>
          </table:table-cell>
          <table:table-cell office:value-type="string" table:style-name="ce8">
            <text:p>TOMOGRAFIA COMPUTERIZZATA <text:s/>(TC) DEL RACHIDE E DELLO SPECO VERTEBRALE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3</text:p>
          </table:table-cell>
          <table:table-cell office:value-type="string" table:style-name="ce8">
            <text:p>TOMOGRAFIA COMPUTERIZZATA <text:s/>(TC) DI SPALLA, GOMITO, POLSO E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4</text:p>
          </table:table-cell>
          <table:table-cell office:value-type="string" table:style-name="ce8">
            <text:p>TOMOGRAFIA COMPUTERIZZATA <text:s/>(TC) DI SPALLA, GOMITO, POLSO E MANO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5</text:p>
          </table:table-cell>
          <table:table-cell office:value-type="string" table:style-name="ce8">
            <text:p>TOMOGRAFIA COMPUTERIZZATA (TC) DEL BACI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6</text:p>
          </table:table-cell>
          <table:table-cell office:value-type="string" table:style-name="ce8">
            <text:p>TOMOGRAFIA COMPUTERIZZATA (TC) DI FEMORE, GINOCCHIO, CAVIGLIA E PIED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3333333333333304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7</text:p>
          </table:table-cell>
          <table:table-cell office:value-type="string" table:style-name="ce8">
            <text:p>TOMOGRAFIA COMPUTERIZZATA (TC) DI FEMORE, GINOCCHIO, CAVIGLIA E PIED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7.75" table:style-name="ce9">
            <text:p>18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13</text:p>
          </table:table-cell>
          <table:table-cell office:value-type="string" table:style-name="ce8">
            <text:p>COLOR DOPPLER TRANSCRA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14</text:p>
          </table:table-cell>
          <table:table-cell office:value-type="string" table:style-name="ce8">
            <text:p>DIAGNOSTICA ECOGRAFICA DEL CAPO E DEL C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6666666666666696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7" table:style-name="ce13">
            <text:p>13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0.621621621622" table:style-name="ce13">
            <text:p>111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3.642857142857103" table:style-name="ce9">
            <text:p>64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7.5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6.5" table:style-name="ce13">
            <text:p>9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4.018518518519" table:style-name="ce13">
            <text:p>104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4285714285714297" table:style-name="ce9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1875" table:style-name="ce13">
            <text:p>26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181818181818201" table:style-name="ce13">
            <text:p>28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8" table:style-name="ce13">
            <text:p>4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9.681818181818" table:style-name="ce13">
            <text:p>120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1</text:p>
          </table:table-cell>
          <table:table-cell office:value-type="string" table:style-name="ce8">
            <text:p>ECOGRAFIA BILATERALE DELLA MAMMEL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5.272727272727302" table:style-name="ce9">
            <text:p>35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154" table:style-name="ce9">
            <text:p>15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8.95652173913" table:style-name="ce13">
            <text:p>119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4444444444444402" table:style-name="ce9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6923076923076898" table:style-name="ce13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9230769230769198" table:style-name="ce9">
            <text:p>6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1.2777777777778" table:style-name="ce13">
            <text:p>91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0.38338658147001" table:style-name="ce13">
            <text:p>180</text:p>
          </table:table-cell>
          <table:table-cell office:value-type="float" office:value="313" table:style-name="ce14">
            <text:p>3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2</text:p>
          </table:table-cell>
          <table:table-cell office:value-type="string" table:style-name="ce8">
            <text:p>ECOGRAFIA MONOLATERALE DELLA MAMMELLA</text:p>
          </table:table-cell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5" table:style-name="ce13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4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6.375" table:style-name="ce13">
            <text:p>116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3</text:p>
          </table:table-cell>
          <table:table-cell office:value-type="string" table:style-name="ce8">
            <text:p>ECOGRAFIA <text:s/>POLMONAR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8" table:style-name="ce9">
            <text:p>1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5.714285714285694" table:style-name="ce13">
            <text:p>86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91.6" table:style-name="ce9">
            <text:p>9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3333333333333299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3333333333333" table:style-name="ce13">
            <text:p>2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428571428571399" table:style-name="ce13">
            <text:p>22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7.82352941176501" table:style-name="ce13">
            <text:p>148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8571428571429" table:style-name="ce13">
            <text:p>17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7.8888888888889" table:style-name="ce13">
            <text:p>78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1.666666666667" table:style-name="ce13">
            <text:p>14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863636363636402" table:style-name="ce13">
            <text:p>41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7.5" table:style-name="ce13">
            <text:p>5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2</text:p>
          </table:table-cell>
          <table:table-cell office:value-type="string" table:style-name="ce8">
            <text:p>ECO(COLOR)DOPPLER DEL FEGATO E DELLE VIE BILIAR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8.142857142857103" table:style-name="ce9">
            <text:p>5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11" table:style-name="ce9">
            <text:p>1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8.8333333333333" table:style-name="ce9">
            <text:p>49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5</text:p>
          </table:table-cell>
          <table:table-cell office:value-type="string" table:style-name="ce8">
            <text:p>ECO(COLOR)DOPPLER DEI RENI E DEI SURRENI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11" table:style-name="ce9">
            <text:p>1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6666666666667" table:style-name="ce13">
            <text:p>1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9.19999999999999" table:style-name="ce13">
            <text:p>13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A</text:p>
          </table:table-cell>
          <table:table-cell office:value-type="string" table:style-name="ce8">
            <text:p>ECOGRAFIA DELL' ADDOME SUPERIORE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1</text:p>
          </table:table-cell>
          <table:table-cell office:value-type="string" table:style-name="ce8">
            <text:p>ECOGRAFIA DELL' ADDOME INF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9" table:style-name="ce13">
            <text:p>18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10" table:style-name="ce9">
            <text:p>1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70" table:style-name="ce9">
            <text:p>7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2</text:p>
          </table:table-cell>
          <table:table-cell office:value-type="string" table:style-name="ce8">
            <text:p>ECO(COLOR)DOPPLER DELL'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A</text:p>
          </table:table-cell>
          <table:table-cell office:value-type="string" table:style-name="ce8">
            <text:p>ECOGRAFIA DELL' ADDOME INFERIORE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1</text:p>
          </table:table-cell>
          <table:table-cell office:value-type="string" table:style-name="ce8">
            <text:p>ECOGRAFIA ADDOME COMPLE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03571428571429" table:style-name="ce9">
            <text:p>8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153846153846199" table:style-name="ce13">
            <text:p>24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3829787234043" table:style-name="ce13">
            <text:p>45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6666666666666696" table:style-name="ce13">
            <text:p>5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058823529411796" table:style-name="ce13">
            <text:p>41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5.4" table:style-name="ce9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1.829787234043" table:style-name="ce13">
            <text:p>102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7619047619047601" table:style-name="ce9">
            <text:p>6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692307692307701" table:style-name="ce13">
            <text:p>28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5365853658537" table:style-name="ce13">
            <text:p>32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4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6363636363636402" table:style-name="ce9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8.5833333333333" table:style-name="ce13">
            <text:p>49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6.75" table:style-name="ce13">
            <text:p>117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2</text:p>
          </table:table-cell>
          <table:table-cell office:value-type="string" table:style-name="ce8">
            <text:p>ECOGRAFIA DI GROSSI VASI ADDOMIN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1" table:style-name="ce9">
            <text:p>10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11" table:style-name="ce9">
            <text:p>1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8" table:style-name="ce13">
            <text:p>5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8" table:style-name="ce9">
            <text:p>6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72</text:p>
          </table:table-cell>
          <table:table-cell office:value-type="string" table:style-name="ce8">
            <text:p>ECO(COLOR)DOPPLERGRAFIA DEGLI ARTI SUPERIORI O INFERIORI O DISTRETTUALE, ARTERIOSA O VENOS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1.75" table:style-name="ce9">
            <text:p>2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5.8" table:style-name="ce13">
            <text:p>12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6.6666666666667" table:style-name="ce9">
            <text:p>47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3888888888888902" table:style-name="ce9">
            <text:p>6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8" table:style-name="ce13">
            <text:p>19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2307692307692299" table:style-name="ce13">
            <text:p>9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71428571428571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4" table:style-name="ce9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8" table:style-name="ce13">
            <text:p>4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1.28571428571399" table:style-name="ce13">
            <text:p>13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1</text:p>
          </table:table-cell>
          <table:table-cell office:value-type="string" table:style-name="ce8">
            <text:p>ECOGRAFIA DELLA CUTE E DEL TESSUTO SOTTOCUTANE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.8888888888888902" table:style-name="ce9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6666666666667" table:style-name="ce13">
            <text:p>18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5.125" table:style-name="ce13">
            <text:p>85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8" table:style-name="ce13">
            <text:p>6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.6666666666666701" table:style-name="ce9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1.036363636364" table:style-name="ce13">
            <text:p>131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2222222222222" table:style-name="ce13">
            <text:p>15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181818181818201" table:style-name="ce13">
            <text:p>21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2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" table:style-name="ce13">
            <text:p>3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7.5" table:style-name="ce13">
            <text:p>10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2</text:p>
          </table:table-cell>
          <table:table-cell office:value-type="string" table:style-name="ce8">
            <text:p>ECOGRAFIA OSTEOARTICOL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950000000000003" table:style-name="ce13">
            <text:p>4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3</text:p>
          </table:table-cell>
          <table:table-cell office:value-type="string" table:style-name="ce8">
            <text:p>ECOGRAFIA MUSCOLOTENDIN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625" table:style-name="ce9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571428571428598" table:style-name="ce13">
            <text:p>7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75" table:style-name="ce13">
            <text:p>1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.75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8" table:style-name="ce13">
            <text:p>1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909090909090899" table:style-name="ce13">
            <text:p>42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25" table:style-name="ce9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526315789473699" table:style-name="ce13">
            <text:p>26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875" table:style-name="ce9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4.5" table:style-name="ce13">
            <text:p>11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6</text:p>
          </table:table-cell>
          <table:table-cell office:value-type="string" table:style-name="ce8">
            <text:p>ECOGRAFIA DEI TESTICO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7.5" table:style-name="ce13">
            <text:p>3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38" table:style-name="ce9">
            <text:p>23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02</text:p>
          </table:table-cell>
          <table:table-cell office:value-type="string" table:style-name="ce8">
            <text:p>RICOSTRUZIONE TRIDIMENSIONALE TC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8571428571429" table:style-name="ce13">
            <text:p>1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1</text:p>
          </table:table-cell>
          <table:table-cell office:value-type="string" table:style-name="ce8">
            <text:p>RISONANZA MAGNETICA NUCLEARE (RM) DEL CERVELLO E DEL TRONCO ENCEFAL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2" table:style-name="ce13">
            <text:p>3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1.8333333333333" table:style-name="ce13">
            <text:p>92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7.5" table:style-name="ce13">
            <text:p>38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526315789473699" table:style-name="ce13">
            <text:p>47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2</text:p>
          </table:table-cell>
          <table:table-cell office:value-type="string" table:style-name="ce8">
            <text:p>RISONANZA MAGNETICA NUCLEARE (RM) DEL CERVELLO E DEL TRONCO ENCEFALIC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4.8" table:style-name="ce13">
            <text:p>4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1.785714285714306" table:style-name="ce13">
            <text:p>82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9230769230769198" table:style-name="ce9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1.875" table:style-name="ce13">
            <text:p>42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970588235294102" table:style-name="ce13">
            <text:p>45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3</text:p>
          </table:table-cell>
          <table:table-cell office:value-type="string" table:style-name="ce8">
            <text:p>RISONANZA MAGNETICA NUCLEARE (RM) DEL MASSICCIO FACCI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4</text:p>
          </table:table-cell>
          <table:table-cell office:value-type="string" table:style-name="ce8">
            <text:p>RISONANZA MAGNETICA NUCLEARE (RM) DEL MASSICCIO FACCIAL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25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4.6" table:style-name="ce13">
            <text:p>4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3571428571429" table:style-name="ce13">
            <text:p>31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5</text:p>
          </table:table-cell>
          <table:table-cell office:value-type="string" table:style-name="ce8">
            <text:p>ANGIO- RM DEL DISTRETTO VASCOLARE INTRACRAN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27.5" table:style-name="ce9">
            <text:p>12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3333333333333" table:style-name="ce13">
            <text:p>2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3333333333333" table:style-name="ce13">
            <text:p>4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6</text:p>
          </table:table-cell>
          <table:table-cell office:value-type="string" table:style-name="ce8">
            <text:p>RISONANZA MAGNETICA NUCLEARE (RM) DEL C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7</text:p>
          </table:table-cell>
          <table:table-cell office:value-type="string" table:style-name="ce8">
            <text:p>RISONANZA MAGNETICA NUCLEARE (RM) DEL COLL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0.3333333333333" table:style-name="ce13">
            <text:p>4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454545454545503" table:style-name="ce13">
            <text:p>3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8</text:p>
          </table:table-cell>
          <table:table-cell office:value-type="string" table:style-name="ce8">
            <text:p>ANGIO- RM DEI VASI DEL C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8.5" table:style-name="ce9">
            <text:p>1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9</text:p>
          </table:table-cell>
          <table:table-cell office:value-type="string" table:style-name="ce8">
            <text:p>RISONANZA MAGNETICA NUCLEARE (RM) DELLA MAMMELLA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923076923076898" table:style-name="ce13">
            <text:p>17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3</text:p>
          </table:table-cell>
          <table:table-cell office:value-type="string" table:style-name="ce8">
            <text:p>RISONANZA MAGNETICA NUCLEARE (RM) DELLA COLON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8181818181818201" table:style-name="ce9">
            <text:p>9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2368421052632" table:style-name="ce13">
            <text:p>33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98" table:style-name="ce13">
            <text:p>52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.5" table:style-name="ce13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43333333333333" table:style-name="ce9">
            <text:p>7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5510204081633" table:style-name="ce13">
            <text:p>27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115384615384599" table:style-name="ce13">
            <text:p>46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31</text:p>
          </table:table-cell>
          <table:table-cell office:value-type="string" table:style-name="ce8">
            <text:p>RISONANZA MAGNETICA NUCLEARE (RM) DELLA COLONNA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7" table:style-name="ce13">
            <text:p>7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25" table:style-name="ce9">
            <text:p>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4.4" table:style-name="ce13">
            <text:p>34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1875" table:style-name="ce13">
            <text:p>30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41</text:p>
          </table:table-cell>
          <table:table-cell office:value-type="string" table:style-name="ce8">
            <text:p>RISONANZA MAGNETICA NUCLEARE (RM) MUSCOLOSCHEL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3571428571429" table:style-name="ce13">
            <text:p>17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866666666666703" table:style-name="ce13">
            <text:p>43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1538461538461497" table:style-name="ce9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6" table:style-name="ce13">
            <text:p>27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1111111111111" table:style-name="ce13">
            <text:p>21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42</text:p>
          </table:table-cell>
          <table:table-cell office:value-type="string" table:style-name="ce8">
            <text:p>RISONANZA MAGNETICA NUCLEARE (RM) MUSCOLOSCHELETRICA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1</text:p>
          </table:table-cell>
          <table:table-cell office:value-type="string" table:style-name="ce8">
            <text:p>RISONANZA MAGNETICA NUCLEARE (RM) DELL'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5" table:style-name="ce13">
            <text:p>7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5" table:style-name="ce13">
            <text:p>1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4" table:style-name="ce13">
            <text:p>8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2</text:p>
          </table:table-cell>
          <table:table-cell office:value-type="string" table:style-name="ce8">
            <text:p>RISONANZA MAGNETICA NUCLEARE (RM) DELL'ADDOME SUP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7.7777777777778" table:style-name="ce13">
            <text:p>98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6" table:style-name="ce9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785714285714299" table:style-name="ce13">
            <text:p>32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5" table:style-name="ce13">
            <text:p>55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3</text:p>
          </table:table-cell>
          <table:table-cell office:value-type="string" table:style-name="ce8">
            <text:p>ANGIO RM DELL'ADDOME SUP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9.5" table:style-name="ce9">
            <text:p>3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8" table:style-name="ce13">
            <text:p>7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4</text:p>
          </table:table-cell>
          <table:table-cell office:value-type="string" table:style-name="ce8">
            <text:p>RISONANZA MAGNETICA NUCLEARE (RM) DELL'ADDOME INFERIORE E SCAVO PELV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1" table:style-name="ce9">
            <text:p>13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0" table:style-name="ce13">
            <text:p>10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5</text:p>
          </table:table-cell>
          <table:table-cell office:value-type="string" table:style-name="ce8">
            <text:p>RISONANZA MAGNETICA NUCLEARE (RM) DELL'ADDOME INFERIORE E SCAVO PELVIC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0.3333333333333" table:style-name="ce13">
            <text:p>9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75" table:style-name="ce9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9" table:style-name="ce13">
            <text:p>51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6</text:p>
          </table:table-cell>
          <table:table-cell office:value-type="string" table:style-name="ce8">
            <text:p>ANGIO RM DELL'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" table:style-name="ce13">
            <text:p>4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8" table:style-name="ce13">
            <text:p>7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92</text:p>
          </table:table-cell>
          <table:table-cell office:value-type="string" table:style-name="ce8">
            <text:p>DENSITOMETRIA OSSEA CON TECNICA DI ASSORBIMENTO A <text:s/>RAGGI X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8.8333333333333" table:style-name="ce9">
            <text:p>39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771428571428601" table:style-name="ce13">
            <text:p>34</text:p>
          </table:table-cell>
          <table:table-cell office:value-type="float" office:value="70" table:style-name="ce14">
            <text:p>7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terap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1944444444444" table:style-name="ce13">
            <text:p>42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M</text:p>
          </table:table-cell>
          <table:table-cell office:value-type="string" table:style-name="ce8">
            <text:p>VISITA RADIOTERAP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3.26696832579199" table:style-name="ce9">
            <text:p>143</text:p>
          </table:table-cell>
          <table:table-cell office:value-type="float" office:value="221" table:style-name="ce10">
            <text:p>2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357142857142897" table:style-name="ce13">
            <text:p>46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C1</text:p>
          </table:table-cell>
          <table:table-cell office:value-type="string" table:style-name="ce8">
            <text:p>PRIMA VISITA DI RADIOTERA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701492537313401" table:style-name="ce13">
            <text:p>16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45</text:p>
          </table:table-cell>
          <table:table-cell office:value-type="string" table:style-name="ce8">
            <text:p>TELETERAPIA CON ACCELERATORE LINEARE CON CAMPI MULTIPLI O DI MOVIMENTO, TECNICHE 3D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6.067669172932298" table:style-name="ce9">
            <text:p>26</text:p>
          </table:table-cell>
          <table:table-cell office:value-type="float" office:value="133" table:style-name="ce10">
            <text:p>13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46</text:p>
          </table:table-cell>
          <table:table-cell office:value-type="string" table:style-name="ce8">
            <text:p>TELETERAPIA CON ACCELERATORE LINEARE CON CAMPI MULTIPLI O DI MOVIMENTO, TECNICHE CON MODULAZIONE DI INTENSITA'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0.661764705882398" table:style-name="ce9">
            <text:p>51</text:p>
          </table:table-cell>
          <table:table-cell office:value-type="float" office:value="476" table:style-name="ce10">
            <text:p>47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47</text:p>
          </table:table-cell>
          <table:table-cell office:value-type="string" table:style-name="ce8">
            <text:p>RADIOTERAPIA STEREOTASSICA UNICA <text:s/>O PRIMA SEDU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48</text:p>
          </table:table-cell>
          <table:table-cell office:value-type="string" table:style-name="ce8">
            <text:p>RADIOTERAPIA STEREOTASSICA SEDUTE SUCESSIVE ALLA PRIM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51</text:p>
          </table:table-cell>
          <table:table-cell office:value-type="string" table:style-name="ce8">
            <text:p>TELETERAPIA CON ELETTRONI A UNO O PIU' CAMPI FISS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1</text:p>
          </table:table-cell>
          <table:table-cell office:value-type="string" table:style-name="ce8">
            <text:p>INDIVIDUAZIONE DEL VOLUME BERSAGLIO E SIMUL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2</text:p>
          </table:table-cell>
          <table:table-cell office:value-type="string" table:style-name="ce8">
            <text:p>INDIVIDUAZIONE DEL VOLUME BERSAGLIO E SIMUL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4</text:p>
          </table:table-cell>
          <table:table-cell office:value-type="string" table:style-name="ce8">
            <text:p>STUDIO FISICO-DOSIMETR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7</text:p>
          </table:table-cell>
          <table:table-cell office:value-type="string" table:style-name="ce8">
            <text:p>SCHERMATURA PERSONALIZZ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6.427745664739902" table:style-name="ce9">
            <text:p>46</text:p>
          </table:table-cell>
          <table:table-cell office:value-type="float" office:value="173" table:style-name="ce10">
            <text:p>17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8</text:p>
          </table:table-cell>
          <table:table-cell office:value-type="string" table:style-name="ce8">
            <text:p>SISTEMA DI IMMOBILIZZAZIONE PERSONALIZZA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B</text:p>
          </table:table-cell>
          <table:table-cell office:value-type="string" table:style-name="ce8">
            <text:p>STUDIO FISICO-DOSIMETRICO 3D CON ELABORATORE SU SCANSIONI TC DI "ELEVATA COMPLESSITA'"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C</text:p>
          </table:table-cell>
          <table:table-cell office:value-type="string" table:style-name="ce8">
            <text:p>STUDIO FISICO-DOSIMETRICO CON ELABORATORE SU SCANSIONI TC IN MODALITA' IMRT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F</text:p>
          </table:table-cell>
          <table:table-cell office:value-type="string" table:style-name="ce8">
            <text:p>DEFINIZIONE DEL VOLUME BERSAGLIO E DEGLI ORGANI A RISCHIO PER TECNICHE 3D E IMRT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G</text:p>
          </table:table-cell>
          <table:table-cell office:value-type="string" table:style-name="ce8">
            <text:p>CONTROLLO DEL SET UP INIZIALE PER PRIMA SEDUTA, CONTROLLO PORTALE E/O DELLA RIPETIBILITA' DEL SET UP DEL PAZI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4.2931726907631" table:style-name="ce9">
            <text:p>44</text:p>
          </table:table-cell>
          <table:table-cell office:value-type="float" office:value="249" table:style-name="ce10">
            <text:p>24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J</text:p>
          </table:table-cell>
          <table:table-cell office:value-type="string" table:style-name="ce8">
            <text:p>RADIOTERAPIA GUIDATA DA IMMAGINI [IGRT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3.223300970873801" table:style-name="ce9">
            <text:p>53</text:p>
          </table:table-cell>
          <table:table-cell office:value-type="float" office:value="103" table:style-name="ce10">
            <text:p>10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K</text:p>
          </table:table-cell>
          <table:table-cell office:value-type="string" table:style-name="ce8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L</text:p>
          </table:table-cell>
          <table:table-cell office:value-type="string" table:style-name="ce8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0833333333333299" table:style-name="ce9">
            <text:p>1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cupero e riabilitazione funzionale</text:p>
          </table:table-cell>
          <table:table-cell office:value-type="string" table:style-name="ce8">
            <text:p>8192</text:p>
          </table:table-cell>
          <table:table-cell office:value-type="string" table:style-name="ce8">
            <text:p>INIEZIONE DI SOSTANZE TERAPEUTICHE NELL'ARTICOLAZIONE O NEL LEGAMENT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.8571428571428603" table:style-name="ce9">
            <text:p>8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9166666666666701" table:style-name="ce9">
            <text:p>2</text:p>
          </table:table-cell>
          <table:table-cell office:value-type="float" office:value="72" table:style-name="ce10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2.454545454545499" table:style-name="ce9">
            <text:p>12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3.5" table:style-name="ce9">
            <text:p>3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836538461538501" table:style-name="ce13">
            <text:p>16</text:p>
          </table:table-cell>
          <table:table-cell office:value-type="float" office:value="104" table:style-name="ce14">
            <text:p>10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2</text:p>
          </table:table-cell>
          <table:table-cell office:value-type="string" table:style-name="ce8">
            <text:p>PRIMA VISITA DI MEDICINA FISICA E RIABILITAZION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166666666666670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9375" table:style-name="ce9">
            <text:p>3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4.333333333333330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6" table:style-name="ce13">
            <text:p>3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9.823529411764699" table:style-name="ce9">
            <text:p>20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8260869565217401" table:style-name="ce9">
            <text:p>7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8888888888889" table:style-name="ce13">
            <text:p>19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653846153846199" table:style-name="ce13">
            <text:p>14</text:p>
          </table:table-cell>
          <table:table-cell office:value-type="float" office:value="78" table:style-name="ce14">
            <text:p>7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75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41</text:p>
          </table:table-cell>
          <table:table-cell office:value-type="string" table:style-name="ce8">
            <text:p>VALUTAZIONE MANUALE DI FUNZIONE MUSCOLAR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42</text:p>
          </table:table-cell>
          <table:table-cell office:value-type="string" table:style-name="ce8">
            <text:p>VALUTAZIONE MANUALE DI FUNZIONE MUSCOLAR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24" table:style-name="ce9">
            <text:p>0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.9603960396039599" table:style-name="ce9">
            <text:p>4</text:p>
          </table:table-cell>
          <table:table-cell office:value-type="float" office:value="101" table:style-name="ce10">
            <text:p>10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.5" table:style-name="ce9">
            <text:p>3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2.7547169811321" table:style-name="ce9">
            <text:p>13</text:p>
          </table:table-cell>
          <table:table-cell office:value-type="float" office:value="53" table:style-name="ce10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1551724137931" table:style-name="ce13">
            <text:p>16</text:p>
          </table:table-cell>
          <table:table-cell office:value-type="float" office:value="174" table:style-name="ce14">
            <text:p>17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3</text:p>
          </table:table-cell>
          <table:table-cell office:value-type="string" table:style-name="ce8">
            <text:p>ANALISI DINAMOMETRICA ISOCINETICA SEGMENT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6</text:p>
          </table:table-cell>
          <table:table-cell office:value-type="string" table:style-name="ce8">
            <text:p>STIMOLAZIONE RIPETITIV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6.3333333333333" table:style-name="ce9">
            <text:p>26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1</text:p>
          </table:table-cell>
          <table:table-cell office:value-type="string" table:style-name="ce8">
            <text:p>RIEDUCAZIONE MOTORIA INDIVIDUALE IN MOTULESO GRAVE STRUMENTALE COMPLESS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2</text:p>
          </table:table-cell>
          <table:table-cell office:value-type="string" table:style-name="ce8">
            <text:p>RIEDUCAZIONE MOTORIA INDIVIDUALE IN MOTULESO GRAVE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0.285714285714299" table:style-name="ce9">
            <text:p>50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3</text:p>
          </table:table-cell>
          <table:table-cell office:value-type="string" table:style-name="ce8">
            <text:p>RIEDUCAZIONE MOTORIA INDIVIDUALE IN MOTULESO SEGMENTALE STRUMENTALE COMPLESSA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31578947368421101" table:style-name="ce9">
            <text:p>0</text:p>
          </table:table-cell>
          <table:table-cell office:value-type="float" office:value="190" table:style-name="ce10">
            <text:p>19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.0270270270270299" table:style-name="ce9">
            <text:p>3</text:p>
          </table:table-cell>
          <table:table-cell office:value-type="float" office:value="360" table:style-name="ce10">
            <text:p>3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195" table:style-name="ce10">
            <text:p>19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260" table:style-name="ce10">
            <text:p>2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5.1140350877193" table:style-name="ce9">
            <text:p>15</text:p>
          </table:table-cell>
          <table:table-cell office:value-type="float" office:value="1126" table:style-name="ce10">
            <text:p>11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4</text:p>
          </table:table-cell>
          <table:table-cell office:value-type="string" table:style-name="ce8">
            <text:p>RIEDUCAZIONE MOTORIA INDIVIDUALE IN MOTULESO SEGMENTALE SEMPLIC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.2" table:style-name="ce9">
            <text:p>3</text:p>
          </table:table-cell>
          <table:table-cell office:value-type="float" office:value="390" table:style-name="ce10">
            <text:p>39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75" table:style-name="ce13">
            <text:p>13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5</text:p>
          </table:table-cell>
          <table:table-cell office:value-type="string" table:style-name="ce8">
            <text:p>MOBILIZZAZIONE DELLA COLONNA VERTEB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6</text:p>
          </table:table-cell>
          <table:table-cell office:value-type="string" table:style-name="ce8">
            <text:p>MOBILIZZAZIONE DI ALTRE ARTICOLAZION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42105263157894701" table:style-name="ce9">
            <text:p>0</text:p>
          </table:table-cell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.75" table:style-name="ce9">
            <text:p>2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0588235294117592" table:style-name="ce13">
            <text:p>9</text:p>
          </table:table-cell>
          <table:table-cell office:value-type="float" office:value="136" table:style-name="ce14">
            <text:p>1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81</text:p>
          </table:table-cell>
          <table:table-cell office:value-type="string" table:style-name="ce8">
            <text:p>ESERCIZI RESPIRATOR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91</text:p>
          </table:table-cell>
          <table:table-cell office:value-type="string" table:style-name="ce8">
            <text:p>ESERCIZI POSTURALI - PROPRIOCETTIV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26086956521739102" table:style-name="ce9">
            <text:p>0</text:p>
          </table:table-cell>
          <table:table-cell office:value-type="float" office:value="230" table:style-name="ce10">
            <text:p>2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.3148148148148104" table:style-name="ce9">
            <text:p>4</text:p>
          </table:table-cell>
          <table:table-cell office:value-type="float" office:value="518" table:style-name="ce10">
            <text:p>5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.8888888888888902" table:style-name="ce9">
            <text:p>3</text:p>
          </table:table-cell>
          <table:table-cell office:value-type="float" office:value="180" table:style-name="ce10">
            <text:p>18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2.5185185185185" table:style-name="ce9">
            <text:p>13</text:p>
          </table:table-cell>
          <table:table-cell office:value-type="float" office:value="270" table:style-name="ce10">
            <text:p>2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688679245283" table:style-name="ce13">
            <text:p>16</text:p>
          </table:table-cell>
          <table:table-cell office:value-type="float" office:value="1060" table:style-name="ce14">
            <text:p>106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22</text:p>
          </table:table-cell>
          <table:table-cell office:value-type="string" table:style-name="ce8">
            <text:p>TRAINING DEAMBULATORI E DEL PASS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10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.0909090909090899" table:style-name="ce9">
            <text:p>4</text:p>
          </table:table-cell>
          <table:table-cell office:value-type="float" office:value="211" table:style-name="ce10">
            <text:p>2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10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.318181818181801" table:style-name="ce9">
            <text:p>13</text:p>
          </table:table-cell>
          <table:table-cell office:value-type="float" office:value="211" table:style-name="ce10">
            <text:p>2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26</text:p>
          </table:table-cell>
          <table:table-cell office:value-type="string" table:style-name="ce8">
            <text:p>RISOLUZIONE MANUALE DI ADERENZE ARTICOLAR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1000000000000001" table:style-name="ce9">
            <text:p>1</text:p>
          </table:table-cell>
          <table:table-cell office:value-type="float" office:value="170" table:style-name="ce10">
            <text:p>1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4.1886792452830202" table:style-name="ce9">
            <text:p>4</text:p>
          </table:table-cell>
          <table:table-cell office:value-type="float" office:value="53" table:style-name="ce10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2.8274111675127" table:style-name="ce9">
            <text:p>13</text:p>
          </table:table-cell>
          <table:table-cell office:value-type="float" office:value="197" table:style-name="ce10">
            <text:p>19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2</text:p>
          </table:table-cell>
          <table:table-cell office:value-type="string" table:style-name="ce8">
            <text:p>MASSOTERAPIA PER DRENAGGIO LINFATIC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8.28571428571429" table:style-name="ce9">
            <text:p>8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2.395348837209299" table:style-name="ce9">
            <text:p>12</text:p>
          </table:table-cell>
          <table:table-cell office:value-type="float" office:value="172" table:style-name="ce10">
            <text:p>17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3</text:p>
          </table:table-cell>
          <table:table-cell office:value-type="string" table:style-name="ce8">
            <text:p>PRESSOTERAPIA O PRESSO-DEPRESSOTERAPIA INTERMITTENT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5</text:p>
          </table:table-cell>
          <table:table-cell office:value-type="string" table:style-name="ce8">
            <text:p>ELETTROTERAPIA ANTAL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.1428571428571397" table:style-name="ce9">
            <text:p>4</text:p>
          </table:table-cell>
          <table:table-cell office:value-type="float" office:value="140" table:style-name="ce10">
            <text:p>1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2" table:style-name="ce9">
            <text:p>22</text:p>
          </table:table-cell>
          <table:table-cell office:value-type="float" office:value="80" table:style-name="ce10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3.625" table:style-name="ce9">
            <text:p>14</text:p>
          </table:table-cell>
          <table:table-cell office:value-type="float" office:value="240" table:style-name="ce10">
            <text:p>2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6.097560975609799" table:style-name="ce9">
            <text:p>26</text:p>
          </table:table-cell>
          <table:table-cell office:value-type="float" office:value="410" table:style-name="ce10">
            <text:p>4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8</text:p>
          </table:table-cell>
          <table:table-cell office:value-type="string" table:style-name="ce8">
            <text:p>MAGNETOTERAPIA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3333333333333299" table:style-name="ce13">
            <text:p>1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.1666666666666701" table:style-name="ce9">
            <text:p>1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9</text:p>
          </table:table-cell>
          <table:table-cell office:value-type="string" table:style-name="ce8">
            <text:p>ULTRASONOTERAPIA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.2352941176470598" table:style-name="ce9">
            <text:p>4</text:p>
          </table:table-cell>
          <table:table-cell office:value-type="float" office:value="161" table:style-name="ce10">
            <text:p>16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266666666666701" table:style-name="ce13">
            <text:p>22</text:p>
          </table:table-cell>
          <table:table-cell office:value-type="float" office:value="141" table:style-name="ce14">
            <text:p>1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9.899999999999999" table:style-name="ce9">
            <text:p>20</text:p>
          </table:table-cell>
          <table:table-cell office:value-type="float" office:value="300" table:style-name="ce10">
            <text:p>30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4.8125" table:style-name="ce9">
            <text:p>25</text:p>
          </table:table-cell>
          <table:table-cell office:value-type="float" office:value="480" table:style-name="ce10">
            <text:p>48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46</text:p>
          </table:table-cell>
          <table:table-cell office:value-type="string" table:style-name="ce8">
            <text:p>ALTRE TRAZIONI CUTANEE DEGLI ART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.6666666666666701" table:style-name="ce9">
            <text:p>4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.6666666666667" table:style-name="ce9">
            <text:p>11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721</text:p>
          </table:table-cell>
          <table:table-cell office:value-type="string" table:style-name="ce8">
            <text:p>TRAINING PER DISFASIA [LOGOPEDI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5" table:style-name="ce9">
            <text:p>4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92</text:p>
          </table:table-cell>
          <table:table-cell office:value-type="string" table:style-name="ce8">
            <text:p>TRAINING PER DISTURBI COGNITIV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8591</text:p>
          </table:table-cell>
          <table:table-cell office:value-type="string" table:style-name="ce8">
            <text:p>TERAPIA AD ONDE D’URTO FOCALIZZATE PER PATOLOGIE MUSCOLO-SCHELETRICH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8" table:style-name="ce9">
            <text:p>28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882845188284499" table:style-name="ce13">
            <text:p>28</text:p>
          </table:table-cell>
          <table:table-cell office:value-type="float" office:value="239" table:style-name="ce14">
            <text:p>2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97</text:p>
          </table:table-cell>
          <table:table-cell office:value-type="string" table:style-name="ce8">
            <text:p>MESOTERAPIA (inclusa antalgica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91</text:p>
          </table:table-cell>
          <table:table-cell office:value-type="string" table:style-name="ce8">
            <text:p>LASER TERAPIA ANTAL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.1111111111111098" table:style-name="ce9">
            <text:p>3</text:p>
          </table:table-cell>
          <table:table-cell office:value-type="float" office:value="72" table:style-name="ce10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4.0989583333333" table:style-name="ce9">
            <text:p>34</text:p>
          </table:table-cell>
          <table:table-cell office:value-type="float" office:value="192" table:style-name="ce10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rologia</text:p>
          </table:table-cell>
          <table:table-cell office:value-type="string" table:style-name="ce8">
            <text:p>5717</text:p>
          </table:table-cell>
          <table:table-cell office:value-type="string" table:style-name="ce8">
            <text:p>CISTOSTOMIA PERCUTAN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3" table:style-name="ce9">
            <text:p>3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732</text:p>
          </table:table-cell>
          <table:table-cell office:value-type="string" table:style-name="ce8">
            <text:p>CISTOSCOPIA [TRANSURETRALE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2777777777778" table:style-name="ce13">
            <text:p>29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0.77215189873399" table:style-name="ce13">
            <text:p>101</text:p>
          </table:table-cell>
          <table:table-cell office:value-type="float" office:value="79" table:style-name="ce14">
            <text:p>7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794</text:p>
          </table:table-cell>
          <table:table-cell office:value-type="string" table:style-name="ce8">
            <text:p>CATETERISMO VESCI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8" table:style-name="ce9">
            <text:p>28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3.7848101265823" table:style-name="ce9">
            <text:p>24</text:p>
          </table:table-cell>
          <table:table-cell office:value-type="float" office:value="79" table:style-name="ce10">
            <text:p>7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8601</text:p>
          </table:table-cell>
          <table:table-cell office:value-type="string" table:style-name="ce8">
            <text:p>DILATAZIONE URET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1.8888888888889" table:style-name="ce9">
            <text:p>3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8602</text:p>
          </table:table-cell>
          <table:table-cell office:value-type="string" table:style-name="ce8">
            <text:p>DILATAZIONI URETRALI PROGRESSIV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.3333333333333304" table:style-name="ce9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98</text:p>
          </table:table-cell>
          <table:table-cell office:value-type="string" table:style-name="ce8">
            <text:p>CATETERIZZAZIONE URETE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0.0363636363636" table:style-name="ce9">
            <text:p>30</text:p>
          </table:table-cell>
          <table:table-cell office:value-type="float" office:value="55" table:style-name="ce10">
            <text:p>5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0111</text:p>
          </table:table-cell>
          <table:table-cell office:value-type="string" table:style-name="ce8">
            <text:p>BIOPSIA TRANSPERINEALE [PERCUTANEA] [AGOBIOPSIA] DELLA PROST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4166666666666701" table:style-name="ce13">
            <text:p>3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40</text:p>
          </table:table-cell>
          <table:table-cell office:value-type="string" table:style-name="ce8">
            <text:p>CIRCONCIS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88.17647058823499" table:style-name="ce9">
            <text:p>188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1</text:p>
          </table:table-cell>
          <table:table-cell office:value-type="string" table:style-name="ce8">
            <text:p>ECOGRAFIA DELL' ADDOME INFERIORE</text:p>
          </table:table-cell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57" table:style-name="ce9">
            <text:p>5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1</text:p>
          </table:table-cell>
          <table:table-cell office:value-type="string" table:style-name="ce8">
            <text:p>ECOGRAFIA ADDOME COMPLETO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29.6666666666667" table:style-name="ce9">
            <text:p>3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9" table:style-name="ce13">
            <text:p>3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714285714285701" table:style-name="ce13">
            <text:p>42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6666666666667" table:style-name="ce13">
            <text:p>3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785714285714301" table:style-name="ce13">
            <text:p>12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6</text:p>
          </table:table-cell>
          <table:table-cell office:value-type="string" table:style-name="ce8">
            <text:p>ECOGRAFIA DEI TESTICO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6666666666667" table:style-name="ce13">
            <text:p>1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.142857142857103" table:style-name="ce13">
            <text:p>5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8</text:p>
          </table:table-cell>
          <table:table-cell office:value-type="string" table:style-name="ce8">
            <text:p>ECOGRAFIA TRANSRETT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" table:style-name="ce13">
            <text:p>5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88.8" table:style-name="ce9">
            <text:p>8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3" table:style-name="ce13">
            <text:p>49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1904761904762" table:style-name="ce13">
            <text:p>29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Q</text:p>
          </table:table-cell>
          <table:table-cell office:value-type="string" table:style-name="ce8">
            <text:p>VISITA U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857142857142897" table:style-name="ce13">
            <text:p>62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60.3333333333333" table:style-name="ce9">
            <text:p>6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6.826086956521706" table:style-name="ce13">
            <text:p>77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38.181818181818201" table:style-name="ce9">
            <text:p>38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7.186046511627893" table:style-name="ce13">
            <text:p>87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9.4" table:style-name="ce9">
            <text:p>39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8333333333333" table:style-name="ce13">
            <text:p>38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5" table:style-name="ce13">
            <text:p>1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7.931506849315099" table:style-name="ce13">
            <text:p>88</text:p>
          </table:table-cell>
          <table:table-cell office:value-type="float" office:value="146" table:style-name="ce14">
            <text:p>14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7.564102564103" table:style-name="ce13">
            <text:p>128</text:p>
          </table:table-cell>
          <table:table-cell office:value-type="float" office:value="78" table:style-name="ce14">
            <text:p>7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.1666666666666696" table:style-name="ce9">
            <text:p>8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4</text:p>
          </table:table-cell>
          <table:table-cell office:value-type="string" table:style-name="ce8">
            <text:p>UROFLUSSOMETRI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72.3" table:style-name="ce9">
            <text:p>72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.1666666666667" table:style-name="ce9">
            <text:p>1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1.6666666666667" table:style-name="ce9">
            <text:p>5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455882352941202" table:style-name="ce13">
            <text:p>42</text:p>
          </table:table-cell>
          <table:table-cell office:value-type="float" office:value="68" table:style-name="ce14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6" table:style-name="ce13">
            <text:p>9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9.52500000000001" table:style-name="ce13">
            <text:p>15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C2</text:p>
          </table:table-cell>
          <table:table-cell office:value-type="string" table:style-name="ce8">
            <text:p>PRIMA VISITA UROLOGICA/ANDR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.8571428571429" table:style-name="ce9">
            <text:p>1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0555555555556" table:style-name="ce13">
            <text:p>24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2909090909091" table:style-name="ce13">
            <text:p>24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2.25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8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4444444444444" table:style-name="ce13">
            <text:p>5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8.6666666666666696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9" table:style-name="ce13">
            <text:p>25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2222222222222" table:style-name="ce13">
            <text:p>1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379310344827601" table:style-name="ce13">
            <text:p>38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1666666666667" table:style-name="ce13">
            <text:p>2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6" table:style-name="ce13">
            <text:p>21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5833333333333" table:style-name="ce13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0833333333333" table:style-name="ce13">
            <text:p>24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0833333333333304" table:style-name="ce9">
            <text:p>9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9473684210526" table:style-name="ce13">
            <text:p>14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125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4375" table:style-name="ce9">
            <text:p>4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2040816326531" table:style-name="ce13">
            <text:p>10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703703703703699" table:style-name="ce13">
            <text:p>18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49</text:p>
          </table:table-cell>
          <table:table-cell office:value-type="string" table:style-name="ce8">
            <text:p>INSTILLAZIONE GENITOURIN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9.584905660377402" table:style-name="ce9">
            <text:p>50</text:p>
          </table:table-cell>
          <table:table-cell office:value-type="float" office:value="106" table:style-name="ce10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Totale complessivo</text:p>
          </table:table-cell>
          <table:table-cell table:number-columns-repeated="4" table:style-name="ce16"/>
          <table:table-cell office:value-type="float" office:value="23.350053168547731" table:style-name="ce17">
            <text:p>23</text:p>
          </table:table-cell>
          <table:table-cell office:value-type="float" office:value="55009" table:style-name="ce18">
            <text:p>55009</text:p>
          </table:table-cell>
          <table:table-cell table:number-columns-repeated="16377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47" table:style-name="ro1">
          <table:table-cell table:number-columns-repeated="5"/>
          <table:table-cell table:number-columns-repeated="16379" table:style-name="ce1"/>
        </table:table-row>
        <table:table-row table:number-rows-repeated="10462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2-09-12T13:35:39Z</meta:creation-date>
    <dc:date>2022-09-13T07:16:52Z</dc:date>
  </office:meta>
</office:document-meta>
</file>