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1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style:font-name="Calibri" style:font-name-asian="Calibri" style:font-name-complex="Calibri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LUG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I tempi medi di attesa sono calcolati sulla base del numero di prestazioni eseguite suddivise per classi di priorità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Fonte Dati Ritorno Regionale 28/SAN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2" table:style-name="ce27">
            <text:p>PERIODO DI RIFERIMENTO LUGLIO 2023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DISCIPLINA</text:p>
          </table:table-cell>
          <table:table-cell office:value-type="string" table:number-columns-spanned="2" table:number-rows-spanned="1" table:style-name="ce28">
            <text:p>PRESTAZIONE</text:p>
          </table:table-cell>
          <table:covered-table-cell/>
          <table:table-cell office:value-type="string" table:style-name="ce4">
            <text:p>PRESIDIO</text:p>
          </table:table-cell>
          <table:table-cell office:value-type="string" table:style-name="ce4">
            <text:p>PRIORITA'</text:p>
          </table:table-cell>
          <table:table-cell office:value-type="string" table:style-name="ce5">
            <text:p>TEMPI MEDI DI ATTESA</text:p>
          </table:table-cell>
          <table:table-cell office:value-type="string" table:style-name="ce6">
            <text:p>QTA' PRES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Allergologia</text:p>
          </table:table-cell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1.25" table:style-name="ce9">
            <text:p>41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3.375" table:style-name="ce9">
            <text:p>43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4.276923076923097" table:style-name="ce9">
            <text:p>84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38.19999999999999" table:style-name="ce9">
            <text:p>13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5.3333333333333" table:style-name="ce9">
            <text:p>5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3.347305389221603" table:style-name="ce9">
            <text:p>63</text:p>
          </table:table-cell>
          <table:table-cell office:value-type="float" office:value="167" table:style-name="ce10">
            <text:p>16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25" table:style-name="ce13">
            <text:p>1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833333333333" table:style-name="ce13">
            <text:p>2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65625" table:style-name="ce13">
            <text:p>47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45.04" table:style-name="ce9">
            <text:p>45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869158878504699" table:style-name="ce13">
            <text:p>58</text:p>
          </table:table-cell>
          <table:table-cell office:value-type="float" office:value="107" table:style-name="ce14">
            <text:p>10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517241379310299" table:style-name="ce13">
            <text:p>61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56.6666666666667" table:style-name="ce9">
            <text:p>5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4.7" table:style-name="ce13">
            <text:p>9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314814814814799" table:style-name="ce13">
            <text:p>25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215909090909101" table:style-name="ce13">
            <text:p>46</text:p>
          </table:table-cell>
          <table:table-cell office:value-type="float" office:value="176" table:style-name="ce14">
            <text:p>17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2.8333333333333" table:style-name="ce13">
            <text:p>1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6.5" table:style-name="ce9">
            <text:p>1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285714285714299" table:style-name="ce13">
            <text:p>17</text:p>
          </table:table-cell>
          <table:table-cell office:value-type="float" office:value="105" table:style-name="ce14">
            <text:p>10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46.3333333333333" table:style-name="ce9">
            <text:p>4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915966386554601" table:style-name="ce13">
            <text:p>50</text:p>
          </table:table-cell>
          <table:table-cell office:value-type="float" office:value="357" table:style-name="ce14">
            <text:p>3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1.9375" table:style-name="ce9">
            <text:p>52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7.1666666666667" table:style-name="ce9">
            <text:p>1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335984095427399" table:style-name="ce13">
            <text:p>43</text:p>
          </table:table-cell>
          <table:table-cell office:value-type="float" office:value="503" table:style-name="ce14">
            <text:p>50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2</text:p>
          </table:table-cell>
          <table:table-cell office:value-type="string" table:style-name="ce8">
            <text:p>IMMUNIZZAZIONE PER ALLERG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6091954022988" table:style-name="ce9">
            <text:p>13</text:p>
          </table:table-cell>
          <table:table-cell office:value-type="float" office:value="87" table:style-name="ce10">
            <text:p>8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6153846153846203" table:style-name="ce9">
            <text:p>8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diologia</text:p>
          </table:table-cell>
          <table:table-cell office:value-type="string" table:style-name="ce8">
            <text:p>88712</text:p>
          </table:table-cell>
          <table:table-cell office:value-type="string" table:style-name="ce8">
            <text:p>STUDIO DOPPLER TRANS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2</text:p>
          </table:table-cell>
          <table:table-cell office:value-type="string" table:style-name="ce8">
            <text:p>ECO(COLOR)DOPPLERGRAFIA CARDIA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2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3333333333333304" table:style-name="ce13">
            <text:p>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380952380952401" table:style-name="ce13">
            <text:p>23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4657534246575" table:style-name="ce13">
            <text:p>38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9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75609756097561" table:style-name="ce9">
            <text:p>4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6923076923076898" table:style-name="ce13">
            <text:p>6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430379746835399" table:style-name="ce13">
            <text:p>32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.1666666666667" table:style-name="ce9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846153846153801" table:style-name="ce13">
            <text:p>21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9428571428571" table:style-name="ce13">
            <text:p>25</text:p>
          </table:table-cell>
          <table:table-cell office:value-type="float" office:value="175" table:style-name="ce14">
            <text:p>1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4</text:p>
          </table:table-cell>
          <table:table-cell office:value-type="string" table:style-name="ce8">
            <text:p>ECO(COLOR)DOPPLERGRAFIA CARDIACA TRANSESOFA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3</text:p>
          </table:table-cell>
          <table:table-cell office:value-type="string" table:style-name="ce8">
            <text:p>VISITA CARDI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7.913043478260899" table:style-name="ce9">
            <text:p>28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8.9444444444444" table:style-name="ce9">
            <text:p>79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1.030303030303" table:style-name="ce13">
            <text:p>111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9" table:style-name="ce9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0.6666666666667" table:style-name="ce9">
            <text:p>5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207100591715999" table:style-name="ce13">
            <text:p>41</text:p>
          </table:table-cell>
          <table:table-cell office:value-type="float" office:value="169" table:style-name="ce14">
            <text:p>1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8" table:style-name="ce13">
            <text:p>2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607142857142904" table:style-name="ce13">
            <text:p>70</text:p>
          </table:table-cell>
          <table:table-cell office:value-type="float" office:value="112" table:style-name="ce14">
            <text:p>1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3</text:p>
          </table:table-cell>
          <table:table-cell office:value-type="string" table:style-name="ce8">
            <text:p>TEST CARDIOVASCOLARE DA SFORZO CON CICLOERGOMETR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2307692307692299" table:style-name="ce9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1.8" table:style-name="ce9">
            <text:p>3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8333333333333" table:style-name="ce13">
            <text:p>33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4</text:p>
          </table:table-cell>
          <table:table-cell office:value-type="string" table:style-name="ce8">
            <text:p>ALTRI TEST CARDIOVASCOLARI DA SFORZ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1</text:p>
          </table:table-cell>
          <table:table-cell office:value-type="string" table:style-name="ce8">
            <text:p>CONTROLLO / PROGRAMMAZIONE DI PACE-MAKER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1.42477876106199" table:style-name="ce13">
            <text:p>191</text:p>
          </table:table-cell>
          <table:table-cell office:value-type="float" office:value="113" table:style-name="ce14">
            <text:p>1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2</text:p>
          </table:table-cell>
          <table:table-cell office:value-type="string" table:style-name="ce8">
            <text:p>CONTROLLO / PROGRAMMAZIONE DI DEFIBRILLATORE IMPIANTAB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8.4" table:style-name="ce9">
            <text:p>20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0</text:p>
          </table:table-cell>
          <table:table-cell office:value-type="string" table:style-name="ce8">
            <text:p>ELETTROCARDIOGRAMMA DINAM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3.8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8695652173913002" table:style-name="ce13">
            <text:p>5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4545454545454497" table:style-name="ce13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0526315789473699" table:style-name="ce9">
            <text:p>3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5263157894736801" table:style-name="ce13">
            <text:p>3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5810055865921799" table:style-name="ce13">
            <text:p>4</text:p>
          </table:table-cell>
          <table:table-cell office:value-type="float" office:value="179" table:style-name="ce14">
            <text:p>17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4.5" table:style-name="ce9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538461538461499" table:style-name="ce13">
            <text:p>1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647798742138399" table:style-name="ce13">
            <text:p>36</text:p>
          </table:table-cell>
          <table:table-cell office:value-type="float" office:value="159" table:style-name="ce14">
            <text:p>1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1428571428571" table:style-name="ce13">
            <text:p>1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081967213114801" table:style-name="ce13">
            <text:p>42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3333333333333" table:style-name="ce13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313432835820905" table:style-name="ce13">
            <text:p>68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1875" table:style-name="ce13">
            <text:p>3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25" table:style-name="ce13">
            <text:p>13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783185840708001" table:style-name="ce13">
            <text:p>29</text:p>
          </table:table-cell>
          <table:table-cell office:value-type="float" office:value="226" table:style-name="ce14">
            <text:p>2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5.1666666666667" table:style-name="ce9">
            <text:p>1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05" table:style-name="ce13">
            <text:p>18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2881944444444" table:style-name="ce13">
            <text:p>35</text:p>
          </table:table-cell>
          <table:table-cell office:value-type="float" office:value="288" table:style-name="ce14">
            <text:p>28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4444444444444402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3</text:p>
          </table:table-cell>
          <table:table-cell office:value-type="string" table:style-name="ce8">
            <text:p>PRMA VISITA CARDI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2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6666666666666696" table:style-name="ce13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4324324324324" table:style-name="ce13">
            <text:p>17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625" table:style-name="ce13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6.5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375" table:style-name="ce13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85" table:style-name="ce13">
            <text:p>28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3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434782608695699" table:style-name="ce9">
            <text:p>6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307692307692299" table:style-name="ce13">
            <text:p>10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605263157894701" table:style-name="ce13">
            <text:p>14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6.7" table:style-name="ce9">
            <text:p>2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304347826087" table:style-name="ce13">
            <text:p>17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712328767123303" table:style-name="ce13">
            <text:p>34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generale</text:p>
          </table:table-cell>
          <table:table-cell office:value-type="string" table:style-name="ce8">
            <text:p>3324</text:p>
          </table:table-cell>
          <table:table-cell office:value-type="string" table:style-name="ce8">
            <text:p>BIOPSIA BRONCHIALE [ENDOSCOPIC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U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859</text:p>
          </table:table-cell>
          <table:table-cell office:value-type="string" table:style-name="ce8">
            <text:p>LEGATURA E STRIPPING DI VENE VARICOSE DELL'ARTO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4.666666666667" table:style-name="ce9">
            <text:p>11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21</text:p>
          </table:table-cell>
          <table:table-cell office:value-type="string" table:style-name="ce8">
            <text:p>AN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42</text:p>
          </table:table-cell>
          <table:table-cell office:value-type="string" table:style-name="ce8">
            <text:p>INIEZIONI DELLE EMORROID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45</text:p>
          </table:table-cell>
          <table:table-cell office:value-type="string" table:style-name="ce8">
            <text:p>LEGATURA DELLE EMORROID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.2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3</text:p>
          </table:table-cell>
          <table:table-cell office:value-type="string" table:style-name="ce8">
            <text:p>RIMOZIONE DI UNGHIA, MATRICE UNGUEALE O PLICA UNGUEAL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3.3333333333333" table:style-name="ce9">
            <text:p>7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1666666666667" table:style-name="ce13">
            <text:p>4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3.350877192982495" table:style-name="ce13">
            <text:p>73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.654545454545501" table:style-name="ce9">
            <text:p>14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1</text:p>
          </table:table-cell>
          <table:table-cell office:value-type="string" table:style-name="ce8">
            <text:p>ECOGRAFIA BILATERALE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818181818181801" table:style-name="ce13">
            <text:p>1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746835443038" table:style-name="ce13">
            <text:p>14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.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3333333333333" table:style-name="ce13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4.185185185185198" table:style-name="ce9">
            <text:p>34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0.254545454545" table:style-name="ce13">
            <text:p>120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2</text:p>
          </table:table-cell>
          <table:table-cell office:value-type="string" table:style-name="ce8">
            <text:p>VISITA ANGI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1.5" table:style-name="ce9">
            <text:p>4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4</text:p>
          </table:table-cell>
          <table:table-cell office:value-type="string" table:style-name="ce8">
            <text:p>VISITA CHIRUR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1428571428571" table:style-name="ce13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7741935483871" table:style-name="ce13">
            <text:p>16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.3333333333333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3333333333333" table:style-name="ce13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046511627906995" table:style-name="ce13">
            <text:p>81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6</text:p>
          </table:table-cell>
          <table:table-cell office:value-type="string" table:style-name="ce8">
            <text:p>VISITA CHIRURGICA VASCOL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3.3333333333333" table:style-name="ce13">
            <text:p>73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8.60000000000002" table:style-name="ce9">
            <text:p>29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5.75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6" table:style-name="ce13">
            <text:p>26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6666666666667" table:style-name="ce13">
            <text:p>37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2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769230769230798" table:style-name="ce13">
            <text:p>17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897435897435901" table:style-name="ce13">
            <text:p>17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2</text:p>
          </table:table-cell>
          <table:table-cell office:value-type="string" table:style-name="ce8">
            <text:p>PRIMA VISITA ANGI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545454545454497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380952380952401" table:style-name="ce13">
            <text:p>49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4</text:p>
          </table:table-cell>
          <table:table-cell office:value-type="string" table:style-name="ce8">
            <text:p>PRIMA VISITA CHIRURGICA GEN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.2222222222222" table:style-name="ce9">
            <text:p>1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88" table:style-name="ce13">
            <text:p>27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615384615384599" table:style-name="ce13">
            <text:p>37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3" table:style-name="ce13">
            <text:p>1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363636363636399" table:style-name="ce13">
            <text:p>2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8333333333333304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2" table:style-name="ce13">
            <text:p>1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71875" table:style-name="ce13">
            <text:p>9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75" table:style-name="ce9">
            <text:p>1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1636363636364" table:style-name="ce13">
            <text:p>44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3333333333333" table:style-name="ce13">
            <text:p>1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8888888888888902" table:style-name="ce13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6</text:p>
          </table:table-cell>
          <table:table-cell office:value-type="string" table:style-name="ce8">
            <text:p>PRIMA VISITA CHIRURGICA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8888888888888902" table:style-name="ce9">
            <text:p>6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9545454545454604" table:style-name="ce13">
            <text:p>9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411764705882398" table:style-name="ce13">
            <text:p>42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6" table:style-name="ce9">
            <text:p>10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1.555555555556" table:style-name="ce13">
            <text:p>112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8732394366197198" table:style-name="ce9">
            <text:p>3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5333333333333297" table:style-name="ce13">
            <text:p>6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2413793103448301" table:style-name="ce9">
            <text:p>3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.5555555555555598" table:style-name="ce9">
            <text:p>8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3333333333333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maxillo facciale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B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1818181818181799" table:style-name="ce9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6" table:style-name="ce9">
            <text:p>8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B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9" table:style-name="ce9">
            <text:p>8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4285714285714302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1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1</text:p>
          </table:table-cell>
          <table:table-cell office:value-type="string" table:style-name="ce8">
            <text:p>TERAPIA CANALARE IN DENTE MONORADICOL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201</text:p>
          </table:table-cell>
          <table:table-cell office:value-type="string" table:style-name="ce8">
            <text:p>GENGIVOPLASTICA [CHIRURGIA PARODONTALE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2</text:p>
          </table:table-cell>
          <table:table-cell office:value-type="string" table:style-name="ce8">
            <text:p>TRATTAMENTO ORTODONTICO CON APPARECCHI FIS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5" table:style-name="ce9">
            <text:p>1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3</text:p>
          </table:table-cell>
          <table:table-cell office:value-type="string" table:style-name="ce8">
            <text:p>TRATTAMENTO ORTODONTICO CON APPARECCHI ORTOPEDICO FUN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801</text:p>
          </table:table-cell>
          <table:table-cell office:value-type="string" table:style-name="ce8">
            <text:p>RIPARAZIONE DI APPARECCHIO ORTODONT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3</text:p>
          </table:table-cell>
          <table:table-cell office:value-type="string" table:style-name="ce8">
            <text:p>BIOPSIA DEL LABB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.1428571428571" table:style-name="ce9">
            <text:p>1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.037117903930103" table:style-name="ce9">
            <text:p>38</text:p>
          </table:table-cell>
          <table:table-cell office:value-type="float" office:value="458" table:style-name="ce10">
            <text:p>45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6.1111111111111" table:style-name="ce9">
            <text:p>2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7" table:style-name="ce13">
            <text:p>1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71428571428571" table:style-name="ce9">
            <text:p>9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9428571428571" table:style-name="ce13">
            <text:p>15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7368421052632" table:style-name="ce13">
            <text:p>16</text:p>
          </table:table-cell>
          <table:table-cell office:value-type="float" office:value="114" table:style-name="ce14">
            <text:p>1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2.5" table:style-name="ce9">
            <text:p>4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1.8888888888889" table:style-name="ce9">
            <text:p>62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2</text:p>
          </table:table-cell>
          <table:table-cell office:value-type="string" table:style-name="ce8">
            <text:p>SIGILLATURA DEI SOLCHI E DELLE FOSSET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0352941176470596" table:style-name="ce9">
            <text:p>4</text:p>
          </table:table-cell>
          <table:table-cell office:value-type="float" office:value="85" table:style-name="ce10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plastica</text:p>
          </table:table-cell>
          <table:table-cell office:value-type="string" table:style-name="ce8">
            <text:p>86022</text:p>
          </table:table-cell>
          <table:table-cell office:value-type="string" table:style-name="ce8">
            <text:p>INFILTRAZIONE DI CHEL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.75" table:style-name="ce9">
            <text:p>3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32352941176470601" table:style-name="ce9">
            <text:p>0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5</text:p>
          </table:table-cell>
          <table:table-cell office:value-type="string" table:style-name="ce8">
            <text:p>VISITA DI CHIRURGIA PLAST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6.5" table:style-name="ce9">
            <text:p>7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903508771929801" table:style-name="ce13">
            <text:p>43</text:p>
          </table:table-cell>
          <table:table-cell office:value-type="float" office:value="228" table:style-name="ce14">
            <text:p>2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5</text:p>
          </table:table-cell>
          <table:table-cell office:value-type="string" table:style-name="ce8">
            <text:p>PRIMA VISITA CHIRURGICA PLAST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8571428571428599" table:style-name="ce9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424242424242401" table:style-name="ce13">
            <text:p>23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026315789473699" table:style-name="ce13">
            <text:p>81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3" table:style-name="ce13">
            <text:p>7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ure palliative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1.976190476190499" table:style-name="ce9">
            <text:p>32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1</text:p>
          </table:table-cell>
          <table:table-cell office:value-type="string" table:style-name="ce8">
            <text:p>VISITA ANESTESI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.4" table:style-name="ce9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.526315789473699" table:style-name="ce9">
            <text:p>22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.238805970149254" table:style-name="ce9">
            <text:p>0</text:p>
          </table:table-cell>
          <table:table-cell office:value-type="float" office:value="67" table:style-name="ce10">
            <text:p>6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rmatologia</text:p>
          </table:table-cell>
          <table:table-cell office:value-type="string" table:style-name="ce8">
            <text:p>5794</text:p>
          </table:table-cell>
          <table:table-cell office:value-type="string" table:style-name="ce8">
            <text:p>CATETERISMO VESC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022</text:p>
          </table:table-cell>
          <table:table-cell office:value-type="string" table:style-name="ce8">
            <text:p>INFILTRAZIONE DI CHELOI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837209302325597" table:style-name="ce13">
            <text:p>42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7</text:p>
          </table:table-cell>
          <table:table-cell office:value-type="string" table:style-name="ce8">
            <text:p>CURETTAGE DI UNGHIA, MATRICE UNGUEALE O PLICA UNGUE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8</text:p>
          </table:table-cell>
          <table:table-cell office:value-type="string" table:style-name="ce8">
            <text:p>RIMOZIONE NON ASPORTATIVA DI FERITA, INFEZIONE O USTION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.8068181818181799" table:style-name="ce9">
            <text:p>9</text:p>
          </table:table-cell>
          <table:table-cell office:value-type="float" office:value="176" table:style-name="ce10">
            <text:p>17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1</text:p>
          </table:table-cell>
          <table:table-cell office:value-type="string" table:style-name="ce8">
            <text:p>ASPORTAZIONE O DEMOLIZIONE LOCALE DI LESIONE O TESSUTO CUTANEO E SOTTOCUTANEO MEDIANTE CRI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7058823529411802" table:style-name="ce9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60.6666666666667" table:style-name="ce9">
            <text:p>6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.5625" table:style-name="ce9">
            <text:p>1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1.5" table:style-name="ce9">
            <text:p>2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4186046511627901" table:style-name="ce9">
            <text:p>3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3</text:p>
          </table:table-cell>
          <table:table-cell office:value-type="string" table:style-name="ce8">
            <text:p>ASPORTAZIONE O DEMOLIZIONE LOCALE DI LESIONE O TESSUTO CUTANEO E SOTTOCUTANEO,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6640625" table:style-name="ce13">
            <text:p>62</text:p>
          </table:table-cell>
          <table:table-cell office:value-type="float" office:value="128" table:style-name="ce14">
            <text:p>1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3.52" table:style-name="ce9">
            <text:p>104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7.240740740740705" table:style-name="ce9">
            <text:p>87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8.259259259259295" table:style-name="ce9">
            <text:p>78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4.771428571428601" table:style-name="ce9">
            <text:p>85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4.340425531915" table:style-name="ce9">
            <text:p>104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66.303030303030297" table:style-name="ce9">
            <text:p>66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5734597156398" table:style-name="ce13">
            <text:p>67</text:p>
          </table:table-cell>
          <table:table-cell office:value-type="float" office:value="422" table:style-name="ce14">
            <text:p>4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7</text:p>
          </table:table-cell>
          <table:table-cell office:value-type="string" table:style-name="ce8">
            <text:p>PRIMA VISITA DERMA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434782608695699" table:style-name="ce13">
            <text:p>29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6.327102803738299" table:style-name="ce13">
            <text:p>86</text:p>
          </table:table-cell>
          <table:table-cell office:value-type="float" office:value="107" table:style-name="ce14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.620253164556999" table:style-name="ce13">
            <text:p>77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1.5" table:style-name="ce13">
            <text:p>6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.230769230769198" table:style-name="ce13">
            <text:p>87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0.6666666666667" table:style-name="ce9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.2222222222222" table:style-name="ce13">
            <text:p>43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4861111111111" table:style-name="ce13">
            <text:p>54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7" table:style-name="ce13">
            <text:p>4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1.2" table:style-name="ce9">
            <text:p>21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9.069767441860506" table:style-name="ce13">
            <text:p>69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.1171875" table:style-name="ce13">
            <text:p>77</text:p>
          </table:table-cell>
          <table:table-cell office:value-type="float" office:value="128" table:style-name="ce14">
            <text:p>1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8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142857142857103" table:style-name="ce13">
            <text:p>41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3.212765957446805" table:style-name="ce13">
            <text:p>73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1346153846153904" table:style-name="ce9">
            <text:p>4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6533333333333" table:style-name="ce13">
            <text:p>18</text:p>
          </table:table-cell>
          <table:table-cell office:value-type="float" office:value="75" table:style-name="ce14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673267326732699" table:style-name="ce13">
            <text:p>50</text:p>
          </table:table-cell>
          <table:table-cell office:value-type="float" office:value="101" table:style-name="ce14">
            <text:p>10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25" table:style-name="ce13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985</text:p>
          </table:table-cell>
          <table:table-cell office:value-type="string" table:style-name="ce8">
            <text:p>MICETI IN CAMPIONI BIOLOGICI DIVERSI RICERCA MICROSCOP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0717299578059" table:style-name="ce13">
            <text:p>34</text:p>
          </table:table-cell>
          <table:table-cell office:value-type="float" office:value="237" table:style-name="ce14">
            <text:p>2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3</text:p>
          </table:table-cell>
          <table:table-cell office:value-type="string" table:style-name="ce8">
            <text:p>BENDAGGIO ALLA COLLA DI ZINCO DI GAMBA-PIE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0909090909090899" table:style-name="ce9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4016393442622892" table:style-name="ce9">
            <text:p>9</text:p>
          </table:table-cell>
          <table:table-cell office:value-type="float" office:value="122" table:style-name="ce10">
            <text:p>1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7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9285714285714297" table:style-name="ce9">
            <text:p>6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.5625" table:style-name="ce9">
            <text:p>1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86" table:style-name="ce13">
            <text:p>32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3</text:p>
          </table:table-cell>
          <table:table-cell office:value-type="string" table:style-name="ce8">
            <text:p>INIEZIONE DI STEROID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.22222222222222199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9473684210526301" table:style-name="ce9">
            <text:p>1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82</text:p>
          </table:table-cell>
          <table:table-cell office:value-type="string" table:style-name="ce8">
            <text:p>TERAPIA A LUCE ULTRAVIOLET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5476190476190501" table:style-name="ce13">
            <text:p>4</text:p>
          </table:table-cell>
          <table:table-cell office:value-type="float" office:value="497" table:style-name="ce14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roenterologia</text:p>
          </table:table-cell>
          <table:table-cell office:value-type="string" table:style-name="ce8">
            <text:p>4311</text:p>
          </table:table-cell>
          <table:table-cell office:value-type="string" table:style-name="ce8">
            <text:p>GASTROSTOMIA PERCUTANEA ENDOSCOPICA PEG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4141</text:p>
          </table:table-cell>
          <table:table-cell office:value-type="string" table:style-name="ce8">
            <text:p>ECOENDOSCOPIA SUP. (esofago, stomaco, duodeno) <text:s/>CON BIOPS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4193</text:p>
          </table:table-cell>
          <table:table-cell office:value-type="string" table:style-name="ce8">
            <text:p>ECOENDOSCOPIA SUP. (esofago, stomaco, duodeno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714285714285701" table:style-name="ce13">
            <text:p>2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851851851851897" table:style-name="ce13">
            <text:p>40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615384615384601" table:style-name="ce13">
            <text:p>1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740740740740701" table:style-name="ce13">
            <text:p>18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3846153846153904" table:style-name="ce9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384615384615401" table:style-name="ce13">
            <text:p>25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6.6" table:style-name="ce13">
            <text:p>87</text:p>
          </table:table-cell>
          <table:table-cell office:value-type="float" office:value="75" table:style-name="ce14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31</text:p>
          </table:table-cell>
          <table:table-cell office:value-type="string" table:style-name="ce8">
            <text:p>COLONSCOPIA - ILEOSCOP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285714285714297" table:style-name="ce9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8" table:style-name="ce13">
            <text:p>1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578947368421098" table:style-name="ce13">
            <text:p>7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315789473684198" table:style-name="ce13">
            <text:p>4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173913043478294" table:style-name="ce13">
            <text:p>67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928571428571399" table:style-name="ce13">
            <text:p>18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076923076923102" table:style-name="ce13">
            <text:p>1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2380952380952399" table:style-name="ce9">
            <text:p>6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148936170212799" table:style-name="ce13">
            <text:p>30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4.14" table:style-name="ce13">
            <text:p>124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93</text:p>
          </table:table-cell>
          <table:table-cell office:value-type="string" table:style-name="ce8">
            <text:p>BREATH TEST AL LATTOSI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1666666666666701" table:style-name="ce13">
            <text:p>2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35294117647058798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31</text:p>
          </table:table-cell>
          <table:table-cell office:value-type="string" table:style-name="ce8">
            <text:p>ASPORTAZIONE O DEMOLIZIONE LOCALE DI LESIONE O TESSUTO DELL' INTESTINO CRASSO PER VIA ENDOSCOP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32</text:p>
          </table:table-cell>
          <table:table-cell office:value-type="string" table:style-name="ce8">
            <text:p>MUCOSECTOMIA</text:p>
            <text:p>ENDOSCOPICA</text:p>
            <text:p>DEL COLON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</text:p>
          </table:table-cell>
          <table:table-cell office:value-type="string" table:style-name="ce8">
            <text:p>RETTOSIGMOIDOSCOPIA CON ENDOSCOPIO FLESS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3333333333333" table:style-name="ce13">
            <text:p>1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2131</text:p>
          </table:table-cell>
          <table:table-cell office:value-type="string" table:style-name="ce8">
            <text:p>ECOENDOSCOPIA DEL <text:s/>PANCREAS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2141</text:p>
          </table:table-cell>
          <table:table-cell office:value-type="string" table:style-name="ce8">
            <text:p>ECOENDOSCOPIA DEL PANCREAS CON BIOPS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1.5" table:style-name="ce9">
            <text:p>32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2222222222222" table:style-name="ce13">
            <text:p>4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6666666666667" table:style-name="ce13">
            <text:p>3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6666666666667" table:style-name="ce13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714285714285701" table:style-name="ce13">
            <text:p>4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1666666666666696" table:style-name="ce9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399999999999999" table:style-name="ce13">
            <text:p>1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3333333333333" table:style-name="ce13">
            <text:p>2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7333333333333298" table:style-name="ce9">
            <text:p>4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07</text:p>
          </table:table-cell>
          <table:table-cell office:value-type="string" table:style-name="ce8">
            <text:p>POSIZIONAMENTO SONDINO NASO-GAS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5" table:style-name="ce9">
            <text:p>2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r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6.6666666666667" table:style-name="ce9">
            <text:p>8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1" table:style-name="ce9">
            <text:p>12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4.5" table:style-name="ce9">
            <text:p>3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79.428571428571402" table:style-name="ce9">
            <text:p>7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1.595744680851098" table:style-name="ce9">
            <text:p>72</text:p>
          </table:table-cell>
          <table:table-cell office:value-type="float" office:value="188" table:style-name="ce10">
            <text:p>18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2.125" table:style-name="ce9">
            <text:p>52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1666666666667" table:style-name="ce13">
            <text:p>3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5.08777429467099" table:style-name="ce13">
            <text:p>125</text:p>
          </table:table-cell>
          <table:table-cell office:value-type="float" office:value="319" table:style-name="ce14">
            <text:p>3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5" table:style-name="ce13">
            <text:p>3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75" table:style-name="ce13">
            <text:p>3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25" table:style-name="ce13">
            <text:p>21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6666666666666696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1" table:style-name="ce13">
            <text:p>36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8.181818181818201" table:style-name="ce13">
            <text:p>58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6.015151515151501" table:style-name="ce13">
            <text:p>86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4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1875" table:style-name="ce13">
            <text:p>14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6428571428571397" table:style-name="ce9">
            <text:p>6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4444444444444" table:style-name="ce13">
            <text:p>35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582278481012693" table:style-name="ce13">
            <text:p>65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2</text:p>
          </table:table-cell>
          <table:table-cell office:value-type="string" table:style-name="ce8">
            <text:p>ANALISI DINAMOMETRICA DELL' ARTO SUPERIORE O INFERIORE O DEL TRON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endocrine,del ricambio e della nutrizione</text:p>
          </table:table-cell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2.73288814691199" table:style-name="ce13">
            <text:p>133</text:p>
          </table:table-cell>
          <table:table-cell office:value-type="float" office:value="599" table:style-name="ce14">
            <text:p>59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1.35616438356197" table:style-name="ce13">
            <text:p>271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06.725490196078" table:style-name="ce9">
            <text:p>107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5.69879518072301" table:style-name="ce9">
            <text:p>156</text:p>
          </table:table-cell>
          <table:table-cell office:value-type="float" office:value="166" table:style-name="ce10">
            <text:p>1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6.06976744185999" table:style-name="ce13">
            <text:p>106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3.13513513513499" table:style-name="ce9">
            <text:p>143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2.188679245283" table:style-name="ce13">
            <text:p>142</text:p>
          </table:table-cell>
          <table:table-cell office:value-type="float" office:value="583" table:style-name="ce14">
            <text:p>58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91</text:p>
          </table:table-cell>
          <table:table-cell office:value-type="string" table:style-name="ce8">
            <text:p>TEST <text:s/>CARDIOVASCOLARI PER VALUTAZIONE DI NEUROPATIA AUTONOM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9.420634920635" table:style-name="ce9">
            <text:p>109</text:p>
          </table:table-cell>
          <table:table-cell office:value-type="float" office:value="126" table:style-name="ce10">
            <text:p>1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7.9375" table:style-name="ce9">
            <text:p>8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5" table:style-name="ce13">
            <text:p>28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" table:style-name="ce13">
            <text:p>91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3.5" table:style-name="ce13">
            <text:p>7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" table:style-name="ce13">
            <text:p>8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5" table:style-name="ce13">
            <text:p>3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6" table:style-name="ce13">
            <text:p>4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8333333333333" table:style-name="ce13">
            <text:p>3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523809523809497" table:style-name="ce13">
            <text:p>38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375" table:style-name="ce13">
            <text:p>3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6666666666667" table:style-name="ce13">
            <text:p>38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545454545454497" table:style-name="ce13">
            <text:p>3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.4230769230769" table:style-name="ce9">
            <text:p>11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931034482758601" table:style-name="ce13">
            <text:p>23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9677419354839" table:style-name="ce13">
            <text:p>40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1</text:p>
          </table:table-cell>
          <table:table-cell office:value-type="string" table:style-name="ce8">
            <text:p>PRELIEVO DI SANGUE CAPILLARE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21.6" table:style-name="ce9">
            <text:p>122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8.4" table:style-name="ce9">
            <text:p>128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8800000000000008" table:style-name="ce9">
            <text:p>1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.25" table:style-name="ce9">
            <text:p>1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31.944444444444" table:style-name="ce9">
            <text:p>132</text:p>
          </table:table-cell>
          <table:table-cell office:value-type="float" office:value="594" table:style-name="ce10">
            <text:p>59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2.74242424242402" table:style-name="ce13">
            <text:p>283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09" table:style-name="ce9">
            <text:p>109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09.69230769230801" table:style-name="ce9">
            <text:p>110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2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514435695538097" table:style-name="ce13">
            <text:p>84</text:p>
          </table:table-cell>
          <table:table-cell office:value-type="float" office:value="771" table:style-name="ce14">
            <text:p>7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2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43" table:style-name="ce9">
            <text:p>14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8800000000000008" table:style-name="ce9">
            <text:p>1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2</text:p>
          </table:table-cell>
          <table:table-cell office:value-type="string" table:style-name="ce8">
            <text:p>ALTRA AGOPUNTUR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infettive e tropicali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872131147540999" table:style-name="ce9">
            <text:p>13</text:p>
          </table:table-cell>
          <table:table-cell office:value-type="float" office:value="305" table:style-name="ce10">
            <text:p>30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8928571428571397" table:style-name="ce9">
            <text:p>6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25" table:style-name="ce13">
            <text:p>1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9230769230769" table:style-name="ce13">
            <text:p>14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75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1192052980132496" table:style-name="ce9">
            <text:p>6</text:p>
          </table:table-cell>
          <table:table-cell office:value-type="float" office:value="151" table:style-name="ce10">
            <text:p>1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38709677419354799" table:style-name="ce9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generale</text:p>
          </table:table-cell>
          <table:table-cell office:value-type="string" table:style-name="ce8">
            <text:p>38221</text:p>
          </table:table-cell>
          <table:table-cell office:value-type="string" table:style-name="ce8">
            <text:p>CAPILLAROSCOPIA CON VIDEOREGIST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28" table:style-name="ce9">
            <text:p>1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7" table:style-name="ce13">
            <text:p>11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9166666666667" table:style-name="ce13">
            <text:p>8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191</text:p>
          </table:table-cell>
          <table:table-cell office:value-type="string" table:style-name="ce8">
            <text:p>ARTROCENTE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.25" table:style-name="ce9">
            <text:p>3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2</text:p>
          </table:table-cell>
          <table:table-cell office:value-type="string" table:style-name="ce8">
            <text:p>ECOGRAFIA OSTEO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7474747474747501" table:style-name="ce9">
            <text:p>5</text:p>
          </table:table-cell>
          <table:table-cell office:value-type="float" office:value="99" table:style-name="ce10">
            <text:p>9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7391304347826102" table:style-name="ce9">
            <text:p>5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611940298507498" table:style-name="ce13">
            <text:p>39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54.571428571428598" table:style-name="ce9">
            <text:p>5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7.6666666666667" table:style-name="ce9">
            <text:p>7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731563421828895" table:style-name="ce13">
            <text:p>67</text:p>
          </table:table-cell>
          <table:table-cell office:value-type="float" office:value="339" table:style-name="ce14">
            <text:p>3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3.8" table:style-name="ce9">
            <text:p>2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137254901960802" table:style-name="ce13">
            <text:p>54</text:p>
          </table:table-cell>
          <table:table-cell office:value-type="float" office:value="204" table:style-name="ce14">
            <text:p>20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.7692307692307701" table:style-name="ce9">
            <text:p>8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.3333333333333299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2" table:style-name="ce13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5" table:style-name="ce13">
            <text:p>5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5.428571428571399" table:style-name="ce9">
            <text:p>2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352941176470601" table:style-name="ce13">
            <text:p>42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2.1666666666667" table:style-name="ce9">
            <text:p>3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299999999999997" table:style-name="ce13">
            <text:p>3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533333333333303" table:style-name="ce13">
            <text:p>5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4285714285714" table:style-name="ce9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5" table:style-name="ce13">
            <text:p>37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8125" table:style-name="ce13">
            <text:p>60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5.2" table:style-name="ce9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161290322580601" table:style-name="ce13">
            <text:p>28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045977011494301" table:style-name="ce13">
            <text:p>45</text:p>
          </table:table-cell>
          <table:table-cell office:value-type="float" office:value="87" table:style-name="ce14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7.5" table:style-name="ce9">
            <text:p>1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0526315789474" table:style-name="ce13">
            <text:p>1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6</text:p>
          </table:table-cell>
          <table:table-cell office:value-type="string" table:style-name="ce8">
            <text:p>PRIMA VISITA ONC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.6666666666667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9.67105263157899" table:style-name="ce9">
            <text:p>160</text:p>
          </table:table-cell>
          <table:table-cell office:value-type="float" office:value="152" table:style-name="ce10">
            <text:p>1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41</text:p>
          </table:table-cell>
          <table:table-cell office:value-type="string" table:style-name="ce8">
            <text:p>INFUSIONE DI IMMUNOGLOBULINE ENDOVE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0714285714285703" table:style-name="ce9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nucleare</text:p>
          </table:table-cell>
          <table:table-cell office:value-type="string" table:style-name="ce8">
            <text:p>8901A</text:p>
          </table:table-cell>
          <table:table-cell office:value-type="string" table:style-name="ce8">
            <text:p>VISITA DI MEDICINA NUCLE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7.816326530612201" table:style-name="ce9">
            <text:p>58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3</text:p>
          </table:table-cell>
          <table:table-cell office:value-type="string" table:style-name="ce8">
            <text:p>PRIMA VISITA DI MEDICINA NUCLE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3</text:p>
          </table:table-cell>
          <table:table-cell office:value-type="string" table:style-name="ce8">
            <text:p>SCINTIGRAFIA TIROID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3.3333333333333" table:style-name="ce9">
            <text:p>3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1</text:p>
          </table:table-cell>
          <table:table-cell office:value-type="string" table:style-name="ce8">
            <text:p>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3</text:p>
          </table:table-cell>
          <table:table-cell office:value-type="string" table:style-name="ce8">
            <text:p>SCINTIGRAFIA SEQUENZIALE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9" table:style-name="ce13">
            <text:p>6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285714285714299" table:style-name="ce13">
            <text:p>4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5</text:p>
          </table:table-cell>
          <table:table-cell office:value-type="string" table:style-name="ce8">
            <text:p>TOMO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.5" table:style-name="ce9">
            <text:p>1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92</text:p>
          </table:table-cell>
          <table:table-cell office:value-type="string" table:style-name="ce8">
            <text:p>TOMOSCINTIGRAFIA MIOCARDICA (SPET) DI PERFUSIONE A RIPOSO O DOPO STIMO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2" table:style-name="ce13">
            <text:p>27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5</text:p>
          </table:table-cell>
          <table:table-cell office:value-type="string" table:style-name="ce8">
            <text:p>TOMOSCINTIGRAFIA <text:s/>CEREBRALE (S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8571428571429" table:style-name="ce13">
            <text:p>2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6</text:p>
          </table:table-cell>
          <table:table-cell office:value-type="string" table:style-name="ce8">
            <text:p>TOMOSCINTIGRAFIA <text:s/>CEREBRALE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24" table:style-name="ce9">
            <text:p>12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.4166666666667" table:style-name="ce13">
            <text:p>84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3</text:p>
          </table:table-cell>
          <table:table-cell office:value-type="string" table:style-name="ce8">
            <text:p>SCINTIGRAFIA DELLE PARATIROID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42</text:p>
          </table:table-cell>
          <table:table-cell office:value-type="string" table:style-name="ce8">
            <text:p>SCINTIGRAFIA OSSEA <text:s/>O ARTICOLARE SEGMENTARIA POLIFAS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.75" table:style-name="ce9">
            <text:p>3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51</text:p>
          </table:table-cell>
          <table:table-cell office:value-type="string" table:style-name="ce8">
            <text:p>SCINTIGRAFIA POLMONARE PERFUS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2</text:p>
          </table:table-cell>
          <table:table-cell office:value-type="string" table:style-name="ce8">
            <text:p>SCINTIGRAFIA OSSEA O 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3333333333333" table:style-name="ce13">
            <text:p>28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6</text:p>
          </table:table-cell>
          <table:table-cell office:value-type="string" table:style-name="ce8">
            <text:p>TOMOSCINTIGRAFIA GLOBALE CORPOREA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4.1111111111111" table:style-name="ce9">
            <text:p>1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6666666666667" table:style-name="ce13">
            <text:p>3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7222222222222" table:style-name="ce13">
            <text:p>61</text:p>
          </table:table-cell>
          <table:table-cell office:value-type="float" office:value="108" table:style-name="ce14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sportiva</text:p>
          </table:table-cell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235294117647101" table:style-name="ce9">
            <text:p>13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2</text:p>
          </table:table-cell>
          <table:table-cell office:value-type="string" table:style-name="ce8">
            <text:p>TEST DA SFORZO DEI DUE GRADINI DI MASTERS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235294117647101" table:style-name="ce9">
            <text:p>13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235294117647101" table:style-name="ce9">
            <text:p>13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444</text:p>
          </table:table-cell>
          <table:table-cell office:value-type="string" table:style-name="ce8">
            <text:p>URINE ESAME PARZIALE (Acetone e glucosio quantitativo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235294117647101" table:style-name="ce9">
            <text:p>13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frologia</text:p>
          </table:table-cell>
          <table:table-cell office:value-type="string" table:style-name="ce8">
            <text:p>8901B</text:p>
          </table:table-cell>
          <table:table-cell office:value-type="string" table:style-name="ce8">
            <text:p>VISITA NEFROLOGICA DI CONTROLL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.7" table:style-name="ce9">
            <text:p>12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7375886524823" table:style-name="ce9">
            <text:p>13</text:p>
          </table:table-cell>
          <table:table-cell office:value-type="float" office:value="141" table:style-name="ce10">
            <text:p>1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3.033333333333" table:style-name="ce13">
            <text:p>113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4</text:p>
          </table:table-cell>
          <table:table-cell office:value-type="string" table:style-name="ce8">
            <text:p>PRIMA VISITA NEFROLOG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.3571428571429" table:style-name="ce9">
            <text:p>11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8.8888888888889" table:style-name="ce13">
            <text:p>4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7.727272727273" table:style-name="ce13">
            <text:p>128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onatologia</text:p>
          </table:table-cell>
          <table:table-cell office:value-type="string" table:style-name="ce8">
            <text:p>88711</text:p>
          </table:table-cell>
          <table:table-cell office:value-type="string" table:style-name="ce8">
            <text:p>ECOENCEFAL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.7777777777778" table:style-name="ce9">
            <text:p>1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5675675675676" table:style-name="ce9">
            <text:p>12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0444444444444407" table:style-name="ce9">
            <text:p>9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chirurg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7.6" table:style-name="ce9">
            <text:p>4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164705882352905" table:style-name="ce13">
            <text:p>80</text:p>
          </table:table-cell>
          <table:table-cell office:value-type="float" office:value="85" table:style-name="ce14">
            <text:p>8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545454545454497" table:style-name="ce9">
            <text:p>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326923076923102" table:style-name="ce13">
            <text:p>25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.159090909090907" table:style-name="ce13">
            <text:p>84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9</text:p>
          </table:table-cell>
          <table:table-cell office:value-type="string" table:style-name="ce8">
            <text:p>INIEZIONE DI TOSSINA BOTULIN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1.770114942528707" table:style-name="ce9">
            <text:p>82</text:p>
          </table:table-cell>
          <table:table-cell office:value-type="float" office:value="87" table:style-name="ce10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log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84" table:style-name="ce13">
            <text:p>55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210526315789501" table:style-name="ce13">
            <text:p>4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.5714285714285698" table:style-name="ce9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75" table:style-name="ce13">
            <text:p>1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466666666666701" table:style-name="ce13">
            <text:p>29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384615384615399" table:style-name="ce13">
            <text:p>1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1875" table:style-name="ce13">
            <text:p>2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8.2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904761904761902" table:style-name="ce13">
            <text:p>3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1.8888888888889" table:style-name="ce9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25" table:style-name="ce13">
            <text:p>13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6666666666667" table:style-name="ce13">
            <text:p>3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6153846153846199" table:style-name="ce9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4" table:style-name="ce13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823529411764703" table:style-name="ce13">
            <text:p>39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8421052631578991" table:style-name="ce13">
            <text:p>10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972972972973" table:style-name="ce13">
            <text:p>16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1</text:p>
          </table:table-cell>
          <table:table-cell office:value-type="string" table:style-name="ce8">
            <text:p>VISITA NE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0.090909090909093" table:style-name="ce9">
            <text:p>8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9.727272727272698" table:style-name="ce9">
            <text:p>4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4.857142857142904" table:style-name="ce9">
            <text:p>7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94.210526315789494" table:style-name="ce9">
            <text:p>94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9.2083333333333" table:style-name="ce9">
            <text:p>99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462686567164198" table:style-name="ce13">
            <text:p>65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75" table:style-name="ce13">
            <text:p>42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</text:p>
          </table:table-cell>
          <table:table-cell office:value-type="string" table:style-name="ce8">
            <text:p>ELETTROENCEFALOGRAMM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9285714285714302" table:style-name="ce9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8571428571428603" table:style-name="ce13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037037037036999" table:style-name="ce13">
            <text:p>17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2</text:p>
          </table:table-cell>
          <table:table-cell office:value-type="string" table:style-name="ce8">
            <text:p>ELETTROENCEFALOGRAMMA CON PRIVAZIONE DEL SON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5" table:style-name="ce13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3</text:p>
          </table:table-cell>
          <table:table-cell office:value-type="string" table:style-name="ce8">
            <text:p>POTENZIALI EVOCATI MOTO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5" table:style-name="ce13">
            <text:p>6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4</text:p>
          </table:table-cell>
          <table:table-cell office:value-type="string" table:style-name="ce8">
            <text:p>POTENZIALI EVOCATI SOMATO-SENS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5" table:style-name="ce13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3333333333333304" table:style-name="ce13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33333333333333298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1</text:p>
          </table:table-cell>
          <table:table-cell office:value-type="string" table:style-name="ce8">
            <text:p>ELETTROMIOGRAFIA SEMPLICE [EMG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.8" table:style-name="ce9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052631578947398" table:style-name="ce13">
            <text:p>29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137755102040799" table:style-name="ce13">
            <text:p>33</text:p>
          </table:table-cell>
          <table:table-cell office:value-type="float" office:value="196" table:style-name="ce14">
            <text:p>19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3</text:p>
          </table:table-cell>
          <table:table-cell office:value-type="string" table:style-name="ce8">
            <text:p>ELETTROMIOGRAFIA DI UNITA'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1428571428571" table:style-name="ce13">
            <text:p>1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151515151515198" table:style-name="ce13">
            <text:p>31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5</text:p>
          </table:table-cell>
          <table:table-cell office:value-type="string" table:style-name="ce8">
            <text:p>RISPOSTE RIFLESS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8333333333333" table:style-name="ce13">
            <text:p>28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1666666666667" table:style-name="ce13">
            <text:p>42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1</text:p>
          </table:table-cell>
          <table:table-cell office:value-type="string" table:style-name="ce8">
            <text:p>VELOCITA' DI CONDUZIONE NERVOSA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8571428571428603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9789473684211" table:style-name="ce13">
            <text:p>23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7413249211357" table:style-name="ce13">
            <text:p>47</text:p>
          </table:table-cell>
          <table:table-cell office:value-type="float" office:value="317" table:style-name="ce14">
            <text:p>3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2</text:p>
          </table:table-cell>
          <table:table-cell office:value-type="string" table:style-name="ce8">
            <text:p>VELOCITA' DI CONDUZIONE NERVOSA <text:s/>SENS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561643835616401" table:style-name="ce13">
            <text:p>23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2851711026616" table:style-name="ce13">
            <text:p>44</text:p>
          </table:table-cell>
          <table:table-cell office:value-type="float" office:value="263" table:style-name="ce14">
            <text:p>26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7.933333333333294" table:style-name="ce9">
            <text:p>78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059322033898297" table:style-name="ce13">
            <text:p>53</text:p>
          </table:table-cell>
          <table:table-cell office:value-type="float" office:value="118" table:style-name="ce14">
            <text:p>1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2</text:p>
          </table:table-cell>
          <table:table-cell office:value-type="string" table:style-name="ce8">
            <text:p>SOMMINISTRAZIONE DI TEST DI DETERIORAMENTO O SVILUPPO INTELLETTIV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4.2" table:style-name="ce9">
            <text:p>9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6.3333333333333" table:style-name="ce9">
            <text:p>76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4" table:style-name="ce9">
            <text:p>4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358333333333299" table:style-name="ce13">
            <text:p>55</text:p>
          </table:table-cell>
          <table:table-cell office:value-type="float" office:value="240" table:style-name="ce14">
            <text:p>2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2</text:p>
          </table:table-cell>
          <table:table-cell office:value-type="string" table:style-name="ce8">
            <text:p>TEST DELLA SCALA DI MEMORIA DI WECHSLER [WMS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1" table:style-name="ce9">
            <text:p>17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9.171428571428606" table:style-name="ce9">
            <text:p>89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4" table:style-name="ce9">
            <text:p>4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037190082644599" table:style-name="ce13">
            <text:p>58</text:p>
          </table:table-cell>
          <table:table-cell office:value-type="float" office:value="242" table:style-name="ce14">
            <text:p>2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6.8" table:style-name="ce9">
            <text:p>9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813186813186803" table:style-name="ce13">
            <text:p>70</text:p>
          </table:table-cell>
          <table:table-cell office:value-type="float" office:value="91" table:style-name="ce14">
            <text:p>9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6.8" table:style-name="ce9">
            <text:p>9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633663366336599" table:style-name="ce13">
            <text:p>62</text:p>
          </table:table-cell>
          <table:table-cell office:value-type="float" office:value="101" table:style-name="ce14">
            <text:p>10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4</text:p>
          </table:table-cell>
          <table:table-cell office:value-type="string" table:style-name="ce8">
            <text:p>ESAME <text:s/>DELL' AFAS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9583333333333304" table:style-name="ce13">
            <text:p>8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0952380952380998" table:style-name="ce13">
            <text:p>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culistica</text:p>
          </table:table-cell>
          <table:table-cell office:value-type="string" table:style-name="ce8">
            <text:p>0942</text:p>
          </table:table-cell>
          <table:table-cell office:value-type="string" table:style-name="ce8">
            <text:p>SPECILLAZIONE DEI CANALICOLI LACRIM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.6666666666667" table:style-name="ce9">
            <text:p>2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1991</text:p>
          </table:table-cell>
          <table:table-cell office:value-type="string" table:style-name="ce8">
            <text:p>APPLICAZIONE TERAPEUTICA DI LENTE A CONTAT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75" table:style-name="ce9">
            <text:p>2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214</text:p>
          </table:table-cell>
          <table:table-cell office:value-type="string" table:style-name="ce8">
            <text:p>IRIDECTOM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41</text:p>
          </table:table-cell>
          <table:table-cell office:value-type="string" table:style-name="ce8">
            <text:p>INTERVENTO DI CATARATTA CON O SENZA IMPIANTO DI LENTE INTRA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1.3333333333333" table:style-name="ce13">
            <text:p>9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8.92753623188401" table:style-name="ce13">
            <text:p>139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64</text:p>
          </table:table-cell>
          <table:table-cell office:value-type="string" table:style-name="ce8">
            <text:p>CAPSULOTOMIA YAG-LASER PER CATARATTA SECOND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4285714285714" table:style-name="ce13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34</text:p>
          </table:table-cell>
          <table:table-cell office:value-type="string" table:style-name="ce8">
            <text:p>RIPARAZIONE DI LACERAZIONE DELLA RETINA MEDIANTE FOTOCOAGULAZIONE CON ARGON (LASER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285714285714301" table:style-name="ce9">
            <text:p>1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75</text:p>
          </table:table-cell>
          <table:table-cell office:value-type="string" table:style-name="ce8">
            <text:p>INIEZIONE INTRAVITREALE DI SOSTANZE TERAPEU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7289719626168" table:style-name="ce9">
            <text:p>18</text:p>
          </table:table-cell>
          <table:table-cell office:value-type="float" office:value="107" table:style-name="ce10">
            <text:p>10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2</text:p>
          </table:table-cell>
          <table:table-cell office:value-type="string" table:style-name="ce8">
            <text:p>VALUTAZIONE ORTOT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6666666666667" table:style-name="ce13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909090909090899" table:style-name="ce13">
            <text:p>25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440677966101703" table:style-name="ce13">
            <text:p>40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1.352941176470601" table:style-name="ce9">
            <text:p>61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</text:p>
          </table:table-cell>
          <table:table-cell office:value-type="string" table:style-name="ce8">
            <text:p>PRIMA VISITA OCULIS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8.1666666666667" table:style-name="ce9">
            <text:p>3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85" table:style-name="ce13">
            <text:p>83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87.866666666666703" table:style-name="ce9">
            <text:p>88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6.74285714285699" table:style-name="ce13">
            <text:p>137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52" table:style-name="ce9">
            <text:p>25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5.277777777778" table:style-name="ce13">
            <text:p>13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619047619047599" table:style-name="ce13">
            <text:p>34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753731343283597" table:style-name="ce13">
            <text:p>60</text:p>
          </table:table-cell>
          <table:table-cell office:value-type="float" office:value="134" table:style-name="ce14">
            <text:p>1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8" table:style-name="ce13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6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3888888888889" table:style-name="ce13">
            <text:p>13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5" table:style-name="ce13">
            <text:p>23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1</text:p>
          </table:table-cell>
          <table:table-cell office:value-type="string" table:style-name="ce8">
            <text:p>VISITA OCULIST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638554216867497" table:style-name="ce13">
            <text:p>58</text:p>
          </table:table-cell>
          <table:table-cell office:value-type="float" office:value="83" table:style-name="ce14">
            <text:p>8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04.444444444444" table:style-name="ce9">
            <text:p>204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42" table:style-name="ce9">
            <text:p>24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2.409090909090907" table:style-name="ce9">
            <text:p>72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6.612903225806399" table:style-name="ce9">
            <text:p>57</text:p>
          </table:table-cell>
          <table:table-cell office:value-type="float" office:value="341" table:style-name="ce10">
            <text:p>3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.588235294117599" table:style-name="ce9">
            <text:p>2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31</text:p>
          </table:table-cell>
          <table:table-cell office:value-type="string" table:style-name="ce8">
            <text:p>STUDIO DELLA TOPOGRAF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3" table:style-name="ce9">
            <text:p>9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6666666666667" table:style-name="ce13">
            <text:p>4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5</text:p>
          </table:table-cell>
          <table:table-cell office:value-type="string" table:style-name="ce8">
            <text:p>STUDIO DEL CAMPO VISIV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309523809523803" table:style-name="ce13">
            <text:p>52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71428571428571" table:style-name="ce13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671232876712303" table:style-name="ce13">
            <text:p>58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882352941176499" table:style-name="ce13">
            <text:p>36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880434782608702" table:style-name="ce13">
            <text:p>42</text:p>
          </table:table-cell>
          <table:table-cell office:value-type="float" office:value="92" table:style-name="ce14">
            <text:p>9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71</text:p>
          </table:table-cell>
          <table:table-cell office:value-type="string" table:style-name="ce8">
            <text:p>STUDIO DELLA SENSIBILITA' AL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91</text:p>
          </table:table-cell>
          <table:table-cell office:value-type="string" table:style-name="ce8">
            <text:p>ESAME DEL FUNDUS OCU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0.966666666666697" table:style-name="ce9">
            <text:p>61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7.769230769230802" table:style-name="ce9">
            <text:p>88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96.57142857142901" table:style-name="ce9">
            <text:p>19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7.5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661538461538498" table:style-name="ce13">
            <text:p>57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2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1463414634146298" table:style-name="ce9">
            <text:p>7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1</text:p>
          </table:table-cell>
          <table:table-cell office:value-type="string" table:style-name="ce8">
            <text:p>FOTOGRAFIA DEL FUNDUS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2" table:style-name="ce9">
            <text:p>18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2</text:p>
          </table:table-cell>
          <table:table-cell office:value-type="string" table:style-name="ce8">
            <text:p>ANGIOGRAFIA CON FLUORESCEINA O ANGIOSCOP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" table:style-name="ce13">
            <text:p>3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9652777777778" table:style-name="ce13">
            <text:p>68</text:p>
          </table:table-cell>
          <table:table-cell office:value-type="float" office:value="288" table:style-name="ce14">
            <text:p>28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</text:p>
          </table:table-cell>
          <table:table-cell office:value-type="string" table:style-name="ce8">
            <text:p>ECOGRAF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1</text:p>
          </table:table-cell>
          <table:table-cell office:value-type="string" table:style-name="ce8">
            <text:p>PACHIMETR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4.3333333333333" table:style-name="ce9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2</text:p>
          </table:table-cell>
          <table:table-cell office:value-type="string" table:style-name="ce8">
            <text:p>BIOMICROSCOP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5</text:p>
          </table:table-cell>
          <table:table-cell office:value-type="string" table:style-name="ce8">
            <text:p>STUDIO DELLA MOTILITA' OCU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2040816326531" table:style-name="ce13">
            <text:p>39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4.875" table:style-name="ce9">
            <text:p>6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</text:p>
          </table:table-cell>
          <table:table-cell office:value-type="string" table:style-name="ce8">
            <text:p>TEST FUNZIONALI OBIETTIVI DELL'OCCHI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230769230769202" table:style-name="ce13">
            <text:p>2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5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6</text:p>
          </table:table-cell>
          <table:table-cell office:value-type="string" table:style-name="ce8">
            <text:p>TONOGRAFIA, TEST DI PROVOCAZIONE E ALTRI TEST PER IL GLAUCO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5.599999999999994" table:style-name="ce9">
            <text:p>6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35</text:p>
          </table:table-cell>
          <table:table-cell office:value-type="string" table:style-name="ce8">
            <text:p>TRAINING ORTOTT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.5" table:style-name="ce9">
            <text:p>3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25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dontoiatria e stomatologia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0.1428571428571" table:style-name="ce9">
            <text:p>2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107142857142857" table:style-name="ce9">
            <text:p>0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2.3333333333333" table:style-name="ce9">
            <text:p>2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2.4" table:style-name="ce9">
            <text:p>4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4.869565217391298" table:style-name="ce9">
            <text:p>35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.0625" table:style-name="ce9">
            <text:p>7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1.5" table:style-name="ce9">
            <text:p>6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.0454545454545503" table:style-name="ce9">
            <text:p>4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394736842105299" table:style-name="ce9">
            <text:p>12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1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9.2745098039216" table:style-name="ce9">
            <text:p>29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.3010752688171998E-2" table:style-name="ce9">
            <text:p>0</text:p>
          </table:table-cell>
          <table:table-cell office:value-type="float" office:value="93" table:style-name="ce10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9.6" table:style-name="ce9">
            <text:p>6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8.789473684210499" table:style-name="ce9">
            <text:p>39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6.6666666666667" table:style-name="ce9">
            <text:p>27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.272727272727298" table:style-name="ce9">
            <text:p>21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3.5" table:style-name="ce9">
            <text:p>3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1.6875" table:style-name="ce9">
            <text:p>12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3.357142857142897" table:style-name="ce9">
            <text:p>43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1</text:p>
          </table:table-cell>
          <table:table-cell office:value-type="string" table:style-name="ce8">
            <text:p>INSER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5.4" table:style-name="ce9">
            <text:p>3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2</text:p>
          </table:table-cell>
          <table:table-cell office:value-type="string" table:style-name="ce8">
            <text:p>ALTRA INSER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3</text:p>
          </table:table-cell>
          <table:table-cell office:value-type="string" table:style-name="ce8">
            <text:p>INSERZIONE DI PROTESI PROVVISOR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91</text:p>
          </table:table-cell>
          <table:table-cell office:value-type="string" table:style-name="ce8">
            <text:p>ALTRA RIPARAZIONE DENTA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3953488372092999" table:style-name="ce9">
            <text:p>2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1</text:p>
          </table:table-cell>
          <table:table-cell office:value-type="string" table:style-name="ce8">
            <text:p>TERAPIA CANALARE IN DENTE MONORADICOLAT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6.5" table:style-name="ce9">
            <text:p>6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1</text:p>
          </table:table-cell>
          <table:table-cell office:value-type="string" table:style-name="ce8">
            <text:p>ASPORTAZIONE DI LESIONE O TESSUTO DELLA GENGIV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.0769230769231" table:style-name="ce9">
            <text:p>1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91</text:p>
          </table:table-cell>
          <table:table-cell office:value-type="string" table:style-name="ce8">
            <text:p>LEVIGATURA DELLE RADIC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1</text:p>
          </table:table-cell>
          <table:table-cell office:value-type="string" table:style-name="ce8">
            <text:p>TRATTAMENTO ORTODONTICO CON APPARECCHI MOBI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5454545454545499" table:style-name="ce9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9" table:style-name="ce9">
            <text:p>5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.1818181818181799" table:style-name="ce9">
            <text:p>5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2</text:p>
          </table:table-cell>
          <table:table-cell office:value-type="string" table:style-name="ce8">
            <text:p>ALTRA RADIOGRAFIA DENTARI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.7333333333333307" table:style-name="ce9">
            <text:p>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3.157894736842103" table:style-name="ce9">
            <text:p>63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.625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5.629629629629601" table:style-name="ce9">
            <text:p>26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9.307692307692307" table:style-name="ce9">
            <text:p>69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5054945054945108" table:style-name="ce9">
            <text:p>10</text:p>
          </table:table-cell>
          <table:table-cell office:value-type="float" office:value="91" table:style-name="ce10">
            <text:p>9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2.571428571428598" table:style-name="ce13">
            <text:p>6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971014492753604" table:style-name="ce13">
            <text:p>34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6111111111111" table:style-name="ce13">
            <text:p>13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46.6410256410256" table:style-name="ce9">
            <text:p>47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5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7647058823529402" table:style-name="ce13">
            <text:p>9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0.641791044776099" table:style-name="ce9">
            <text:p>31</text:p>
          </table:table-cell>
          <table:table-cell office:value-type="float" office:value="67" table:style-name="ce10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875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5714285714285703" table:style-name="ce13">
            <text:p>5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6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9" table:style-name="ce13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144578313253" table:style-name="ce13">
            <text:p>16</text:p>
          </table:table-cell>
          <table:table-cell office:value-type="float" office:value="166" table:style-name="ce14">
            <text:p>1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.5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8.933333333333302" table:style-name="ce9">
            <text:p>3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.4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.75" table:style-name="ce9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4.785714285714299" table:style-name="ce9">
            <text:p>4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9.1666666666667" table:style-name="ce9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5.6428571428571" table:style-name="ce9">
            <text:p>26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2</text:p>
          </table:table-cell>
          <table:table-cell office:value-type="string" table:style-name="ce8">
            <text:p>SIGILLATURA DEI SOLCHI E DELLE FOSSET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3</text:p>
          </table:table-cell>
          <table:table-cell office:value-type="string" table:style-name="ce8">
            <text:p>CURA STOMATITE, GENGIVITE, ALVEOLITE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.199999999999999" table:style-name="ce9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0.5" table:style-name="ce9">
            <text:p>3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.8571428571429" table:style-name="ce9">
            <text:p>2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9.6774193548387094E-2" table:style-name="ce9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72</text:p>
          </table:table-cell>
          <table:table-cell office:value-type="string" table:style-name="ce8">
            <text:p>TRATTAMENTI PER APPLICAZIONE DI PROTESI RIMOVIBI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.8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.8000000000000007" table:style-name="ce9">
            <text:p>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ncologia</text:p>
          </table:table-cell>
          <table:table-cell office:value-type="string" table:style-name="ce8">
            <text:p>8901F</text:p>
          </table:table-cell>
          <table:table-cell office:value-type="string" table:style-name="ce8">
            <text:p>VISITA ONC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7.11818181818199" table:style-name="ce9">
            <text:p>117</text:p>
          </table:table-cell>
          <table:table-cell office:value-type="float" office:value="220" table:style-name="ce10">
            <text:p>2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6</text:p>
          </table:table-cell>
          <table:table-cell office:value-type="string" table:style-name="ce8">
            <text:p>PRIMA VISITA ONC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71428571428571" table:style-name="ce9">
            <text:p>6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5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210526315789499" table:style-name="ce13">
            <text:p>12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2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4.064516129032299" table:style-name="ce9">
            <text:p>34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5</text:p>
          </table:table-cell>
          <table:table-cell office:value-type="string" table:style-name="ce8">
            <text:p>INIEZIONE O INFUSIONE DI SOSTANZE CHEMIOTERAPICHE PER TUMORE,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4117647058823501" table:style-name="ce9">
            <text:p>2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rtopedia e traumatologia</text:p>
          </table:table-cell>
          <table:table-cell office:value-type="string" table:style-name="ce8">
            <text:p>0443</text:p>
          </table:table-cell>
          <table:table-cell office:value-type="string" table:style-name="ce8">
            <text:p>LIBERAZIONE DEL TUNNEL CARP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9.875" table:style-name="ce9">
            <text:p>3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61</text:p>
          </table:table-cell>
          <table:table-cell office:value-type="string" table:style-name="ce8">
            <text:p>ASPORTAZIONE ARTROSCOPICA DI CARTILAGINE SEMILUNARE DEL GIN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2.8" table:style-name="ce9">
            <text:p>7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.5" table:style-name="ce9">
            <text:p>1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01</text:p>
          </table:table-cell>
          <table:table-cell office:value-type="string" table:style-name="ce8">
            <text:p>ESPLORAZIONE DELLA FASCIA TENDINEA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29</text:p>
          </table:table-cell>
          <table:table-cell office:value-type="string" table:style-name="ce8">
            <text:p>ASPORTAZIONE DI ALTRE LESIONI DEI TESSUTI MOLLI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4" table:style-name="ce9">
            <text:p>1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301</text:p>
          </table:table-cell>
          <table:table-cell office:value-type="string" table:style-name="ce8">
            <text:p>ESPLORAZIONE DELLA FASCIA TENDINEA AD ECCEZIONE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G</text:p>
          </table:table-cell>
          <table:table-cell office:value-type="string" table:style-name="ce8">
            <text:p>VISITA ORTOPED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5" table:style-name="ce13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8126801152738" table:style-name="ce13">
            <text:p>20</text:p>
          </table:table-cell>
          <table:table-cell office:value-type="float" office:value="347" table:style-name="ce14">
            <text:p>3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.07" table:style-name="ce9">
            <text:p>13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199999999999999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782142857142901" table:style-name="ce13">
            <text:p>25</text:p>
          </table:table-cell>
          <table:table-cell office:value-type="float" office:value="280" table:style-name="ce14">
            <text:p>2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7</text:p>
          </table:table-cell>
          <table:table-cell office:value-type="string" table:style-name="ce8">
            <text:p>PRIMA VISITA ORTOP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1.307692307692299" table:style-name="ce9">
            <text:p>21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476190476190499" table:style-name="ce13">
            <text:p>20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700854700854698" table:style-name="ce13">
            <text:p>39</text:p>
          </table:table-cell>
          <table:table-cell office:value-type="float" office:value="117" table:style-name="ce14">
            <text:p>1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461538461538501" table:style-name="ce13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558139534883701" table:style-name="ce13">
            <text:p>17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7037037037037002" table:style-name="ce9">
            <text:p>4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8260869565217401" table:style-name="ce13">
            <text:p>5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3333333333333304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1.4" table:style-name="ce9">
            <text:p>4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8571428571428599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8</text:p>
          </table:table-cell>
          <table:table-cell office:value-type="string" table:style-name="ce8">
            <text:p>RIMOZIONE DI DISPOSITIVO ESTERNO DI IMMOBILIZZ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336956521739101" table:style-name="ce9">
            <text:p>19</text:p>
          </table:table-cell>
          <table:table-cell office:value-type="float" office:value="92" table:style-name="ce10">
            <text:p>9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100000000000001" table:style-name="ce13">
            <text:p>19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stetricia e ginecologia</text:p>
          </table:table-cell>
          <table:table-cell office:value-type="string" table:style-name="ce8">
            <text:p>57392</text:p>
          </table:table-cell>
          <table:table-cell office:value-type="string" table:style-name="ce8">
            <text:p>ESAME URODINAMICO INVAS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" table:style-name="ce13">
            <text:p>57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7191</text:p>
          </table:table-cell>
          <table:table-cell office:value-type="string" table:style-name="ce8">
            <text:p>BIOPSIA MIRATA <text:s/>DELLA PORTIO A GUIDA COLPOSCOP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71428571428571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8121</text:p>
          </table:table-cell>
          <table:table-cell office:value-type="string" table:style-name="ce8">
            <text:p>ISTER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8" table:style-name="ce13">
            <text:p>3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8888888888889" table:style-name="ce13">
            <text:p>2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323529411764703" table:style-name="ce13">
            <text:p>33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7</text:p>
          </table:table-cell>
          <table:table-cell office:value-type="string" table:style-name="ce8">
            <text:p>INSERZIONE DI DISPOSITIVO CONTRACCETTIVO INTRAUTERINO (I.U.D.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92</text:p>
          </table:table-cell>
          <table:table-cell office:value-type="string" table:style-name="ce8">
            <text:p>INSEMINAZIONE ARTIFI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021</text:p>
          </table:table-cell>
          <table:table-cell office:value-type="string" table:style-name="ce8">
            <text:p>COLP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4" table:style-name="ce13">
            <text:p>57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1901</text:p>
          </table:table-cell>
          <table:table-cell office:value-type="string" table:style-name="ce8">
            <text:p>ALTRI INTERVENTI SULL' APPARATO GENITALE FEMMIN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1</text:p>
          </table:table-cell>
          <table:table-cell office:value-type="string" table:style-name="ce8">
            <text:p>PRELIEVO DEI VILLI C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4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2</text:p>
          </table:table-cell>
          <table:table-cell office:value-type="string" table:style-name="ce8">
            <text:p>AMNIOCENTESI PRECO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341</text:p>
          </table:table-cell>
          <table:table-cell office:value-type="string" table:style-name="ce8">
            <text:p>CARDIOTOC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4269662921348303" table:style-name="ce9">
            <text:p>6</text:p>
          </table:table-cell>
          <table:table-cell office:value-type="float" office:value="89" table:style-name="ce10">
            <text:p>8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2</text:p>
          </table:table-cell>
          <table:table-cell office:value-type="string" table:style-name="ce8">
            <text:p>ECO(COLOR)DOPPLER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6.336206896551701" table:style-name="ce9">
            <text:p>16</text:p>
          </table:table-cell>
          <table:table-cell office:value-type="float" office:value="116" table:style-name="ce10">
            <text:p>1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</text:p>
          </table:table-cell>
          <table:table-cell office:value-type="string" table:style-name="ce8">
            <text:p>ECOGRAFIA 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.698412698412699" table:style-name="ce9">
            <text:p>17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8571428571429" table:style-name="ce13">
            <text:p>2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536203522504898" table:style-name="ce13">
            <text:p>20</text:p>
          </table:table-cell>
          <table:table-cell office:value-type="float" office:value="511" table:style-name="ce14">
            <text:p>5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1</text:p>
          </table:table-cell>
          <table:table-cell office:value-type="string" table:style-name="ce8">
            <text:p>ECOGRAFIA OVA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8" table:style-name="ce9">
            <text:p>2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2</text:p>
          </table:table-cell>
          <table:table-cell office:value-type="string" table:style-name="ce8">
            <text:p>ECOGRAFI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06666666666667" table:style-name="ce13">
            <text:p>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075757575757599" table:style-name="ce13">
            <text:p>24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7</text:p>
          </table:table-cell>
          <table:table-cell office:value-type="string" table:style-name="ce8">
            <text:p>ECOGRAFIA TRANSVAGI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0" table:style-name="ce9">
            <text:p>5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886075949367097" table:style-name="ce13">
            <text:p>69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7894736842105301" table:style-name="ce9">
            <text:p>7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6.6" table:style-name="ce9">
            <text:p>4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1</text:p>
          </table:table-cell>
          <table:table-cell office:value-type="string" table:style-name="ce8">
            <text:p>PRIMA VISIT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61.6666666666667" table:style-name="ce9">
            <text:p>6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044776119402997" table:style-name="ce13">
            <text:p>54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4" table:style-name="ce13">
            <text:p>3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130434782608702" table:style-name="ce13">
            <text:p>37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1578947368421102" table:style-name="ce9">
            <text:p>3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078125" table:style-name="ce13">
            <text:p>12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374045801526698" table:style-name="ce13">
            <text:p>47</text:p>
          </table:table-cell>
          <table:table-cell office:value-type="float" office:value="131" table:style-name="ce14">
            <text:p>1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2</text:p>
          </table:table-cell>
          <table:table-cell office:value-type="string" table:style-name="ce8">
            <text:p>VISITA GINEC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7.684210526315798" table:style-name="ce9">
            <text:p>28</text:p>
          </table:table-cell>
          <table:table-cell office:value-type="float" office:value="114" table:style-name="ce10">
            <text:p>1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2" table:style-name="ce9">
            <text:p>10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.798701298701303" table:style-name="ce13">
            <text:p>96</text:p>
          </table:table-cell>
          <table:table-cell office:value-type="float" office:value="154" table:style-name="ce14">
            <text:p>1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3</text:p>
          </table:table-cell>
          <table:table-cell office:value-type="string" table:style-name="ce8">
            <text:p>PRIMA VISITA <text:s/>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25" table:style-name="ce13">
            <text:p>3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3.25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3611111111111" table:style-name="ce13">
            <text:p>18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4</text:p>
          </table:table-cell>
          <table:table-cell office:value-type="string" table:style-name="ce8">
            <text:p>VISITA <text:s/>OSTETRICA <text:s/>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.911764705882401" table:style-name="ce9">
            <text:p>31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.938369781312101" table:style-name="ce9">
            <text:p>20</text:p>
          </table:table-cell>
          <table:table-cell office:value-type="float" office:value="503" table:style-name="ce10">
            <text:p>50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.199999999999999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042253521126799" table:style-name="ce9">
            <text:p>19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.428571428571399" table:style-name="ce9">
            <text:p>2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7</text:p>
          </table:table-cell>
          <table:table-cell office:value-type="string" table:style-name="ce8">
            <text:p>TRAINING PRENAT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7391304347826102" table:style-name="ce9">
            <text:p>6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9166666666667" table:style-name="ce9">
            <text:p>12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9.4634146341463" table:style-name="ce9">
            <text:p>29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18</text:p>
          </table:table-cell>
          <table:table-cell office:value-type="string" table:style-name="ce8">
            <text:p>INSERZIONE DI ALTRO PESSARIO VAG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4.181818181818" table:style-name="ce9">
            <text:p>11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71</text:p>
          </table:table-cell>
          <table:table-cell office:value-type="string" table:style-name="ce8">
            <text:p>RIMOZIONE DI DISPOSITIVO CONTRACCETTIVO intrauteruino o intradermico sottocutaneo di progesti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4" table:style-name="ce9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torinolaringoiatria</text:p>
          </table:table-cell>
          <table:table-cell office:value-type="string" table:style-name="ce8">
            <text:p>1812</text:p>
          </table:table-cell>
          <table:table-cell office:value-type="string" table:style-name="ce8">
            <text:p>BIOPSIA DELL'ORECCHIO ESTER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819</text:p>
          </table:table-cell>
          <table:table-cell office:value-type="string" table:style-name="ce8">
            <text:p>OTOMICR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0391</text:p>
          </table:table-cell>
          <table:table-cell office:value-type="string" table:style-name="ce8">
            <text:p>OTOEMISSIONI ACUS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25" table:style-name="ce9">
            <text:p>1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03</text:p>
          </table:table-cell>
          <table:table-cell office:value-type="string" table:style-name="ce8">
            <text:p>CONTROLLO DI EPISTASSI MEDIANTE CAUTERIZZAZIONE (E TAMPONAMENTO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25" table:style-name="ce13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22</text:p>
          </table:table-cell>
          <table:table-cell office:value-type="string" table:style-name="ce8">
            <text:p>BIOPSIA DEL NA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7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2" table:style-name="ce9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912</text:p>
          </table:table-cell>
          <table:table-cell office:value-type="string" table:style-name="ce8">
            <text:p>BIOPSIA FARIN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4.5" table:style-name="ce9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3913043478261" table:style-name="ce13">
            <text:p>46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7.681818181818201" table:style-name="ce9">
            <text:p>18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1" table:style-name="ce13">
            <text:p>6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688715953307401" table:style-name="ce13">
            <text:p>49</text:p>
          </table:table-cell>
          <table:table-cell office:value-type="float" office:value="257" table:style-name="ce14">
            <text:p>25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1</text:p>
          </table:table-cell>
          <table:table-cell office:value-type="string" table:style-name="ce8">
            <text:p>LARINGOSCOPIA INDIRET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H</text:p>
          </table:table-cell>
          <table:table-cell office:value-type="string" table:style-name="ce8">
            <text:p>VISITA ORL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8.857142857142904" table:style-name="ce9">
            <text:p>79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8.0555555555556" table:style-name="ce9">
            <text:p>58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393939393939398" table:style-name="ce13">
            <text:p>45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1.227272727272702" table:style-name="ce9">
            <text:p>31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8.633333333333297" table:style-name="ce9">
            <text:p>39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8.5" table:style-name="ce9">
            <text:p>4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256809338521407" table:style-name="ce13">
            <text:p>75</text:p>
          </table:table-cell>
          <table:table-cell office:value-type="float" office:value="257" table:style-name="ce14">
            <text:p>2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.405405405405403" table:style-name="ce13">
            <text:p>76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1</text:p>
          </table:table-cell>
          <table:table-cell office:value-type="string" table:style-name="ce8">
            <text:p>POTENZIALI EVOCATI ACUS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2" table:style-name="ce13">
            <text:p>2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8</text:p>
          </table:table-cell>
          <table:table-cell office:value-type="string" table:style-name="ce8">
            <text:p>POTENZIALI EVOCATI UD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9</text:p>
          </table:table-cell>
          <table:table-cell office:value-type="string" table:style-name="ce8">
            <text:p>POTENZIALI EVOCATI UD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8</text:p>
          </table:table-cell>
          <table:table-cell office:value-type="string" table:style-name="ce8">
            <text:p>PRIMA VISITA ORL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7.6666666666667" table:style-name="ce9">
            <text:p>3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8.0322580645161" table:style-name="ce13">
            <text:p>48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6.791044776119406" table:style-name="ce13">
            <text:p>87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761904761904802" table:style-name="ce13">
            <text:p>47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375" table:style-name="ce13">
            <text:p>2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359375" table:style-name="ce13">
            <text:p>53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5.6" table:style-name="ce9">
            <text:p>1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133333333333297" table:style-name="ce13">
            <text:p>4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829268292682897" table:style-name="ce13">
            <text:p>41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6" table:style-name="ce13">
            <text:p>3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08" table:style-name="ce13">
            <text:p>27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9.260869565217401" table:style-name="ce9">
            <text:p>19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894736842105303" table:style-name="ce13">
            <text:p>41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825301204819297" table:style-name="ce13">
            <text:p>76</text:p>
          </table:table-cell>
          <table:table-cell office:value-type="float" office:value="166" table:style-name="ce14">
            <text:p>1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4666666666666699" table:style-name="ce13">
            <text:p>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4.3333333333333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230769230769202" table:style-name="ce13">
            <text:p>25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605769230769202" table:style-name="ce13">
            <text:p>25</text:p>
          </table:table-cell>
          <table:table-cell office:value-type="float" office:value="104" table:style-name="ce14">
            <text:p>10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635</text:p>
          </table:table-cell>
          <table:table-cell office:value-type="string" table:style-name="ce8">
            <text:p>ESAME MICROSCOPICO DI STRISCIO O APPOSIZIONE DI CITOASPIRATO LINFOGHIANDOLA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2.6" table:style-name="ce9">
            <text:p>2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1.1" table:style-name="ce9">
            <text:p>3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6666666666667" table:style-name="ce13">
            <text:p>4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1</text:p>
          </table:table-cell>
          <table:table-cell office:value-type="string" table:style-name="ce8">
            <text:p>ESAME AUDIOMETRICO T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.6666666666667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545454545454501" table:style-name="ce13">
            <text:p>18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011428571428599" table:style-name="ce13">
            <text:p>23</text:p>
          </table:table-cell>
          <table:table-cell office:value-type="float" office:value="175" table:style-name="ce14">
            <text:p>17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5952380952380896" table:style-name="ce13">
            <text:p>10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5.857142857142897" table:style-name="ce9">
            <text:p>3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3006993006993" table:style-name="ce13">
            <text:p>24</text:p>
          </table:table-cell>
          <table:table-cell office:value-type="float" office:value="143" table:style-name="ce14">
            <text:p>1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2</text:p>
          </table:table-cell>
          <table:table-cell office:value-type="string" table:style-name="ce8">
            <text:p>ESAME AUDIOMETRICO VO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375" table:style-name="ce13">
            <text:p>2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147727272727298" table:style-name="ce13">
            <text:p>29</text:p>
          </table:table-cell>
          <table:table-cell office:value-type="float" office:value="88" table:style-name="ce14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5714285714286" table:style-name="ce13">
            <text:p>12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2.75" table:style-name="ce9">
            <text:p>5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490196078431403" table:style-name="ce13">
            <text:p>33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4</text:p>
          </table:table-cell>
          <table:table-cell office:value-type="string" table:style-name="ce8">
            <text:p>ESAME AUDIOMETRICO CONDIZIONATO INFANT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1" table:style-name="ce9">
            <text:p>5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125" table:style-name="ce13">
            <text:p>21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6666666666667" table:style-name="ce13">
            <text:p>2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730158730158699" table:style-name="ce13">
            <text:p>25</text:p>
          </table:table-cell>
          <table:table-cell office:value-type="float" office:value="126" table:style-name="ce14">
            <text:p>1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0731707317073198" table:style-name="ce13">
            <text:p>9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5.625" table:style-name="ce9">
            <text:p>4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140350877193001" table:style-name="ce13">
            <text:p>31</text:p>
          </table:table-cell>
          <table:table-cell office:value-type="float" office:value="114" table:style-name="ce14">
            <text:p>1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42</text:p>
          </table:table-cell>
          <table:table-cell office:value-type="string" table:style-name="ce8">
            <text:p>ESAME CLINICO DELLA FUNZIONALITA' VESTIBOLAR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81</text:p>
          </table:table-cell>
          <table:table-cell office:value-type="string" table:style-name="ce8">
            <text:p>MESSA A PUNTO DI MEZZI PER L'UDI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8.5" table:style-name="ce9">
            <text:p>89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7.6666666666667" table:style-name="ce9">
            <text:p>3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2</text:p>
          </table:table-cell>
          <table:table-cell office:value-type="string" table:style-name="ce8">
            <text:p>IRRIGAZIONE DELL'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" table:style-name="ce13">
            <text:p>3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1.3333333333333" table:style-name="ce9">
            <text:p>3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7.6666666666667" table:style-name="ce9">
            <text:p>1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.5" table:style-name="ce9">
            <text:p>2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ed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785714285714301" table:style-name="ce9">
            <text:p>12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3.3611111111111" table:style-name="ce9">
            <text:p>73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9.2777777777778" table:style-name="ce9">
            <text:p>49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2.5" table:style-name="ce9">
            <text:p>6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333333333333330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4615384615384599" table:style-name="ce13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571428571428598" table:style-name="ce13">
            <text:p>3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1.5" table:style-name="ce9">
            <text:p>6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571428571428601" table:style-name="ce13">
            <text:p>2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5.125" table:style-name="ce13">
            <text:p>5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55" table:style-name="ce13">
            <text:p>5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0.5" table:style-name="ce9">
            <text:p>3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7333333333333307" table:style-name="ce13">
            <text:p>1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71</text:p>
          </table:table-cell>
          <table:table-cell office:value-type="string" table:style-name="ce8">
            <text:p>GLUCOSIO [S/P/U/dU/L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2.1666666666667" table:style-name="ce9">
            <text:p>52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81</text:p>
          </table:table-cell>
          <table:table-cell office:value-type="string" table:style-name="ce8">
            <text:p>Hb - EMOGLOBINA GL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5.235294117647101" table:style-name="ce9">
            <text:p>5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neumologia</text:p>
          </table:table-cell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3.857142857142897" table:style-name="ce9">
            <text:p>4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322</text:p>
          </table:table-cell>
          <table:table-cell office:value-type="string" table:style-name="ce8">
            <text:p>BRONCOSCOPIA CON FIBRE OT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7.738853503185" table:style-name="ce13">
            <text:p>128</text:p>
          </table:table-cell>
          <table:table-cell office:value-type="float" office:value="157" table:style-name="ce14">
            <text:p>15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9.780821917808197" table:style-name="ce9">
            <text:p>40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2.920547945205" table:style-name="ce13">
            <text:p>113</text:p>
          </table:table-cell>
          <table:table-cell office:value-type="float" office:value="365" table:style-name="ce14">
            <text:p>36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7</text:p>
          </table:table-cell>
          <table:table-cell office:value-type="string" table:style-name="ce8">
            <text:p>POLISONN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63" table:style-name="ce9">
            <text:p>16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2.5" table:style-name="ce13">
            <text:p>5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9.058823529411796" table:style-name="ce13">
            <text:p>99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8.657894736842" table:style-name="ce9">
            <text:p>119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7.461538461538" table:style-name="ce13">
            <text:p>117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75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3.75" table:style-name="ce9">
            <text:p>3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619047619047606" table:style-name="ce13">
            <text:p>7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2</text:p>
          </table:table-cell>
          <table:table-cell office:value-type="string" table:style-name="ce8">
            <text:p>SPIROMETRIA GLOB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7.5" table:style-name="ce13">
            <text:p>8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5.529914529915" table:style-name="ce13">
            <text:p>116</text:p>
          </table:table-cell>
          <table:table-cell office:value-type="float" office:value="117" table:style-name="ce14">
            <text:p>1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4.578947368421098" table:style-name="ce9">
            <text:p>5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7222222222222" table:style-name="ce13">
            <text:p>19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4.695852534562206" table:style-name="ce13">
            <text:p>95</text:p>
          </table:table-cell>
          <table:table-cell office:value-type="float" office:value="217" table:style-name="ce14">
            <text:p>2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4</text:p>
          </table:table-cell>
          <table:table-cell office:value-type="string" table:style-name="ce8">
            <text:p>TEST DI BRONCODILATAZIONE FARMA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9.447368421053" table:style-name="ce13">
            <text:p>129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190476190476204" table:style-name="ce13">
            <text:p>78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5</text:p>
          </table:table-cell>
          <table:table-cell office:value-type="string" table:style-name="ce8">
            <text:p>PROVA BRONCODINAMICA CON BRONCOCOSTRITTORE SPECIFICO O ASPECIF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3.6" table:style-name="ce13">
            <text:p>9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1.869565217391298" table:style-name="ce9">
            <text:p>62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2</text:p>
          </table:table-cell>
          <table:table-cell office:value-type="string" table:style-name="ce8">
            <text:p>SPIROMETRIA GLOBALE CON TECNICA PLETISMOGRAF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5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5.571428571428598" table:style-name="ce9">
            <text:p>3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3</text:p>
          </table:table-cell>
          <table:table-cell office:value-type="string" table:style-name="ce8">
            <text:p>DIFFUSIONE ALVEOLO-CAPILLARE <text:s/>DEL 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.756756756756801" table:style-name="ce13">
            <text:p>96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0.076923076923102" table:style-name="ce9">
            <text:p>4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0555555555556" table:style-name="ce13">
            <text:p>81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6</text:p>
          </table:table-cell>
          <table:table-cell office:value-type="string" table:style-name="ce8">
            <text:p>VALUTAZIONE DELLA VENTILAZIONE E DEI GAS ESPIRATI E RELATIVI PARAMET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6.5" table:style-name="ce9">
            <text:p>9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7</text:p>
          </table:table-cell>
          <table:table-cell office:value-type="string" table:style-name="ce8">
            <text:p>DETERMINAZIONE DELLE MASSIME PRESSIONI INSPIRATORIE ED ESPIRATORIE O TRANSDIAFRAMMA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6.285714285714306" table:style-name="ce9">
            <text:p>6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42</text:p>
          </table:table-cell>
          <table:table-cell office:value-type="string" table:style-name="ce8">
            <text:p>TEST DEL CAMM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7.714285714285694" table:style-name="ce9">
            <text:p>9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1.2" table:style-name="ce13">
            <text:p>10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1</text:p>
          </table:table-cell>
          <table:table-cell office:value-type="string" table:style-name="ce8">
            <text:p>EMOGASANALISI ARTERIOSA SISTEM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5.5" table:style-name="ce9">
            <text:p>1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2.413793103448" table:style-name="ce9">
            <text:p>112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2</text:p>
          </table:table-cell>
          <table:table-cell office:value-type="string" table:style-name="ce8">
            <text:p>EMOGASANALISI DURANTE RESPIRAZIONE DI O2 AD ALTA CONCENT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5</text:p>
          </table:table-cell>
          <table:table-cell office:value-type="string" table:style-name="ce8">
            <text:p>MONITORAGGIO INCRUENTO DELLA SATURAZIONE ARTERI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.533333333333303" table:style-name="ce13">
            <text:p>4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6.4444444444444" table:style-name="ce13">
            <text:p>96</text:p>
          </table:table-cell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0.63333333333301" table:style-name="ce13">
            <text:p>151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6.600000000000001" table:style-name="ce9">
            <text:p>1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75" table:style-name="ce13">
            <text:p>25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0322580645161" table:style-name="ce13">
            <text:p>75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2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2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1333333333333302" table:style-name="ce9">
            <text:p>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5135135135135105" table:style-name="ce13">
            <text:p>10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021276595744702" table:style-name="ce13">
            <text:p>54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5</text:p>
          </table:table-cell>
          <table:table-cell office:value-type="string" table:style-name="ce8">
            <text:p>PRELIEVO DI SANGUE ARTERIO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88" table:style-name="ce9">
            <text:p>18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3</text:p>
          </table:table-cell>
          <table:table-cell office:value-type="string" table:style-name="ce8">
            <text:p>TERAPIA OCCUPAZI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.8" table:style-name="ce9">
            <text:p>21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1</text:p>
          </table:table-cell>
          <table:table-cell office:value-type="string" table:style-name="ce8">
            <text:p>SOSTITUZIONE NON OPERATORIA DI SUSSIDIO PER IL SISTEMA MUSCOLOSCHELET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3.857142857142897" table:style-name="ce9">
            <text:p>4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5.2222222222222" table:style-name="ce9">
            <text:p>25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8" table:style-name="ce9">
            <text:p>7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sichiatria</text:p>
          </table:table-cell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42857142857142899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.75" table:style-name="ce13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52941176470588" table:style-name="ce13">
            <text:p>2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21</text:p>
          </table:table-cell>
          <table:table-cell office:value-type="string" table:style-name="ce8">
            <text:p>VISITA PSICHIATRICA DI CONTROLLO</text:p>
          </table:table-cell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10.8" table:style-name="ce9">
            <text:p>1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91</text:p>
          </table:table-cell>
          <table:table-cell office:value-type="string" table:style-name="ce8">
            <text:p>PRIMA VISITA PSICHIATRICA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D</text:p>
          </table:table-cell>
          <table:table-cell office:value-type="float" office:value="16.25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1428571428571" table:style-name="ce13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B</text:p>
          </table:table-cell>
          <table:table-cell office:value-type="float" office:value="11.75" table:style-name="ce9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7272727272727302" table:style-name="ce13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8333333333333304" table:style-name="ce13">
            <text:p>6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B</text:p>
          </table:table-cell>
          <table:table-cell office:value-type="float" office:value="11.6" table:style-name="ce9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.57142857142857095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0476190476190501" table:style-name="ce13">
            <text:p>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0.21052631578947401" table:style-name="ce9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28571428571429" table:style-name="ce13">
            <text:p>1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2.6724137931034502" table:style-name="ce9">
            <text:p>3</text:p>
          </table:table-cell>
          <table:table-cell office:value-type="float" office:value="58" table:style-name="ce10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.25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.49289099526066299" table:style-name="ce9">
            <text:p>0</text:p>
          </table:table-cell>
          <table:table-cell office:value-type="float" office:value="211" table:style-name="ce10">
            <text:p>2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6363636363636402" table:style-name="ce9">
            <text:p>8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2</text:p>
          </table:table-cell>
          <table:table-cell office:value-type="string" table:style-name="ce8">
            <text:p>PSICOTERAPIA FAMILIARE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8333333333333299" table:style-name="ce13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3.8918918918918899" table:style-name="ce9">
            <text:p>4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logia</text:p>
          </table:table-cell>
          <table:table-cell office:value-type="string" table:style-name="ce8">
            <text:p>06112</text:p>
          </table:table-cell>
          <table:table-cell office:value-type="string" table:style-name="ce8">
            <text:p>BIOPSIA [PERCUTANEA] [AGOBIOPSIA] DELLA TIR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0191</text:p>
          </table:table-cell>
          <table:table-cell office:value-type="string" table:style-name="ce8">
            <text:p>AGOBIOPSIA LINFONODALE ECO-GUID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6666666666667" table:style-name="ce13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3211</text:p>
          </table:table-cell>
          <table:table-cell office:value-type="string" table:style-name="ce8">
            <text:p>BIOPSIA ECO-GUIDATA DEI TESSUTI MOL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1</text:p>
          </table:table-cell>
          <table:table-cell office:value-type="string" table:style-name="ce8">
            <text:p>BIOPSIA ECO-GUIDATA <text:s/>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1052631578947398" table:style-name="ce13">
            <text:p>7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3</text:p>
          </table:table-cell>
          <table:table-cell office:value-type="string" table:style-name="ce8">
            <text:p>BIOPSIA MINIINVSIVA "VACUUM ASSISTED" CON SISTEMA DI GUIDA STEREOTASS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</text:p>
          </table:table-cell>
          <table:table-cell office:value-type="string" table:style-name="ce8">
            <text:p>TOMOGRAFIA COMPUTERIZZATA (TC) DEL CAP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2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" table:style-name="ce13">
            <text:p>2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8333333333333" table:style-name="ce13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875" table:style-name="ce13">
            <text:p>2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727272727272698" table:style-name="ce13">
            <text:p>38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1</text:p>
          </table:table-cell>
          <table:table-cell office:value-type="string" table:style-name="ce8">
            <text:p>TOMOGRAFIA COMPUTERIZZATA (TC) DEL CAP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7.25" table:style-name="ce9">
            <text:p>1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947368421052602" table:style-name="ce13">
            <text:p>26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5" table:style-name="ce13">
            <text:p>2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200000000000003" table:style-name="ce13">
            <text:p>32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2</text:p>
          </table:table-cell>
          <table:table-cell office:value-type="string" table:style-name="ce8">
            <text:p>TOMOGRAFIA COMPUTERIZZATA (TC) DEL MASSICCIO 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7777777777778" table:style-name="ce13">
            <text:p>1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3</text:p>
          </table:table-cell>
          <table:table-cell office:value-type="string" table:style-name="ce8">
            <text:p>TOMOGRAFIA COMPUTERIZZATA (TC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4</text:p>
          </table:table-cell>
          <table:table-cell office:value-type="string" table:style-name="ce8">
            <text:p>TOMOGRAFIA COMPUTERIZZATA (TC) DELLE ARCATE DENTARIE [DENTALSCAN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5</text:p>
          </table:table-cell>
          <table:table-cell office:value-type="string" table:style-name="ce8">
            <text:p>TOMOGRAFIA COMPUTERIZZATA (TC) DELL' 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0" table:style-name="ce9">
            <text:p>2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7</text:p>
          </table:table-cell>
          <table:table-cell office:value-type="string" table:style-name="ce8">
            <text:p>TOMOGRAFIA COMPUTERIZZATA (TC) DEL C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8</text:p>
          </table:table-cell>
          <table:table-cell office:value-type="string" table:style-name="ce8">
            <text:p>TOMOGRAFIA COMPUTERIZZATA (TC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8333333333333" table:style-name="ce13">
            <text:p>3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8888888888889" table:style-name="ce13">
            <text:p>5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1</text:p>
          </table:table-cell>
          <table:table-cell office:value-type="string" table:style-name="ce8">
            <text:p>RADIOGRAFIA DI ARCATA <text:s/>DENTARI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3</text:p>
          </table:table-cell>
          <table:table-cell office:value-type="string" table:style-name="ce8">
            <text:p>ORTOPANORAMICA DELLE ARCATE DENTARI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5555555555556" table:style-name="ce13">
            <text:p>2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9.347826086956498" table:style-name="ce9">
            <text:p>29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5" table:style-name="ce13">
            <text:p>3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548387096774199" table:style-name="ce13">
            <text:p>28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7560975609756095" table:style-name="ce13">
            <text:p>9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862068965517203" table:style-name="ce13">
            <text:p>34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1</text:p>
          </table:table-cell>
          <table:table-cell office:value-type="string" table:style-name="ce8">
            <text:p>TELERADIOGRAFIA DEL CRAN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9.6666666666667" table:style-name="ce9">
            <text:p>3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1.3333333333333" table:style-name="ce9">
            <text:p>3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9.1111111111111" table:style-name="ce9">
            <text:p>2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3333333333333304" table:style-name="ce13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61</text:p>
          </table:table-cell>
          <table:table-cell office:value-type="string" table:style-name="ce8">
            <text:p>ALTRA RADIOGRAFIA DI OSSA DELLA FACC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71</text:p>
          </table:table-cell>
          <table:table-cell office:value-type="string" table:style-name="ce8">
            <text:p>RADIOGRAFIA DEL CRANIO E <text:s/>DEI SENI PARANAS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5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2</text:p>
          </table:table-cell>
          <table:table-cell office:value-type="string" table:style-name="ce8">
            <text:p>RADIOGRAFIA DELLA COLONNA CERV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5" table:style-name="ce13">
            <text:p>2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6.6666666666667" table:style-name="ce9">
            <text:p>2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470588235294102" table:style-name="ce13">
            <text:p>27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6.299999999999997" table:style-name="ce9">
            <text:p>3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2" table:style-name="ce13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5384615384615401" table:style-name="ce13">
            <text:p>7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200000000000003" table:style-name="ce13">
            <text:p>3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3</text:p>
          </table:table-cell>
          <table:table-cell office:value-type="string" table:style-name="ce8">
            <text:p>RADIOGRAFIA DELLA COLONNA TORACICA (DORSALE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428571428571402" table:style-name="ce13">
            <text:p>4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" table:style-name="ce13">
            <text:p>3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0714285714285703" table:style-name="ce13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4</text:p>
          </table:table-cell>
          <table:table-cell office:value-type="string" table:style-name="ce8">
            <text:p>RADIOGRAFIA DELLA COLONNA LOMBOSAC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75" table:style-name="ce13">
            <text:p>2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117647058823501" table:style-name="ce13">
            <text:p>35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14285714285714299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75" table:style-name="ce13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1875" table:style-name="ce13">
            <text:p>24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392857142857103" table:style-name="ce13">
            <text:p>33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7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8985507246376798" table:style-name="ce13">
            <text:p>7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928571428571399" table:style-name="ce13">
            <text:p>3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9</text:p>
          </table:table-cell>
          <table:table-cell office:value-type="string" table:style-name="ce8">
            <text:p>RADIOGRAFIA COMPLETA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7.5" table:style-name="ce9">
            <text:p>4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1666666666666696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1</text:p>
          </table:table-cell>
          <table:table-cell office:value-type="string" table:style-name="ce8">
            <text:p>MAMMOGRAFIA <text:s/>BI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3333333333333" table:style-name="ce13">
            <text:p>3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2340425531915" table:style-name="ce13">
            <text:p>18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1666666666666696" table:style-name="ce13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428571428571402" table:style-name="ce13">
            <text:p>3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5.683673469388" table:style-name="ce13">
            <text:p>186</text:p>
          </table:table-cell>
          <table:table-cell office:value-type="float" office:value="294" table:style-name="ce14">
            <text:p>29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7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2</text:p>
          </table:table-cell>
          <table:table-cell office:value-type="string" table:style-name="ce8">
            <text:p>MAMMOGRAFIA MONOLATERAL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9.777777777778" table:style-name="ce9">
            <text:p>250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</text:p>
          </table:table-cell>
          <table:table-cell office:value-type="string" table:style-name="ce8">
            <text:p>TOMOGRAFIA COMPUTERIZZATA (TC) DEL TORA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4.4" table:style-name="ce9">
            <text:p>2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346153846153801" table:style-name="ce13">
            <text:p>25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714285714285701" table:style-name="ce13">
            <text:p>2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1</text:p>
          </table:table-cell>
          <table:table-cell office:value-type="string" table:style-name="ce8">
            <text:p>TOMOGRAFIA COMPUTERIZZATA (TC) DEL TORAC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9166666666666696" table:style-name="ce9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733333333333299" table:style-name="ce13">
            <text:p>2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155555555555601" table:style-name="ce13">
            <text:p>40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1428571428571" table:style-name="ce13">
            <text:p>2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095238095238102" table:style-name="ce9">
            <text:p>7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951219512195102" table:style-name="ce13">
            <text:p>38</text:p>
          </table:table-cell>
          <table:table-cell office:value-type="float" office:value="82" table:style-name="ce14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2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32</text:p>
          </table:table-cell>
          <table:table-cell office:value-type="string" table:style-name="ce8">
            <text:p>RADIOGRAFIA MONOLATERALE DI COSTE, STERNO, CLAVICO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875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45" table:style-name="ce13">
            <text:p>1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93333333333333302" table:style-name="ce13">
            <text:p>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41</text:p>
          </table:table-cell>
          <table:table-cell office:value-type="string" table:style-name="ce8">
            <text:p>RADIOGRAFIA DEL TORACE DI ROUTINE, NAS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5454545454545497E-2" table:style-name="ce9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4264705882352899" table:style-name="ce13">
            <text:p>0</text:p>
          </table:table-cell>
          <table:table-cell office:value-type="float" office:value="136" table:style-name="ce14">
            <text:p>1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25E-2" table:style-name="ce13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0.125" table:style-name="ce9">
            <text:p>3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35897435897435898" table:style-name="ce13">
            <text:p>0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5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1875" table:style-name="ce13">
            <text:p>1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.8" table:style-name="ce9">
            <text:p>2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28571428571429" table:style-name="ce13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6404494382022501" table:style-name="ce13">
            <text:p>2</text:p>
          </table:table-cell>
          <table:table-cell office:value-type="float" office:value="89" table:style-name="ce14">
            <text:p>8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1000000000000001" table:style-name="ce13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91</text:p>
          </table:table-cell>
          <table:table-cell office:value-type="string" table:style-name="ce8">
            <text:p>RADIOGRAFIA DELLA <text:s/>TRACH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61</text:p>
          </table:table-cell>
          <table:table-cell office:value-type="string" table:style-name="ce8">
            <text:p>RADIOGRAFIA COMPLETA DEL TUBO DIGER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11</text:p>
          </table:table-cell>
          <table:table-cell office:value-type="string" table:style-name="ce8">
            <text:p>TOMOGRAFIA COMPUTERIZZATA (TC) DEI RENI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8" table:style-name="ce9">
            <text:p>9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</text:p>
          </table:table-cell>
          <table:table-cell office:value-type="string" table:style-name="ce8">
            <text:p>CISTOURETROGRAF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7.6666666666667" table:style-name="ce9">
            <text:p>3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1</text:p>
          </table:table-cell>
          <table:table-cell office:value-type="string" table:style-name="ce8">
            <text:p>CISTOURETROGRAFIA MI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2" table:style-name="ce9">
            <text:p>1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7</text:p>
          </table:table-cell>
          <table:table-cell office:value-type="string" table:style-name="ce8">
            <text:p>CIST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83</text:p>
          </table:table-cell>
          <table:table-cell office:value-type="string" table:style-name="ce8">
            <text:p>ISTEROSALPINGOGRAF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.1" table:style-name="ce9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2</text:p>
          </table:table-cell>
          <table:table-cell office:value-type="string" table:style-name="ce8">
            <text:p>TOMOGRAFIA COMPUTERIZZATA (TC) DELL' 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7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6" table:style-name="ce13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6.5" table:style-name="ce13">
            <text:p>10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3</text:p>
          </table:table-cell>
          <table:table-cell office:value-type="string" table:style-name="ce8">
            <text:p>TOMOGRAFIA COMPUTERIZZATA (TC) DELL' ADDOME INF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4</text:p>
          </table:table-cell>
          <table:table-cell office:value-type="string" table:style-name="ce8">
            <text:p>TOMOGRAFIA COMPUTERIZZATA (TC) DELL' ADDOME INF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5</text:p>
          </table:table-cell>
          <table:table-cell office:value-type="string" table:style-name="ce8">
            <text:p>TOMOGRAFIA COMPUTERIZZATA (TC) DELL'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1.6666666666667" table:style-name="ce9">
            <text:p>4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2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3333333333333" table:style-name="ce13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75" table:style-name="ce13">
            <text:p>2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5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6</text:p>
          </table:table-cell>
          <table:table-cell office:value-type="string" table:style-name="ce8">
            <text:p>TOMOGRAFIA COMPUTERIZZATA (TC) DELL' ADDOME COMPLET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4117647058823497" table:style-name="ce9">
            <text:p>9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6086956521739" table:style-name="ce13">
            <text:p>26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540540540540498" table:style-name="ce13">
            <text:p>38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8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" table:style-name="ce13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8333333333333" table:style-name="ce13">
            <text:p>21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9" table:style-name="ce9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125" table:style-name="ce13">
            <text:p>2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061728395061699" table:style-name="ce13">
            <text:p>44</text:p>
          </table:table-cell>
          <table:table-cell office:value-type="float" office:value="81" table:style-name="ce14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19</text:p>
          </table:table-cell>
          <table:table-cell office:value-type="string" table:style-name="ce8">
            <text:p>RADIOGRAFIA DELL' ADDOM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7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1</text:p>
          </table:table-cell>
          <table:table-cell office:value-type="string" table:style-name="ce8">
            <text:p>RADIOGRAFIA DI SPALLA, BRACCIO, TORACO-BRACH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2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1086956521739" table:style-name="ce13">
            <text:p>20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16666666666666699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352941176470601" table:style-name="ce13">
            <text:p>19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588235294117602" table:style-name="ce13">
            <text:p>37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2258064516129004" table:style-name="ce9">
            <text:p>7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1428571428571" table:style-name="ce13">
            <text:p>19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2</text:p>
          </table:table-cell>
          <table:table-cell office:value-type="string" table:style-name="ce8">
            <text:p>RADIOGRAFIA DI GOMITO, AVAMBRACC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29411764705898" table:style-name="ce13">
            <text:p>19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4.6666666666667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4.3333333333333" table:style-name="ce9">
            <text:p>3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.8000000000000007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615384615384601" table:style-name="ce9">
            <text:p>12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3</text:p>
          </table:table-cell>
          <table:table-cell office:value-type="string" table:style-name="ce8">
            <text:p>RADIOGRAFIA DI POLSO,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1" table:style-name="ce13">
            <text:p>7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04950495049499" table:style-name="ce13">
            <text:p>19</text:p>
          </table:table-cell>
          <table:table-cell office:value-type="float" office:value="101" table:style-name="ce14">
            <text:p>10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230769230769231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0.6" table:style-name="ce9">
            <text:p>2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375" table:style-name="ce13">
            <text:p>3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7777777777778" table:style-name="ce13">
            <text:p>3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7" table:style-name="ce13">
            <text:p>8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96" table:style-name="ce13">
            <text:p>21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6</text:p>
          </table:table-cell>
          <table:table-cell office:value-type="string" table:style-name="ce8">
            <text:p>RADIOGRAFIA DI BACINO, AN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2666666666666702" table:style-name="ce9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8591549295775" table:style-name="ce13">
            <text:p>34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4.3333333333333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285714285714299" table:style-name="ce13">
            <text:p>27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6.533333333333303" table:style-name="ce9">
            <text:p>3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290322580645199" table:style-name="ce13">
            <text:p>28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8.6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0941176470588196" table:style-name="ce13">
            <text:p>6</text:p>
          </table:table-cell>
          <table:table-cell office:value-type="float" office:value="85" table:style-name="ce14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342105263157901" table:style-name="ce13">
            <text:p>20</text:p>
          </table:table-cell>
          <table:table-cell office:value-type="float" office:value="76" table:style-name="ce14">
            <text:p>7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7</text:p>
          </table:table-cell>
          <table:table-cell office:value-type="string" table:style-name="ce8">
            <text:p>RADIOGRAFIA DI FEMORE, GINOCCHIO, GAMB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4545454545454497" table:style-name="ce9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8571428571429" table:style-name="ce13">
            <text:p>2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491803278688501" table:style-name="ce13">
            <text:p>25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6.2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5588235294118" table:style-name="ce13">
            <text:p>31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8.5" table:style-name="ce9">
            <text:p>3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840000000000003" table:style-name="ce13">
            <text:p>36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6666666666666696" table:style-name="ce13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0476190476190501" table:style-name="ce13">
            <text:p>7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9.5" table:style-name="ce9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326530612244898" table:style-name="ce13">
            <text:p>24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8</text:p>
          </table:table-cell>
          <table:table-cell office:value-type="string" table:style-name="ce8">
            <text:p>RADIOGRAFIA DI CAVIGLIA, <text:s/>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1538461538461497" table:style-name="ce9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399999999999999" table:style-name="ce13">
            <text:p>1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48" table:style-name="ce13">
            <text:p>22</text:p>
          </table:table-cell>
          <table:table-cell office:value-type="float" office:value="75" table:style-name="ce14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25E-2" table:style-name="ce13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32.5" table:style-name="ce9">
            <text:p>3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2258064516129" table:style-name="ce13">
            <text:p>23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8.2222222222222" table:style-name="ce9">
            <text:p>2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200000000000003" table:style-name="ce13">
            <text:p>3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6.3636363636363598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72463768115942" table:style-name="ce13">
            <text:p>8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3333333333333299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7575757575758" table:style-name="ce13">
            <text:p>12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4" table:style-name="ce9">
            <text:p>7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1</text:p>
          </table:table-cell>
          <table:table-cell office:value-type="string" table:style-name="ce8">
            <text:p>RADIOGRAFIA COMPLETA DEGLI ARTI INFERIORI E DEL BACINO SOTTO CA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5.5" table:style-name="ce9">
            <text:p>4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5" table:style-name="ce13">
            <text:p>3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2</text:p>
          </table:table-cell>
          <table:table-cell office:value-type="string" table:style-name="ce8">
            <text:p>RADIOGRAFIA <text:s/>ASSIALE DELLA ROTU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.8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31</text:p>
          </table:table-cell>
          <table:table-cell office:value-type="string" table:style-name="ce8">
            <text:p>STUDIO DELL' ETA' OSS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1</text:p>
          </table:table-cell>
          <table:table-cell office:value-type="string" table:style-name="ce8">
            <text:p>TOMOGRAFIA COMPUTERIZZATA <text:s/>(TC) DEL RACHIDE E DELLO SPECO VERTEB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799999999999997" table:style-name="ce13">
            <text:p>4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600000000000001" table:style-name="ce13">
            <text:p>1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8" table:style-name="ce13">
            <text:p>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2</text:p>
          </table:table-cell>
          <table:table-cell office:value-type="string" table:style-name="ce8">
            <text:p>TOMOGRAFIA COMPUTERIZZATA <text:s/>(TC) DEL RACHIDE E DELLO SPECO VERTEBRAL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3</text:p>
          </table:table-cell>
          <table:table-cell office:value-type="string" table:style-name="ce8">
            <text:p>TOMOGRAFIA COMPUTERIZZATA <text:s/>(TC) DI SPALLA, GOMITO, POLSO E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7777777777777803" table:style-name="ce13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4</text:p>
          </table:table-cell>
          <table:table-cell office:value-type="string" table:style-name="ce8">
            <text:p>TOMOGRAFIA COMPUTERIZZATA <text:s/>(TC) DI SPALLA, GOMITO, POLSO E MANO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5</text:p>
          </table:table-cell>
          <table:table-cell office:value-type="string" table:style-name="ce8">
            <text:p>TOMOGRAFIA COMPUTERIZZATA (TC) DEL BAC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5.5" table:style-name="ce9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8" table:style-name="ce13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6</text:p>
          </table:table-cell>
          <table:table-cell office:value-type="string" table:style-name="ce8">
            <text:p>TOMOGRAFIA COMPUTERIZZATA (TC) DI FEMORE, GINOCCHIO, CAVIGLIA E 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3333333333333299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5" table:style-name="ce13">
            <text:p>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8888888888888893" table:style-name="ce13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7</text:p>
          </table:table-cell>
          <table:table-cell office:value-type="string" table:style-name="ce8">
            <text:p>TOMOGRAFIA COMPUTERIZZATA (TC) DI FEMORE, GINOCCHIO, CAVIGLIA E PIED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7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5294117647059" table:style-name="ce13">
            <text:p>15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0.58823529411799" table:style-name="ce13">
            <text:p>121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2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3333333333333" table:style-name="ce13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2727272727272698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5555555555556" table:style-name="ce13">
            <text:p>1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578947368421098" table:style-name="ce13">
            <text:p>65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4" table:style-name="ce9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909090909090899" table:style-name="ce13">
            <text:p>2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75" table:style-name="ce13">
            <text:p>30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1</text:p>
          </table:table-cell>
          <table:table-cell office:value-type="string" table:style-name="ce8">
            <text:p>ECOGRAFIA BILATERALE DELLA MAMMEL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0.3333333333333" table:style-name="ce9">
            <text:p>3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652173913043502" table:style-name="ce13">
            <text:p>19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1428571428571397" table:style-name="ce13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133333333333297" table:style-name="ce13">
            <text:p>7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93333333333333" table:style-name="ce9">
            <text:p>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363636363636399" table:style-name="ce13">
            <text:p>2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1.80727272727299" table:style-name="ce13">
            <text:p>192</text:p>
          </table:table-cell>
          <table:table-cell office:value-type="float" office:value="275" table:style-name="ce14">
            <text:p>2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28571428571429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2</text:p>
          </table:table-cell>
          <table:table-cell office:value-type="string" table:style-name="ce8">
            <text:p>ECOGRAFIA MONOLATERALE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8333333333333299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3.2" table:style-name="ce13">
            <text:p>19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5.6" table:style-name="ce13">
            <text:p>136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2" table:style-name="ce13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043478260869598" table:style-name="ce13">
            <text:p>60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6.8" table:style-name="ce9">
            <text:p>2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85" table:style-name="ce13">
            <text:p>4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6666666666666696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8" table:style-name="ce13">
            <text:p>22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5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130434782608702" table:style-name="ce13">
            <text:p>71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5" table:style-name="ce13">
            <text:p>2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2</text:p>
          </table:table-cell>
          <table:table-cell office:value-type="string" table:style-name="ce8">
            <text:p>ECO(COLOR)DOPPLER DEL FEGATO E DELLE VIE BILIA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6.5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4.571428571429" table:style-name="ce13">
            <text:p>11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727272727272698" table:style-name="ce13">
            <text:p>5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5</text:p>
          </table:table-cell>
          <table:table-cell office:value-type="string" table:style-name="ce8">
            <text:p>ECO(COLOR)DOPPLER DEI RENI E DEI SURREN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0.5" table:style-name="ce9">
            <text:p>3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" table:style-name="ce13">
            <text:p>10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25" table:style-name="ce13">
            <text:p>4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A</text:p>
          </table:table-cell>
          <table:table-cell office:value-type="string" table:style-name="ce8">
            <text:p>ECOGRAFIA DELL' ADDOME SUP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5" table:style-name="ce13">
            <text:p>4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2</text:p>
          </table:table-cell>
          <table:table-cell office:value-type="string" table:style-name="ce8">
            <text:p>ECO(COLOR)DOPPLER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A</text:p>
          </table:table-cell>
          <table:table-cell office:value-type="string" table:style-name="ce8">
            <text:p>ECOGRAFIA DELL' ADDOME INF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2" table:style-name="ce13">
            <text:p>6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827586206896601" table:style-name="ce13">
            <text:p>23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432432432432407" table:style-name="ce13">
            <text:p>89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.1428571428571406" table:style-name="ce13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.4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3333333333333" table:style-name="ce13">
            <text:p>3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21428571428571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371428571428599" table:style-name="ce13">
            <text:p>17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5" table:style-name="ce13">
            <text:p>22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2105263157894699" table:style-name="ce9">
            <text:p>6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866666666666699" table:style-name="ce13">
            <text:p>2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5" table:style-name="ce13">
            <text:p>6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2</text:p>
          </table:table-cell>
          <table:table-cell office:value-type="string" table:style-name="ce8">
            <text:p>ECOGRAFIA DI GROSSI VASI ADDOMI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3.3333333333333" table:style-name="ce9">
            <text:p>7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" table:style-name="ce13">
            <text:p>6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5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3.375" table:style-name="ce13">
            <text:p>23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.3333333333333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8421052631578902" table:style-name="ce9">
            <text:p>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8" table:style-name="ce13">
            <text:p>1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875" table:style-name="ce13">
            <text:p>49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7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4" table:style-name="ce13">
            <text:p>2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071428571428601" table:style-name="ce13">
            <text:p>2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1</text:p>
          </table:table-cell>
          <table:table-cell office:value-type="string" table:style-name="ce8">
            <text:p>ECOGRAFIA DELLA CUTE E DEL TESSUTO SOTTOCUTANE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176470588235301" table:style-name="ce13">
            <text:p>30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3.125" table:style-name="ce13">
            <text:p>20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2222222222222" table:style-name="ce13">
            <text:p>1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9090909090909101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7777777777778" table:style-name="ce13">
            <text:p>4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941176470588204" table:style-name="ce13">
            <text:p>63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93333333333333" table:style-name="ce9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6" table:style-name="ce13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0.70370370370401" table:style-name="ce13">
            <text:p>131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8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2</text:p>
          </table:table-cell>
          <table:table-cell office:value-type="string" table:style-name="ce8">
            <text:p>ECOGRAFIA OSTEO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7" table:style-name="ce9">
            <text:p>57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9166666666667" table:style-name="ce13">
            <text:p>1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6.6" table:style-name="ce13">
            <text:p>8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25" table:style-name="ce13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8.6666666666667" table:style-name="ce9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75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75" table:style-name="ce13">
            <text:p>31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2" table:style-name="ce13">
            <text:p>59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71428571428571" table:style-name="ce9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4444444444444" table:style-name="ce13">
            <text:p>1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6" table:style-name="ce13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1.5" table:style-name="ce13">
            <text:p>1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1" table:style-name="ce13">
            <text:p>1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5" table:style-name="ce13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7</text:p>
          </table:table-cell>
          <table:table-cell office:value-type="string" table:style-name="ce8">
            <text:p>ECOGRAFIA TRANSVAG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02</text:p>
          </table:table-cell>
          <table:table-cell office:value-type="string" table:style-name="ce8">
            <text:p>RICOSTRUZIONE TRIDIMENSIONALE TC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625" table:style-name="ce13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1</text:p>
          </table:table-cell>
          <table:table-cell office:value-type="string" table:style-name="ce8">
            <text:p>RISONANZA MAGNETICA NUCLEARE (RM) DEL CERVELLO E DEL TRONCO ENCEFAL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5" table:style-name="ce13">
            <text:p>2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" table:style-name="ce13">
            <text:p>9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1428571428571406" table:style-name="ce9">
            <text:p>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882352941176499" table:style-name="ce13">
            <text:p>15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2.071428571429" table:style-name="ce13">
            <text:p>11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2</text:p>
          </table:table-cell>
          <table:table-cell office:value-type="string" table:style-name="ce8">
            <text:p>RISONANZA MAGNETICA NUCLEARE (RM) DEL CERVELLO E DEL TRONCO ENCEFAL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6666666666667" table:style-name="ce13">
            <text:p>2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230769230769198" table:style-name="ce13">
            <text:p>7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1428571428571" table:style-name="ce13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510638297872298" table:style-name="ce13">
            <text:p>51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3</text:p>
          </table:table-cell>
          <table:table-cell office:value-type="string" table:style-name="ce8">
            <text:p>RISONANZA MAGNETICA NUCLEARE (RM) DEL MASSICCIO 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2.5" table:style-name="ce9">
            <text:p>12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4</text:p>
          </table:table-cell>
          <table:table-cell office:value-type="string" table:style-name="ce8">
            <text:p>RISONANZA MAGNETICA NUCLEARE (RM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1.5" table:style-name="ce9">
            <text:p>14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7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9444444444444" table:style-name="ce13">
            <text:p>2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5</text:p>
          </table:table-cell>
          <table:table-cell office:value-type="string" table:style-name="ce8">
            <text:p>ANGIO- RM DEL DISTRETTO VASCOLARE INTRACRA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8.3333333333333" table:style-name="ce9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3.857142857142904" table:style-name="ce13">
            <text:p>7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7777777777778" table:style-name="ce13">
            <text:p>7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6</text:p>
          </table:table-cell>
          <table:table-cell office:value-type="string" table:style-name="ce8">
            <text:p>RISONANZA MAGNETICA NUCLEARE (RM) DEL C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7</text:p>
          </table:table-cell>
          <table:table-cell office:value-type="string" table:style-name="ce8">
            <text:p>RISONANZA MAGNETICA NUCLEARE (RM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2" table:style-name="ce9">
            <text:p>1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9444444444444" table:style-name="ce13">
            <text:p>27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8</text:p>
          </table:table-cell>
          <table:table-cell office:value-type="string" table:style-name="ce8">
            <text:p>ANGIO- RM DEI VASI DEL C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8</text:p>
          </table:table-cell>
          <table:table-cell office:value-type="string" table:style-name="ce8">
            <text:p>RISONANZA MAGNETICA NUCLEARE (RM)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3333333333333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9</text:p>
          </table:table-cell>
          <table:table-cell office:value-type="string" table:style-name="ce8">
            <text:p>RISONANZA MAGNETICA NUCLEARE (RM) DELLA MAMMELLA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</text:p>
          </table:table-cell>
          <table:table-cell office:value-type="string" table:style-name="ce8">
            <text:p>RISONANZA MAGNETICA NUCLEARE (RM)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8888888888888902" table:style-name="ce9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1666666666667" table:style-name="ce13">
            <text:p>1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317073170731703" table:style-name="ce13">
            <text:p>82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05" table:style-name="ce9">
            <text:p>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8444444444444397" table:style-name="ce13">
            <text:p>7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3.642857142857096" table:style-name="ce13">
            <text:p>7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1</text:p>
          </table:table-cell>
          <table:table-cell office:value-type="string" table:style-name="ce8">
            <text:p>RISONANZA MAGNETICA NUCLEARE (RM) DELLA COLONN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.8" table:style-name="ce13">
            <text:p>11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8333333333333299" table:style-name="ce9">
            <text:p>4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3" table:style-name="ce13">
            <text:p>6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533333333333299" table:style-name="ce13">
            <text:p>2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1</text:p>
          </table:table-cell>
          <table:table-cell office:value-type="string" table:style-name="ce8">
            <text:p>RISONANZA MAGNETICA NUCLEARE (RM) MUSCOLOSCHEL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4375" table:style-name="ce13">
            <text:p>41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818181818181799" table:style-name="ce13">
            <text:p>7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2</text:p>
          </table:table-cell>
          <table:table-cell office:value-type="string" table:style-name="ce8">
            <text:p>RISONANZA MAGNETICA NUCLEARE (RM) MUSCOLOSCHELETRIC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6.5" table:style-name="ce9">
            <text:p>1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4285714285714" table:style-name="ce13">
            <text:p>1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1</text:p>
          </table:table-cell>
          <table:table-cell office:value-type="string" table:style-name="ce8">
            <text:p>RISONANZA MAGNETICA NUCLEARE (RM) DELL'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6666666666667" table:style-name="ce13">
            <text:p>8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5" table:style-name="ce13">
            <text:p>7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2</text:p>
          </table:table-cell>
          <table:table-cell office:value-type="string" table:style-name="ce8">
            <text:p>RISONANZA MAGNETICA NUCLEARE (RM) DELL'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0.7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.461538461538" table:style-name="ce13">
            <text:p>103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62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2" table:style-name="ce13">
            <text:p>2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6428571428571" table:style-name="ce13">
            <text:p>31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3</text:p>
          </table:table-cell>
          <table:table-cell office:value-type="string" table:style-name="ce8">
            <text:p>ANGIO RM DELL'ADDOME SUP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4</text:p>
          </table:table-cell>
          <table:table-cell office:value-type="string" table:style-name="ce8">
            <text:p>RISONANZA MAGNETICA NUCLEARE (RM) DELL'ADDOME INFERIORE E SCAVO PELV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5" table:style-name="ce13">
            <text:p>18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5</text:p>
          </table:table-cell>
          <table:table-cell office:value-type="string" table:style-name="ce8">
            <text:p>RISONANZA MAGNETICA NUCLEARE (RM) DELL'ADDOME INFERIORE E SCAVO PELV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8.5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6.333333333333" table:style-name="ce13">
            <text:p>11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4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5.2222222222222" table:style-name="ce13">
            <text:p>4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52" table:style-name="ce13">
            <text:p>93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6</text:p>
          </table:table-cell>
          <table:table-cell office:value-type="string" table:style-name="ce8">
            <text:p>ANGIO RM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8.7777777777778" table:style-name="ce13">
            <text:p>5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9" table:style-name="ce13">
            <text:p>9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terap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6.090909090909101" table:style-name="ce9">
            <text:p>4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M</text:p>
          </table:table-cell>
          <table:table-cell office:value-type="string" table:style-name="ce8">
            <text:p>VISITA RADIOTERAP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0.513513513514" table:style-name="ce9">
            <text:p>131</text:p>
          </table:table-cell>
          <table:table-cell office:value-type="float" office:value="185" table:style-name="ce10">
            <text:p>18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903225806451601" table:style-name="ce13">
            <text:p>22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1</text:p>
          </table:table-cell>
          <table:table-cell office:value-type="string" table:style-name="ce8">
            <text:p>PRIMA VISITA DI RADIOTERA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7.5" table:style-name="ce9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5" table:style-name="ce13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8431372549019596" table:style-name="ce13">
            <text:p>8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5</text:p>
          </table:table-cell>
          <table:table-cell office:value-type="string" table:style-name="ce8">
            <text:p>TELETERAPIA CON ACCELERATORE LINEARE CON CAMPI MULTIPLI O DI MOVIMENTO, TECNICHE 3D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6747967479674806" table:style-name="ce9">
            <text:p>10</text:p>
          </table:table-cell>
          <table:table-cell office:value-type="float" office:value="123" table:style-name="ce10">
            <text:p>1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6</text:p>
          </table:table-cell>
          <table:table-cell office:value-type="string" table:style-name="ce8">
            <text:p>TELETERAPIA CON ACCELERATORE LINEARE CON CAMPI MULTIPLI O DI MOVIMENTO, TECNICHE CON MODULAZIONE DI INTENS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7.602112676056301" table:style-name="ce9">
            <text:p>38</text:p>
          </table:table-cell>
          <table:table-cell office:value-type="float" office:value="284" table:style-name="ce10">
            <text:p>28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51</text:p>
          </table:table-cell>
          <table:table-cell office:value-type="string" table:style-name="ce8">
            <text:p>TELETERAPIA CON ELETTRONI A UNO O PIU' CAMPI FIS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1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4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7</text:p>
          </table:table-cell>
          <table:table-cell office:value-type="string" table:style-name="ce8">
            <text:p>SCHERMATURA PERSONALIZZ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335443037974699" table:style-name="ce9">
            <text:p>27</text:p>
          </table:table-cell>
          <table:table-cell office:value-type="float" office:value="158" table:style-name="ce10">
            <text:p>15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8</text:p>
          </table:table-cell>
          <table:table-cell office:value-type="string" table:style-name="ce8">
            <text:p>SISTEMA DI IMMOBILIZZAZIONE PERSONALIZZ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44444444444444398" table:style-name="ce9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B</text:p>
          </table:table-cell>
          <table:table-cell office:value-type="string" table:style-name="ce8">
            <text:p>STUDIO FISICO-DOSIMETRICO 3D CON ELABORATORE SU SCANSIONI TC DI "ELEVATA COMPLESSITA'"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C</text:p>
          </table:table-cell>
          <table:table-cell office:value-type="string" table:style-name="ce8">
            <text:p>STUDIO FISICO-DOSIMETRICO CON ELABORATORE SU SCANSIONI TC IN MODALITA'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14285714285714299" table:style-name="ce9">
            <text:p>0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F</text:p>
          </table:table-cell>
          <table:table-cell office:value-type="string" table:style-name="ce8">
            <text:p>DEFINIZIONE DEL VOLUME BERSAGLIO E DEGLI ORGANI A RISCHIO PER TECNICHE 3D E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46666666666666701" table:style-name="ce9">
            <text:p>0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G</text:p>
          </table:table-cell>
          <table:table-cell office:value-type="string" table:style-name="ce8">
            <text:p>CONTROLLO DEL SET UP INIZIALE PER PRIMA SEDUTA, CONTROLLO PORTALE E/O DELLA RIPETIBILITA' DEL SET UP DEL PAZI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730158730158699" table:style-name="ce9">
            <text:p>24</text:p>
          </table:table-cell>
          <table:table-cell office:value-type="float" office:value="252" table:style-name="ce10">
            <text:p>2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J</text:p>
          </table:table-cell>
          <table:table-cell office:value-type="string" table:style-name="ce8">
            <text:p>RADIOTERAPIA GUIDATA DA IMMAGINI [IGRT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130952380952399" table:style-name="ce9">
            <text:p>14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K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L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upero e riabilitazione funzionale</text:p>
          </table:table-cell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9014084507042304" table:style-name="ce9">
            <text:p>5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8.818181818181799" table:style-name="ce9">
            <text:p>19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3" table:style-name="ce13">
            <text:p>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294117647058799" table:style-name="ce13">
            <text:p>15</text:p>
          </table:table-cell>
          <table:table-cell office:value-type="float" office:value="85" table:style-name="ce14">
            <text:p>8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2</text:p>
          </table:table-cell>
          <table:table-cell office:value-type="string" table:style-name="ce8">
            <text:p>PRIMA VISITA DI MEDICINA FISICA E RIABILIT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2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3333333333333" table:style-name="ce13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3235294117647101" table:style-name="ce13">
            <text:p>5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.1428571428571397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3" table:style-name="ce13">
            <text:p>2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5" table:style-name="ce13">
            <text:p>28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0999999999999996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9545454545454497" table:style-name="ce13">
            <text:p>8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4736842105263204" table:style-name="ce13">
            <text:p>4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6.928571428571399" table:style-name="ce9">
            <text:p>17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615384615384599" table:style-name="ce13">
            <text:p>1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661290322580601" table:style-name="ce13">
            <text:p>21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1</text:p>
          </table:table-cell>
          <table:table-cell office:value-type="string" table:style-name="ce8">
            <text:p>VALUTAZIONE FUNZIONALE GLOBA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2</text:p>
          </table:table-cell>
          <table:table-cell office:value-type="string" table:style-name="ce8">
            <text:p>VALUTAZIONE FUNZIONALE SEGMENTARI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1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2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6212121212121202" table:style-name="ce13">
            <text:p>3</text:p>
          </table:table-cell>
          <table:table-cell office:value-type="float" office:value="132" table:style-name="ce14">
            <text:p>1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2033898305084701" table:style-name="ce13">
            <text:p>0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.826086956521699" table:style-name="ce9">
            <text:p>14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54037267080745299" table:style-name="ce13">
            <text:p>1</text:p>
          </table:table-cell>
          <table:table-cell office:value-type="float" office:value="161" table:style-name="ce14">
            <text:p>1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10">
            <text:p>1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2</text:p>
          </table:table-cell>
          <table:table-cell office:value-type="string" table:style-name="ce8">
            <text:p>RIEDUCAZIONE MOTORIA INDIVIDUALE IN MOTULESO GRAVE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88888888888888895" table:style-name="ce9">
            <text:p>1</text:p>
          </table:table-cell>
          <table:table-cell office:value-type="float" office:value="180" table:style-name="ce10">
            <text:p>1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3</text:p>
          </table:table-cell>
          <table:table-cell office:value-type="string" table:style-name="ce8">
            <text:p>RIEDUCAZIONE MOTORIA INDIVIDUALE IN MOTULESO SEGMENTALE STRUMENTALE COMPLESS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221" table:style-name="ce14">
            <text:p>2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4166666666666701" table:style-name="ce13">
            <text:p>1</text:p>
          </table:table-cell>
          <table:table-cell office:value-type="float" office:value="325" table:style-name="ce14">
            <text:p>3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5714285714285701" table:style-name="ce13">
            <text:p>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9.875" table:style-name="ce9">
            <text:p>20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61764705882352899" table:style-name="ce13">
            <text:p>1</text:p>
          </table:table-cell>
          <table:table-cell office:value-type="float" office:value="987" table:style-name="ce14">
            <text:p>98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4</text:p>
          </table:table-cell>
          <table:table-cell office:value-type="string" table:style-name="ce8">
            <text:p>RIEDUCAZIONE MOTORIA INDIVIDUALE IN MOTULESO SEGMENTALE SEMPLIC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.0217391304347796" table:style-name="ce9">
            <text:p>5</text:p>
          </table:table-cell>
          <table:table-cell office:value-type="float" office:value="430" table:style-name="ce10">
            <text:p>4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5</text:p>
          </table:table-cell>
          <table:table-cell office:value-type="string" table:style-name="ce8">
            <text:p>RIEDUCAZIONE MOTORIA IN GRUPP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6</text:p>
          </table:table-cell>
          <table:table-cell office:value-type="string" table:style-name="ce8">
            <text:p>MOBILIZZAZIONE DI ALTRE ARTICOLAZION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8571428571428598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34285714285714303" table:style-name="ce9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91</text:p>
          </table:table-cell>
          <table:table-cell office:value-type="string" table:style-name="ce8">
            <text:p>ESERCIZI POSTURALI - PROPRIOCETTIV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6567164179104501" table:style-name="ce13">
            <text:p>3</text:p>
          </table:table-cell>
          <table:table-cell office:value-type="float" office:value="618" table:style-name="ce14">
            <text:p>6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25714285714285701" table:style-name="ce13">
            <text:p>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1.681818181818201" table:style-name="ce9">
            <text:p>22</text:p>
          </table:table-cell>
          <table:table-cell office:value-type="float" office:value="220" table:style-name="ce10">
            <text:p>2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33333333333333298" table:style-name="ce9">
            <text:p>0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60194174757281504" table:style-name="ce9">
            <text:p>1</text:p>
          </table:table-cell>
          <table:table-cell office:value-type="float" office:value="1024" table:style-name="ce10">
            <text:p>10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2</text:p>
          </table:table-cell>
          <table:table-cell office:value-type="string" table:style-name="ce8">
            <text:p>TRAINING DEAMBULATORI E DEL PASS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4">
            <text:p>10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15384615384615" table:style-name="ce9">
            <text:p>1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125" table:style-name="ce13">
            <text:p>0</text:p>
          </table:table-cell>
          <table:table-cell office:value-type="float" office:value="151" table:style-name="ce14">
            <text:p>1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6.1428571428571" table:style-name="ce9">
            <text:p>26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28571428571428598" table:style-name="ce9">
            <text:p>0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16" table:style-name="ce9">
            <text:p>0</text:p>
          </table:table-cell>
          <table:table-cell office:value-type="float" office:value="250" table:style-name="ce10">
            <text:p>2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6</text:p>
          </table:table-cell>
          <table:table-cell office:value-type="string" table:style-name="ce8">
            <text:p>RISOLUZIONE MANUALE DI ADERENZE ARTICOLAR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5656108597285101" table:style-name="ce13">
            <text:p>3</text:p>
          </table:table-cell>
          <table:table-cell office:value-type="float" office:value="221" table:style-name="ce14">
            <text:p>2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23728813559322001" table:style-name="ce9">
            <text:p>0</text:p>
          </table:table-cell>
          <table:table-cell office:value-type="float" office:value="118" table:style-name="ce10">
            <text:p>1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65625" table:style-name="ce9">
            <text:p>1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73817034700315498" table:style-name="ce13">
            <text:p>1</text:p>
          </table:table-cell>
          <table:table-cell office:value-type="float" office:value="317" table:style-name="ce14">
            <text:p>3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2</text:p>
          </table:table-cell>
          <table:table-cell office:value-type="string" table:style-name="ce8">
            <text:p>MASSOTERAPIA PER DRENAGGIO LINFA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5</text:p>
          </table:table-cell>
          <table:table-cell office:value-type="string" table:style-name="ce8">
            <text:p>ELETTRO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875" table:style-name="ce9">
            <text:p>3</text:p>
          </table:table-cell>
          <table:table-cell office:value-type="float" office:value="160" table:style-name="ce10">
            <text:p>1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2.294117647058798" table:style-name="ce9">
            <text:p>72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2702702702702702" table:style-name="ce9">
            <text:p>2</text:p>
          </table:table-cell>
          <table:table-cell office:value-type="float" office:value="357" table:style-name="ce10">
            <text:p>3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8</text:p>
          </table:table-cell>
          <table:table-cell office:value-type="string" table:style-name="ce8">
            <text:p>MAGNETOTERAPI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2.6666666666667" table:style-name="ce9">
            <text:p>23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9</text:p>
          </table:table-cell>
          <table:table-cell office:value-type="string" table:style-name="ce8">
            <text:p>ULTRASON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5.0999999999999996" table:style-name="ce9">
            <text:p>5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9.684210526315802" table:style-name="ce9">
            <text:p>60</text:p>
          </table:table-cell>
          <table:table-cell office:value-type="float" office:value="181" table:style-name="ce10">
            <text:p>18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625" table:style-name="ce9">
            <text:p>2</text:p>
          </table:table-cell>
          <table:table-cell office:value-type="float" office:value="389" table:style-name="ce10">
            <text:p>38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46</text:p>
          </table:table-cell>
          <table:table-cell office:value-type="string" table:style-name="ce8">
            <text:p>ALTRE TRAZIONI CUTANEE DEGLI ART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10">
            <text:p>1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2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92</text:p>
          </table:table-cell>
          <table:table-cell office:value-type="string" table:style-name="ce8">
            <text:p>TRAINING PER DISTURBI COGN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4</text:p>
          </table:table-cell>
          <table:table-cell office:value-type="string" table:style-name="ce8">
            <text:p>ESAME <text:s/>DELL' AFAS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8591</text:p>
          </table:table-cell>
          <table:table-cell office:value-type="string" table:style-name="ce8">
            <text:p>TERAPIA AD ONDE D’URTO FOCALIZZATE PER PATOLOGIE MUSCOLO-SCHELETR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1666666666666701" table:style-name="ce13">
            <text:p>3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72" table:style-name="ce13">
            <text:p>7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7</text:p>
          </table:table-cell>
          <table:table-cell office:value-type="string" table:style-name="ce8">
            <text:p>MESOTERAPIA (inclusa antalgica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91</text:p>
          </table:table-cell>
          <table:table-cell office:value-type="string" table:style-name="ce8">
            <text:p>LASER 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6470588235294099" table:style-name="ce13">
            <text:p>3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82926829268292701" table:style-name="ce9">
            <text:p>1</text:p>
          </table:table-cell>
          <table:table-cell office:value-type="float" office:value="328" table:style-name="ce10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rologia</text:p>
          </table:table-cell>
          <table:table-cell office:value-type="string" table:style-name="ce8">
            <text:p>5732</text:p>
          </table:table-cell>
          <table:table-cell office:value-type="string" table:style-name="ce8">
            <text:p>CISTOSCOPIA [TRANSURETRAL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484848484848499" table:style-name="ce13">
            <text:p>20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8" table:style-name="ce9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25" table:style-name="ce13">
            <text:p>2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2395833333333" table:style-name="ce13">
            <text:p>80</text:p>
          </table:table-cell>
          <table:table-cell office:value-type="float" office:value="96" table:style-name="ce14">
            <text:p>9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94</text:p>
          </table:table-cell>
          <table:table-cell office:value-type="string" table:style-name="ce8">
            <text:p>CATETERISMO VESC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5" table:style-name="ce9">
            <text:p>2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5.632183908045999" table:style-name="ce9">
            <text:p>26</text:p>
          </table:table-cell>
          <table:table-cell office:value-type="float" office:value="87" table:style-name="ce10">
            <text:p>8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1</text:p>
          </table:table-cell>
          <table:table-cell office:value-type="string" table:style-name="ce8">
            <text:p>DILATAZIONE URET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0" table:style-name="ce9">
            <text:p>7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2</text:p>
          </table:table-cell>
          <table:table-cell office:value-type="string" table:style-name="ce8">
            <text:p>DILATAZIONI URETRALI PROGRESS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9.142857142857103" table:style-name="ce9">
            <text:p>3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98</text:p>
          </table:table-cell>
          <table:table-cell office:value-type="string" table:style-name="ce8">
            <text:p>CATETERIZZAZIONE URE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2.632653061224502" table:style-name="ce9">
            <text:p>43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0111</text:p>
          </table:table-cell>
          <table:table-cell office:value-type="string" table:style-name="ce8">
            <text:p>BIOPSIA TRANSPERINEALE [PERCUTANEA] [AGOBIOPSIA] DELLA PROST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2.5" table:style-name="ce9">
            <text:p>3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0689655172414" table:style-name="ce13">
            <text:p>15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0</text:p>
          </table:table-cell>
          <table:table-cell office:value-type="string" table:style-name="ce8">
            <text:p>CIRCONCIS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3.1111111111111" table:style-name="ce9">
            <text:p>8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921</text:p>
          </table:table-cell>
          <table:table-cell office:value-type="string" table:style-name="ce8">
            <text:p>FRENULOTOM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1.3333333333333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5" table:style-name="ce13">
            <text:p>2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5" table:style-name="ce13">
            <text:p>2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285714285714299" table:style-name="ce13">
            <text:p>36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5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8</text:p>
          </table:table-cell>
          <table:table-cell office:value-type="string" table:style-name="ce8">
            <text:p>ECOGRAFIA TRANSRETTAL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6.5" table:style-name="ce9">
            <text:p>1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44" table:style-name="ce9">
            <text:p>4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8" table:style-name="ce13">
            <text:p>9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8" table:style-name="ce13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7.6666666666667" table:style-name="ce9">
            <text:p>3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9.5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769230769230802" table:style-name="ce13">
            <text:p>4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9" table:style-name="ce9">
            <text:p>49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Q</text:p>
          </table:table-cell>
          <table:table-cell office:value-type="string" table:style-name="ce8">
            <text:p>VISITA 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3.545454545454504" table:style-name="ce9">
            <text:p>84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3" table:style-name="ce9">
            <text:p>93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7777777777778" table:style-name="ce13">
            <text:p>5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73.042553191489404" table:style-name="ce9">
            <text:p>73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9.1666666666667" table:style-name="ce9">
            <text:p>89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65.780821917808" table:style-name="ce9">
            <text:p>166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2314049586777" table:style-name="ce13">
            <text:p>92</text:p>
          </table:table-cell>
          <table:table-cell office:value-type="float" office:value="121" table:style-name="ce14">
            <text:p>1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6666666666667" table:style-name="ce13">
            <text:p>4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1145833333333" table:style-name="ce13">
            <text:p>72</text:p>
          </table:table-cell>
          <table:table-cell office:value-type="float" office:value="96" table:style-name="ce14">
            <text:p>9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538461538461499" table:style-name="ce9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9.6666666666667" table:style-name="ce9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785714285714299" table:style-name="ce13">
            <text:p>3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6.25" table:style-name="ce9">
            <text:p>3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767857142857103" table:style-name="ce13">
            <text:p>61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53.8" table:style-name="ce9">
            <text:p>5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196428571428598" table:style-name="ce13">
            <text:p>78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2</text:p>
          </table:table-cell>
          <table:table-cell office:value-type="string" table:style-name="ce8">
            <text:p>PRIMA VISITA UROLOGICA/AND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785714285714299" table:style-name="ce13">
            <text:p>42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0793650793651" table:style-name="ce13">
            <text:p>30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" table:style-name="ce13">
            <text:p>68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285714285714299" table:style-name="ce13">
            <text:p>2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25" table:style-name="ce13">
            <text:p>31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636363636363598" table:style-name="ce13">
            <text:p>54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7" table:style-name="ce13">
            <text:p>4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4" table:style-name="ce13">
            <text:p>3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971428571428604" table:style-name="ce13">
            <text:p>54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3" table:style-name="ce9">
            <text:p>6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2307692307692" table:style-name="ce13">
            <text:p>1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6666666666667" table:style-name="ce13">
            <text:p>32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2222222222222" table:style-name="ce13">
            <text:p>3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6666666666667" table:style-name="ce13">
            <text:p>34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49</text:p>
          </table:table-cell>
          <table:table-cell office:value-type="string" table:style-name="ce8">
            <text:p>INSTILLAZIONE GENITOURIN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0.247933884297503" table:style-name="ce9">
            <text:p>50</text:p>
          </table:table-cell>
          <table:table-cell office:value-type="float" office:value="121" table:style-name="ce10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otale complessivo</text:p>
          </table:table-cell>
          <table:table-cell table:number-columns-repeated="4" table:style-name="ce16"/>
          <table:table-cell office:value-type="float" office:value="25.475477471800399" table:style-name="ce17">
            <text:p>25</text:p>
          </table:table-cell>
          <table:table-cell office:value-type="float" office:value="56739" table:style-name="ce18">
            <text:p>56739</text:p>
          </table:table-cell>
          <table:table-cell table:number-columns-repeated="16377"/>
        </table:table-row>
        <table:table-row table:number-rows-repeated="1046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Adriano Varotto</dc:creator>
    <meta:creation-date>2023-08-16T08:38:11Z</meta:creation-date>
    <dc:date>2023-08-16T09:11:17Z</dc:date>
  </office:meta>
</office:document-meta>
</file>