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1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19" style:family="table-cell" style:parent-style-name="Default" style:data-style-name="N1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9.551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LUGL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7" table:number-rows-spanned="2" table:style-name="ce29">
            <text:p>PERIODO DI RIFERIMENTO LUGLIO 2024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covered-table-cell/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4">
            <text:p>DISCIPLINA</text:p>
          </table:table-cell>
          <table:table-cell office:value-type="string" table:number-columns-spanned="2" table:number-rows-spanned="1" table:style-name="ce30">
            <text:p>PRESTAZIONE</text:p>
          </table:table-cell>
          <table:covered-table-cell/>
          <table:table-cell office:value-type="string" table:style-name="ce5">
            <text:p>PRESIDIO</text:p>
          </table:table-cell>
          <table:table-cell office:value-type="string" table:style-name="ce5">
            <text:p>PRIORITA'</text:p>
          </table:table-cell>
          <table:table-cell office:value-type="string" table:style-name="ce6">
            <text:p>TEMPI MEDI DI ATTESA</text:p>
          </table:table-cell>
          <table:table-cell office:value-type="string" table:style-name="ce7">
            <text:p>QTA' PRESTAZIONI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9">
            <text:p>Allergologia</text:p>
          </table:table-cell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4.565217391304" table:style-name="ce14">
            <text:p>135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08.7" table:style-name="ce10">
            <text:p>209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71.171875" table:style-name="ce10">
            <text:p>171</text:p>
          </table:table-cell>
          <table:table-cell office:value-type="float" office:value="64" table:style-name="ce11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61.4" table:style-name="ce10">
            <text:p>6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0.5" table:style-name="ce10">
            <text:p>7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2.505813953488" table:style-name="ce14">
            <text:p>143</text:p>
          </table:table-cell>
          <table:table-cell office:value-type="float" office:value="172" table:style-name="ce15">
            <text:p>17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5" table:style-name="ce14">
            <text:p>4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285714285714306" table:style-name="ce14">
            <text:p>6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43.714285714285701" table:style-name="ce10">
            <text:p>4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8888888888889" table:style-name="ce14">
            <text:p>85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0.153846153846203" table:style-name="ce14">
            <text:p>60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708737864077698" table:style-name="ce14">
            <text:p>59</text:p>
          </table:table-cell>
          <table:table-cell office:value-type="float" office:value="103" table:style-name="ce15">
            <text:p>10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71.272727272727295" table:style-name="ce10">
            <text:p>7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" table:style-name="ce14">
            <text:p>61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3" table:style-name="ce14">
            <text:p>6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6.176470588235301" table:style-name="ce10">
            <text:p>16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316666666666698" table:style-name="ce14">
            <text:p>22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251207729468597" table:style-name="ce14">
            <text:p>42</text:p>
          </table:table-cell>
          <table:table-cell office:value-type="float" office:value="207" table:style-name="ce15">
            <text:p>20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.25" table:style-name="ce14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4</text:p>
          </table:table-cell>
          <table:table-cell office:value-type="string" table:style-name="ce9">
            <text:p>SCREENING ALLERGOLOGICO PER INALANTI ED ALIMENTI [PRICK TEST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9.5" table:style-name="ce10">
            <text:p>11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4" table:style-name="ce11">
            <text:p>9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78749999999999998" table:style-name="ce14">
            <text:p>1</text:p>
          </table:table-cell>
          <table:table-cell office:value-type="float" office:value="320" table:style-name="ce15">
            <text:p>3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67" table:style-name="ce10">
            <text:p>16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99.5" table:style-name="ce10">
            <text:p>10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34.666666666667" table:style-name="ce10">
            <text:p>23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9</text:p>
          </table:table-cell>
          <table:table-cell office:value-type="string" table:style-name="ce9">
            <text:p>PRICK BY PRICK CON ALLERGENI FRESCH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2</text:p>
          </table:table-cell>
          <table:table-cell office:value-type="string" table:style-name="ce9">
            <text:p>IMMUNIZZAZIONE PER ALLERGI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0.5" table:style-name="ce10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7.9548387096774" table:style-name="ce10">
            <text:p>28</text:p>
          </table:table-cell>
          <table:table-cell office:value-type="float" office:value="155" table:style-name="ce11">
            <text:p>15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0.941176470588204" table:style-name="ce10">
            <text:p>41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llergologia Totale</text:p>
          </table:table-cell>
          <table:table-cell table:number-columns-repeated="4" table:style-name="ce16"/>
          <table:table-cell office:value-type="float" office:value="56.183210569649638" table:style-name="ce10">
            <text:p>56</text:p>
          </table:table-cell>
          <table:table-cell office:value-type="float" office:value="1504" table:style-name="ce11">
            <text:p>150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di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2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.76666666666701" table:style-name="ce14">
            <text:p>106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709677419354797" table:style-name="ce14">
            <text:p>43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.3333333333333" table:style-name="ce14">
            <text:p>48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4.923913043478" table:style-name="ce14">
            <text:p>115</text:p>
          </table:table-cell>
          <table:table-cell office:value-type="float" office:value="92" table:style-name="ce15">
            <text:p>9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1428571428571397" table:style-name="ce10">
            <text:p>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7" table:style-name="ce14">
            <text:p>29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613861386138595" table:style-name="ce14">
            <text:p>70</text:p>
          </table:table-cell>
          <table:table-cell office:value-type="float" office:value="101" table:style-name="ce15">
            <text:p>10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.5" table:style-name="ce10">
            <text:p>1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681818181818201" table:style-name="ce14">
            <text:p>21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603550295858" table:style-name="ce14">
            <text:p>87</text:p>
          </table:table-cell>
          <table:table-cell office:value-type="float" office:value="169" table:style-name="ce15">
            <text:p>16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3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3333333333333" table:style-name="ce14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4</text:p>
          </table:table-cell>
          <table:table-cell office:value-type="string" table:style-name="ce9">
            <text:p>ECO(COLOR)DOPPLERGRAFIA CARDIACA TRANSESOFA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0.3333333333333" table:style-name="ce10">
            <text:p>6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3</text:p>
          </table:table-cell>
          <table:table-cell office:value-type="string" table:style-name="ce9">
            <text:p>VISITA CARDI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695652173912997" table:style-name="ce14">
            <text:p>64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" table:style-name="ce14">
            <text:p>56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5.875" table:style-name="ce14">
            <text:p>176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35" table:style-name="ce10">
            <text:p>1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1.53488372093" table:style-name="ce14">
            <text:p>152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.40909090909101" table:style-name="ce14">
            <text:p>112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5" table:style-name="ce14">
            <text:p>1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536723163841799" table:style-name="ce14">
            <text:p>80</text:p>
          </table:table-cell>
          <table:table-cell office:value-type="float" office:value="177" table:style-name="ce15">
            <text:p>17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4.3333333333333" table:style-name="ce14">
            <text:p>5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7.009259259259" table:style-name="ce14">
            <text:p>107</text:p>
          </table:table-cell>
          <table:table-cell office:value-type="float" office:value="108" table:style-name="ce15">
            <text:p>10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5.863636363636" table:style-name="ce14">
            <text:p>126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35" table:style-name="ce10">
            <text:p>1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8.428571428571402" table:style-name="ce10">
            <text:p>3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96875" table:style-name="ce14">
            <text:p>100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1</text:p>
          </table:table-cell>
          <table:table-cell office:value-type="string" table:style-name="ce9">
            <text:p>CONTROLLO / PROGRAMMAZIONE DI PACE-MAKER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8.59047619047601" table:style-name="ce10">
            <text:p>259</text:p>
          </table:table-cell>
          <table:table-cell office:value-type="float" office:value="105" table:style-name="ce11">
            <text:p>10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2</text:p>
          </table:table-cell>
          <table:table-cell office:value-type="string" table:style-name="ce9">
            <text:p>CONTROLLO / PROGRAMMAZIONE DI DEFIBRILLATORE IMPIANTA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0.53333333333299" table:style-name="ce10">
            <text:p>181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0</text:p>
          </table:table-cell>
          <table:table-cell office:value-type="string" table:style-name="ce9">
            <text:p>ELETTROCARDIOGRAMMA DINAM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0.571428571428601" table:style-name="ce10">
            <text:p>3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" table:style-name="ce14">
            <text:p>4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46875" table:style-name="ce14">
            <text:p>5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625" table:style-name="ce14">
            <text:p>2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6190476190476204" table:style-name="ce10">
            <text:p>7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5517241379310303" table:style-name="ce14">
            <text:p>8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585635359116001" table:style-name="ce14">
            <text:p>23</text:p>
          </table:table-cell>
          <table:table-cell office:value-type="float" office:value="181" table:style-name="ce15">
            <text:p>18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4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8.4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125" table:style-name="ce14">
            <text:p>1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25" table:style-name="ce14">
            <text:p>65</text:p>
          </table:table-cell>
          <table:table-cell office:value-type="float" office:value="212" table:style-name="ce15">
            <text:p>2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8333333333333" table:style-name="ce14">
            <text:p>1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6.8125" table:style-name="ce14">
            <text:p>97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4" table:style-name="ce10">
            <text:p>3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4.358974358974" table:style-name="ce14">
            <text:p>114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8611111111111" table:style-name="ce14">
            <text:p>46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9.3636363636363598" table:style-name="ce10">
            <text:p>9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125" table:style-name="ce14">
            <text:p>65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21428571428571" table:style-name="ce10">
            <text:p>5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8333333333333" table:style-name="ce14">
            <text:p>16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933333333333302" table:style-name="ce14">
            <text:p>51</text:p>
          </table:table-cell>
          <table:table-cell office:value-type="float" office:value="240" table:style-name="ce15">
            <text:p>2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2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4.375" table:style-name="ce10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7741935483871" table:style-name="ce14">
            <text:p>29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318181818181799" table:style-name="ce14">
            <text:p>62</text:p>
          </table:table-cell>
          <table:table-cell office:value-type="float" office:value="220" table:style-name="ce15">
            <text:p>2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25" table:style-name="ce14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3</text:p>
          </table:table-cell>
          <table:table-cell office:value-type="string" table:style-name="ce9">
            <text:p>PRMA VISITA CARDI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8888888888889" table:style-name="ce10">
            <text:p>1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7" table:style-name="ce14">
            <text:p>1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769230769230802" table:style-name="ce14">
            <text:p>62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1999999999999993" table:style-name="ce14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979999999999997" table:style-name="ce14">
            <text:p>38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1428571428571" table:style-name="ce14">
            <text:p>1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121212121212103" table:style-name="ce14">
            <text:p>46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8" table:style-name="ce14">
            <text:p>1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863636363636402" table:style-name="ce14">
            <text:p>65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3333333333333304" table:style-name="ce14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9.6999999999999993" table:style-name="ce10">
            <text:p>1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8000000000000007" table:style-name="ce14">
            <text:p>1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846153846153797" table:style-name="ce14">
            <text:p>78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272727272727298" table:style-name="ce14">
            <text:p>20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5833333333333" table:style-name="ce14">
            <text:p>31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8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.4444444444444" table:style-name="ce10">
            <text:p>1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8" table:style-name="ce14">
            <text:p>20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174603174603199" table:style-name="ce14">
            <text:p>56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diologia Totale</text:p>
          </table:table-cell>
          <table:table-cell table:number-columns-repeated="4" table:style-name="ce16"/>
          <table:table-cell office:value-type="float" office:value="35.211452305320087" table:style-name="ce10">
            <text:p>35</text:p>
          </table:table-cell>
          <table:table-cell office:value-type="float" office:value="3057" table:style-name="ce11">
            <text:p>305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generale</text:p>
          </table:table-cell>
          <table:table-cell office:value-type="string" table:style-name="ce9">
            <text:p>3859</text:p>
          </table:table-cell>
          <table:table-cell office:value-type="string" table:style-name="ce9">
            <text:p>LEGATURA E STRIPPING DI VENE VARICOSE DELL'ARTO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1052631578947398" table:style-name="ce14">
            <text:p>3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5.8" table:style-name="ce10">
            <text:p>1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8333333333333304" table:style-name="ce14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3</text:p>
          </table:table-cell>
          <table:table-cell office:value-type="string" table:style-name="ce9">
            <text:p>RIMOZIONE DI UNGHIA, MATRICE UNGUEALE O PLICA UNGUE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7" table:style-name="ce10">
            <text:p>26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1666666666666696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28571428571429" table:style-name="ce14">
            <text:p>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6.37254901960799" table:style-name="ce14">
            <text:p>186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935897435897399" table:style-name="ce14">
            <text:p>17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75" table:style-name="ce14">
            <text:p>9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4" table:style-name="ce10">
            <text:p>14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2.666666666667" table:style-name="ce14">
            <text:p>13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5.80000000000001" table:style-name="ce10">
            <text:p>156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1.3333333333333" table:style-name="ce10">
            <text:p>9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.294117647058801" table:style-name="ce10">
            <text:p>26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163934426229503" table:style-name="ce14">
            <text:p>36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7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2</text:p>
          </table:table-cell>
          <table:table-cell office:value-type="string" table:style-name="ce9">
            <text:p>VISITA ANGI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2.5" table:style-name="ce10">
            <text:p>14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4</text:p>
          </table:table-cell>
          <table:table-cell office:value-type="string" table:style-name="ce9">
            <text:p>VISITA CHIRUR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8787878787879" table:style-name="ce14">
            <text:p>27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181818181818201" table:style-name="ce14">
            <text:p>4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.285714285714301" table:style-name="ce10">
            <text:p>1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454545454545503" table:style-name="ce14">
            <text:p>39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6</text:p>
          </table:table-cell>
          <table:table-cell office:value-type="string" table:style-name="ce9">
            <text:p>VISITA CHIRURGICA VASCOL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6.59459459459501" table:style-name="ce14">
            <text:p>147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7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727272727272702" table:style-name="ce14">
            <text:p>2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1111111111111" table:style-name="ce14">
            <text:p>49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217391304347796" table:style-name="ce10">
            <text:p>8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428571428571402" table:style-name="ce14">
            <text:p>3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9" table:style-name="ce14">
            <text:p>23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9090909090909101" table:style-name="ce14">
            <text:p>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0" table:style-name="ce14">
            <text:p>13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4</text:p>
          </table:table-cell>
          <table:table-cell office:value-type="string" table:style-name="ce9">
            <text:p>PRIMA VISITA CHIRURGICA GEN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9583333333333299" table:style-name="ce10">
            <text:p>2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5102040816326499" table:style-name="ce14">
            <text:p>3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" table:style-name="ce14">
            <text:p>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5.3333333333333" table:style-name="ce10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6666666666667" table:style-name="ce14">
            <text:p>2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315789473684202" table:style-name="ce14">
            <text:p>29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2.285714285714301" table:style-name="ce10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15" table:style-name="ce14">
            <text:p>15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3333333333333" table:style-name="ce14">
            <text:p>16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625" table:style-name="ce10">
            <text:p>8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6428571428571" table:style-name="ce14">
            <text:p>17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629032258064498" table:style-name="ce14">
            <text:p>24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.4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6666666666667" table:style-name="ce14">
            <text:p>2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8" table:style-name="ce14">
            <text:p>2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1" table:style-name="ce10">
            <text:p>5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6" table:style-name="ce14">
            <text:p>3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4.2222222222222" table:style-name="ce14">
            <text:p>9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9.272727272727" table:style-name="ce14">
            <text:p>22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6538461538461497" table:style-name="ce14">
            <text:p>5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.5999999999999996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1363636363636398" table:style-name="ce10">
            <text:p>3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75" table:style-name="ce14">
            <text:p>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7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generale Totale</text:p>
          </table:table-cell>
          <table:table-cell table:number-columns-repeated="4" table:style-name="ce16"/>
          <table:table-cell office:value-type="float" office:value="31.920769864384557" table:style-name="ce10">
            <text:p>32</text:p>
          </table:table-cell>
          <table:table-cell office:value-type="float" office:value="1135" table:style-name="ce11">
            <text:p>113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maxillo facciale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B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25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1" table:style-name="ce10">
            <text:p>7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B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454545454545499" table:style-name="ce10">
            <text:p>1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.2222222222222" table:style-name="ce10">
            <text:p>3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6</text:p>
          </table:table-cell>
          <table:table-cell office:value-type="string" table:style-name="ce9">
            <text:p>IMPIANTO DI PROTESI DENT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2</text:p>
          </table:table-cell>
          <table:table-cell office:value-type="string" table:style-name="ce9">
            <text:p>TRATTAMENTO ORTODONTICO CON APPARECCH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.571428571428601" table:style-name="ce10">
            <text:p>2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3</text:p>
          </table:table-cell>
          <table:table-cell office:value-type="string" table:style-name="ce9">
            <text:p>TRATTAMENTO ORTODONTICO CON APPARECCHI ORTOPEDICO FUN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801</text:p>
          </table:table-cell>
          <table:table-cell office:value-type="string" table:style-name="ce9">
            <text:p>RIPARAZIONE DI APPARECCHIO ORTODON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591</text:p>
          </table:table-cell>
          <table:table-cell office:value-type="string" table:style-name="ce9">
            <text:p>FRENULOTOMIA LINGU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1</text:p>
          </table:table-cell>
          <table:table-cell office:value-type="string" table:style-name="ce9">
            <text:p>BIOPSIA DEL PALATO OSSE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3</text:p>
          </table:table-cell>
          <table:table-cell office:value-type="string" table:style-name="ce9">
            <text:p>BIOPSIA DEL LABB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4705882352941195" table:style-name="ce10">
            <text:p>8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6521739130435" table:style-name="ce10">
            <text:p>11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2.882352941176499" table:style-name="ce10">
            <text:p>63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75" table:style-name="ce14">
            <text:p>1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215031315240097" table:style-name="ce14">
            <text:p>33</text:p>
          </table:table-cell>
          <table:table-cell office:value-type="float" office:value="479" table:style-name="ce15">
            <text:p>47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0.5" table:style-name="ce10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823529411764699" table:style-name="ce14">
            <text:p>2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71428571428571" table:style-name="ce10">
            <text:p>7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3269230769231" table:style-name="ce14">
            <text:p>15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8272727272727" table:style-name="ce14">
            <text:p>16</text:p>
          </table:table-cell>
          <table:table-cell office:value-type="float" office:value="110" table:style-name="ce15">
            <text:p>1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94736842105263197" table:style-name="ce14">
            <text:p>1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6" table:style-name="ce14">
            <text:p>5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8.1" table:style-name="ce10">
            <text:p>108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8" table:style-name="ce10">
            <text:p>16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9417475728155296" table:style-name="ce10">
            <text:p>9</text:p>
          </table:table-cell>
          <table:table-cell office:value-type="float" office:value="103" table:style-name="ce11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maxillo facciale Totale</text:p>
          </table:table-cell>
          <table:table-cell table:number-columns-repeated="4" table:style-name="ce16"/>
          <table:table-cell office:value-type="float" office:value="20.52130549404027" table:style-name="ce10">
            <text:p>21</text:p>
          </table:table-cell>
          <table:table-cell office:value-type="float" office:value="1030" table:style-name="ce11">
            <text:p>10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plastica</text:p>
          </table:table-cell>
          <table:table-cell office:value-type="string" table:style-name="ce9">
            <text:p>86022</text:p>
          </table:table-cell>
          <table:table-cell office:value-type="string" table:style-name="ce9">
            <text:p>INFILTRAZIONE DI CHEL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.3333333333333" table:style-name="ce10">
            <text:p>2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.469387755102002" table:style-name="ce10">
            <text:p>19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5</text:p>
          </table:table-cell>
          <table:table-cell office:value-type="string" table:style-name="ce9">
            <text:p>VISITA DI CHIRURGIA PLAST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0" table:style-name="ce14">
            <text:p>6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594202898550702" table:style-name="ce14">
            <text:p>20</text:p>
          </table:table-cell>
          <table:table-cell office:value-type="float" office:value="276" table:style-name="ce15">
            <text:p>27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5</text:p>
          </table:table-cell>
          <table:table-cell office:value-type="string" table:style-name="ce9">
            <text:p>PRIMA VISITA CHIRURGICA PLAST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6.451612903225801" table:style-name="ce10">
            <text:p>16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545454545454501" table:style-name="ce14">
            <text:p>18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8" table:style-name="ce14">
            <text:p>7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4285714285714299" table:style-name="ce14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plastica Totale</text:p>
          </table:table-cell>
          <table:table-cell table:number-columns-repeated="4" table:style-name="ce16"/>
          <table:table-cell office:value-type="float" office:value="20.551880238686476" table:style-name="ce10">
            <text:p>21</text:p>
          </table:table-cell>
          <table:table-cell office:value-type="float" office:value="426" table:style-name="ce11">
            <text:p>4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ure palliativ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5.162162162162197" table:style-name="ce10">
            <text:p>35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3.084745762711897" table:style-name="ce10">
            <text:p>43</text:p>
          </table:table-cell>
          <table:table-cell office:value-type="float" office:value="59" table:style-name="ce11">
            <text:p>5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.5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4" table:style-name="ce14">
            <text:p>2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ure palliative Totale</text:p>
          </table:table-cell>
          <table:table-cell table:number-columns-repeated="4" table:style-name="ce16"/>
          <table:table-cell office:value-type="float" office:value="12.614690792487409" table:style-name="ce10">
            <text:p>13</text:p>
          </table:table-cell>
          <table:table-cell office:value-type="float" office:value="150" table:style-name="ce1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ermatologia</text:p>
          </table:table-cell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75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022</text:p>
          </table:table-cell>
          <table:table-cell office:value-type="string" table:style-name="ce9">
            <text:p>INFILTRAZIONE DI CHELOID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04</text:p>
          </table:table-cell>
          <table:table-cell office:value-type="string" table:style-name="ce9">
            <text:p>INCISIONE CON DRENAGGIO DELLA CUTE E DEL TESSUTO SOTTOCUTANE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238805970149301" table:style-name="ce14">
            <text:p>11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8</text:p>
          </table:table-cell>
          <table:table-cell office:value-type="string" table:style-name="ce9">
            <text:p>RIMOZIONE NON ASPORTATIVA DI FERITA, INFEZIONE O USTIO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.3307692307692296" table:style-name="ce10">
            <text:p>7</text:p>
          </table:table-cell>
          <table:table-cell office:value-type="float" office:value="130" table:style-name="ce11">
            <text:p>1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1</text:p>
          </table:table-cell>
          <table:table-cell office:value-type="string" table:style-name="ce9">
            <text:p>ASPORTAZIONE O DEMOLIZIONE LOCALE DI LESIONE O TESSUTO CUTANEO E SOTTOCUTANEO MEDIANTE CRIOTERA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6.5" table:style-name="ce10">
            <text:p>6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7619047619047601" table:style-name="ce10">
            <text:p>8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25" table:style-name="ce10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3</text:p>
          </table:table-cell>
          <table:table-cell office:value-type="string" table:style-name="ce9">
            <text:p>ASPORTAZIONE O DEMOLIZIONE LOCALE DI LESIONE O TESSUTO CUTANEO E SOTTOCUTANEO,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117647058823501" table:style-name="ce14">
            <text:p>21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202020202020201" table:style-name="ce14">
            <text:p>15</text:p>
          </table:table-cell>
          <table:table-cell office:value-type="float" office:value="198" table:style-name="ce15">
            <text:p>19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3.3333333333333" table:style-name="ce14">
            <text:p>5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408163265306" table:style-name="ce14">
            <text:p>101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1.29577464788699" table:style-name="ce14">
            <text:p>131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46" table:style-name="ce10">
            <text:p>14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225806451612897" table:style-name="ce14">
            <text:p>44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31.048780487805" table:style-name="ce10">
            <text:p>131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0.426666666666705" table:style-name="ce10">
            <text:p>90</text:p>
          </table:table-cell>
          <table:table-cell office:value-type="float" office:value="75" table:style-name="ce11">
            <text:p>7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18.440677966102" table:style-name="ce10">
            <text:p>118</text:p>
          </table:table-cell>
          <table:table-cell office:value-type="float" office:value="59" table:style-name="ce11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2.3333333333333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497596153846203" table:style-name="ce14">
            <text:p>37</text:p>
          </table:table-cell>
          <table:table-cell office:value-type="float" office:value="416" table:style-name="ce15">
            <text:p>4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.6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5" table:style-name="ce14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7</text:p>
          </table:table-cell>
          <table:table-cell office:value-type="string" table:style-name="ce9">
            <text:p>PRIMA VISITA DERMA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37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6.5416666666667" table:style-name="ce14">
            <text:p>67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408602150537604" table:style-name="ce14">
            <text:p>97</text:p>
          </table:table-cell>
          <table:table-cell office:value-type="float" office:value="93" table:style-name="ce15">
            <text:p>9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1.285714285714299" table:style-name="ce14">
            <text:p>51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1.624" table:style-name="ce14">
            <text:p>132</text:p>
          </table:table-cell>
          <table:table-cell office:value-type="float" office:value="125" table:style-name="ce15">
            <text:p>1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46" table:style-name="ce10">
            <text:p>14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592592592592599" table:style-name="ce14">
            <text:p>17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038461538461497" table:style-name="ce14">
            <text:p>57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4.2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9.28" table:style-name="ce14">
            <text:p>69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9.763888888889" table:style-name="ce14">
            <text:p>110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8.147058823529399" table:style-name="ce10">
            <text:p>28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0.287499999999994" table:style-name="ce14">
            <text:p>70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157024793388402" table:style-name="ce14">
            <text:p>95</text:p>
          </table:table-cell>
          <table:table-cell office:value-type="float" office:value="121" table:style-name="ce15">
            <text:p>1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6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25.9411764705882" table:style-name="ce10">
            <text:p>26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9.275862068965502" table:style-name="ce14">
            <text:p>59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8.31764705882401" table:style-name="ce14">
            <text:p>128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8333333333333304" table:style-name="ce10">
            <text:p>5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6375000000000002" table:style-name="ce14">
            <text:p>8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" table:style-name="ce14">
            <text:p>19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3" table:style-name="ce14">
            <text:p>1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6" table:style-name="ce14">
            <text:p>2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4168514412416808" table:style-name="ce14">
            <text:p>9</text:p>
          </table:table-cell>
          <table:table-cell office:value-type="float" office:value="451" table:style-name="ce15">
            <text:p>4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3</text:p>
          </table:table-cell>
          <table:table-cell office:value-type="string" table:style-name="ce9">
            <text:p>BENDAGGIO ALLA COLLA DI ZINCO DI GAMBA-PIED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7.399999999999999" table:style-name="ce10">
            <text:p>1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2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28571428571429" table:style-name="ce10">
            <text:p>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59375" table:style-name="ce10">
            <text:p>3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3</text:p>
          </table:table-cell>
          <table:table-cell office:value-type="string" table:style-name="ce9">
            <text:p>INIEZIONE DI STEROID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.705882352941201" table:style-name="ce10">
            <text:p>1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82</text:p>
          </table:table-cell>
          <table:table-cell office:value-type="string" table:style-name="ce9">
            <text:p>TERAPIA A LUCE ULTRAVIOLET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7.649999999999999" table:style-name="ce10">
            <text:p>18</text:p>
          </table:table-cell>
          <table:table-cell office:value-type="float" office:value="186" table:style-name="ce11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ermatologia Totale</text:p>
          </table:table-cell>
          <table:table-cell table:number-columns-repeated="4" table:style-name="ce16"/>
          <table:table-cell office:value-type="float" office:value="28.639672292010523" table:style-name="ce10">
            <text:p>29</text:p>
          </table:table-cell>
          <table:table-cell office:value-type="float" office:value="3204" table:style-name="ce11">
            <text:p>320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astroenterologia</text:p>
          </table:table-cell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5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3413</text:p>
          </table:table-cell>
          <table:table-cell office:value-type="string" table:style-name="ce9">
            <text:p>MUCOSECTOMIA</text:p>
            <text:p>ENDOSCOPICA</text:p>
            <text:p>DELLO STOMA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41</text:p>
          </table:table-cell>
          <table:table-cell office:value-type="string" table:style-name="ce9">
            <text:p>ECOENDOSCOPIA SUP. (esofago, stomaco, duodeno) <text:s/>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93</text:p>
          </table:table-cell>
          <table:table-cell office:value-type="string" table:style-name="ce9">
            <text:p>ECOENDOSCOPIA SUP. (esofago, stomaco, duoden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8888888888888902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8" table:style-name="ce14">
            <text:p>1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809523809523803" table:style-name="ce14">
            <text:p>6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875" table:style-name="ce14">
            <text:p>13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473684210526301" table:style-name="ce14">
            <text:p>15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8709677419354804" table:style-name="ce10">
            <text:p>5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941747572815499" table:style-name="ce14">
            <text:p>13</text:p>
          </table:table-cell>
          <table:table-cell office:value-type="float" office:value="103" table:style-name="ce15">
            <text:p>10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733333333333299" table:style-name="ce14">
            <text:p>26</text:p>
          </table:table-cell>
          <table:table-cell office:value-type="float" office:value="90" table:style-name="ce15">
            <text:p>9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31</text:p>
          </table:table-cell>
          <table:table-cell office:value-type="string" table:style-name="ce9">
            <text:p>COLONSCOPIA - ILEOSCOPIA RETROGRAD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6.666666666667" table:style-name="ce10">
            <text:p>12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8888888888888902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0714285714286" table:style-name="ce14">
            <text:p>11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862068965517203" table:style-name="ce14">
            <text:p>47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12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8125" table:style-name="ce14">
            <text:p>35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4.48979591836701" table:style-name="ce14">
            <text:p>164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555555555556" table:style-name="ce14">
            <text:p>1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375" table:style-name="ce14">
            <text:p>19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6" table:style-name="ce10">
            <text:p>9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868131868131901" table:style-name="ce14">
            <text:p>15</text:p>
          </table:table-cell>
          <table:table-cell office:value-type="float" office:value="91" table:style-name="ce15">
            <text:p>9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116883116883102" table:style-name="ce14">
            <text:p>48</text:p>
          </table:table-cell>
          <table:table-cell office:value-type="float" office:value="77" table:style-name="ce15">
            <text:p>7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8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92</text:p>
          </table:table-cell>
          <table:table-cell office:value-type="string" table:style-name="ce9">
            <text:p>BREATH TEST PER DETERMINAZIONE DI COLONIZZAZIONE BATTERICA ANOMA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7" table:style-name="ce10">
            <text:p>5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93</text:p>
          </table:table-cell>
          <table:table-cell office:value-type="string" table:style-name="ce9">
            <text:p>BREATH TEST AL LATTOS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3.181818181818201" table:style-name="ce10">
            <text:p>9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6666666666667" table:style-name="ce14">
            <text:p>68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90566037735849103" table:style-name="ce10">
            <text:p>1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32</text:p>
          </table:table-cell>
          <table:table-cell office:value-type="string" table:style-name="ce9">
            <text:p>MUCOSECTOMIA</text:p>
            <text:p>ENDOSCOPICA</text:p>
            <text:p>DEL COLON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3333333333333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4</text:p>
          </table:table-cell>
          <table:table-cell office:value-type="string" table:style-name="ce9">
            <text:p>RETTOSIGMOIDOSCOPIA CON ENDOSCOPIO FLESS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6666666666667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333333333333330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375" table:style-name="ce14">
            <text:p>4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41</text:p>
          </table:table-cell>
          <table:table-cell office:value-type="string" table:style-name="ce9">
            <text:p>ECOENDOSCOPIA <text:s/>INF. <text:s text:c="2"/>(retto,colon) <text:s/>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92</text:p>
          </table:table-cell>
          <table:table-cell office:value-type="string" table:style-name="ce9">
            <text:p>ECOENDOSCOPIA <text:s/>INF. <text:s text:c="2"/>(retto,colon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02</text:p>
          </table:table-cell>
          <table:table-cell office:value-type="string" table:style-name="ce9">
            <text:p>ALTRA INCISIONE DI TESSUTI PERIA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31</text:p>
          </table:table-cell>
          <table:table-cell office:value-type="string" table:style-name="ce9">
            <text:p>ECOENDOSCOPIA DEL <text:s/>PANCREAS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41</text:p>
          </table:table-cell>
          <table:table-cell office:value-type="string" table:style-name="ce9">
            <text:p>ECOENDOSCOPIA DEL PANCREAS 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.5" table:style-name="ce10">
            <text:p>2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9838709677419" table:style-name="ce14">
            <text:p>42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8.842105263157897" table:style-name="ce10">
            <text:p>49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3333333333333" table:style-name="ce14">
            <text:p>2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8888888888889" table:style-name="ce14">
            <text:p>2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8333333333333304" table:style-name="ce10">
            <text:p>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3333333333333" table:style-name="ce14">
            <text:p>1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5.8333333333333" table:style-name="ce10">
            <text:p>1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5833333333333304" table:style-name="ce10">
            <text:p>7</text:p>
          </table:table-cell>
          <table:table-cell office:value-type="float" office:value="96" table:style-name="ce11">
            <text:p>9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1.8" table:style-name="ce10">
            <text:p>4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astroenterologia Totale</text:p>
          </table:table-cell>
          <table:table-cell table:number-columns-repeated="4" table:style-name="ce16"/>
          <table:table-cell office:value-type="float" office:value="20.071879398028301" table:style-name="ce10">
            <text:p>20</text:p>
          </table:table-cell>
          <table:table-cell office:value-type="float" office:value="1191" table:style-name="ce11">
            <text:p>119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er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0" table:style-name="ce10">
            <text:p>9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2" table:style-name="ce10">
            <text:p>7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53.666666666667" table:style-name="ce10">
            <text:p>15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47.75" table:style-name="ce10">
            <text:p>14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575757575757606" table:style-name="ce14">
            <text:p>81</text:p>
          </table:table-cell>
          <table:table-cell office:value-type="float" office:value="132" table:style-name="ce15">
            <text:p>1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4" table:style-name="ce10">
            <text:p>94</text:p>
          </table:table-cell>
          <table:table-cell office:value-type="float" office:value="63" table:style-name="ce11">
            <text:p>6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9.70982142857099" table:style-name="ce14">
            <text:p>220</text:p>
          </table:table-cell>
          <table:table-cell office:value-type="float" office:value="224" table:style-name="ce15">
            <text:p>2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8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1428571428571406" table:style-name="ce14">
            <text:p>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1355932203389791" table:style-name="ce14">
            <text:p>9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125" table:style-name="ce14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1666666666667" table:style-name="ce14">
            <text:p>3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5714285714286" table:style-name="ce14">
            <text:p>1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3333333333333" table:style-name="ce14">
            <text:p>2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25" table:style-name="ce14">
            <text:p>2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6" table:style-name="ce14">
            <text:p>3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125" table:style-name="ce14">
            <text:p>30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061538461538504" table:style-name="ce14">
            <text:p>72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5277777777778" table:style-name="ce14">
            <text:p>14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2745098039216" table:style-name="ce14">
            <text:p>26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6.5" table:style-name="ce10">
            <text:p>4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5.846153846153797" table:style-name="ce14">
            <text:p>56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894736842105303" table:style-name="ce14">
            <text:p>81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eriatria Totale</text:p>
          </table:table-cell>
          <table:table-cell table:number-columns-repeated="4" table:style-name="ce16"/>
          <table:table-cell office:value-type="float" office:value="40.514653719397813" table:style-name="ce10">
            <text:p>41</text:p>
          </table:table-cell>
          <table:table-cell office:value-type="float" office:value="808" table:style-name="ce11">
            <text:p>80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endocrine,del ricambio e della nutrizione</text:p>
          </table:table-cell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.2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0.5" table:style-name="ce10">
            <text:p>5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137931034482804" table:style-name="ce14">
            <text:p>69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8" table:style-name="ce10">
            <text:p>4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3786982248520694" table:style-name="ce14">
            <text:p>9</text:p>
          </table:table-cell>
          <table:table-cell office:value-type="float" office:value="169" table:style-name="ce15">
            <text:p>16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7.75688816855799" table:style-name="ce14">
            <text:p>158</text:p>
          </table:table-cell>
          <table:table-cell office:value-type="float" office:value="617" table:style-name="ce15">
            <text:p>6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45.68421052631601" table:style-name="ce10">
            <text:p>246</text:p>
          </table:table-cell>
          <table:table-cell office:value-type="float" office:value="76" table:style-name="ce11">
            <text:p>7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83.768115942029" table:style-name="ce10">
            <text:p>184</text:p>
          </table:table-cell>
          <table:table-cell office:value-type="float" office:value="69" table:style-name="ce11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" table:style-name="ce14">
            <text:p>4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8.90555555555599" table:style-name="ce14">
            <text:p>179</text:p>
          </table:table-cell>
          <table:table-cell office:value-type="float" office:value="180" table:style-name="ce15">
            <text:p>1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66" table:style-name="ce10">
            <text:p>6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1.94545454545499" table:style-name="ce14">
            <text:p>192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849056603773597" table:style-name="ce14">
            <text:p>58</text:p>
          </table:table-cell>
          <table:table-cell office:value-type="float" office:value="212" table:style-name="ce15">
            <text:p>2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" table:style-name="ce14">
            <text:p>1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8.49001536098299" table:style-name="ce14">
            <text:p>138</text:p>
          </table:table-cell>
          <table:table-cell office:value-type="float" office:value="651" table:style-name="ce15">
            <text:p>6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91</text:p>
          </table:table-cell>
          <table:table-cell office:value-type="string" table:style-name="ce9">
            <text:p>TEST <text:s/>CARDIOVASCOLARI PER VALUTAZIONE DI NEUROPATIA AUTONOM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646464646464601" table:style-name="ce14">
            <text:p>38</text:p>
          </table:table-cell>
          <table:table-cell office:value-type="float" office:value="99" table:style-name="ce15">
            <text:p>9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1" table:style-name="ce10">
            <text:p>1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259259259259299" table:style-name="ce14">
            <text:p>22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5" table:style-name="ce14">
            <text:p>1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7.2" table:style-name="ce10">
            <text:p>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0.142857142857103" table:style-name="ce14">
            <text:p>6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.085714285714" table:style-name="ce14">
            <text:p>102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40" table:style-name="ce10">
            <text:p>4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818181818181799" table:style-name="ce14">
            <text:p>4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5.6" table:style-name="ce10">
            <text:p>3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3333333333333" table:style-name="ce14">
            <text:p>6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090909090909101" table:style-name="ce14">
            <text:p>3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956521739130402" table:style-name="ce14">
            <text:p>50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368421052631597" table:style-name="ce14">
            <text:p>41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86" table:style-name="ce14">
            <text:p>31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676923076923103" table:style-name="ce14">
            <text:p>61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8571428571429" table:style-name="ce14">
            <text:p>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9130434782608701" table:style-name="ce10">
            <text:p>7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806451612903199" table:style-name="ce14">
            <text:p>22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6666666666667" table:style-name="ce14">
            <text:p>29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1</text:p>
          </table:table-cell>
          <table:table-cell office:value-type="string" table:style-name="ce9">
            <text:p>PRELIEVO DI SANGUE CAPILLAR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71.2" table:style-name="ce10">
            <text:p>27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.9166666666667" table:style-name="ce10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67.49070631970301" table:style-name="ce10">
            <text:p>167</text:p>
          </table:table-cell>
          <table:table-cell office:value-type="float" office:value="538" table:style-name="ce11">
            <text:p>5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79.52307692307699" table:style-name="ce10">
            <text:p>280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81.78" table:style-name="ce10">
            <text:p>182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93.375" table:style-name="ce10">
            <text:p>193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8260869565217399" table:style-name="ce10">
            <text:p>2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2.597582037996503" table:style-name="ce10">
            <text:p>83</text:p>
          </table:table-cell>
          <table:table-cell office:value-type="float" office:value="588" table:style-name="ce11">
            <text:p>58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1" table:style-name="ce10">
            <text:p>9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.9166666666667" table:style-name="ce10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2</text:p>
          </table:table-cell>
          <table:table-cell office:value-type="string" table:style-name="ce9">
            <text:p>ALTRA AGOPUNTUR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endocrine,del ricambio e della nutrizione Totale</text:p>
          </table:table-cell>
          <table:table-cell table:number-columns-repeated="4" table:style-name="ce16"/>
          <table:table-cell office:value-type="float" office:value="55.808855485611559" table:style-name="ce10">
            <text:p>56</text:p>
          </table:table-cell>
          <table:table-cell office:value-type="float" office:value="4046" table:style-name="ce11">
            <text:p>404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infettive e tropicali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2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886075949367097" table:style-name="ce14">
            <text:p>59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9772727272727302" table:style-name="ce10">
            <text:p>8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7777777777777803" table:style-name="ce14">
            <text:p>9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3221476510067101" table:style-name="ce10">
            <text:p>4</text:p>
          </table:table-cell>
          <table:table-cell office:value-type="float" office:value="149" table:style-name="ce11">
            <text:p>1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5882352941176503" table:style-name="ce10">
            <text:p>5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infettive e tropicali Totale</text:p>
          </table:table-cell>
          <table:table-cell table:number-columns-repeated="4" table:style-name="ce16"/>
          <table:table-cell office:value-type="float" office:value="13.755150939954197" table:style-name="ce10">
            <text:p>14</text:p>
          </table:table-cell>
          <table:table-cell office:value-type="float" office:value="587" table:style-name="ce11">
            <text:p>58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generale</text:p>
          </table:table-cell>
          <table:table-cell office:value-type="string" table:style-name="ce9">
            <text:p>38221</text:p>
          </table:table-cell>
          <table:table-cell office:value-type="string" table:style-name="ce9">
            <text:p>CAPILLAROSCOPIA CON VIDEOREGIS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7.1" table:style-name="ce10">
            <text:p>9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5.5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2.142857142857" table:style-name="ce14">
            <text:p>12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31</text:p>
          </table:table-cell>
          <table:table-cell office:value-type="string" table:style-name="ce9">
            <text:p>ENTEROSCOPIA CON MICROCAMERA INGERIBILE [VC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5" table:style-name="ce14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5.8" table:style-name="ce10">
            <text:p>9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205223880597003" table:style-name="ce14">
            <text:p>40</text:p>
          </table:table-cell>
          <table:table-cell office:value-type="float" office:value="268" table:style-name="ce15">
            <text:p>26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.193548387096797" table:style-name="ce10">
            <text:p>36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7.2921348314607" table:style-name="ce10">
            <text:p>57</text:p>
          </table:table-cell>
          <table:table-cell office:value-type="float" office:value="89" table:style-name="ce11">
            <text:p>8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44.26315789473699" table:style-name="ce10">
            <text:p>144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.666666666667" table:style-name="ce14">
            <text:p>11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7.1666666666667" table:style-name="ce10">
            <text:p>57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2329113924051" table:style-name="ce14">
            <text:p>52</text:p>
          </table:table-cell>
          <table:table-cell office:value-type="float" office:value="395" table:style-name="ce15">
            <text:p>39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2.5" table:style-name="ce10">
            <text:p>2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385245901639394" table:style-name="ce14">
            <text:p>71</text:p>
          </table:table-cell>
          <table:table-cell office:value-type="float" office:value="122" table:style-name="ce15">
            <text:p>1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.4285714285714" table:style-name="ce10">
            <text:p>11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4" table:style-name="ce10">
            <text:p>5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7" table:style-name="ce14">
            <text:p>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0.6666666666667" table:style-name="ce10">
            <text:p>5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875" table:style-name="ce14">
            <text:p>85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8.2" table:style-name="ce10">
            <text:p>2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058823529412" table:style-name="ce14">
            <text:p>101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5.4" table:style-name="ce10">
            <text:p>1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" table:style-name="ce14">
            <text:p>46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.941176470588" table:style-name="ce14">
            <text:p>10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428571428571397" table:style-name="ce10">
            <text:p>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545454545454497" table:style-name="ce14">
            <text:p>34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105263157894697" table:style-name="ce14">
            <text:p>4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4" table:style-name="ce14">
            <text:p>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5.7692307692308" table:style-name="ce10">
            <text:p>1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86" table:style-name="ce14">
            <text:p>38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367647058823501" table:style-name="ce14">
            <text:p>54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4" table:style-name="ce14">
            <text:p>5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6666666666667" table:style-name="ce14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2222222222222" table:style-name="ce14">
            <text:p>1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78.43870967741901" table:style-name="ce10">
            <text:p>178</text:p>
          </table:table-cell>
          <table:table-cell office:value-type="float" office:value="155" table:style-name="ce11">
            <text:p>15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41</text:p>
          </table:table-cell>
          <table:table-cell office:value-type="string" table:style-name="ce9">
            <text:p>INFUSIONE DI IMMUNOGLOBULINE ENDOVE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2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generale Totale</text:p>
          </table:table-cell>
          <table:table-cell table:number-columns-repeated="4" table:style-name="ce16"/>
          <table:table-cell office:value-type="float" office:value="38.275385296793594" table:style-name="ce10">
            <text:p>38</text:p>
          </table:table-cell>
          <table:table-cell office:value-type="float" office:value="1577" table:style-name="ce11">
            <text:p>157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nucleare</text:p>
          </table:table-cell>
          <table:table-cell office:value-type="string" table:style-name="ce9">
            <text:p>8901A</text:p>
          </table:table-cell>
          <table:table-cell office:value-type="string" table:style-name="ce9">
            <text:p>VISITA DI MEDICINA NUCLE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6666666666667" table:style-name="ce14">
            <text:p>1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2083333333333" table:style-name="ce14">
            <text:p>51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3</text:p>
          </table:table-cell>
          <table:table-cell office:value-type="string" table:style-name="ce9">
            <text:p>PRIMA VISITA DI MEDICINA NUCLE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3333333333333" table:style-name="ce14">
            <text:p>2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538461538461501" table:style-name="ce14">
            <text:p>2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2</text:p>
          </table:table-cell>
          <table:table-cell office:value-type="string" table:style-name="ce9">
            <text:p>SCINTIGRAFIA TIROIDEA CON CAPTAZIONE, CON O SENZA PROVE FARMACOLOG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.25" table:style-name="ce10">
            <text:p>2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3</text:p>
          </table:table-cell>
          <table:table-cell office:value-type="string" table:style-name="ce9">
            <text:p>SCINTIGRAFIA TIROID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399999999999999" table:style-name="ce14">
            <text:p>1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05" table:style-name="ce14">
            <text:p>18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1</text:p>
          </table:table-cell>
          <table:table-cell office:value-type="string" table:style-name="ce9">
            <text:p>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25" table:style-name="ce10">
            <text:p>2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3</text:p>
          </table:table-cell>
          <table:table-cell office:value-type="string" table:style-name="ce9">
            <text:p>SCINTIGRAFIA SEQUENZIALE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2" table:style-name="ce10">
            <text:p>5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" table:style-name="ce14">
            <text:p>4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299999999999997" table:style-name="ce14">
            <text:p>3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92</text:p>
          </table:table-cell>
          <table:table-cell office:value-type="string" table:style-name="ce9">
            <text:p>TOMOSCINTIGRAFIA MIOCARDICA (SPET) DI PERFUSIONE A RIPOSO O DOPO STIMO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5</text:p>
          </table:table-cell>
          <table:table-cell office:value-type="string" table:style-name="ce9">
            <text:p>TOMOSCINTIGRAFIA <text:s/>CEREBRALE (S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3888888888889" table:style-name="ce14">
            <text:p>17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6</text:p>
          </table:table-cell>
          <table:table-cell office:value-type="string" table:style-name="ce9">
            <text:p>TOMOSCINTIGRAFIA <text:s/>CEREBRALE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04" table:style-name="ce14">
            <text:p>56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3</text:p>
          </table:table-cell>
          <table:table-cell office:value-type="string" table:style-name="ce9">
            <text:p>SCINTIGRAFIA DELLE PARATIROID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42</text:p>
          </table:table-cell>
          <table:table-cell office:value-type="string" table:style-name="ce9">
            <text:p>SCINTIGRAFIA OSSEA <text:s/>O ARTICOLARE SEGMENTARIA POLIFAS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.5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2727272727272698" table:style-name="ce14">
            <text:p>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51</text:p>
          </table:table-cell>
          <table:table-cell office:value-type="string" table:style-name="ce9">
            <text:p>SCINTIGRAFIA POLMONARE PERFUS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61</text:p>
          </table:table-cell>
          <table:table-cell office:value-type="string" table:style-name="ce9">
            <text:p>SCINTIGRAFIA LINFATICA E LINFOGHIANDOLARE SEGMENT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2</text:p>
          </table:table-cell>
          <table:table-cell office:value-type="string" table:style-name="ce9">
            <text:p>SCINTIGRAFIA OSSEA O 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0909090909090899" table:style-name="ce10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6428571428571" table:style-name="ce14">
            <text:p>1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218181818181801" table:style-name="ce14">
            <text:p>17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6</text:p>
          </table:table-cell>
          <table:table-cell office:value-type="string" table:style-name="ce9">
            <text:p>TOMOSCINTIGRAFIA GLOBALE CORPOREA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7916666666666696" table:style-name="ce10">
            <text:p>6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571428571428598" table:style-name="ce14">
            <text:p>34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488" table:style-name="ce14">
            <text:p>57</text:p>
          </table:table-cell>
          <table:table-cell office:value-type="float" office:value="125" table:style-name="ce15">
            <text:p>1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81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.6666666666667" table:style-name="ce10">
            <text:p>3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82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0.6666666666667" table:style-name="ce10">
            <text:p>4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0.6666666666667" table:style-name="ce10">
            <text:p>4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6</text:p>
          </table:table-cell>
          <table:table-cell office:value-type="string" table:style-name="ce9">
            <text:p>DOSIMETRIA IN V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0.6666666666667" table:style-name="ce10">
            <text:p>4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nucleare Totale</text:p>
          </table:table-cell>
          <table:table-cell table:number-columns-repeated="4" table:style-name="ce16"/>
          <table:table-cell office:value-type="float" office:value="22.203287503824093" table:style-name="ce10">
            <text:p>22</text:p>
          </table:table-cell>
          <table:table-cell office:value-type="float" office:value="486" table:style-name="ce11">
            <text:p>48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sportiva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4864864864865" table:style-name="ce10">
            <text:p>10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2</text:p>
          </table:table-cell>
          <table:table-cell office:value-type="string" table:style-name="ce9">
            <text:p>TEST DA SFORZO DEI DUE GRADINI DI MASTERS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4864864864865" table:style-name="ce10">
            <text:p>10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4864864864865" table:style-name="ce10">
            <text:p>10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444</text:p>
          </table:table-cell>
          <table:table-cell office:value-type="string" table:style-name="ce9">
            <text:p>URINE ESAME PARZIALE (Acetone e glucosio quantitativo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4864864864865" table:style-name="ce10">
            <text:p>10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sportiva Totale</text:p>
          </table:table-cell>
          <table:table-cell table:number-columns-repeated="4" table:style-name="ce16"/>
          <table:table-cell office:value-type="float" office:value="10.4864864864865" table:style-name="ce10">
            <text:p>10</text:p>
          </table:table-cell>
          <table:table-cell office:value-type="float" office:value="148" table:style-name="ce11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frologia</text:p>
          </table:table-cell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.625" table:style-name="ce10">
            <text:p>1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384615384615399" table:style-name="ce10">
            <text:p>11</text:p>
          </table:table-cell>
          <table:table-cell office:value-type="float" office:value="117" table:style-name="ce11">
            <text:p>1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4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1" table:style-name="ce14">
            <text:p>16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.738372093023" table:style-name="ce14">
            <text:p>114</text:p>
          </table:table-cell>
          <table:table-cell office:value-type="float" office:value="172" table:style-name="ce15">
            <text:p>17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5.142857142857103" table:style-name="ce10">
            <text:p>35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694915254237301" table:style-name="ce14">
            <text:p>25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6.73333333333299" table:style-name="ce14">
            <text:p>107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frologia Totale</text:p>
          </table:table-cell>
          <table:table-cell table:number-columns-repeated="4" table:style-name="ce16"/>
          <table:table-cell office:value-type="float" office:value="43.459311503763551" table:style-name="ce10">
            <text:p>43</text:p>
          </table:table-cell>
          <table:table-cell office:value-type="float" office:value="422" table:style-name="ce11">
            <text:p>4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onatologia</text:p>
          </table:table-cell>
          <table:table-cell office:value-type="string" table:style-name="ce9">
            <text:p>88711</text:p>
          </table:table-cell>
          <table:table-cell office:value-type="string" table:style-name="ce9">
            <text:p>ECOENCEFAL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4285714285714297" table:style-name="ce10">
            <text:p>5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2571428571428598" table:style-name="ce14">
            <text:p>5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onatologia Totale</text:p>
          </table:table-cell>
          <table:table-cell table:number-columns-repeated="4" table:style-name="ce16"/>
          <table:table-cell office:value-type="float" office:value="10.921428571428573" table:style-name="ce10">
            <text:p>11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chirurgia</text:p>
          </table:table-cell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8.3333333333333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730769230769202" table:style-name="ce14">
            <text:p>27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079646017699098" table:style-name="ce14">
            <text:p>46</text:p>
          </table:table-cell>
          <table:table-cell office:value-type="float" office:value="113" table:style-name="ce15">
            <text:p>1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7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8108108108108" table:style-name="ce10">
            <text:p>14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509433962264197" table:style-name="ce14">
            <text:p>37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022727272727295" table:style-name="ce14">
            <text:p>72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9</text:p>
          </table:table-cell>
          <table:table-cell office:value-type="string" table:style-name="ce9">
            <text:p>INIEZIONE DI TOSSINA BOTULIN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91" table:style-name="ce11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chirurgia Totale</text:p>
          </table:table-cell>
          <table:table-cell table:number-columns-repeated="4" table:style-name="ce16"/>
          <table:table-cell office:value-type="float" office:value="21.473672062760393" table:style-name="ce10">
            <text:p>21</text:p>
          </table:table-cell>
          <table:table-cell office:value-type="float" office:value="474" table:style-name="ce11">
            <text:p>47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1666666666667" table:style-name="ce14">
            <text:p>1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518072289156599" table:style-name="ce14">
            <text:p>33</text:p>
          </table:table-cell>
          <table:table-cell office:value-type="float" office:value="83" table:style-name="ce15">
            <text:p>8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5.5" table:style-name="ce10">
            <text:p>1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933333333333302" table:style-name="ce14">
            <text:p>28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8.3333333333333" table:style-name="ce10">
            <text:p>2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384615384615401" table:style-name="ce14">
            <text:p>4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22.285714285714299" table:style-name="ce10">
            <text:p>2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1875" table:style-name="ce14">
            <text:p>2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526315789473699" table:style-name="ce14">
            <text:p>38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0.153846153846199" table:style-name="ce10">
            <text:p>3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119999999999997" table:style-name="ce14">
            <text:p>40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117647058823501" table:style-name="ce14">
            <text:p>3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6666666666667" table:style-name="ce14">
            <text:p>6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8387096774193603" table:style-name="ce10">
            <text:p>5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5" table:style-name="ce14">
            <text:p>22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4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56" table:style-name="ce14">
            <text:p>33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229508196721298" table:style-name="ce14">
            <text:p>52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1</text:p>
          </table:table-cell>
          <table:table-cell office:value-type="string" table:style-name="ce9">
            <text:p>VISITA NE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1.30769230769201" table:style-name="ce10">
            <text:p>131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19.181818181818" table:style-name="ce10">
            <text:p>119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8.105263157894697" table:style-name="ce10">
            <text:p>78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6111111111111" table:style-name="ce14">
            <text:p>9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8.629629629629598" table:style-name="ce10">
            <text:p>59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.4" table:style-name="ce10">
            <text:p>1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874015748031503" table:style-name="ce14">
            <text:p>46</text:p>
          </table:table-cell>
          <table:table-cell office:value-type="float" office:value="127" table:style-name="ce15">
            <text:p>1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727272727272705" table:style-name="ce14">
            <text:p>96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</text:p>
          </table:table-cell>
          <table:table-cell office:value-type="string" table:style-name="ce9">
            <text:p>ELETTROENCEFALOGRAM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7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6111111111111098" table:style-name="ce14">
            <text:p>8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345454545454501" table:style-name="ce14">
            <text:p>42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2</text:p>
          </table:table-cell>
          <table:table-cell office:value-type="string" table:style-name="ce9">
            <text:p>ELETTROENCEFALOGRAMMA CON PRIVAZIONE DEL SON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" table:style-name="ce14">
            <text:p>5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5" table:style-name="ce14">
            <text:p>4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3</text:p>
          </table:table-cell>
          <table:table-cell office:value-type="string" table:style-name="ce9">
            <text:p>POTENZIALI EVOCATI MOTO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4</text:p>
          </table:table-cell>
          <table:table-cell office:value-type="string" table:style-name="ce9">
            <text:p>POTENZIALI EVOCATI SOMATO-SENS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2380952380952399" table:style-name="ce14">
            <text:p>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5</text:p>
          </table:table-cell>
          <table:table-cell office:value-type="string" table:style-name="ce9">
            <text:p>TEST NEUROFISIOLOGICI PER LA VALUTAZIONE DEL SISTEMA NERVOSO VEGETAT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8.5" table:style-name="ce10">
            <text:p>19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77678571428571" table:style-name="ce14">
            <text:p>7</text:p>
          </table:table-cell>
          <table:table-cell office:value-type="float" office:value="336" table:style-name="ce15">
            <text:p>3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3</text:p>
          </table:table-cell>
          <table:table-cell office:value-type="string" table:style-name="ce9">
            <text:p>ELETTROMIOGRAFIA DI UNITA'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91666666666666696" table:style-name="ce14">
            <text:p>1</text:p>
          </table:table-cell>
          <table:table-cell office:value-type="float" office:value="96" table:style-name="ce15">
            <text:p>9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8333333333333304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0.303030303030299" table:style-name="ce10">
            <text:p>10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07936507936508" table:style-name="ce14">
            <text:p>2</text:p>
          </table:table-cell>
          <table:table-cell office:value-type="float" office:value="441" table:style-name="ce15">
            <text:p>4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.241379310344801" table:style-name="ce10">
            <text:p>11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1962365591397899" table:style-name="ce14">
            <text:p>2</text:p>
          </table:table-cell>
          <table:table-cell office:value-type="float" office:value="372" table:style-name="ce15">
            <text:p>37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217877094972099" table:style-name="ce14">
            <text:p>29</text:p>
          </table:table-cell>
          <table:table-cell office:value-type="float" office:value="179" table:style-name="ce15">
            <text:p>17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2</text:p>
          </table:table-cell>
          <table:table-cell office:value-type="string" table:style-name="ce9">
            <text:p>SOMMINISTRAZIONE DI TEST DI DETERIORAMENTO O SVILUPPO INTELLETT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1</text:p>
          </table:table-cell>
          <table:table-cell office:value-type="string" table:style-name="ce9">
            <text:p>SOMMINISTRAZIONE DI TEST DELLA MEMOR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5748031496063" table:style-name="ce14">
            <text:p>30</text:p>
          </table:table-cell>
          <table:table-cell office:value-type="float" office:value="381" table:style-name="ce15">
            <text:p>38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071999999999999" table:style-name="ce14">
            <text:p>29</text:p>
          </table:table-cell>
          <table:table-cell office:value-type="float" office:value="375" table:style-name="ce15">
            <text:p>37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529032258064497" table:style-name="ce14">
            <text:p>35</text:p>
          </table:table-cell>
          <table:table-cell office:value-type="float" office:value="155" table:style-name="ce15">
            <text:p>15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2909090909091" table:style-name="ce14">
            <text:p>30</text:p>
          </table:table-cell>
          <table:table-cell office:value-type="float" office:value="165" table:style-name="ce15">
            <text:p>16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4</text:p>
          </table:table-cell>
          <table:table-cell office:value-type="string" table:style-name="ce9">
            <text:p>ESAME <text:s/>DELL' AFAS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3529411764705896" table:style-name="ce10">
            <text:p>4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3</text:p>
          </table:table-cell>
          <table:table-cell office:value-type="string" table:style-name="ce9">
            <text:p>POTENZIALI EVOCATI VISIVI <text:s/>(VEP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8888888888888899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logia Totale</text:p>
          </table:table-cell>
          <table:table-cell table:number-columns-repeated="4" table:style-name="ce16"/>
          <table:table-cell office:value-type="float" office:value="18.990036350391481" table:style-name="ce10">
            <text:p>19</text:p>
          </table:table-cell>
          <table:table-cell office:value-type="float" office:value="3568" table:style-name="ce11">
            <text:p>356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culistica</text:p>
          </table:table-cell>
          <table:table-cell office:value-type="string" table:style-name="ce9">
            <text:p>0821</text:p>
          </table:table-cell>
          <table:table-cell office:value-type="string" table:style-name="ce9">
            <text:p>ASPORTAZIONE DI CALAZI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822</text:p>
          </table:table-cell>
          <table:table-cell office:value-type="string" table:style-name="ce9">
            <text:p>ASPORTAZIONE DI ALTRA LESIONE MINORE DELLA PALPEBR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919</text:p>
          </table:table-cell>
          <table:table-cell office:value-type="string" table:style-name="ce9">
            <text:p>ALTRE PROCEDURE DIAGNOSTICHE SULL'APPARATO LACRIM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41</text:p>
          </table:table-cell>
          <table:table-cell office:value-type="string" table:style-name="ce9">
            <text:p>INTERVENTO DI CATARATTA CON O SENZA IMPIANTO DI LENTE INTRA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0.3333333333333" table:style-name="ce10">
            <text:p>2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836734693877601" table:style-name="ce14">
            <text:p>14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64</text:p>
          </table:table-cell>
          <table:table-cell office:value-type="string" table:style-name="ce9">
            <text:p>CAPSULOTOMIA YAG-LASER PER CATARATTA SECOND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3" table:style-name="ce10">
            <text:p>15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34</text:p>
          </table:table-cell>
          <table:table-cell office:value-type="string" table:style-name="ce9">
            <text:p>RIPARAZIONE DI LACERAZIONE DELLA RETINA MEDIANTE FOTOCOAGULAZIONE CON ARGON (LASER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428571428571402" table:style-name="ce14">
            <text:p>32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75</text:p>
          </table:table-cell>
          <table:table-cell office:value-type="string" table:style-name="ce9">
            <text:p>INIEZIONE INTRAVITREALE DI SOSTANZE TERAPEU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027472527472501" table:style-name="ce10">
            <text:p>21</text:p>
          </table:table-cell>
          <table:table-cell office:value-type="float" office:value="182" table:style-name="ce11">
            <text:p>18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2</text:p>
          </table:table-cell>
          <table:table-cell office:value-type="string" table:style-name="ce9">
            <text:p>VALUTAZIONE ORTOT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457142857142898" table:style-name="ce14">
            <text:p>43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1.5" table:style-name="ce10">
            <text:p>5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" table:style-name="ce14">
            <text:p>3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193548387096797" table:style-name="ce14">
            <text:p>59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25" table:style-name="ce14">
            <text:p>43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3.4444444444444" table:style-name="ce10">
            <text:p>3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3.18181818181799" table:style-name="ce14">
            <text:p>143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1111111111111" table:style-name="ce14">
            <text:p>4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6.49019607843101" table:style-name="ce14">
            <text:p>186</text:p>
          </table:table-cell>
          <table:table-cell office:value-type="float" office:value="102" table:style-name="ce15">
            <text:p>10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0.473684210526301" table:style-name="ce14">
            <text:p>6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146666666666704" table:style-name="ce14">
            <text:p>97</text:p>
          </table:table-cell>
          <table:table-cell office:value-type="float" office:value="75" table:style-name="ce15">
            <text:p>7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7" table:style-name="ce10">
            <text:p>3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3125" table:style-name="ce14">
            <text:p>43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113207547169793" table:style-name="ce14">
            <text:p>80</text:p>
          </table:table-cell>
          <table:table-cell office:value-type="float" office:value="106" table:style-name="ce15">
            <text:p>10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1111111111111098" table:style-name="ce14">
            <text:p>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761904761904802" table:style-name="ce14">
            <text:p>4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.75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974358974358999" table:style-name="ce14">
            <text:p>24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975308641975303" table:style-name="ce14">
            <text:p>53</text:p>
          </table:table-cell>
          <table:table-cell office:value-type="float" office:value="162" table:style-name="ce15">
            <text:p>16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1</text:p>
          </table:table-cell>
          <table:table-cell office:value-type="string" table:style-name="ce9">
            <text:p>VISITA OCULIST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4.772727272727" table:style-name="ce10">
            <text:p>165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34.57777777777801" table:style-name="ce10">
            <text:p>235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06.04347826087" table:style-name="ce10">
            <text:p>106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77" table:style-name="ce10">
            <text:p>7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085714285714303" table:style-name="ce14">
            <text:p>74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125" table:style-name="ce14">
            <text:p>2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794037940379397" table:style-name="ce14">
            <text:p>55</text:p>
          </table:table-cell>
          <table:table-cell office:value-type="float" office:value="369" table:style-name="ce15">
            <text:p>36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0.5" table:style-name="ce10">
            <text:p>2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5416666666667" table:style-name="ce14">
            <text:p>57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31</text:p>
          </table:table-cell>
          <table:table-cell office:value-type="string" table:style-name="ce9">
            <text:p>STUDIO DELLA TOPOGRAF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1" table:style-name="ce10">
            <text:p>7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5</text:p>
          </table:table-cell>
          <table:table-cell office:value-type="string" table:style-name="ce9">
            <text:p>STUDIO DEL CAMPO VISIV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407407407407401" table:style-name="ce14">
            <text:p>29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875" table:style-name="ce14">
            <text:p>2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359375" table:style-name="ce14">
            <text:p>57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7.6666666666667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5555555555556" table:style-name="ce14">
            <text:p>2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511363636363601" table:style-name="ce14">
            <text:p>32</text:p>
          </table:table-cell>
          <table:table-cell office:value-type="float" office:value="88" table:style-name="ce15">
            <text:p>8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71</text:p>
          </table:table-cell>
          <table:table-cell office:value-type="string" table:style-name="ce9">
            <text:p>STUDIO DELLA SENSIBILITA' AL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91</text:p>
          </table:table-cell>
          <table:table-cell office:value-type="string" table:style-name="ce9">
            <text:p>ESAME DEL FUNDUS OCU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0.222222222222" table:style-name="ce10">
            <text:p>19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55.19999999999999" table:style-name="ce10">
            <text:p>15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322580645161295" table:style-name="ce14">
            <text:p>97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9.5" table:style-name="ce10">
            <text:p>7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6" table:style-name="ce14">
            <text:p>13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3.571428571428598" table:style-name="ce14">
            <text:p>94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9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8.25" table:style-name="ce10">
            <text:p>1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164383561643803" table:style-name="ce14">
            <text:p>44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2</text:p>
          </table:table-cell>
          <table:table-cell office:value-type="string" table:style-name="ce9">
            <text:p>ANGIOGRAFIA CON FLUORESCEINA O ANGIOSCOP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5.7777777777778" table:style-name="ce14">
            <text:p>6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27734375" table:style-name="ce14">
            <text:p>84</text:p>
          </table:table-cell>
          <table:table-cell office:value-type="float" office:value="256" table:style-name="ce15">
            <text:p>2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</text:p>
          </table:table-cell>
          <table:table-cell office:value-type="string" table:style-name="ce9">
            <text:p>ECOGRAF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3.25" table:style-name="ce10">
            <text:p>14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1</text:p>
          </table:table-cell>
          <table:table-cell office:value-type="string" table:style-name="ce9">
            <text:p>PACHIMETR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142857142857096" table:style-name="ce14">
            <text:p>8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5</text:p>
          </table:table-cell>
          <table:table-cell office:value-type="string" table:style-name="ce9">
            <text:p>STUDIO DELLA MOTILITA' OCU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6.066666666666698" table:style-name="ce10">
            <text:p>46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1.5" table:style-name="ce10">
            <text:p>5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892857142857103" table:style-name="ce14">
            <text:p>63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413793103448299" table:style-name="ce14">
            <text:p>53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</text:p>
          </table:table-cell>
          <table:table-cell office:value-type="string" table:style-name="ce9">
            <text:p>TEST FUNZIONALI OBIETTIVI DELL'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8333333333333" table:style-name="ce14">
            <text:p>3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2" table:style-name="ce10">
            <text:p>9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6</text:p>
          </table:table-cell>
          <table:table-cell office:value-type="string" table:style-name="ce9">
            <text:p>TONOGRAFIA, TEST DI PROVOCAZIONE E ALTRI TEST PER IL GLAUCO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4" table:style-name="ce10">
            <text:p>15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052631578947398" table:style-name="ce14">
            <text:p>67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35</text:p>
          </table:table-cell>
          <table:table-cell office:value-type="string" table:style-name="ce9">
            <text:p>TRAINING ORTOT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1.714285714285694" table:style-name="ce10">
            <text:p>9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2" table:style-name="ce10">
            <text:p>1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culistica Totale</text:p>
          </table:table-cell>
          <table:table-cell table:number-columns-repeated="4" table:style-name="ce16"/>
          <table:table-cell office:value-type="float" office:value="47.988853122502839" table:style-name="ce10">
            <text:p>48</text:p>
          </table:table-cell>
          <table:table-cell office:value-type="float" office:value="2477" table:style-name="ce11">
            <text:p>247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dontoiatria e stomatologia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6.8333333333333304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6.785714285714299" table:style-name="ce10">
            <text:p>37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4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9.125" table:style-name="ce10">
            <text:p>3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6.25" table:style-name="ce10">
            <text:p>2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38888888888888901" table:style-name="ce10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5.638297872340402" table:style-name="ce10">
            <text:p>46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.117647058823501" table:style-name="ce10">
            <text:p>1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.1428571428571406" table:style-name="ce10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2.181818181818199" table:style-name="ce10">
            <text:p>1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8125" table:style-name="ce10">
            <text:p>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1</text:p>
          </table:table-cell>
          <table:table-cell office:value-type="string" table:style-name="ce9">
            <text:p>INSER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2</text:p>
          </table:table-cell>
          <table:table-cell office:value-type="string" table:style-name="ce9">
            <text:p>ALTRA INSERZIONE DI PROTESI RIMOVIBI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91</text:p>
          </table:table-cell>
          <table:table-cell office:value-type="string" table:style-name="ce9">
            <text:p>ALTRA RIPARAZIONE DENTARI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1.5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.5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1</text:p>
          </table:table-cell>
          <table:table-cell office:value-type="string" table:style-name="ce9">
            <text:p>ASPORTAZIONE DI LESIONE O TESSUTO DELLA GENGIV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1.3333333333333" table:style-name="ce10">
            <text:p>2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9.8571428571429" table:style-name="ce10">
            <text:p>3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2</text:p>
          </table:table-cell>
          <table:table-cell office:value-type="string" table:style-name="ce9">
            <text:p>ALTRA RADIOGRAFIA DENTA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7.384615384615401" table:style-name="ce10">
            <text:p>6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5.3157894736842" table:style-name="ce10">
            <text:p>15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8.1666666666667" table:style-name="ce10">
            <text:p>2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78205128205128205" table:style-name="ce10">
            <text:p>1</text:p>
          </table:table-cell>
          <table:table-cell office:value-type="float" office:value="78" table:style-name="ce11">
            <text:p>7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4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478260869565197" table:style-name="ce14">
            <text:p>34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1.5" table:style-name="ce10">
            <text:p>2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3888888888889" table:style-name="ce14">
            <text:p>3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5.625" table:style-name="ce10">
            <text:p>7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1666666666667" table:style-name="ce14">
            <text:p>2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239130434782599" table:style-name="ce14">
            <text:p>29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9.1428571428571406" table:style-name="ce10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1875" table:style-name="ce14">
            <text:p>9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4285714285714306" table:style-name="ce14">
            <text:p>8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3692307692307697" table:style-name="ce14">
            <text:p>5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875" table:style-name="ce14">
            <text:p>4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509554140127399" table:style-name="ce14">
            <text:p>33</text:p>
          </table:table-cell>
          <table:table-cell office:value-type="float" office:value="157" table:style-name="ce15">
            <text:p>1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25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8.615384615384599" table:style-name="ce10">
            <text:p>79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.28571428571429" table:style-name="ce10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.63636363636363602" table:style-name="ce10">
            <text:p>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1.1" table:style-name="ce10">
            <text:p>2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4375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.9333333333333" table:style-name="ce10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0.25" table:style-name="ce10">
            <text:p>3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35</text:p>
          </table:table-cell>
          <table:table-cell office:value-type="string" table:style-name="ce9">
            <text:p>RIMOZIONE DI PROTESI DENT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72</text:p>
          </table:table-cell>
          <table:table-cell office:value-type="string" table:style-name="ce9">
            <text:p>TRATTAMENTI PER APPLICA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dontoiatria e stomatologia Totale</text:p>
          </table:table-cell>
          <table:table-cell table:number-columns-repeated="4" table:style-name="ce16"/>
          <table:table-cell office:value-type="float" office:value="10.174780357772431" table:style-name="ce10">
            <text:p>10</text:p>
          </table:table-cell>
          <table:table-cell office:value-type="float" office:value="1175" table:style-name="ce11">
            <text:p>117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ncologia</text:p>
          </table:table-cell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912500000000001" table:style-name="ce14">
            <text:p>21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79.51282051282101" table:style-name="ce10">
            <text:p>180</text:p>
          </table:table-cell>
          <table:table-cell office:value-type="float" office:value="117" table:style-name="ce11">
            <text:p>1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3529411764705896" table:style-name="ce10">
            <text:p>6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6666666666667" table:style-name="ce14">
            <text:p>1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1428571428571" table:style-name="ce14">
            <text:p>3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4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5625" table:style-name="ce14">
            <text:p>13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0909090909090899" table:style-name="ce10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ncologia Totale</text:p>
          </table:table-cell>
          <table:table-cell table:number-columns-repeated="4" table:style-name="ce16"/>
          <table:table-cell office:value-type="float" office:value="21.690348301773675" table:style-name="ce10">
            <text:p>22</text:p>
          </table:table-cell>
          <table:table-cell office:value-type="float" office:value="333" table:style-name="ce11">
            <text:p>33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rtopedia e traumatologia</text:p>
          </table:table-cell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6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061</text:p>
          </table:table-cell>
          <table:table-cell office:value-type="string" table:style-name="ce9">
            <text:p>ASPORTAZIONE ARTROSCOPICA DI CARTILAGINE SEMILUNARE DEL GINOCCHI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01</text:p>
          </table:table-cell>
          <table:table-cell office:value-type="string" table:style-name="ce9">
            <text:p>ESPLORAZIONE DELLA FASCIA TENDINEA DELLA MAN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29</text:p>
          </table:table-cell>
          <table:table-cell office:value-type="string" table:style-name="ce9">
            <text:p>ASPORTAZIONE DI ALTRE LESIONI DEI TESSUTI MOLLI DELLA MAN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G</text:p>
          </table:table-cell>
          <table:table-cell office:value-type="string" table:style-name="ce9">
            <text:p>VISITA ORTOPED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137931034482801" table:style-name="ce14">
            <text:p>17</text:p>
          </table:table-cell>
          <table:table-cell office:value-type="float" office:value="174" table:style-name="ce15">
            <text:p>17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648936170212799" table:style-name="ce14">
            <text:p>18</text:p>
          </table:table-cell>
          <table:table-cell office:value-type="float" office:value="94" table:style-name="ce15">
            <text:p>9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2631578947368398" table:style-name="ce10">
            <text:p>6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25" table:style-name="ce14">
            <text:p>13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231481481481499" table:style-name="ce14">
            <text:p>22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.25" table:style-name="ce14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25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7916666666666701" table:style-name="ce14">
            <text:p>2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4" table:style-name="ce14">
            <text:p>21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5.95" table:style-name="ce10">
            <text:p>26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774999999999999" table:style-name="ce14">
            <text:p>35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9.1111111111111" table:style-name="ce10">
            <text:p>1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200000000000003" table:style-name="ce14">
            <text:p>3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.277777777778" table:style-name="ce14">
            <text:p>10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888888888888899" table:style-name="ce14">
            <text:p>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8571428571428603" table:style-name="ce14">
            <text:p>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8</text:p>
          </table:table-cell>
          <table:table-cell office:value-type="string" table:style-name="ce9">
            <text:p>RIMOZIONE DI DISPOSITIVO ESTERNO DI IMMOBILIZZ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.5731707317073" table:style-name="ce10">
            <text:p>20</text:p>
          </table:table-cell>
          <table:table-cell office:value-type="float" office:value="82" table:style-name="ce11">
            <text:p>8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.538461538461499" table:style-name="ce10">
            <text:p>1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2173913043478" table:style-name="ce14">
            <text:p>13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93333333333333" table:style-name="ce14">
            <text:p>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rtopedia e traumatologia Totale</text:p>
          </table:table-cell>
          <table:table-cell table:number-columns-repeated="4" table:style-name="ce16"/>
          <table:table-cell office:value-type="float" office:value="14.127965260676707" table:style-name="ce10">
            <text:p>14</text:p>
          </table:table-cell>
          <table:table-cell office:value-type="float" office:value="1007" table:style-name="ce11">
            <text:p>100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stetricia e ginecologia</text:p>
          </table:table-cell>
          <table:table-cell office:value-type="string" table:style-name="ce9">
            <text:p>04812</text:p>
          </table:table-cell>
          <table:table-cell office:value-type="string" table:style-name="ce9">
            <text:p>INIEZIONE DI ANESTETICO IN NERVO PERIFERICO PER ANALGE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0.882352941176507" table:style-name="ce10">
            <text:p>71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7191</text:p>
          </table:table-cell>
          <table:table-cell office:value-type="string" table:style-name="ce9">
            <text:p>BIOPSIA MIRATA <text:s/>DELLA PORTIO A GUIDA COLPOSCOP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732</text:p>
          </table:table-cell>
          <table:table-cell office:value-type="string" table:style-name="ce9">
            <text:p>CAUTERIZZAZIONE DEL COLLO UTERI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8121</text:p>
          </table:table-cell>
          <table:table-cell office:value-type="string" table:style-name="ce9">
            <text:p>ISTE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.25" table:style-name="ce10">
            <text:p>2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" table:style-name="ce14">
            <text:p>3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244444444444397" table:style-name="ce14">
            <text:p>38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7</text:p>
          </table:table-cell>
          <table:table-cell office:value-type="string" table:style-name="ce9">
            <text:p>INSERZIONE DI DISPOSITIVO CONTRACCETTIVO INTRAUTERINO (I.U.D.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92</text:p>
          </table:table-cell>
          <table:table-cell office:value-type="string" table:style-name="ce9">
            <text:p>INSEMINAZIONE ARTIFI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921</text:p>
          </table:table-cell>
          <table:table-cell office:value-type="string" table:style-name="ce9">
            <text:p>CAPACITAZIONE DEL MATERIALE SEM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6428571428571399" table:style-name="ce10">
            <text:p>2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021</text:p>
          </table:table-cell>
          <table:table-cell office:value-type="string" table:style-name="ce9">
            <text:p>COLP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3333333333333" table:style-name="ce14">
            <text:p>3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837837837837796" table:style-name="ce14">
            <text:p>98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1</text:p>
          </table:table-cell>
          <table:table-cell office:value-type="string" table:style-name="ce9">
            <text:p>PRELIEVO DEI VILLI C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2</text:p>
          </table:table-cell>
          <table:table-cell office:value-type="string" table:style-name="ce9">
            <text:p>AMNIOCENTESI PRECO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341</text:p>
          </table:table-cell>
          <table:table-cell office:value-type="string" table:style-name="ce9">
            <text:p>CARDIOTOC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9552238805970203" table:style-name="ce10">
            <text:p>6</text:p>
          </table:table-cell>
          <table:table-cell office:value-type="float" office:value="67" table:style-name="ce11">
            <text:p>6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5</text:p>
          </table:table-cell>
          <table:table-cell office:value-type="string" table:style-name="ce9">
            <text:p>ECOCARDIOGRAMMA FE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8333333333333" table:style-name="ce10">
            <text:p>1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2</text:p>
          </table:table-cell>
          <table:table-cell office:value-type="string" table:style-name="ce9">
            <text:p>ECO(COLOR)DOPPLER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209790209790199" table:style-name="ce10">
            <text:p>18</text:p>
          </table:table-cell>
          <table:table-cell office:value-type="float" office:value="143" table:style-name="ce11">
            <text:p>1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978021978021999" table:style-name="ce14">
            <text:p>21</text:p>
          </table:table-cell>
          <table:table-cell office:value-type="float" office:value="91" table:style-name="ce15">
            <text:p>9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6158192090395" table:style-name="ce14">
            <text:p>26</text:p>
          </table:table-cell>
          <table:table-cell office:value-type="float" office:value="531" table:style-name="ce15">
            <text:p>5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1</text:p>
          </table:table-cell>
          <table:table-cell office:value-type="string" table:style-name="ce9">
            <text:p>ECOGRAFIA OVA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8301886792452802" table:style-name="ce10">
            <text:p>4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375" table:style-name="ce14">
            <text:p>1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6666666666667" table:style-name="ce14">
            <text:p>3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976744186046499" table:style-name="ce14">
            <text:p>22</text:p>
          </table:table-cell>
          <table:table-cell office:value-type="float" office:value="86" table:style-name="ce15">
            <text:p>8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7</text:p>
          </table:table-cell>
          <table:table-cell office:value-type="string" table:style-name="ce9">
            <text:p>ECOGRAFIA TRANSVAG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1.6666666666667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478571428571399" table:style-name="ce14">
            <text:p>24</text:p>
          </table:table-cell>
          <table:table-cell office:value-type="float" office:value="140" table:style-name="ce15">
            <text:p>1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3.75" table:style-name="ce10">
            <text:p>3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2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2" table:style-name="ce14">
            <text:p>4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7.07407407407401" table:style-name="ce14">
            <text:p>107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411764705882399" table:style-name="ce10">
            <text:p>14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4" table:style-name="ce14">
            <text:p>3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326086956521706" table:style-name="ce14">
            <text:p>67</text:p>
          </table:table-cell>
          <table:table-cell office:value-type="float" office:value="92" table:style-name="ce15">
            <text:p>9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60.5" table:style-name="ce10">
            <text:p>6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529411764705898" table:style-name="ce14">
            <text:p>85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6923076923076898" table:style-name="ce10">
            <text:p>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743589743589702" table:style-name="ce14">
            <text:p>41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437037037037001" table:style-name="ce14">
            <text:p>60</text:p>
          </table:table-cell>
          <table:table-cell office:value-type="float" office:value="135" table:style-name="ce15">
            <text:p>1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2</text:p>
          </table:table-cell>
          <table:table-cell office:value-type="string" table:style-name="ce9">
            <text:p>VISITA GINEC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74" table:style-name="ce10">
            <text:p>27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654135338345903" table:style-name="ce14">
            <text:p>42</text:p>
          </table:table-cell>
          <table:table-cell office:value-type="float" office:value="133" table:style-name="ce15">
            <text:p>1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7" table:style-name="ce10">
            <text:p>8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3.185365853658496" table:style-name="ce14">
            <text:p>93</text:p>
          </table:table-cell>
          <table:table-cell office:value-type="float" office:value="205" table:style-name="ce15">
            <text:p>20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3</text:p>
          </table:table-cell>
          <table:table-cell office:value-type="string" table:style-name="ce9">
            <text:p>PRIMA VISITA <text:s/>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4.6666666666667" table:style-name="ce10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2307692307692" table:style-name="ce14">
            <text:p>1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8.875" table:style-name="ce10">
            <text:p>1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814814814814801" table:style-name="ce14">
            <text:p>15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4</text:p>
          </table:table-cell>
          <table:table-cell office:value-type="string" table:style-name="ce9">
            <text:p>VISITA <text:s/>OSTETRICA <text:s/>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.326530612244898" table:style-name="ce10">
            <text:p>24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3333333333333" table:style-name="ce14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976833976834001" table:style-name="ce14">
            <text:p>21</text:p>
          </table:table-cell>
          <table:table-cell office:value-type="float" office:value="518" table:style-name="ce15">
            <text:p>5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4.285714285714299" table:style-name="ce10">
            <text:p>34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314</text:p>
          </table:table-cell>
          <table:table-cell office:value-type="string" table:style-name="ce9">
            <text:p>LIQUIDO SEMINALE ESAME MORFOLOGICO E INDICE DI FERTILITA'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.133333333333301" table:style-name="ce10">
            <text:p>19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315</text:p>
          </table:table-cell>
          <table:table-cell office:value-type="string" table:style-name="ce9">
            <text:p>LIQUIDO SEMINALE PROVE DI VALUTAZIONE DELLA FERTILITA'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.576923076923102" table:style-name="ce10">
            <text:p>21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.899999999999999" table:style-name="ce10">
            <text:p>17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7</text:p>
          </table:table-cell>
          <table:table-cell office:value-type="string" table:style-name="ce9">
            <text:p>TRAINING PRENA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02564102564103" table:style-name="ce14">
            <text:p>7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6875" table:style-name="ce10">
            <text:p>6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193548387096801" table:style-name="ce10">
            <text:p>11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2.377777777777801" table:style-name="ce10">
            <text:p>32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625" table:style-name="ce10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18</text:p>
          </table:table-cell>
          <table:table-cell office:value-type="string" table:style-name="ce9">
            <text:p>INSERZIONE DI ALTRO PESSARIO VAGI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1" table:style-name="ce10">
            <text:p>16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stetricia e ginecologia Totale</text:p>
          </table:table-cell>
          <table:table-cell table:number-columns-repeated="4" table:style-name="ce16"/>
          <table:table-cell office:value-type="float" office:value="25.658554356926508" table:style-name="ce10">
            <text:p>26</text:p>
          </table:table-cell>
          <table:table-cell office:value-type="float" office:value="2963" table:style-name="ce11">
            <text:p>296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torinolaringoiatria</text:p>
          </table:table-cell>
          <table:table-cell office:value-type="string" table:style-name="ce9">
            <text:p>20391</text:p>
          </table:table-cell>
          <table:table-cell office:value-type="string" table:style-name="ce9">
            <text:p>OTOEMISSIONI ACUS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28571428571429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03</text:p>
          </table:table-cell>
          <table:table-cell office:value-type="string" table:style-name="ce9">
            <text:p>CONTROLLO DI EPISTASSI MEDIANTE CAUTERIZZAZIONE (E TAMPONAMENT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7" table:style-name="ce10">
            <text:p>4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3333333333333" table:style-name="ce14">
            <text:p>4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22</text:p>
          </table:table-cell>
          <table:table-cell office:value-type="string" table:style-name="ce9">
            <text:p>BIOPSIA DEL NA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7" table:style-name="ce10">
            <text:p>4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5" table:style-name="ce14">
            <text:p>5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912</text:p>
          </table:table-cell>
          <table:table-cell office:value-type="string" table:style-name="ce9">
            <text:p>BIOPSIA FARIN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3125" table:style-name="ce14">
            <text:p>25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0.428571428571399" table:style-name="ce10">
            <text:p>3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6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857142857142897" table:style-name="ce14">
            <text:p>4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355769230769198" table:style-name="ce14">
            <text:p>49</text:p>
          </table:table-cell>
          <table:table-cell office:value-type="float" office:value="208" table:style-name="ce15">
            <text:p>20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5.333333333333" table:style-name="ce10">
            <text:p>15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1</text:p>
          </table:table-cell>
          <table:table-cell office:value-type="string" table:style-name="ce9">
            <text:p>LARINGOSCOPIA INDIRETT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H</text:p>
          </table:table-cell>
          <table:table-cell office:value-type="string" table:style-name="ce9">
            <text:p>VISITA ORL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6666666666667" table:style-name="ce14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7916666666667" table:style-name="ce14">
            <text:p>40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0.666666666667" table:style-name="ce10">
            <text:p>14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2" table:style-name="ce14">
            <text:p>12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7.125" table:style-name="ce10">
            <text:p>77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1.36" table:style-name="ce10">
            <text:p>51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227272727272705" table:style-name="ce14">
            <text:p>84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8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765799256505602" table:style-name="ce14">
            <text:p>73</text:p>
          </table:table-cell>
          <table:table-cell office:value-type="float" office:value="269" table:style-name="ce15">
            <text:p>26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5.838709677419402" table:style-name="ce10">
            <text:p>86</text:p>
          </table:table-cell>
          <table:table-cell office:value-type="float" office:value="62" table:style-name="ce11">
            <text:p>6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4285714285714306" table:style-name="ce14">
            <text:p>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8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8</text:p>
          </table:table-cell>
          <table:table-cell office:value-type="string" table:style-name="ce9">
            <text:p>PRIMA VISITA ORL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.7" table:style-name="ce10">
            <text:p>1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109090909090899" table:style-name="ce14">
            <text:p>29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411764705882398" table:style-name="ce14">
            <text:p>42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2.5" table:style-name="ce14">
            <text:p>9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.71428571428601" table:style-name="ce14">
            <text:p>10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4.5999999999999996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5555555555556" table:style-name="ce14">
            <text:p>1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030303030303" table:style-name="ce14">
            <text:p>101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363636363636402" table:style-name="ce14">
            <text:p>3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6388888888889" table:style-name="ce14">
            <text:p>49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714285714285701" table:style-name="ce14">
            <text:p>2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346153846153797" table:style-name="ce14">
            <text:p>37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6" table:style-name="ce14">
            <text:p>4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8611111111111" table:style-name="ce14">
            <text:p>43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79" table:style-name="ce14">
            <text:p>38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691428571428602" table:style-name="ce14">
            <text:p>69</text:p>
          </table:table-cell>
          <table:table-cell office:value-type="float" office:value="175" table:style-name="ce15">
            <text:p>17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2380952380952" table:style-name="ce14">
            <text:p>2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9.5555555555556" table:style-name="ce10">
            <text:p>2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0298507462687" table:style-name="ce14">
            <text:p>41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07" table:style-name="ce14">
            <text:p>59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3636363636363598" table:style-name="ce10">
            <text:p>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1.5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5</text:p>
          </table:table-cell>
          <table:table-cell office:value-type="string" table:style-name="ce9">
            <text:p>TEST STABILOMETRICO STATICO E DINAM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" table:style-name="ce14">
            <text:p>5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.625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104651162790699" table:style-name="ce14">
            <text:p>19</text:p>
          </table:table-cell>
          <table:table-cell office:value-type="float" office:value="172" table:style-name="ce15">
            <text:p>17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3333333333333" table:style-name="ce14">
            <text:p>1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6216216216216" table:style-name="ce14">
            <text:p>14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6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2222222222222" table:style-name="ce14">
            <text:p>1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035928143712599" table:style-name="ce14">
            <text:p>27</text:p>
          </table:table-cell>
          <table:table-cell office:value-type="float" office:value="167" table:style-name="ce15">
            <text:p>1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327102803738299" table:style-name="ce14">
            <text:p>21</text:p>
          </table:table-cell>
          <table:table-cell office:value-type="float" office:value="107" table:style-name="ce15">
            <text:p>10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2.3333333333333" table:style-name="ce10">
            <text:p>1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952380952381001" table:style-name="ce14">
            <text:p>15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.9230769230769198" table:style-name="ce10">
            <text:p>1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865671641791003" table:style-name="ce14">
            <text:p>39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4</text:p>
          </table:table-cell>
          <table:table-cell office:value-type="string" table:style-name="ce9">
            <text:p>ESAME AUDIOMETRICO CONDIZIONATO INFANT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473684210526301" table:style-name="ce14">
            <text:p>27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.25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90625" table:style-name="ce14">
            <text:p>19</text:p>
          </table:table-cell>
          <table:table-cell office:value-type="float" office:value="128" table:style-name="ce15">
            <text:p>1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4.714285714285699" table:style-name="ce10">
            <text:p>1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419354838709699" table:style-name="ce14">
            <text:p>13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268965517241401" table:style-name="ce14">
            <text:p>25</text:p>
          </table:table-cell>
          <table:table-cell office:value-type="float" office:value="145" table:style-name="ce15">
            <text:p>1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42</text:p>
          </table:table-cell>
          <table:table-cell office:value-type="string" table:style-name="ce9">
            <text:p>ESAME CLINICO DELLA FUNZIONALITA' VESTIBOLAR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95" table:style-name="ce10">
            <text:p>9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5.5" table:style-name="ce10">
            <text:p>6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81</text:p>
          </table:table-cell>
          <table:table-cell office:value-type="string" table:style-name="ce9">
            <text:p>MESSA A PUNTO DI MEZZI PER L'UDI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6666666666667" table:style-name="ce14">
            <text:p>5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1" table:style-name="ce10">
            <text:p>6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2</text:p>
          </table:table-cell>
          <table:table-cell office:value-type="string" table:style-name="ce9">
            <text:p>IRRIGAZIONE DELL'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5.6666666666667" table:style-name="ce10">
            <text:p>2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93333333333333" table:style-name="ce14">
            <text:p>8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11</text:p>
          </table:table-cell>
          <table:table-cell office:value-type="string" table:style-name="ce9">
            <text:p>RIMOZIONE DI CORPO ESTRANEO INTRALUMINALE DALL'ORECCHIO,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torinolaringoiatria Totale</text:p>
          </table:table-cell>
          <table:table-cell table:number-columns-repeated="4" table:style-name="ce16"/>
          <table:table-cell office:value-type="float" office:value="28.435561767338765" table:style-name="ce10">
            <text:p>28</text:p>
          </table:table-cell>
          <table:table-cell office:value-type="float" office:value="2714" table:style-name="ce11">
            <text:p>27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ediatria</text:p>
          </table:table-cell>
          <table:table-cell office:value-type="string" table:style-name="ce9">
            <text:p>88733</text:p>
          </table:table-cell>
          <table:table-cell office:value-type="string" table:style-name="ce9">
            <text:p>ECOGRAFIA <text:s/>POLMO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.181818181818201" table:style-name="ce10">
            <text:p>33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.6" table:style-name="ce10">
            <text:p>2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5.7777777777778" table:style-name="ce10">
            <text:p>4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4.963636363636397" table:style-name="ce10">
            <text:p>75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5.5" table:style-name="ce10">
            <text:p>3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1666666666666696" table:style-name="ce10">
            <text:p>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3.5" table:style-name="ce10">
            <text:p>6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4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.1666666666667" table:style-name="ce10">
            <text:p>2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2" table:style-name="ce14">
            <text:p>2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048780487804898" table:style-name="ce14">
            <text:p>38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3333333333333304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272727272727302" table:style-name="ce14">
            <text:p>3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3333333333333" table:style-name="ce14">
            <text:p>3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625" table:style-name="ce14">
            <text:p>2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48484848484848" table:style-name="ce14">
            <text:p>2</text:p>
          </table:table-cell>
          <table:table-cell office:value-type="float" office:value="99" table:style-name="ce15">
            <text:p>9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5" table:style-name="ce14">
            <text:p>3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71</text:p>
          </table:table-cell>
          <table:table-cell office:value-type="string" table:style-name="ce9">
            <text:p>GLUCOSIO [S/P/U/dU/L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4" table:style-name="ce10">
            <text:p>2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81</text:p>
          </table:table-cell>
          <table:table-cell office:value-type="string" table:style-name="ce9">
            <text:p>Hb - EMOGLOBINA GL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4" table:style-name="ce10">
            <text:p>2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1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ediatria Totale</text:p>
          </table:table-cell>
          <table:table-cell table:number-columns-repeated="4" table:style-name="ce16"/>
          <table:table-cell office:value-type="float" office:value="20.251149148543828" table:style-name="ce10">
            <text:p>20</text:p>
          </table:table-cell>
          <table:table-cell office:value-type="float" office:value="349" table:style-name="ce11">
            <text:p>34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neumologia</text:p>
          </table:table-cell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8.08187134502899" table:style-name="ce14">
            <text:p>188</text:p>
          </table:table-cell>
          <table:table-cell office:value-type="float" office:value="171" table:style-name="ce15">
            <text:p>17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8.6666666666667" table:style-name="ce10">
            <text:p>6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9.082568807339399" table:style-name="ce10">
            <text:p>39</text:p>
          </table:table-cell>
          <table:table-cell office:value-type="float" office:value="109" table:style-name="ce11">
            <text:p>10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75" table:style-name="ce14">
            <text:p>1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2.47368421052599" table:style-name="ce14">
            <text:p>172</text:p>
          </table:table-cell>
          <table:table-cell office:value-type="float" office:value="399" table:style-name="ce15">
            <text:p>39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7</text:p>
          </table:table-cell>
          <table:table-cell office:value-type="string" table:style-name="ce9">
            <text:p>POLISONN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652173913043498" table:style-name="ce14">
            <text:p>45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5.34782608695701" table:style-name="ce14">
            <text:p>145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2.26190476190499" table:style-name="ce14">
            <text:p>212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2.666666666667" table:style-name="ce10">
            <text:p>12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25" table:style-name="ce14">
            <text:p>7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4" table:style-name="ce14">
            <text:p>4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7222222222222" table:style-name="ce14">
            <text:p>69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2.6" table:style-name="ce10">
            <text:p>6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4.29059829059801" table:style-name="ce14">
            <text:p>174</text:p>
          </table:table-cell>
          <table:table-cell office:value-type="float" office:value="117" table:style-name="ce15">
            <text:p>1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2.5" table:style-name="ce10">
            <text:p>2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8" table:style-name="ce14">
            <text:p>9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433333333333302" table:style-name="ce14">
            <text:p>47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181818181818201" table:style-name="ce14">
            <text:p>26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1.53629032258101" table:style-name="ce14">
            <text:p>162</text:p>
          </table:table-cell>
          <table:table-cell office:value-type="float" office:value="248" table:style-name="ce15">
            <text:p>2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4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.869565217391" table:style-name="ce14">
            <text:p>106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074074074074105" table:style-name="ce14">
            <text:p>84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5</text:p>
          </table:table-cell>
          <table:table-cell office:value-type="string" table:style-name="ce9">
            <text:p>PROVA BRONCODINAMICA CON BRONCOCOSTRITTORE SPECIFICO O ASPECIF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9.75" table:style-name="ce10">
            <text:p>3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428571428571402" table:style-name="ce14">
            <text:p>8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3.5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920000000000002" table:style-name="ce14">
            <text:p>19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2</text:p>
          </table:table-cell>
          <table:table-cell office:value-type="string" table:style-name="ce9">
            <text:p>SPIROMETRIA GLOBALE CON TECNICA PLETISMOGRAF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2.142857142857" table:style-name="ce10">
            <text:p>28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3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8.79069767441899" table:style-name="ce14">
            <text:p>189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" table:style-name="ce14">
            <text:p>44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75" table:style-name="ce14">
            <text:p>1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5.181818181818" table:style-name="ce14">
            <text:p>125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6</text:p>
          </table:table-cell>
          <table:table-cell office:value-type="string" table:style-name="ce9">
            <text:p>VALUTAZIONE DELLA VENTILAZIONE E DEI GAS ESPIRATI E RELATIVI PARAMET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4" table:style-name="ce10">
            <text:p>17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1.599999999999994" table:style-name="ce10">
            <text:p>7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7</text:p>
          </table:table-cell>
          <table:table-cell office:value-type="string" table:style-name="ce9">
            <text:p>DETERMINAZIONE DELLE MASSIME PRESSIONI INSPIRATORIE ED ESPIRATORIE O TRANSDIAFRAMMAT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.857142857142904" table:style-name="ce14">
            <text:p>9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7" table:style-name="ce10">
            <text:p>1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42</text:p>
          </table:table-cell>
          <table:table-cell office:value-type="string" table:style-name="ce9">
            <text:p>TEST DEL CAMM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2.5" table:style-name="ce10">
            <text:p>3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5.333333333333" table:style-name="ce14">
            <text:p>22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9" table:style-name="ce10">
            <text:p>7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5.5" table:style-name="ce10">
            <text:p>4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285714285714306" table:style-name="ce14">
            <text:p>7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1</text:p>
          </table:table-cell>
          <table:table-cell office:value-type="string" table:style-name="ce9">
            <text:p>EMOGASANALISI ARTERIOSA SISTEM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9.75" table:style-name="ce10">
            <text:p>3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4.58823529411799" table:style-name="ce14">
            <text:p>195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3</text:p>
          </table:table-cell>
          <table:table-cell office:value-type="string" table:style-name="ce9">
            <text:p>EMOGASANALISI DURANTE RESPIRAZIONE DI O2 A BASSA CONCENTRAZIO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90" table:style-name="ce10">
            <text:p>29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5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85" table:style-name="ce14">
            <text:p>40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6.65142857142899" table:style-name="ce14">
            <text:p>157</text:p>
          </table:table-cell>
          <table:table-cell office:value-type="float" office:value="175" table:style-name="ce15">
            <text:p>17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2.37579617834399" table:style-name="ce14">
            <text:p>182</text:p>
          </table:table-cell>
          <table:table-cell office:value-type="float" office:value="157" table:style-name="ce15">
            <text:p>1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0.625" table:style-name="ce10">
            <text:p>3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945945945945901" table:style-name="ce14">
            <text:p>27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.8125" table:style-name="ce14">
            <text:p>106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66" table:style-name="ce10">
            <text:p>6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" table:style-name="ce14">
            <text:p>10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7826086956521703" table:style-name="ce10">
            <text:p>7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030303030302999" table:style-name="ce14">
            <text:p>22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969696969696997" table:style-name="ce14">
            <text:p>56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5</text:p>
          </table:table-cell>
          <table:table-cell office:value-type="string" table:style-name="ce9">
            <text:p>PRELIEVO DI SANGUE ARTERIO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3</text:p>
          </table:table-cell>
          <table:table-cell office:value-type="string" table:style-name="ce9">
            <text:p>TERAPIA OCCUPA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.8888888888889" table:style-name="ce10">
            <text:p>12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1</text:p>
          </table:table-cell>
          <table:table-cell office:value-type="string" table:style-name="ce9">
            <text:p>SOSTITUZIONE NON OPERATORIA DI SUSSIDIO PER IL SISTEMA MUSCOLOSCHELET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.1666666666667" table:style-name="ce10">
            <text:p>2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.909090909090899" table:style-name="ce10">
            <text:p>3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neumologia Totale</text:p>
          </table:table-cell>
          <table:table-cell table:number-columns-repeated="4" table:style-name="ce16"/>
          <table:table-cell office:value-type="float" office:value="55.526400963788419" table:style-name="ce10">
            <text:p>56</text:p>
          </table:table-cell>
          <table:table-cell office:value-type="float" office:value="2246" table:style-name="ce11">
            <text:p>224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sichiatria</text:p>
          </table:table-cell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12.5" table:style-name="ce10">
            <text:p>1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78571428571429" table:style-name="ce14">
            <text:p>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2.4285714285714302" table:style-name="ce10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5454545454545501" table:style-name="ce14">
            <text:p>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2631578947368398" table:style-name="ce14">
            <text:p>2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21</text:p>
          </table:table-cell>
          <table:table-cell office:value-type="string" table:style-name="ce9">
            <text:p>VISITA PSICHIATRICA DI CONTROLLO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7.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D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1428571428571401" table:style-name="ce14">
            <text:p>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D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8571428571428603" table:style-name="ce14">
            <text:p>6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91</text:p>
          </table:table-cell>
          <table:table-cell office:value-type="string" table:style-name="ce9">
            <text:p>PRIMA VISITA PSICHIATRICA</text:p>
          </table:table-cell>
          <table:table-cell office:value-type="string" table:style-name="ce9">
            <text:p>C.P.S. OSSUCCI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1666666666666701" table:style-name="ce14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B</text:p>
          </table:table-cell>
          <table:table-cell office:value-type="float" office:value="1.100000000000000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71428571428571" table:style-name="ce14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5882352941176501" table:style-name="ce14">
            <text:p>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D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.40909090909090901" table:style-name="ce10">
            <text:p>0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41176470588235298" table:style-name="ce14">
            <text:p>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7368421052631593" table:style-name="ce14">
            <text:p>10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1.1428571428571399" table:style-name="ce10">
            <text:p>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4.5" table:style-name="ce10">
            <text:p>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2.2352941176470602" table:style-name="ce10">
            <text:p>2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sichiatria Totale</text:p>
          </table:table-cell>
          <table:table-cell table:number-columns-repeated="4" table:style-name="ce16"/>
          <table:table-cell office:value-type="float" office:value="2.2051210914988002" table:style-name="ce10">
            <text:p>2</text:p>
          </table:table-cell>
          <table:table-cell office:value-type="float" office:value="425" table:style-name="ce11">
            <text:p>4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logia</text:p>
          </table:table-cell>
          <table:table-cell office:value-type="string" table:style-name="ce9">
            <text:p>06112</text:p>
          </table:table-cell>
          <table:table-cell office:value-type="string" table:style-name="ce9">
            <text:p>BIOPSIA [PERCUTANEA] [AGOBIOPSIA] DELLA TIR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.25" table:style-name="ce10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0500000000000007" table:style-name="ce14">
            <text:p>8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0191</text:p>
          </table:table-cell>
          <table:table-cell office:value-type="string" table:style-name="ce9">
            <text:p>AGOBIOPSIA LINFONODALE ECO-GUID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5111</text:p>
          </table:table-cell>
          <table:table-cell office:value-type="string" table:style-name="ce9">
            <text:p>BIOPSIA ECO-GUIDATA <text:s/>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9473684210526301" table:style-name="ce14">
            <text:p>5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</text:p>
          </table:table-cell>
          <table:table-cell office:value-type="string" table:style-name="ce9">
            <text:p>TOMOGRAFIA COMPUTERIZZATA (TC) DEL CAP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6153846153846203" table:style-name="ce14">
            <text:p>7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318181818181801" table:style-name="ce14">
            <text:p>13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6666666666667" table:style-name="ce14">
            <text:p>3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6666666666667" table:style-name="ce14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8.75" table:style-name="ce14">
            <text:p>11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25" table:style-name="ce14">
            <text:p>1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6666666666667" table:style-name="ce14">
            <text:p>5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4.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399999999999999" table:style-name="ce14">
            <text:p>2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2222222222222197" table:style-name="ce10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285714285714299" table:style-name="ce14">
            <text:p>2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048780487804901" table:style-name="ce14">
            <text:p>17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2</text:p>
          </table:table-cell>
          <table:table-cell office:value-type="string" table:style-name="ce9">
            <text:p>TOMOGRAFIA COMPUTERIZZATA (TC) DEL MASSICCIO 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9" table:style-name="ce14">
            <text:p>5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6875" table:style-name="ce14">
            <text:p>13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3.6666666666667" table:style-name="ce10">
            <text:p>3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285714285714299" table:style-name="ce14">
            <text:p>3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3.666666666667" table:style-name="ce10">
            <text:p>1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3</text:p>
          </table:table-cell>
          <table:table-cell office:value-type="string" table:style-name="ce9">
            <text:p>TOMOGRAFIA COMPUTERIZZATA (TC) DEL MASSICCIO FACCIALE, SENZA E CON CONTRAS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2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5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4</text:p>
          </table:table-cell>
          <table:table-cell office:value-type="string" table:style-name="ce9">
            <text:p>TOMOGRAFIA COMPUTERIZZATA (TC) DELLE ARCATE DENTARIE [DENTALSCAN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5</text:p>
          </table:table-cell>
          <table:table-cell office:value-type="string" table:style-name="ce9">
            <text:p>TOMOGRAFIA COMPUTERIZZATA (TC) DELL' 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8</text:p>
          </table:table-cell>
          <table:table-cell office:value-type="string" table:style-name="ce9">
            <text:p>TOMOGRAFIA COMPUTERIZZATA (TC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142857142857096" table:style-name="ce14">
            <text:p>7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6666666666667" table:style-name="ce14">
            <text:p>4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4615384615384599" table:style-name="ce10">
            <text:p>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5" table:style-name="ce14">
            <text:p>3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214285714285701" table:style-name="ce14">
            <text:p>6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1</text:p>
          </table:table-cell>
          <table:table-cell office:value-type="string" table:style-name="ce9">
            <text:p>RADIOGRAFIA DI ARCATA <text:s/>DENTARI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8" table:style-name="ce14">
            <text:p>1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3</text:p>
          </table:table-cell>
          <table:table-cell office:value-type="string" table:style-name="ce9">
            <text:p>ORTOPANORAMICA DELLE ARCATE DENTARI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533333333333303" table:style-name="ce14">
            <text:p>40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8.5833333333333" table:style-name="ce10">
            <text:p>19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181818181818201" table:style-name="ce14">
            <text:p>17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9318181818181799" table:style-name="ce14">
            <text:p>3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3333333333333" table:style-name="ce14">
            <text:p>21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1</text:p>
          </table:table-cell>
          <table:table-cell office:value-type="string" table:style-name="ce9">
            <text:p>TELERADIOGRAFIA DEL CRAN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25" table:style-name="ce14">
            <text:p>6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3.5" table:style-name="ce10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.1666666666666696" table:style-name="ce10">
            <text:p>4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2.6666666666667" table:style-name="ce10">
            <text:p>4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61</text:p>
          </table:table-cell>
          <table:table-cell office:value-type="string" table:style-name="ce9">
            <text:p>ALTRA RADIOGRAFIA DI OSSA DELLA FACC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" table:style-name="ce14">
            <text:p>7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71</text:p>
          </table:table-cell>
          <table:table-cell office:value-type="string" table:style-name="ce9">
            <text:p>RADIOGRAFIA DEL CRANIO E <text:s/>DEI SENI PARANAS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3333333333333" table:style-name="ce14">
            <text:p>3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0.5" table:style-name="ce10">
            <text:p>2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8.5" table:style-name="ce10">
            <text:p>7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4.25" table:style-name="ce10">
            <text:p>2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2</text:p>
          </table:table-cell>
          <table:table-cell office:value-type="string" table:style-name="ce9">
            <text:p>RADIOGRAFIA DELLA COLONNA CERV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714285714285701" table:style-name="ce14">
            <text:p>2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625" table:style-name="ce14">
            <text:p>4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538461538461501" table:style-name="ce14">
            <text:p>27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3.1666666666667" table:style-name="ce10">
            <text:p>1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380952380952401" table:style-name="ce14">
            <text:p>17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8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0476190476190501" table:style-name="ce14">
            <text:p>2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875" table:style-name="ce14">
            <text:p>1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3</text:p>
          </table:table-cell>
          <table:table-cell office:value-type="string" table:style-name="ce9">
            <text:p>RADIOGRAFIA DELLA COLONNA TORACICA (DORSALE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75" table:style-name="ce14">
            <text:p>1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153846153846203" table:style-name="ce14">
            <text:p>3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25" table:style-name="ce14">
            <text:p>1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1538461538461497" table:style-name="ce14">
            <text:p>6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8888888888889" table:style-name="ce14">
            <text:p>3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4</text:p>
          </table:table-cell>
          <table:table-cell office:value-type="string" table:style-name="ce9">
            <text:p>RADIOGRAFIA DELLA COLONNA LOMBOSAC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8333333333333299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384615384615399" table:style-name="ce14">
            <text:p>1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3928571428571" table:style-name="ce14">
            <text:p>27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45454545454545497" table:style-name="ce14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5" table:style-name="ce14">
            <text:p>2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35" table:style-name="ce14">
            <text:p>22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3157894736842" table:style-name="ce14">
            <text:p>12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842105263157899" table:style-name="ce14">
            <text:p>16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0714285714285701" table:style-name="ce14">
            <text:p>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12820512820513" table:style-name="ce14">
            <text:p>2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6666666666667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181818181818199" table:style-name="ce14">
            <text:p>1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705882352941199" table:style-name="ce14">
            <text:p>27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9</text:p>
          </table:table-cell>
          <table:table-cell office:value-type="string" table:style-name="ce9">
            <text:p>RADIOGRAFIA COMPLETA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210526315789501" table:style-name="ce14">
            <text:p>41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7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9.076923076923102" table:style-name="ce10">
            <text:p>39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1428571428571401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3.285714285714299" table:style-name="ce14">
            <text:p>6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6.276872964169" table:style-name="ce14">
            <text:p>236</text:p>
          </table:table-cell>
          <table:table-cell office:value-type="float" office:value="307" table:style-name="ce15">
            <text:p>30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74.14705882352899" table:style-name="ce10">
            <text:p>274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</text:p>
          </table:table-cell>
          <table:table-cell office:value-type="string" table:style-name="ce9">
            <text:p>TOMOGRAFIA COMPUTERIZZATA (TC) DEL TORA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466666666666701" table:style-name="ce14">
            <text:p>1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862068965517196" table:style-name="ce14">
            <text:p>90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399999999999999" table:style-name="ce14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75" table:style-name="ce14">
            <text:p>2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6" table:style-name="ce14">
            <text:p>16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1</text:p>
          </table:table-cell>
          <table:table-cell office:value-type="string" table:style-name="ce9">
            <text:p>TOMOGRAFIA COMPUTERIZZATA (TC) DEL TORAC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2307692307692299" table:style-name="ce10">
            <text:p>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238095238095202" table:style-name="ce14">
            <text:p>19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634615384615401" table:style-name="ce14">
            <text:p>62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2" table:style-name="ce14">
            <text:p>2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6" table:style-name="ce14">
            <text:p>58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15" table:style-name="ce10">
            <text:p>6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4444444444444" table:style-name="ce14">
            <text:p>3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4479166666667" table:style-name="ce14">
            <text:p>36</text:p>
          </table:table-cell>
          <table:table-cell office:value-type="float" office:value="96" table:style-name="ce15">
            <text:p>9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714285714285698" table:style-name="ce14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31</text:p>
          </table:table-cell>
          <table:table-cell office:value-type="string" table:style-name="ce9">
            <text:p>RADIOGRAFIA BILATERALE DI COSTE, CLAVICO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32</text:p>
          </table:table-cell>
          <table:table-cell office:value-type="string" table:style-name="ce9">
            <text:p>RADIOGRAFIA MONOLATERALE DI COSTE, STERNO, CLAVICO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8823529411764692" table:style-name="ce14">
            <text:p>9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6666666666666699" table:style-name="ce14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6666666666667" table:style-name="ce14">
            <text:p>1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5" table:style-name="ce14">
            <text:p>1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4" table:style-name="ce14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8000000000000007" table:style-name="ce14">
            <text:p>1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41</text:p>
          </table:table-cell>
          <table:table-cell office:value-type="string" table:style-name="ce9">
            <text:p>RADIOGRAFIA DEL TORACE DI ROUTINE, NAS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24561403508771901" table:style-name="ce10">
            <text:p>0</text:p>
          </table:table-cell>
          <table:table-cell office:value-type="float" office:value="57" table:style-name="ce11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269230769230769" table:style-name="ce14">
            <text:p>0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3492822966507199E-2" table:style-name="ce14">
            <text:p>0</text:p>
          </table:table-cell>
          <table:table-cell office:value-type="float" office:value="209" table:style-name="ce15">
            <text:p>20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2345679012345699E-2" table:style-name="ce14">
            <text:p>0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.8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314285714285703" table:style-name="ce14">
            <text:p>35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2307692307692299" table:style-name="ce10">
            <text:p>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4705882352941" table:style-name="ce14">
            <text:p>13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2830188679245" table:style-name="ce14">
            <text:p>25</text:p>
          </table:table-cell>
          <table:table-cell office:value-type="float" office:value="106" table:style-name="ce15">
            <text:p>10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45454545454545497" table:style-name="ce14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91</text:p>
          </table:table-cell>
          <table:table-cell office:value-type="string" table:style-name="ce9">
            <text:p>RADIOGRAFIA DELLA <text:s/>TRACH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3" table:style-name="ce10">
            <text:p>8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22</text:p>
          </table:table-cell>
          <table:table-cell office:value-type="string" table:style-name="ce9">
            <text:p>RADIOGRAFIA DELL'ESOFAGO CON DOPPIO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6</text:p>
          </table:table-cell>
          <table:table-cell office:value-type="string" table:style-name="ce9">
            <text:p>CISTOURETROGRAF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7</text:p>
          </table:table-cell>
          <table:table-cell office:value-type="string" table:style-name="ce9">
            <text:p>CISTO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83</text:p>
          </table:table-cell>
          <table:table-cell office:value-type="string" table:style-name="ce9">
            <text:p>ISTEROSALPINGO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.399999999999999" table:style-name="ce10">
            <text:p>1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1</text:p>
          </table:table-cell>
          <table:table-cell office:value-type="string" table:style-name="ce9">
            <text:p>TOMOGRAFIA COMPUTERIZZATA (TC) DELL' ADDOME SUPERIOR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2</text:p>
          </table:table-cell>
          <table:table-cell office:value-type="string" table:style-name="ce9">
            <text:p>TOMOGRAFIA COMPUTERIZZATA (TC) DELL' 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6666666666667" table:style-name="ce14">
            <text:p>8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5" table:style-name="ce14">
            <text:p>2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3</text:p>
          </table:table-cell>
          <table:table-cell office:value-type="string" table:style-name="ce9">
            <text:p>TOMOGRAFIA COMPUTERIZZATA (TC) DELL' 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4</text:p>
          </table:table-cell>
          <table:table-cell office:value-type="string" table:style-name="ce9">
            <text:p>TOMOGRAFIA COMPUTERIZZATA (TC) DELL' ADDOME INF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5</text:p>
          </table:table-cell>
          <table:table-cell office:value-type="string" table:style-name="ce9">
            <text:p>TOMOGRAFIA COMPUTERIZZATA (TC) DELL'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4" table:style-name="ce14">
            <text:p>5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6</text:p>
          </table:table-cell>
          <table:table-cell office:value-type="string" table:style-name="ce9">
            <text:p>TOMOGRAFIA COMPUTERIZZATA (TC) DELL' ADDOME COMPLET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1428571428571397" table:style-name="ce10">
            <text:p>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235294117647101" table:style-name="ce14">
            <text:p>58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090909090909101" table:style-name="ce14">
            <text:p>20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" table:style-name="ce14">
            <text:p>54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625" table:style-name="ce10">
            <text:p>7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4166666666667" table:style-name="ce14">
            <text:p>2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744444444444397" table:style-name="ce14">
            <text:p>39</text:p>
          </table:table-cell>
          <table:table-cell office:value-type="float" office:value="90" table:style-name="ce15">
            <text:p>9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8333333333333299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19</text:p>
          </table:table-cell>
          <table:table-cell office:value-type="string" table:style-name="ce9">
            <text:p>RADIOGRAFIA DELL' ADDOM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1</text:p>
          </table:table-cell>
          <table:table-cell office:value-type="string" table:style-name="ce9">
            <text:p>RADIOGRAFIA DI SPALLA, BRACCIO, TORACO-BRACH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6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548387096774199" table:style-name="ce14">
            <text:p>15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818181818181799" table:style-name="ce14">
            <text:p>2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3333333333333" table:style-name="ce14">
            <text:p>1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2631578947368" table:style-name="ce14">
            <text:p>19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5833333333333299" table:style-name="ce14">
            <text:p>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40625" table:style-name="ce14">
            <text:p>8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7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68" table:style-name="ce14">
            <text:p>10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933333333333302" table:style-name="ce14">
            <text:p>22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2</text:p>
          </table:table-cell>
          <table:table-cell office:value-type="string" table:style-name="ce9">
            <text:p>RADIOGRAFIA DI GOMITO, AVAMBRACC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1428571428571" table:style-name="ce14">
            <text:p>1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.363636363636401" table:style-name="ce10">
            <text:p>1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8275862068966" table:style-name="ce14">
            <text:p>13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2.5" table:style-name="ce10">
            <text:p>2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" table:style-name="ce14">
            <text:p>5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3</text:p>
          </table:table-cell>
          <table:table-cell office:value-type="string" table:style-name="ce9">
            <text:p>RADIOGRAFIA DI POLSO,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3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5714285714285703" table:style-name="ce14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545454545454501" table:style-name="ce14">
            <text:p>20</text:p>
          </table:table-cell>
          <table:table-cell office:value-type="float" office:value="77" table:style-name="ce15">
            <text:p>7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6666666666666699" table:style-name="ce14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5.227272727272702" table:style-name="ce10">
            <text:p>25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9166666666667" table:style-name="ce14">
            <text:p>1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647058823529401" table:style-name="ce14">
            <text:p>16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1951219512195097" table:style-name="ce14">
            <text:p>5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6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9375" table:style-name="ce14">
            <text:p>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266666666666699" table:style-name="ce14">
            <text:p>11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3.7" table:style-name="ce10">
            <text:p>1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" table:style-name="ce14">
            <text:p>29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6</text:p>
          </table:table-cell>
          <table:table-cell office:value-type="string" table:style-name="ce9">
            <text:p>RADIOGRAFIA DI BACINO, AN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5833333333333299" table:style-name="ce10">
            <text:p>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75" table:style-name="ce14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519230769230798" table:style-name="ce14">
            <text:p>25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5" table:style-name="ce14">
            <text:p>0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8.375" table:style-name="ce10">
            <text:p>1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605263157894701" table:style-name="ce14">
            <text:p>23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661016949152501" table:style-name="ce14">
            <text:p>21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4852941176470598" table:style-name="ce14">
            <text:p>7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05" table:style-name="ce14">
            <text:p>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5" table:style-name="ce14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25" table:style-name="ce14">
            <text:p>37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7</text:p>
          </table:table-cell>
          <table:table-cell office:value-type="string" table:style-name="ce9">
            <text:p>RADIOGRAFIA DI FEMORE, GINOCCHIO, GAMB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071428571428601" table:style-name="ce14">
            <text:p>1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" table:style-name="ce14">
            <text:p>22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7272727272727298" table:style-name="ce14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7.6" table:style-name="ce10">
            <text:p>2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451612903225801" table:style-name="ce14">
            <text:p>25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1666666666667" table:style-name="ce14">
            <text:p>15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3333333333333" table:style-name="ce14">
            <text:p>16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625" table:style-name="ce14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2211538461538503" table:style-name="ce14">
            <text:p>4</text:p>
          </table:table-cell>
          <table:table-cell office:value-type="float" office:value="104" table:style-name="ce15">
            <text:p>10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56" table:style-name="ce14">
            <text:p>10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6666666666667" table:style-name="ce14">
            <text:p>1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075949367088601" table:style-name="ce14">
            <text:p>28</text:p>
          </table:table-cell>
          <table:table-cell office:value-type="float" office:value="79" table:style-name="ce15">
            <text:p>7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8</text:p>
          </table:table-cell>
          <table:table-cell office:value-type="string" table:style-name="ce9">
            <text:p>RADIOGRAFIA DI CAVIGLIA, <text:s/>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28571428571428598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1111111111111" table:style-name="ce14">
            <text:p>1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184615384615402" table:style-name="ce14">
            <text:p>17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8461538461538503" table:style-name="ce14">
            <text:p>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4.5" table:style-name="ce10">
            <text:p>2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64" table:style-name="ce14">
            <text:p>20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6666666666667" table:style-name="ce14">
            <text:p>1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4509803921569" table:style-name="ce14">
            <text:p>17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6153846153846203" table:style-name="ce14">
            <text:p>8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8235294117647101" table:style-name="ce14">
            <text:p>8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9" table:style-name="ce14">
            <text:p>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" table:style-name="ce14">
            <text:p>29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1</text:p>
          </table:table-cell>
          <table:table-cell office:value-type="string" table:style-name="ce9">
            <text:p>RADIOGRAFIA COMPLETA DEGLI ARTI INFERIORI E DEL BACINO SOTTO CA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6666666666667" table:style-name="ce14">
            <text:p>7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2</text:p>
          </table:table-cell>
          <table:table-cell office:value-type="string" table:style-name="ce9">
            <text:p>RADIOGRAFIA <text:s/>ASSIALE DELLA ROTU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31</text:p>
          </table:table-cell>
          <table:table-cell office:value-type="string" table:style-name="ce9">
            <text:p>STUDIO DELL' ETA' OSSE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9.6666666666667" table:style-name="ce10">
            <text:p>2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3.5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1</text:p>
          </table:table-cell>
          <table:table-cell office:value-type="string" table:style-name="ce9">
            <text:p>TOMOGRAFIA COMPUTERIZZATA <text:s/>(TC) DEL RACHIDE E DELLO SPECO VERTEB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6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8333333333333" table:style-name="ce14">
            <text:p>3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2</text:p>
          </table:table-cell>
          <table:table-cell office:value-type="string" table:style-name="ce9">
            <text:p>TOMOGRAFIA COMPUTERIZZATA <text:s/>(TC) DEL RACHIDE E DELLO SPECO VERTEBRAL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3</text:p>
          </table:table-cell>
          <table:table-cell office:value-type="string" table:style-name="ce9">
            <text:p>TOMOGRAFIA COMPUTERIZZATA <text:s/>(TC) DI SPALLA, GOMITO, POLSO E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6</text:p>
          </table:table-cell>
          <table:table-cell office:value-type="string" table:style-name="ce9">
            <text:p>TOMOGRAFIA COMPUTERIZZATA (TC) DI FEMORE, GINOCCHIO, CAVIGLIA E 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5" table:style-name="ce10">
            <text:p>4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7</text:p>
          </table:table-cell>
          <table:table-cell office:value-type="string" table:style-name="ce9">
            <text:p>TOMOGRAFIA COMPUTERIZZATA (TC) DI FEMORE, GINOCCHIO, CAVIGLIA E PIED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4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2222222222222" table:style-name="ce14">
            <text:p>24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4.333333333333" table:style-name="ce14">
            <text:p>234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3.75" table:style-name="ce14">
            <text:p>9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5.8" table:style-name="ce14">
            <text:p>20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5" table:style-name="ce10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571428571428601" table:style-name="ce14">
            <text:p>2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1.18918918918899" table:style-name="ce14">
            <text:p>171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4.42857142857099" table:style-name="ce14">
            <text:p>144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0.6111111111111" table:style-name="ce10">
            <text:p>51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8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8571428571428594" table:style-name="ce14">
            <text:p>1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8571428571428603" table:style-name="ce10">
            <text:p>5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571428571428598" table:style-name="ce14">
            <text:p>4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1.02020202020199" table:style-name="ce14">
            <text:p>231</text:p>
          </table:table-cell>
          <table:table-cell office:value-type="float" office:value="297" table:style-name="ce15">
            <text:p>29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4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4.25" table:style-name="ce14">
            <text:p>21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6666666666667" table:style-name="ce14">
            <text:p>2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6.829268292683" table:style-name="ce14">
            <text:p>147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1.5" table:style-name="ce14">
            <text:p>2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6666666666667" table:style-name="ce14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9.944444444444" table:style-name="ce14">
            <text:p>12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8.82142857142901" table:style-name="ce14">
            <text:p>159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8" table:style-name="ce14">
            <text:p>3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3.769230769231" table:style-name="ce14">
            <text:p>22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23.5" table:style-name="ce10">
            <text:p>22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9.210526315789" table:style-name="ce14">
            <text:p>129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7.28571428571399" table:style-name="ce14">
            <text:p>18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2</text:p>
          </table:table-cell>
          <table:table-cell office:value-type="string" table:style-name="ce9">
            <text:p>ECO(COLOR)DOPPLER DEL FEGATO E DELLE VIE BILIA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4.444444444444" table:style-name="ce10">
            <text:p>10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5</text:p>
          </table:table-cell>
          <table:table-cell office:value-type="string" table:style-name="ce9">
            <text:p>ECO(COLOR)DOPPLER DEI RENI E DEI SURREN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1.5" table:style-name="ce14">
            <text:p>19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5" table:style-name="ce14">
            <text:p>25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A</text:p>
          </table:table-cell>
          <table:table-cell office:value-type="string" table:style-name="ce9">
            <text:p>ECOGRAFIA DELL' ADDOME SUP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0" table:style-name="ce14">
            <text:p>26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1428571428571401" table:style-name="ce10">
            <text:p>3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3" table:style-name="ce14">
            <text:p>19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9.28571428571399" table:style-name="ce14">
            <text:p>209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4285714285714302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75" table:style-name="ce14">
            <text:p>3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4.142857142857" table:style-name="ce14">
            <text:p>194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1904761904761898" table:style-name="ce10">
            <text:p>3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3333333333333" table:style-name="ce14">
            <text:p>1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.444444444444" table:style-name="ce14">
            <text:p>103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8888888888888902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928571428571399" table:style-name="ce14">
            <text:p>1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7.833333333333" table:style-name="ce14">
            <text:p>148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9.666666666667" table:style-name="ce10">
            <text:p>17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46" table:style-name="ce10">
            <text:p>24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1" table:style-name="ce10">
            <text:p>13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8" table:style-name="ce10">
            <text:p>18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" table:style-name="ce14">
            <text:p>3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5.57142857142901" table:style-name="ce14">
            <text:p>25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1.5" table:style-name="ce10">
            <text:p>18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2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3.166666666667" table:style-name="ce14">
            <text:p>13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7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0833333333333" table:style-name="ce14">
            <text:p>9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1</text:p>
          </table:table-cell>
          <table:table-cell office:value-type="string" table:style-name="ce9">
            <text:p>ECOGRAFIA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7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285714285714299" table:style-name="ce14">
            <text:p>2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" table:style-name="ce14">
            <text:p>8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0" table:style-name="ce10">
            <text:p>4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9.833333333333" table:style-name="ce14">
            <text:p>12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1428571428571397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4166666666667" table:style-name="ce14">
            <text:p>1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9.3125" table:style-name="ce14">
            <text:p>179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1538461538461497" table:style-name="ce10">
            <text:p>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272727272727298" table:style-name="ce14">
            <text:p>1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5.54545454545499" table:style-name="ce14">
            <text:p>16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428571428571402" table:style-name="ce14">
            <text:p>3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411764705882401" table:style-name="ce14">
            <text:p>2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1.5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8" table:style-name="ce14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6.571428571428598" table:style-name="ce14">
            <text:p>5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799999999999997" table:style-name="ce14">
            <text:p>3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3333333333333" table:style-name="ce14">
            <text:p>1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0" table:style-name="ce14">
            <text:p>19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8333333333333299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727272727272702" table:style-name="ce14">
            <text:p>1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2.5" table:style-name="ce14">
            <text:p>16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636363636363601" table:style-name="ce14">
            <text:p>1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6.5" table:style-name="ce14">
            <text:p>13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4" table:style-name="ce10">
            <text:p>6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91" table:style-name="ce10">
            <text:p>19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3.666666666667" table:style-name="ce14">
            <text:p>12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02</text:p>
          </table:table-cell>
          <table:table-cell office:value-type="string" table:style-name="ce9">
            <text:p>RICOSTRUZIONE TRIDIMENSIONALE TC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5" table:style-name="ce14">
            <text:p>1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545454545454501" table:style-name="ce14">
            <text:p>2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1</text:p>
          </table:table-cell>
          <table:table-cell office:value-type="string" table:style-name="ce9">
            <text:p>RISONANZA MAGNETICA NUCLEARE (RM) DEL CERVELLO E DEL TRONCO ENCEFAL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4444444444444402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5" table:style-name="ce14">
            <text:p>3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.333333333333" table:style-name="ce14">
            <text:p>102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6.478260869565197" table:style-name="ce14">
            <text:p>56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5833333333333" table:style-name="ce14">
            <text:p>77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3</text:p>
          </table:table-cell>
          <table:table-cell office:value-type="string" table:style-name="ce9">
            <text:p>RISONANZA MAGNETICA NUCLEARE (RM) DEL MASSICCIO FACCI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5.5" table:style-name="ce14">
            <text:p>14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4</text:p>
          </table:table-cell>
          <table:table-cell office:value-type="string" table:style-name="ce9">
            <text:p>RISONANZA MAGNETICA NUCLEARE (RM) DEL MASSICCIO FACCIAL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3333333333333" table:style-name="ce14">
            <text:p>3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789473684210499" table:style-name="ce14">
            <text:p>31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5</text:p>
          </table:table-cell>
          <table:table-cell office:value-type="string" table:style-name="ce9">
            <text:p>ANGIO- RM DEL DISTRETTO VASCOLARE INTRA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4" table:style-name="ce14">
            <text:p>3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6" table:style-name="ce14">
            <text:p>146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6</text:p>
          </table:table-cell>
          <table:table-cell office:value-type="string" table:style-name="ce9">
            <text:p>RISONANZA MAGNETICA NUCLEARE (RM)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7</text:p>
          </table:table-cell>
          <table:table-cell office:value-type="string" table:style-name="ce9">
            <text:p>RISONANZA MAGNETICA NUCLEARE (RM) DEL COLLO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.6" table:style-name="ce14">
            <text:p>4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1666666666666696" table:style-name="ce14">
            <text:p>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6</text:p>
          </table:table-cell>
          <table:table-cell office:value-type="string" table:style-name="ce9">
            <text:p>RISONANZA MAGNETICA NUCLEARE (RM)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7</text:p>
          </table:table-cell>
          <table:table-cell office:value-type="string" table:style-name="ce9">
            <text:p>RISONANZA MAGNETICA NUCLEARE (RM) DELLA MAMMELL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1" table:style-name="ce10">
            <text:p>5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8</text:p>
          </table:table-cell>
          <table:table-cell office:value-type="string" table:style-name="ce9">
            <text:p>RISONANZA MAGNETICA NUCLEARE (RM)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7" table:style-name="ce10">
            <text:p>26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9</text:p>
          </table:table-cell>
          <table:table-cell office:value-type="string" table:style-name="ce9">
            <text:p>RISONANZA MAGNETICA NUCLEARE (RM) DELLA MAMMELL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.625" table:style-name="ce14">
            <text:p>11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</text:p>
          </table:table-cell>
          <table:table-cell office:value-type="string" table:style-name="ce9">
            <text:p>RISONANZA MAGNETICA NUCLEARE (RM) DELLA COLONN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8666666666666698" table:style-name="ce10">
            <text:p>4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854545454545502" table:style-name="ce14">
            <text:p>20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.24" table:style-name="ce14">
            <text:p>103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4" table:style-name="ce14">
            <text:p>2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295454545454504" table:style-name="ce14">
            <text:p>67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1</text:p>
          </table:table-cell>
          <table:table-cell office:value-type="string" table:style-name="ce9">
            <text:p>RISONANZA MAGNETICA NUCLEARE (RM) MUSCOLOSCHELETR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25" table:style-name="ce10">
            <text:p>6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8571428571429" table:style-name="ce14">
            <text:p>15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3.57142857142901" table:style-name="ce14">
            <text:p>14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2</text:p>
          </table:table-cell>
          <table:table-cell office:value-type="string" table:style-name="ce9">
            <text:p>RISONANZA MAGNETICA NUCLEARE (RM) MUSCOLOSCHELETRIC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7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6666666666667" table:style-name="ce14">
            <text:p>2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25" table:style-name="ce14">
            <text:p>8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1</text:p>
          </table:table-cell>
          <table:table-cell office:value-type="string" table:style-name="ce9">
            <text:p>RISONANZA MAGNETICA NUCLEARE (RM) DELL'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3.25" table:style-name="ce14">
            <text:p>12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2</text:p>
          </table:table-cell>
          <table:table-cell office:value-type="string" table:style-name="ce9">
            <text:p>RISONANZA MAGNETICA NUCLEARE (RM) DELL'ADDOME SUPERIOR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1666666666666696" table:style-name="ce10">
            <text:p>4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625" table:style-name="ce14">
            <text:p>3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9.625" table:style-name="ce14">
            <text:p>13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4</text:p>
          </table:table-cell>
          <table:table-cell office:value-type="string" table:style-name="ce9">
            <text:p>RISONANZA MAGNETICA NUCLEARE (RM) DELL'ADDOME INFERIORE E SCAVO PELV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5" table:style-name="ce14">
            <text:p>2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0.909090909090899" table:style-name="ce10">
            <text:p>4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.25" table:style-name="ce14">
            <text:p>4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4.318181818182" table:style-name="ce14">
            <text:p>104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6</text:p>
          </table:table-cell>
          <table:table-cell office:value-type="string" table:style-name="ce9">
            <text:p>ANGIO RM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9.4" table:style-name="ce14">
            <text:p>4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599999999999994" table:style-name="ce14">
            <text:p>7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92</text:p>
          </table:table-cell>
          <table:table-cell office:value-type="string" table:style-name="ce9">
            <text:p>DENSITOMETRIA OSSEA CON TECNICA DI ASSORBIMENTO A <text:s/>RAGGI X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3" table:style-name="ce10">
            <text:p>8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3.8888888888889" table:style-name="ce14">
            <text:p>7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113772455089801" table:style-name="ce14">
            <text:p>83</text:p>
          </table:table-cell>
          <table:table-cell office:value-type="float" office:value="167" table:style-name="ce15">
            <text:p>16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logia Totale</text:p>
          </table:table-cell>
          <table:table-cell table:number-columns-repeated="4" table:style-name="ce16"/>
          <table:table-cell office:value-type="float" office:value="28.761750688523883" table:style-name="ce10">
            <text:p>29</text:p>
          </table:table-cell>
          <table:table-cell office:value-type="float" office:value="6823" table:style-name="ce11">
            <text:p>68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terap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M</text:p>
          </table:table-cell>
          <table:table-cell office:value-type="string" table:style-name="ce9">
            <text:p>VISITA RADIOTERAP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4010416666667" table:style-name="ce10">
            <text:p>20</text:p>
          </table:table-cell>
          <table:table-cell office:value-type="float" office:value="192" table:style-name="ce11">
            <text:p>19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0.119999999999997" table:style-name="ce10">
            <text:p>40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1</text:p>
          </table:table-cell>
          <table:table-cell office:value-type="string" table:style-name="ce9">
            <text:p>PRIMA VISITA DI RADIOTERA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06666666666667" table:style-name="ce10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4" table:style-name="ce14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4520547945205502" table:style-name="ce14">
            <text:p>6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5</text:p>
          </table:table-cell>
          <table:table-cell office:value-type="string" table:style-name="ce9">
            <text:p>TELETERAPIA CON ACCELERATORE LINEARE CON CAMPI MULTIPLI O DI MOVIMENTO, TECNICHE 3D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51</text:p>
          </table:table-cell>
          <table:table-cell office:value-type="string" table:style-name="ce9">
            <text:p>TELETERAPIA CON ELETTRONI A UNO O PIU' CAMP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1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7</text:p>
          </table:table-cell>
          <table:table-cell office:value-type="string" table:style-name="ce9">
            <text:p>SCHERMATURA PERSONALIZZ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52" table:style-name="ce11">
            <text:p>1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8</text:p>
          </table:table-cell>
          <table:table-cell office:value-type="string" table:style-name="ce9">
            <text:p>SISTEMA DI IMMOBILIZZAZIONE PERSONALIZZ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B</text:p>
          </table:table-cell>
          <table:table-cell office:value-type="string" table:style-name="ce9">
            <text:p>STUDIO FISICO-DOSIMETRICO 3D CON ELABORATORE SU SCANSIONI TC DI "ELEVATA COMPLESSITA'"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C</text:p>
          </table:table-cell>
          <table:table-cell office:value-type="string" table:style-name="ce9">
            <text:p>STUDIO FISICO-DOSIMETRICO CON ELABORATORE SU SCANSIONI TC IN MODALITA'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F</text:p>
          </table:table-cell>
          <table:table-cell office:value-type="string" table:style-name="ce9">
            <text:p>DEFINIZIONE DEL VOLUME BERSAGLIO E DEGLI ORGANI A RISCHIO PER TECNICHE 3D E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G</text:p>
          </table:table-cell>
          <table:table-cell office:value-type="string" table:style-name="ce9">
            <text:p>CONTROLLO DEL SET UP INIZIALE PER PRIMA SEDUTA, CONTROLLO PORTALE E/O DELLA RIPETIBILITA' DEL SET UP DEL PAZI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25" table:style-name="ce11">
            <text:p>3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H</text:p>
          </table:table-cell>
          <table:table-cell office:value-type="string" table:style-name="ce9">
            <text:p>RADIOTERAPIA CON GATING RESPIRATOR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53" table:style-name="ce11">
            <text:p>15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J</text:p>
          </table:table-cell>
          <table:table-cell office:value-type="string" table:style-name="ce9">
            <text:p>RADIOTERAPIA GUIDATA DA IMMAGINI [IGRT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1">
            <text:p>1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K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terapia Totale</text:p>
          </table:table-cell>
          <table:table-cell table:number-columns-repeated="4" table:style-name="ce16"/>
          <table:table-cell office:value-type="float" office:value="3.8542744346597106" table:style-name="ce10">
            <text:p>4</text:p>
          </table:table-cell>
          <table:table-cell office:value-type="float" office:value="1278" table:style-name="ce11">
            <text:p>127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cupero e riabilitazione funzionale</text:p>
          </table:table-cell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.25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1.1724137931034" table:style-name="ce10">
            <text:p>11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6.724137931034502" table:style-name="ce10">
            <text:p>27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5" table:style-name="ce10">
            <text:p>9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891891891891902" table:style-name="ce14">
            <text:p>34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6666666666666696" table:style-name="ce14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5555555555555598" table:style-name="ce14">
            <text:p>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.5555555555555598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285714285714299" table:style-name="ce14">
            <text:p>3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9375" table:style-name="ce14">
            <text:p>6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674418604651201" table:style-name="ce14">
            <text:p>22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1333333333333302" table:style-name="ce14">
            <text:p>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4" table:style-name="ce14">
            <text:p>5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4444444444444393" table:style-name="ce10">
            <text:p>9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5" table:style-name="ce14">
            <text:p>1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553571428571399" table:style-name="ce14">
            <text:p>25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1</text:p>
          </table:table-cell>
          <table:table-cell office:value-type="string" table:style-name="ce9">
            <text:p>VALUTAZIONE FUNZIONALE GLOBA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2</text:p>
          </table:table-cell>
          <table:table-cell office:value-type="string" table:style-name="ce9">
            <text:p>VALUTAZIONE FUNZIONALE SEGMENTAR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6" table:style-name="ce14">
            <text:p>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1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2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4800000000000004" table:style-name="ce14">
            <text:p>4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3571428571428601" table:style-name="ce10">
            <text:p>1</text:p>
          </table:table-cell>
          <table:table-cell office:value-type="float" office:value="84" table:style-name="ce11">
            <text:p>8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.02142857142857" table:style-name="ce10">
            <text:p>3</text:p>
          </table:table-cell>
          <table:table-cell office:value-type="float" office:value="140" table:style-name="ce11">
            <text:p>1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4883720930232602" table:style-name="ce14">
            <text:p>8</text:p>
          </table:table-cell>
          <table:table-cell office:value-type="float" office:value="86" table:style-name="ce15">
            <text:p>8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8571428571428603" table:style-name="ce14">
            <text:p>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9692832764505104" table:style-name="ce14">
            <text:p>8</text:p>
          </table:table-cell>
          <table:table-cell office:value-type="float" office:value="293" table:style-name="ce15">
            <text:p>29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3</text:p>
          </table:table-cell>
          <table:table-cell office:value-type="string" table:style-name="ce9">
            <text:p>ANALISI DINAMOMETRICA ISOCINETICA SEGMENT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0.619047619047606" table:style-name="ce10">
            <text:p>91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0270270270270301" table:style-name="ce10">
            <text:p>1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2</text:p>
          </table:table-cell>
          <table:table-cell office:value-type="string" table:style-name="ce9">
            <text:p>RIEDUCAZIONE MOTORIA INDIVIDUALE IN MOTULESO GRAV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7.1666666666667" table:style-name="ce10">
            <text:p>57</text:p>
          </table:table-cell>
          <table:table-cell office:value-type="float" office:value="180" table:style-name="ce11">
            <text:p>18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3</text:p>
          </table:table-cell>
          <table:table-cell office:value-type="string" table:style-name="ce9">
            <text:p>RIEDUCAZIONE MOTORIA INDIVIDUALE IN MOTULESO SEGMENTALE STRUMENTALE COMPLESS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5384615384615401" table:style-name="ce14">
            <text:p>4</text:p>
          </table:table-cell>
          <table:table-cell office:value-type="float" office:value="130" table:style-name="ce15">
            <text:p>1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1666666666666701" table:style-name="ce10">
            <text:p>2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.1097560975609801" table:style-name="ce10">
            <text:p>3</text:p>
          </table:table-cell>
          <table:table-cell office:value-type="float" office:value="820" table:style-name="ce11">
            <text:p>8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3714285714285701" table:style-name="ce14">
            <text:p>8</text:p>
          </table:table-cell>
          <table:table-cell office:value-type="float" office:value="350" table:style-name="ce15">
            <text:p>3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5" table:style-name="ce14">
            <text:p>6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3521126760563398" table:style-name="ce14">
            <text:p>8</text:p>
          </table:table-cell>
          <table:table-cell office:value-type="float" office:value="1783" table:style-name="ce15">
            <text:p>178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4</text:p>
          </table:table-cell>
          <table:table-cell office:value-type="string" table:style-name="ce9">
            <text:p>RIEDUCAZIONE MOTORIA INDIVIDUALE IN MOTULESO SEGMENTAL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90" table:style-name="ce11">
            <text:p>19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65384615384615" table:style-name="ce10">
            <text:p>2</text:p>
          </table:table-cell>
          <table:table-cell office:value-type="float" office:value="490" table:style-name="ce11">
            <text:p>49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1071428571428603" table:style-name="ce14">
            <text:p>4</text:p>
          </table:table-cell>
          <table:table-cell office:value-type="float" office:value="290" table:style-name="ce15">
            <text:p>29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3333333333333304" table:style-name="ce14">
            <text:p>6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260" table:style-name="ce15">
            <text:p>26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6</text:p>
          </table:table-cell>
          <table:table-cell office:value-type="string" table:style-name="ce9">
            <text:p>MOBILIZZAZIONE DI ALTRE ARTICOLAZION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78125" table:style-name="ce10">
            <text:p>2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5681818181818201" table:style-name="ce10">
            <text:p>3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3384615384615399" table:style-name="ce14">
            <text:p>2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91</text:p>
          </table:table-cell>
          <table:table-cell office:value-type="string" table:style-name="ce9">
            <text:p>ESERCIZI POSTURALI - PROPRIOCETTIV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4.43333333333333" table:style-name="ce10">
            <text:p>4</text:p>
          </table:table-cell>
          <table:table-cell office:value-type="float" office:value="282" table:style-name="ce11">
            <text:p>28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73684210526316" table:style-name="ce10">
            <text:p>2</text:p>
          </table:table-cell>
          <table:table-cell office:value-type="float" office:value="513" table:style-name="ce11">
            <text:p>5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.4468085106383" table:style-name="ce10">
            <text:p>3</text:p>
          </table:table-cell>
          <table:table-cell office:value-type="float" office:value="823" table:style-name="ce11">
            <text:p>8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71428571428571" table:style-name="ce14">
            <text:p>9</text:p>
          </table:table-cell>
          <table:table-cell office:value-type="float" office:value="323" table:style-name="ce15">
            <text:p>3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5" table:style-name="ce14">
            <text:p>6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2295081967213104" table:style-name="ce14">
            <text:p>9</text:p>
          </table:table-cell>
          <table:table-cell office:value-type="float" office:value="1566" table:style-name="ce15">
            <text:p>156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2</text:p>
          </table:table-cell>
          <table:table-cell office:value-type="string" table:style-name="ce9">
            <text:p>TRAINING DEAMBULATORI E DEL PASS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5" table:style-name="ce14">
            <text:p>10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5714285714285701" table:style-name="ce10">
            <text:p>2</text:p>
          </table:table-cell>
          <table:table-cell office:value-type="float" office:value="140" table:style-name="ce11">
            <text:p>1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5116279069767402" table:style-name="ce10">
            <text:p>3</text:p>
          </table:table-cell>
          <table:table-cell office:value-type="float" office:value="424" table:style-name="ce11">
            <text:p>4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71428571428571" table:style-name="ce10">
            <text:p>6</text:p>
          </table:table-cell>
          <table:table-cell office:value-type="float" office:value="140" table:style-name="ce11">
            <text:p>1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7272727272727302" table:style-name="ce10">
            <text:p>4</text:p>
          </table:table-cell>
          <table:table-cell office:value-type="float" office:value="418" table:style-name="ce11">
            <text:p>4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6</text:p>
          </table:table-cell>
          <table:table-cell office:value-type="string" table:style-name="ce9">
            <text:p>RISOLUZIONE MANUALE DI ADERENZE ARTICOLAR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4.6103896103896096" table:style-name="ce10">
            <text:p>5</text:p>
          </table:table-cell>
          <table:table-cell office:value-type="float" office:value="77" table:style-name="ce11">
            <text:p>7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96698113207547" table:style-name="ce10">
            <text:p>2</text:p>
          </table:table-cell>
          <table:table-cell office:value-type="float" office:value="212" table:style-name="ce11">
            <text:p>2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.0153846153846202" table:style-name="ce10">
            <text:p>3</text:p>
          </table:table-cell>
          <table:table-cell office:value-type="float" office:value="325" table:style-name="ce11">
            <text:p>3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198319327731101" table:style-name="ce14">
            <text:p>10</text:p>
          </table:table-cell>
          <table:table-cell office:value-type="float" office:value="595" table:style-name="ce15">
            <text:p>59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2</text:p>
          </table:table-cell>
          <table:table-cell office:value-type="string" table:style-name="ce9">
            <text:p>MASSOTERAPIA PER DRENAGGIO LINFATIC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47368421052631599" table:style-name="ce10">
            <text:p>0</text:p>
          </table:table-cell>
          <table:table-cell office:value-type="float" office:value="76" table:style-name="ce11">
            <text:p>7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.8" table:style-name="ce10">
            <text:p>12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8080808080808102" table:style-name="ce10">
            <text:p>4</text:p>
          </table:table-cell>
          <table:table-cell office:value-type="float" office:value="396" table:style-name="ce11">
            <text:p>39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5</text:p>
          </table:table-cell>
          <table:table-cell office:value-type="string" table:style-name="ce9">
            <text:p>ELETTROTERAPIA ANTALG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15384615384615399" table:style-name="ce10">
            <text:p>0</text:p>
          </table:table-cell>
          <table:table-cell office:value-type="float" office:value="130" table:style-name="ce11">
            <text:p>1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9.740740740740701" table:style-name="ce10">
            <text:p>20</text:p>
          </table:table-cell>
          <table:table-cell office:value-type="float" office:value="270" table:style-name="ce11">
            <text:p>2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8703703703703702" table:style-name="ce10">
            <text:p>5</text:p>
          </table:table-cell>
          <table:table-cell office:value-type="float" office:value="530" table:style-name="ce11">
            <text:p>5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7</text:p>
          </table:table-cell>
          <table:table-cell office:value-type="string" table:style-name="ce9">
            <text:p>ELETTROTERAPIA DI MUSCOLI NORMO O DENERVATI DI ALTRI DISTRETT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9.6666666666667" table:style-name="ce10">
            <text:p>50</text:p>
          </table:table-cell>
          <table:table-cell office:value-type="float" office:value="150" table:style-name="ce11">
            <text:p>1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8</text:p>
          </table:table-cell>
          <table:table-cell office:value-type="string" table:style-name="ce9">
            <text:p>MAGNET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.1428571428571397" table:style-name="ce10">
            <text:p>4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9411764705882399" table:style-name="ce10">
            <text:p>5</text:p>
          </table:table-cell>
          <table:table-cell office:value-type="float" office:value="169" table:style-name="ce11">
            <text:p>16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9</text:p>
          </table:table-cell>
          <table:table-cell office:value-type="string" table:style-name="ce9">
            <text:p>ULTRASON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4375" table:style-name="ce10">
            <text:p>0</text:p>
          </table:table-cell>
          <table:table-cell office:value-type="float" office:value="142" table:style-name="ce11">
            <text:p>1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.28125" table:style-name="ce10">
            <text:p>21</text:p>
          </table:table-cell>
          <table:table-cell office:value-type="float" office:value="320" table:style-name="ce11">
            <text:p>3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6" table:style-name="ce14">
            <text:p>8</text:p>
          </table:table-cell>
          <table:table-cell office:value-type="float" office:value="698" table:style-name="ce15">
            <text:p>69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44444444444444398" table:style-name="ce10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.6666666666666696" table:style-name="ce10">
            <text:p>10</text:p>
          </table:table-cell>
          <table:table-cell office:value-type="float" office:value="72" table:style-name="ce11">
            <text:p>7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3882352941176501" table:style-name="ce10">
            <text:p>6</text:p>
          </table:table-cell>
          <table:table-cell office:value-type="float" office:value="85" table:style-name="ce11">
            <text:p>8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5" table:style-name="ce14">
            <text:p>12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591</text:p>
          </table:table-cell>
          <table:table-cell office:value-type="string" table:style-name="ce9">
            <text:p>TERAPIA AD ONDE D’URTO FOCALIZZATE PER PATOLOGIE MUSCOLO-SCHELETRICH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8.875" table:style-name="ce10">
            <text:p>19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8333333333333" table:style-name="ce14">
            <text:p>33</text:p>
          </table:table-cell>
          <table:table-cell office:value-type="float" office:value="162" table:style-name="ce15">
            <text:p>16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91</text:p>
          </table:table-cell>
          <table:table-cell office:value-type="string" table:style-name="ce9">
            <text:p>LASER TERAPIA ANTALG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54054054054054101" table:style-name="ce10">
            <text:p>1</text:p>
          </table:table-cell>
          <table:table-cell office:value-type="float" office:value="74" table:style-name="ce11">
            <text:p>7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362" table:style-name="ce14">
            <text:p>12</text:p>
          </table:table-cell>
          <table:table-cell office:value-type="float" office:value="500" table:style-name="ce15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cupero e riabilitazione funzionale Totale</text:p>
          </table:table-cell>
          <table:table-cell table:number-columns-repeated="4" table:style-name="ce16"/>
          <table:table-cell office:value-type="float" office:value="6.6975691268884283" table:style-name="ce10">
            <text:p>7</text:p>
          </table:table-cell>
          <table:table-cell office:value-type="float" office:value="16451" table:style-name="ce11">
            <text:p>1645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rologia</text:p>
          </table:table-cell>
          <table:table-cell office:value-type="string" table:style-name="ce9">
            <text:p>5732</text:p>
          </table:table-cell>
          <table:table-cell office:value-type="string" table:style-name="ce9">
            <text:p>CISTOSCOPIA [TRANSURETRAL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8.75" table:style-name="ce10">
            <text:p>1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720588235294102" table:style-name="ce14">
            <text:p>35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384615384615401" table:style-name="ce14">
            <text:p>62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3</text:p>
          </table:table-cell>
          <table:table-cell office:value-type="string" table:style-name="ce9">
            <text:p>CISTOSCOPIA [TRANSURETRALE] CON BIOPS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.3333333333333" table:style-name="ce10">
            <text:p>2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8.5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2222222222222" table:style-name="ce10">
            <text:p>1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.636363636363601" table:style-name="ce10">
            <text:p>21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.384615384615401" table:style-name="ce10">
            <text:p>3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822</text:p>
          </table:table-cell>
          <table:table-cell office:value-type="string" table:style-name="ce9">
            <text:p>URETR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8602</text:p>
          </table:table-cell>
          <table:table-cell office:value-type="string" table:style-name="ce9">
            <text:p>DILATAZIONI URETRALI PROGRESSIV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98</text:p>
          </table:table-cell>
          <table:table-cell office:value-type="string" table:style-name="ce9">
            <text:p>CATETERIZZAZIONE URE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.761904761904802" table:style-name="ce10">
            <text:p>36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0111</text:p>
          </table:table-cell>
          <table:table-cell office:value-type="string" table:style-name="ce9">
            <text:p>BIOPSIA TRANSPERINEALE [PERCUTANEA] [AGOBIOPSIA] DELLA PROST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.4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7307692307692299" table:style-name="ce14">
            <text:p>4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0</text:p>
          </table:table-cell>
          <table:table-cell office:value-type="string" table:style-name="ce9">
            <text:p>CIRCONCIS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3478260869565202E-2" table:style-name="ce10">
            <text:p>0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921</text:p>
          </table:table-cell>
          <table:table-cell office:value-type="string" table:style-name="ce9">
            <text:p>FRENULOTOM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2.8333333333333" table:style-name="ce10">
            <text:p>3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1.666666666667" table:style-name="ce10">
            <text:p>10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9" table:style-name="ce14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869565217391298" table:style-name="ce14">
            <text:p>47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8.25" table:style-name="ce10">
            <text:p>2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0.151515151515198" table:style-name="ce14">
            <text:p>90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55" table:style-name="ce10">
            <text:p>15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" table:style-name="ce14">
            <text:p>8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8</text:p>
          </table:table-cell>
          <table:table-cell office:value-type="string" table:style-name="ce9">
            <text:p>ECOGRAFIA TRANSRETTA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2.6666666666667" table:style-name="ce10">
            <text:p>7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5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1.6666666666667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4" table:style-name="ce14">
            <text:p>99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6.571428571428598" table:style-name="ce10">
            <text:p>4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Q</text:p>
          </table:table-cell>
          <table:table-cell office:value-type="string" table:style-name="ce9">
            <text:p>VISITA 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507042253521099" table:style-name="ce14">
            <text:p>58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580645161290306" table:style-name="ce14">
            <text:p>79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1.5714285714286" table:style-name="ce10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06.387755102041" table:style-name="ce10">
            <text:p>106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6.2222222222222" table:style-name="ce10">
            <text:p>2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8.4" table:style-name="ce10">
            <text:p>2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8333333333333304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381443298969103" table:style-name="ce14">
            <text:p>40</text:p>
          </table:table-cell>
          <table:table-cell office:value-type="float" office:value="97" table:style-name="ce15">
            <text:p>9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23" table:style-name="ce10">
            <text:p>12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1.657142857143" table:style-name="ce14">
            <text:p>122</text:p>
          </table:table-cell>
          <table:table-cell office:value-type="float" office:value="105" table:style-name="ce15">
            <text:p>10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4</text:p>
          </table:table-cell>
          <table:table-cell office:value-type="string" table:style-name="ce9">
            <text:p>UROFLUSS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087719298245602" table:style-name="ce14">
            <text:p>62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5.5" table:style-name="ce10">
            <text:p>6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9.8333333333333304" table:style-name="ce10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466666666666697" table:style-name="ce14">
            <text:p>35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25" table:style-name="ce14">
            <text:p>2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1.142857142857" table:style-name="ce14">
            <text:p>111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2</text:p>
          </table:table-cell>
          <table:table-cell office:value-type="string" table:style-name="ce9">
            <text:p>PRIMA VISITA UROLOGICA/AND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8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076923076923102" table:style-name="ce14">
            <text:p>3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604938271604901" table:style-name="ce14">
            <text:p>56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090909090909101" table:style-name="ce14">
            <text:p>2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92" table:style-name="ce14">
            <text:p>51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7.571428571428601" table:style-name="ce10">
            <text:p>1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7" table:style-name="ce14">
            <text:p>1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8695652173912993" table:style-name="ce14">
            <text:p>9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318181818181801" table:style-name="ce14">
            <text:p>13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8" table:style-name="ce14">
            <text:p>2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7017543859649091" table:style-name="ce10">
            <text:p>10</text:p>
          </table:table-cell>
          <table:table-cell office:value-type="float" office:value="57" table:style-name="ce11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2" table:style-name="ce14">
            <text:p>18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184210526315798" table:style-name="ce14">
            <text:p>18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6363636363636398" table:style-name="ce14">
            <text:p>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7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7222222222222" table:style-name="ce14">
            <text:p>19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675675675675699" table:style-name="ce14">
            <text:p>57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49</text:p>
          </table:table-cell>
          <table:table-cell office:value-type="string" table:style-name="ce9">
            <text:p>INSTILLAZIONE GENITOURIN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1061946902655" table:style-name="ce10">
            <text:p>19</text:p>
          </table:table-cell>
          <table:table-cell office:value-type="float" office:value="113" table:style-name="ce11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rologia Totale</text:p>
          </table:table-cell>
          <table:table-cell table:number-columns-repeated="4" table:style-name="ce16"/>
          <table:table-cell office:value-type="float" office:value="30.033260794804079" table:style-name="ce10">
            <text:p>30</text:p>
          </table:table-cell>
          <table:table-cell office:value-type="float" office:value="1485" table:style-name="ce11">
            <text:p>148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Totale complessivo</text:p>
          </table:table-cell>
          <table:table-cell table:number-columns-repeated="4" table:style-name="ce18"/>
          <table:table-cell office:value-type="float" office:value="28.324410887713476" table:style-name="ce19">
            <text:p>28</text:p>
          </table:table-cell>
          <table:table-cell office:value-type="float" office:value="63607" table:style-name="ce20">
            <text:p>63607</text:p>
          </table:table-cell>
          <table:table-cell table:number-columns-repeated="16377"/>
        </table:table-row>
        <table:table-row table:number-rows-repeated="10462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 Piave</meta:initial-creator>
    <dc:creator>Daniela Andreoli</dc:creator>
    <meta:creation-date>2024-08-27T10:06:49Z</meta:creation-date>
    <dc:date>2024-08-28T12:23:09Z</dc:date>
  </office:meta>
</office:document-meta>
</file>