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1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7" style:family="table-cell" style:parent-style-name="Default" style:data-style-name="N0">
      <style:table-cell-properties fo:border-top="thin solid #ABABAB" fo:border-bottom="none" fo:border-left="thin solid #FFFFFF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20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21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MA_AMBULATORIALI_LU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2" table:style-name="ce30">
            <text:p>PERIODO DI RIFERIMENTO LUGLIO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5">
            <text:p>DISCIPLINA</text:p>
          </table:table-cell>
          <table:table-cell office:value-type="string" table:number-columns-spanned="2" table:number-rows-spanned="1" table:style-name="ce31">
            <text:p>PRESTAZIONE</text:p>
          </table:table-cell>
          <table:covered-table-cell/>
          <table:table-cell office:value-type="string" table:style-name="ce6">
            <text:p>PRESIDIO</text:p>
          </table:table-cell>
          <table:table-cell office:value-type="string" table:style-name="ce6">
            <text:p>PRIORITA'</text:p>
          </table:table-cell>
          <table:table-cell office:value-type="string" table:style-name="ce7">
            <text:p>TEMPI MEDI DI ATTESA</text:p>
          </table:table-cell>
          <table:table-cell office:value-type="string" table:style-name="ce8">
            <text:p>QTA' PRESTAZIONI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Allergologia</text:p>
          </table:table-cell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5.549999999999997" table:style-name="ce11">
            <text:p>36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4.3333333333333" table:style-name="ce11">
            <text:p>4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6041666666667" table:style-name="ce15">
            <text:p>35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3.5" table:style-name="ce11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3.72" table:style-name="ce11">
            <text:p>34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875" table:style-name="ce15">
            <text:p>4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357142857142897" table:style-name="ce15">
            <text:p>4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1.5" table:style-name="ce11">
            <text:p>3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0833333333333" table:style-name="ce15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572649572649603" table:style-name="ce15">
            <text:p>40</text:p>
          </table:table-cell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8.894736842105299" table:style-name="ce11">
            <text:p>29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8.052631578947398" table:style-name="ce11">
            <text:p>18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214285714285701" table:style-name="ce15">
            <text:p>2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044444444444402" table:style-name="ce15">
            <text:p>31</text:p>
          </table:table-cell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1.4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.3333333333333" table:style-name="ce11">
            <text:p>3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4.6666666666667" table:style-name="ce11">
            <text:p>5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7651006711409" table:style-name="ce15">
            <text:p>38</text:p>
          </table:table-cell>
          <table:table-cell office:value-type="float" office:value="298" table:style-name="ce16">
            <text:p>29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8.3333333333333" table:style-name="ce11">
            <text:p>2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395973154362402" table:style-name="ce11">
            <text:p>32</text:p>
          </table:table-cell>
          <table:table-cell office:value-type="float" office:value="149" table:style-name="ce12">
            <text:p>1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llergologia Totale</text:p>
          </table:table-cell>
          <table:table-cell table:number-columns-repeated="4" table:style-name="ce17"/>
          <table:table-cell office:value-type="float" office:value="29.167757956854757" table:style-name="ce11">
            <text:p>29</text:p>
          </table:table-cell>
          <table:table-cell office:value-type="float" office:value="929" table:style-name="ce12">
            <text:p>92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rdiologia</text:p>
          </table:table-cell>
          <table:table-cell office:value-type="string" table:style-name="ce10">
            <text:p>88722</text:p>
          </table:table-cell>
          <table:table-cell office:value-type="string" table:style-name="ce10">
            <text:p>ECO(COLOR)DOPPLERGRAFIA CARDIA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6" table:style-name="ce11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1428571428571" table:style-name="ce15">
            <text:p>11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86407766990299" table:style-name="ce15">
            <text:p>13</text:p>
          </table:table-cell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6666666666666696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0169491525424" table:style-name="ce15">
            <text:p>10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8.3333333333333" table:style-name="ce11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068965517241402" table:style-name="ce15">
            <text:p>34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5714285714285703" table:style-name="ce15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5" table:style-name="ce11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8888888888888902" table:style-name="ce11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78571428571429" table:style-name="ce15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7787610619469003" table:style-name="ce15">
            <text:p>8</text:p>
          </table:table-cell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3333333333333" table:style-name="ce15">
            <text:p>2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10526315789501" table:style-name="ce15">
            <text:p>23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3</text:p>
          </table:table-cell>
          <table:table-cell office:value-type="string" table:style-name="ce10">
            <text:p>VISITA CARDI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5.6666666666667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4" table:style-name="ce15">
            <text:p>1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02" table:style-name="ce15">
            <text:p>13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333333333333293" table:style-name="ce15">
            <text:p>8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4.933333333333302" table:style-name="ce11">
            <text:p>35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16" table:style-name="ce15">
            <text:p>47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315789473684198" table:style-name="ce15">
            <text:p>44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8333333333333304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923076923076898" table:style-name="ce15">
            <text:p>5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2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269230769230802" table:style-name="ce15">
            <text:p>8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2222222222222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81</text:p>
          </table:table-cell>
          <table:table-cell office:value-type="string" table:style-name="ce10">
            <text:p>CONTROLLO / PROGRAMMAZIONE DI PACE-MAKER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79" table:style-name="ce11">
            <text:p>27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3.81081081081101" table:style-name="ce15">
            <text:p>264</text:p>
          </table:table-cell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4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33333333333301" table:style-name="ce15">
            <text:p>2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.5999999999999996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4615384615384599" table:style-name="ce15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5294117647059" table:style-name="ce11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478260869565201" table:style-name="ce15">
            <text:p>15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57706093190001" table:style-name="ce15">
            <text:p>16</text:p>
          </table:table-cell>
          <table:table-cell office:value-type="float" office:value="279" table:style-name="ce16">
            <text:p>27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4.7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1666666666667" table:style-name="ce15">
            <text:p>1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12765957446798" table:style-name="ce15">
            <text:p>17</text:p>
          </table:table-cell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9.033333333333299" table:style-name="ce11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771428571428601" table:style-name="ce15">
            <text:p>46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.9555555555555599" table:style-name="ce15">
            <text:p>2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0.75" table:style-name="ce11">
            <text:p>4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325581395348799" table:style-name="ce15">
            <text:p>43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1428571428571397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25" table:style-name="ce15">
            <text:p>2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7372881355932" table:style-name="ce15">
            <text:p>31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1666666666666696" table:style-name="ce11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8181818181818201" table:style-name="ce15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4881889763779501" table:style-name="ce15">
            <text:p>5</text:p>
          </table:table-cell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3</text:p>
          </table:table-cell>
          <table:table-cell office:value-type="string" table:style-name="ce10">
            <text:p>PRMA VISITA CARD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8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914893617021" table:style-name="ce15">
            <text:p>14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714285714285703" table:style-name="ce15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81666666666667" table:style-name="ce15">
            <text:p>9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7.2222222222222" table:style-name="ce11">
            <text:p>2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933333333333302" table:style-name="ce15">
            <text:p>4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733333333333299" table:style-name="ce15">
            <text:p>5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9375" table:style-name="ce11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125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8" table:style-name="ce15">
            <text:p>6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rdiologia Totale</text:p>
          </table:table-cell>
          <table:table-cell table:number-columns-repeated="4" table:style-name="ce17"/>
          <table:table-cell office:value-type="float" office:value="22.368500632346723" table:style-name="ce11">
            <text:p>22</text:p>
          </table:table-cell>
          <table:table-cell office:value-type="float" office:value="2085" table:style-name="ce12">
            <text:p>208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generale</text:p>
          </table:table-cell>
          <table:table-cell office:value-type="string" table:style-name="ce10">
            <text:p>4311</text:p>
          </table:table-cell>
          <table:table-cell office:value-type="string" table:style-name="ce10">
            <text:p>GASTROSTOMIA PERCUTANEA ENDOSCOPICA PEG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111</text:p>
          </table:table-cell>
          <table:table-cell office:value-type="string" table:style-name="ce10">
            <text:p>SOSTITUZIONE GASTROSTOMIA E/O DIGIUNOSTOMIA PERCUTA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31</text:p>
          </table:table-cell>
          <table:table-cell office:value-type="string" table:style-name="ce10">
            <text:p>ENTEROSCOPIA CON MICROCAMERA INGERIBILE [VCE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7.400000000000006" table:style-name="ce15">
            <text:p>6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433333333333302" table:style-name="ce15">
            <text:p>46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1.3333333333333" table:style-name="ce15">
            <text:p>6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512195121951194" table:style-name="ce15">
            <text:p>67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9.599999999999994" table:style-name="ce11">
            <text:p>7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21</text:p>
          </table:table-cell>
          <table:table-cell office:value-type="string" table:style-name="ce10">
            <text:p>AN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6" table:style-name="ce11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45</text:p>
          </table:table-cell>
          <table:table-cell office:value-type="string" table:style-name="ce10">
            <text:p>LEGATURA DELLE EMORROID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40</text:p>
          </table:table-cell>
          <table:table-cell office:value-type="string" table:style-name="ce10">
            <text:p>CIRCONCIS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9</text:p>
          </table:table-cell>
          <table:table-cell office:value-type="string" table:style-name="ce10">
            <text:p>ASPORTAZIONE DI ALTRE LESIONI DEI TESSUTI MOLLI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1.333333333333" table:style-name="ce11">
            <text:p>19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823529411764703" table:style-name="ce15">
            <text:p>34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60" table:style-name="ce11">
            <text:p>26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5" table:style-name="ce11">
            <text:p>2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6.651162790697697" table:style-name="ce11">
            <text:p>77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2</text:p>
          </table:table-cell>
          <table:table-cell office:value-type="string" table:style-name="ce10">
            <text:p>VISITA ANGI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2" table:style-name="ce11">
            <text:p>17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4</text:p>
          </table:table-cell>
          <table:table-cell office:value-type="string" table:style-name="ce10">
            <text:p>VISITA CHIRUR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3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1666666666667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9.2" table:style-name="ce11">
            <text:p>79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6</text:p>
          </table:table-cell>
          <table:table-cell office:value-type="string" table:style-name="ce10">
            <text:p>VISITA CHIRURGICA VASCOL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3.47826086956501" table:style-name="ce15">
            <text:p>113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0.5" table:style-name="ce11">
            <text:p>81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4" table:style-name="ce15">
            <text:p>29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5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714285714286" table:style-name="ce15">
            <text:p>1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451612903226" table:style-name="ce15">
            <text:p>16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0833333333333" table:style-name="ce15">
            <text:p>2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4</text:p>
          </table:table-cell>
          <table:table-cell office:value-type="string" table:style-name="ce10">
            <text:p>PRIMA VISITA CHIRURGICA GEN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6" table:style-name="ce15">
            <text:p>2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75" table:style-name="ce15">
            <text:p>41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6" table:style-name="ce15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714285714285694" table:style-name="ce11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090909090909101" table:style-name="ce15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333333333333" table:style-name="ce15">
            <text:p>17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1428571428571401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75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4285714285714297" table:style-name="ce15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777777777778" table:style-name="ce15">
            <text:p>16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3</text:p>
          </table:table-cell>
          <table:table-cell office:value-type="string" table:style-name="ce10">
            <text:p>BENDAGGIO ALLA COLLA DI ZINCO DI GAMBA-PIED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25" table:style-name="ce11">
            <text:p>7</text:p>
          </table:table-cell>
          <table:table-cell office:value-type="float" office:value="56" table:style-name="ce12">
            <text:p>5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1999999999999993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.1428571428571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generale Totale</text:p>
          </table:table-cell>
          <table:table-cell table:number-columns-repeated="4" table:style-name="ce17"/>
          <table:table-cell office:value-type="float" office:value="27.812246092161462" table:style-name="ce11">
            <text:p>28</text:p>
          </table:table-cell>
          <table:table-cell office:value-type="float" office:value="657" table:style-name="ce12">
            <text:p>65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maxillo facciale</text:p>
          </table:table-cell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3333333333333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2.5" table:style-name="ce11">
            <text:p>1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9.8" table:style-name="ce11">
            <text:p>6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2</text:p>
          </table:table-cell>
          <table:table-cell office:value-type="string" table:style-name="ce10">
            <text:p>TRATTAMENTO ORTODONTICO CON APPARECCH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5" table:style-name="ce11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801</text:p>
          </table:table-cell>
          <table:table-cell office:value-type="string" table:style-name="ce10">
            <text:p>RIPARAZIONE DI APPARECCHIO ORTODON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24</text:p>
          </table:table-cell>
          <table:table-cell office:value-type="string" table:style-name="ce10">
            <text:p>BIOPSIA DELLA BOCCA, STRUTTURA NON SPECIF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8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3333333333333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511848341232199" table:style-name="ce15">
            <text:p>32</text:p>
          </table:table-cell>
          <table:table-cell office:value-type="float" office:value="211" table:style-name="ce16">
            <text:p>2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2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7692307692307701" table:style-name="ce11">
            <text:p>7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517241379310301" table:style-name="ce15">
            <text:p>11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556701030928" table:style-name="ce15">
            <text:p>15</text:p>
          </table:table-cell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5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2391304347826093" table:style-name="ce11">
            <text:p>9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maxillo facciale Totale</text:p>
          </table:table-cell>
          <table:table-cell table:number-columns-repeated="4" table:style-name="ce17"/>
          <table:table-cell office:value-type="float" office:value="21.826202470953731" table:style-name="ce11">
            <text:p>22</text:p>
          </table:table-cell>
          <table:table-cell office:value-type="float" office:value="466" table:style-name="ce12">
            <text:p>46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plastica</text:p>
          </table:table-cell>
          <table:table-cell office:value-type="string" table:style-name="ce10">
            <text:p>86022</text:p>
          </table:table-cell>
          <table:table-cell office:value-type="string" table:style-name="ce10">
            <text:p>INFILTRAZIONE DI CHEL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2" table:style-name="ce11">
            <text:p>9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3.9" table:style-name="ce11">
            <text:p>6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5</text:p>
          </table:table-cell>
          <table:table-cell office:value-type="string" table:style-name="ce10">
            <text:p>VISITA DI CHIRURGIA PLAST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290322580645203" table:style-name="ce15">
            <text:p>34</text:p>
          </table:table-cell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5</text:p>
          </table:table-cell>
          <table:table-cell office:value-type="string" table:style-name="ce10">
            <text:p>PRIMA VISITA CHIRURGICA PLAST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909090909090899" table:style-name="ce11">
            <text:p>9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0666666666667" table:style-name="ce15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636363636363598" table:style-name="ce15">
            <text:p>5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545454545454501" table:style-name="ce15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plastica Totale</text:p>
          </table:table-cell>
          <table:table-cell table:number-columns-repeated="4" table:style-name="ce17"/>
          <table:table-cell office:value-type="float" office:value="26.198010054461665" table:style-name="ce11">
            <text:p>26</text:p>
          </table:table-cell>
          <table:table-cell office:value-type="float" office:value="247" table:style-name="ce12">
            <text:p>24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ure palliativ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4" table:style-name="ce11">
            <text:p>29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.5625" table:style-name="ce11">
            <text:p>21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ure palliative Totale</text:p>
          </table:table-cell>
          <table:table-cell table:number-columns-repeated="4" table:style-name="ce17"/>
          <table:table-cell office:value-type="float" office:value="24.981249999999999" table:style-name="ce11">
            <text:p>25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rmatologia</text:p>
          </table:table-cell>
          <table:table-cell office:value-type="string" table:style-name="ce10">
            <text:p>6411</text:p>
          </table:table-cell>
          <table:table-cell office:value-type="string" table:style-name="ce10">
            <text:p>BIOPSIA DEL PE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111</text:p>
          </table:table-cell>
          <table:table-cell office:value-type="string" table:style-name="ce10">
            <text:p>BIOPSIA DELLA VULVA O DELLA CUTE PERINE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28</text:p>
          </table:table-cell>
          <table:table-cell office:value-type="string" table:style-name="ce10">
            <text:p>RIMOZIONE NON ASPORTATIVA DI FERITA, INFEZIONE O USTIO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301</text:p>
          </table:table-cell>
          <table:table-cell office:value-type="string" table:style-name="ce10">
            <text:p>ASPORTAZIONE O DEMOLIZIONE LOCALE DI LESIONE O TESSUTO CUTANEO E SOTTOCUTANEO MEDIANTE CRI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428571428571399" table:style-name="ce11">
            <text:p>1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0.095238095238102" table:style-name="ce11">
            <text:p>40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9.6666666666667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067796610169502" table:style-name="ce15">
            <text:p>40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622641509434001" table:style-name="ce15">
            <text:p>20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7.875" table:style-name="ce11">
            <text:p>38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0.1111111111111" table:style-name="ce11">
            <text:p>30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0.439024390243901" table:style-name="ce11">
            <text:p>40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.030303030302999" table:style-name="ce11">
            <text:p>10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5.913043478260903" table:style-name="ce11">
            <text:p>46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853741496598602" table:style-name="ce15">
            <text:p>36</text:p>
          </table:table-cell>
          <table:table-cell office:value-type="float" office:value="294" table:style-name="ce16">
            <text:p>29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375" table:style-name="ce15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7627118644068" table:style-name="ce15">
            <text:p>18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1428571428571" table:style-name="ce15">
            <text:p>2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107142857142897" table:style-name="ce15">
            <text:p>34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2777777777778" table:style-name="ce15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1142857142857" table:style-name="ce15">
            <text:p>24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4444444444444" table:style-name="ce15">
            <text:p>1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5625" table:style-name="ce15">
            <text:p>31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.71428571428571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5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616" table:style-name="ce15">
            <text:p>11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0.75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8333333333333" table:style-name="ce15">
            <text:p>3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5277777777778" table:style-name="ce15">
            <text:p>29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.292682926829301" table:style-name="ce11">
            <text:p>13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731343283582099" table:style-name="ce15">
            <text:p>21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29729729729699" table:style-name="ce15">
            <text:p>30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6153846153846203" table:style-name="ce15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438461538461503" table:style-name="ce15">
            <text:p>34</text:p>
          </table:table-cell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3</text:p>
          </table:table-cell>
          <table:table-cell office:value-type="string" table:style-name="ce10">
            <text:p>BENDAGGIO ALLA COLLA DI ZINCO DI GAMBA-PIED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.6" table:style-name="ce11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82</text:p>
          </table:table-cell>
          <table:table-cell office:value-type="string" table:style-name="ce10">
            <text:p>TERAPIA A LUCE ULTRAVIOLET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.75" table:style-name="ce11">
            <text:p>8</text:p>
          </table:table-cell>
          <table:table-cell office:value-type="float" office:value="96" table:style-name="ce12">
            <text:p>9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83</text:p>
          </table:table-cell>
          <table:table-cell office:value-type="string" table:style-name="ce10">
            <text:p>FOTOCHEMIOTERAPIA. Puva terap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rmatologia Totale</text:p>
          </table:table-cell>
          <table:table-cell table:number-columns-repeated="4" table:style-name="ce17"/>
          <table:table-cell office:value-type="float" office:value="22.222400911885416" table:style-name="ce11">
            <text:p>22</text:p>
          </table:table-cell>
          <table:table-cell office:value-type="float" office:value="1782" table:style-name="ce12">
            <text:p>178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astroenterologia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363636363636401" table:style-name="ce15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8793103448275907" table:style-name="ce11">
            <text:p>10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045454545454497" table:style-name="ce15">
            <text:p>35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351351351351401" table:style-name="ce15">
            <text:p>26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5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692307692307701" table:style-name="ce15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974358974358999" table:style-name="ce11">
            <text:p>12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.105263157894697" table:style-name="ce15">
            <text:p>43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6071428571429" table:style-name="ce15">
            <text:p>29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8571428571428603" table:style-name="ce15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538461538461497" table:style-name="ce15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2000000000000002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astroenterologia Totale</text:p>
          </table:table-cell>
          <table:table-cell table:number-columns-repeated="4" table:style-name="ce17"/>
          <table:table-cell office:value-type="float" office:value="14.929192571918527" table:style-name="ce11">
            <text:p>15</text:p>
          </table:table-cell>
          <table:table-cell office:value-type="float" office:value="303" table:style-name="ce12">
            <text:p>3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146341463414601" table:style-name="ce15">
            <text:p>39</text:p>
          </table:table-cell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0.642857142857103" table:style-name="ce11">
            <text:p>51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.5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75" table:style-name="ce15">
            <text:p>1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5.330316742081" table:style-name="ce15">
            <text:p>115</text:p>
          </table:table-cell>
          <table:table-cell office:value-type="float" office:value="221" table:style-name="ce16">
            <text:p>2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25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4" table:style-name="ce15">
            <text:p>2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225352112676099" table:style-name="ce15">
            <text:p>35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066666666666698" table:style-name="ce15">
            <text:p>45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9473684210526301" table:style-name="ce11">
            <text:p>10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052631578947398" table:style-name="ce15">
            <text:p>27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373333333333299" table:style-name="ce15">
            <text:p>51</text:p>
          </table:table-cell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iatria Totale</text:p>
          </table:table-cell>
          <table:table-cell table:number-columns-repeated="4" table:style-name="ce17"/>
          <table:table-cell office:value-type="float" office:value="31.751137549647634" table:style-name="ce11">
            <text:p>32</text:p>
          </table:table-cell>
          <table:table-cell office:value-type="float" office:value="560" table:style-name="ce12">
            <text:p>5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endocrine,del ricambio e della nutrizione</text:p>
          </table:table-cell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269972451790601" table:style-name="ce15">
            <text:p>23</text:p>
          </table:table-cell>
          <table:table-cell office:value-type="float" office:value="363" table:style-name="ce16">
            <text:p>36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68.849315068493198" table:style-name="ce11">
            <text:p>69</text:p>
          </table:table-cell>
          <table:table-cell office:value-type="float" office:value="73" table:style-name="ce12">
            <text:p>7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8.218181818181804" table:style-name="ce15">
            <text:p>88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1.248062015503898" table:style-name="ce11">
            <text:p>41</text:p>
          </table:table-cell>
          <table:table-cell office:value-type="float" office:value="129" table:style-name="ce12">
            <text:p>1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6.024390243902403" table:style-name="ce15">
            <text:p>86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8.13207547169799" table:style-name="ce11">
            <text:p>128</text:p>
          </table:table-cell>
          <table:table-cell office:value-type="float" office:value="53" table:style-name="ce12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5" table:style-name="ce15">
            <text:p>3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0.73443223443201" table:style-name="ce15">
            <text:p>111</text:p>
          </table:table-cell>
          <table:table-cell office:value-type="float" office:value="546" table:style-name="ce16">
            <text:p>5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91</text:p>
          </table:table-cell>
          <table:table-cell office:value-type="string" table:style-name="ce10">
            <text:p>TEST <text:s/>CARDIOVASCOLARI PER VALUTAZIONE DI NEUROPATIA AUTONOM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3.071428571428598" table:style-name="ce11">
            <text:p>5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.8888888888888902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1666666666667" table:style-name="ce15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38095238095202" table:style-name="ce15">
            <text:p>24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8.5" table:style-name="ce11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25" table:style-name="ce15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3.333333333333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454545454545499" table:style-name="ce11">
            <text:p>1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8.5" table:style-name="ce11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71428571428601" table:style-name="ce15">
            <text:p>2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333333333333" table:style-name="ce15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5.1111111111111" table:style-name="ce11">
            <text:p>35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.620689655172399" table:style-name="ce15">
            <text:p>78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6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1</text:p>
          </table:table-cell>
          <table:table-cell office:value-type="string" table:style-name="ce10">
            <text:p>PRELIEVO DI SANGUE CAPILLARE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4.65625" table:style-name="ce15">
            <text:p>95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5.3333333333333" table:style-name="ce11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310" table:style-name="ce12">
            <text:p>3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0.810344827586206" table:style-name="ce11">
            <text:p>71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4.057142857142907" table:style-name="ce11">
            <text:p>94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9.8" table:style-name="ce15">
            <text:p>9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5" table:style-name="ce11">
            <text:p>18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7.842105263158" table:style-name="ce11">
            <text:p>108</text:p>
          </table:table-cell>
          <table:table-cell office:value-type="float" office:value="209" table:style-name="ce12">
            <text:p>20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2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17" table:style-name="ce11">
            <text:p>1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5.3333333333333" table:style-name="ce11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endocrine,del ricambio e della nutrizione Totale</text:p>
          </table:table-cell>
          <table:table-cell table:number-columns-repeated="4" table:style-name="ce17"/>
          <table:table-cell office:value-type="float" office:value="41.029560402909361" table:style-name="ce11">
            <text:p>41</text:p>
          </table:table-cell>
          <table:table-cell office:value-type="float" office:value="2181" table:style-name="ce12">
            <text:p>21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infettive e tropicali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135135135135101" table:style-name="ce11">
            <text:p>22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0769230769231" table:style-name="ce15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infettive e tropicali Totale</text:p>
          </table:table-cell>
          <table:table-cell table:number-columns-repeated="4" table:style-name="ce17"/>
          <table:table-cell office:value-type="float" office:value="12.275744975744974" table:style-name="ce11">
            <text:p>12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generale</text:p>
          </table:table-cell>
          <table:table-cell office:value-type="string" table:style-name="ce10">
            <text:p>38221</text:p>
          </table:table-cell>
          <table:table-cell office:value-type="string" table:style-name="ce10">
            <text:p>CAPILLAROSCOPIA CON VIDEOREGIST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0999999999999996" table:style-name="ce11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.34375" table:style-name="ce11">
            <text:p>26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3.307692307692299" table:style-name="ce11">
            <text:p>53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980392156862699" table:style-name="ce15">
            <text:p>63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9677419354839" table:style-name="ce15">
            <text:p>40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086956521739" table:style-name="ce15">
            <text:p>23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4" table:style-name="ce11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102941176470599" table:style-name="ce15">
            <text:p>11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4.75" table:style-name="ce11">
            <text:p>5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076923076923102" table:style-name="ce15">
            <text:p>3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8333333333333304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666666666667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8333333333333304" table:style-name="ce15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9.568627450980401" table:style-name="ce11">
            <text:p>40</text:p>
          </table:table-cell>
          <table:table-cell office:value-type="float" office:value="102" table:style-name="ce12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generale Totale</text:p>
          </table:table-cell>
          <table:table-cell table:number-columns-repeated="4" table:style-name="ce17"/>
          <table:table-cell office:value-type="float" office:value="20.206789181782863" table:style-name="ce11">
            <text:p>20</text:p>
          </table:table-cell>
          <table:table-cell office:value-type="float" office:value="487" table:style-name="ce12">
            <text:p>4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nucleare</text:p>
          </table:table-cell>
          <table:table-cell office:value-type="string" table:style-name="ce10">
            <text:p>8901A</text:p>
          </table:table-cell>
          <table:table-cell office:value-type="string" table:style-name="ce10">
            <text:p>VISITA DI MEDICINA NUCLE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9375" table:style-name="ce15">
            <text:p>25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3</text:p>
          </table:table-cell>
          <table:table-cell office:value-type="string" table:style-name="ce10">
            <text:p>PRIMA VISITA DI MEDICINA NUCLE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2307692307692" table:style-name="ce15">
            <text:p>1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2</text:p>
          </table:table-cell>
          <table:table-cell office:value-type="string" table:style-name="ce10">
            <text:p>SCINTIGRAFIA TIROIDEA CON CAPTAZIONE, CON O SENZA PROVE FARMACOLOG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3</text:p>
          </table:table-cell>
          <table:table-cell office:value-type="string" table:style-name="ce10">
            <text:p>SCINTIGRAFIA TIROID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380952380952399" table:style-name="ce15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4</text:p>
          </table:table-cell>
          <table:table-cell office:value-type="string" table:style-name="ce10">
            <text:p>SCINTIGRAFIA TIROIDEA CON INDICATORI POS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1</text:p>
          </table:table-cell>
          <table:table-cell office:value-type="string" table:style-name="ce10">
            <text:p>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.5" table:style-name="ce11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3</text:p>
          </table:table-cell>
          <table:table-cell office:value-type="string" table:style-name="ce10">
            <text:p>SCINTIGRAFIA SEQUENZIALE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" table:style-name="ce15">
            <text:p>1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4</text:p>
          </table:table-cell>
          <table:table-cell office:value-type="string" table:style-name="ce10">
            <text:p>STUDIO DEL REFLUSSO VESCICO-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5</text:p>
          </table:table-cell>
          <table:table-cell office:value-type="string" table:style-name="ce10">
            <text:p>TOMO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6764705882352899" table:style-name="ce11">
            <text:p>7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41</text:p>
          </table:table-cell>
          <table:table-cell office:value-type="string" table:style-name="ce10">
            <text:p>SCINTIGRAFIA SEQUENZIALE DELLE GHIANDOLE SALIVARI CON STUDIO 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44</text:p>
          </table:table-cell>
          <table:table-cell office:value-type="string" table:style-name="ce10">
            <text:p>VALUTAZIONE DELLE GASTROENTERORRAGI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5</text:p>
          </table:table-cell>
          <table:table-cell office:value-type="string" table:style-name="ce10">
            <text:p>TOMOSCINTIGRAFIA <text:s/>CEREBRALE (S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904761904762" table:style-name="ce15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6</text:p>
          </table:table-cell>
          <table:table-cell office:value-type="string" table:style-name="ce10">
            <text:p>TOMOSCINTIGRAFIA <text:s/>CEREBRALE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00000000000001" table:style-name="ce15">
            <text:p>16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3</text:p>
          </table:table-cell>
          <table:table-cell office:value-type="string" table:style-name="ce10">
            <text:p>SCINTIGRAFIA DELLE PARATIROID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51</text:p>
          </table:table-cell>
          <table:table-cell office:value-type="string" table:style-name="ce10">
            <text:p>SCINTIGRAFIA POLMONARE PERFUS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2</text:p>
          </table:table-cell>
          <table:table-cell office:value-type="string" table:style-name="ce10">
            <text:p>SCINTIGRAFIA OSSEA O 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6" table:style-name="ce11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32258064516129" table:style-name="ce15">
            <text:p>6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6</text:p>
          </table:table-cell>
          <table:table-cell office:value-type="string" table:style-name="ce10">
            <text:p>TOMOSCINTIGRAFIA GLOBALE CORPOREA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9.461538461538499" table:style-name="ce11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1666666666667" table:style-name="ce15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652173913043498" table:style-name="ce15">
            <text:p>40</text:p>
          </table:table-cell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1666666666666696" table:style-name="ce15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6</text:p>
          </table:table-cell>
          <table:table-cell office:value-type="string" table:style-name="ce10">
            <text:p>SCINTIGRAFIA SEGMENTARIA DOPO SCINTIGRAFIA TOTAL BODY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1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6666666666667" table:style-name="ce11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2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3333333333333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3333333333333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6</text:p>
          </table:table-cell>
          <table:table-cell office:value-type="string" table:style-name="ce10">
            <text:p>DOSIMETRIA IN V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3333333333333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nucleare Totale</text:p>
          </table:table-cell>
          <table:table-cell table:number-columns-repeated="4" table:style-name="ce17"/>
          <table:table-cell office:value-type="float" office:value="15.514165677184009" table:style-name="ce11">
            <text:p>16</text:p>
          </table:table-cell>
          <table:table-cell office:value-type="float" office:value="453" table:style-name="ce12">
            <text:p>45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sportiva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914893617021299" table:style-name="ce11">
            <text:p>15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2</text:p>
          </table:table-cell>
          <table:table-cell office:value-type="string" table:style-name="ce10">
            <text:p>TEST DA SFORZO DEI DUE GRADINI DI MASTERS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914893617021299" table:style-name="ce11">
            <text:p>15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914893617021299" table:style-name="ce11">
            <text:p>15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444</text:p>
          </table:table-cell>
          <table:table-cell office:value-type="string" table:style-name="ce10">
            <text:p>URINE ESAME PARZIALE (Acetone e glucosio quantitativo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914893617021299" table:style-name="ce11">
            <text:p>15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sportiva Totale</text:p>
          </table:table-cell>
          <table:table-cell table:number-columns-repeated="4" table:style-name="ce17"/>
          <table:table-cell office:value-type="float" office:value="14.914893617021299" table:style-name="ce11">
            <text:p>15</text:p>
          </table:table-cell>
          <table:table-cell office:value-type="float" office:value="188" table:style-name="ce12">
            <text:p>18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frologia</text:p>
          </table:table-cell>
          <table:table-cell office:value-type="string" table:style-name="ce10">
            <text:p>8901B</text:p>
          </table:table-cell>
          <table:table-cell office:value-type="string" table:style-name="ce10">
            <text:p>VISITA NEF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399999999999999" table:style-name="ce11">
            <text:p>1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154639175257699" table:style-name="ce15">
            <text:p>54</text:p>
          </table:table-cell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4444444444444393" table:style-name="ce11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5" table:style-name="ce15">
            <text:p>2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25" table:style-name="ce15">
            <text:p>60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frologia Totale</text:p>
          </table:table-cell>
          <table:table-cell table:number-columns-repeated="4" table:style-name="ce17"/>
          <table:table-cell office:value-type="float" office:value="23.805453735522462" table:style-name="ce11">
            <text:p>24</text:p>
          </table:table-cell>
          <table:table-cell office:value-type="float" office:value="160" table:style-name="ce12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onatologia</text:p>
          </table:table-cell>
          <table:table-cell office:value-type="string" table:style-name="ce10">
            <text:p>88711</text:p>
          </table:table-cell>
          <table:table-cell office:value-type="string" table:style-name="ce10">
            <text:p>ECOENCEFAL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64" table:style-name="ce11">
            <text:p>4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59375" table:style-name="ce11">
            <text:p>7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onatologia Totale</text:p>
          </table:table-cell>
          <table:table-cell table:number-columns-repeated="4" table:style-name="ce17"/>
          <table:table-cell office:value-type="float" office:value="7.1001041666666751" table:style-name="ce11">
            <text:p>7</text:p>
          </table:table-cell>
          <table:table-cell office:value-type="float" office:value="73" table:style-name="ce12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chirur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375" table:style-name="ce15">
            <text:p>2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214285714285694" table:style-name="ce15">
            <text:p>65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48" table:style-name="ce11">
            <text:p>9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454545454545499" table:style-name="ce15">
            <text:p>24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714285714285701" table:style-name="ce15">
            <text:p>4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9</text:p>
          </table:table-cell>
          <table:table-cell office:value-type="string" table:style-name="ce10">
            <text:p>INIEZIONE DI TOSSINA BOTULIN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3" table:style-name="ce11">
            <text:p>17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chirurgia Totale</text:p>
          </table:table-cell>
          <table:table-cell table:number-columns-repeated="4" table:style-name="ce17"/>
          <table:table-cell office:value-type="float" office:value="25.338097943722946" table:style-name="ce11">
            <text:p>25</text:p>
          </table:table-cell>
          <table:table-cell office:value-type="float" office:value="182" table:style-name="ce12">
            <text:p>18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1" table:style-name="ce11">
            <text:p>16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2" table:style-name="ce11">
            <text:p>8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" table:style-name="ce15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1" table:style-name="ce15">
            <text:p>29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6" table:style-name="ce15">
            <text:p>4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090909090909101" table:style-name="ce15">
            <text:p>4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714285714285694" table:style-name="ce11">
            <text:p>9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3333333333333304" table:style-name="ce15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6666666666666696" table:style-name="ce15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25" table:style-name="ce11">
            <text:p>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0434782608696" table:style-name="ce15">
            <text:p>12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57142857142901" table:style-name="ce15">
            <text:p>15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1</text:p>
          </table:table-cell>
          <table:table-cell office:value-type="string" table:style-name="ce10">
            <text:p>VISITA NE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1.625" table:style-name="ce11">
            <text:p>6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8333333333333" table:style-name="ce15">
            <text:p>3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3.200000000000003" table:style-name="ce11">
            <text:p>33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6.571428571428598" table:style-name="ce11">
            <text:p>3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0.6111111111111" table:style-name="ce11">
            <text:p>51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71428571428571" table:style-name="ce11">
            <text:p>4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5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244444444444401" table:style-name="ce15">
            <text:p>19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</text:p>
          </table:table-cell>
          <table:table-cell office:value-type="string" table:style-name="ce10">
            <text:p>ELETTROENCEFALOGRAM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555555555555598" table:style-name="ce11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25" table:style-name="ce15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975000000000001" table:style-name="ce15">
            <text:p>28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2</text:p>
          </table:table-cell>
          <table:table-cell office:value-type="string" table:style-name="ce10">
            <text:p>ELETTROENCEFALOGRAMMA CON PRIVAZIONE DEL SON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5" table:style-name="ce15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3</text:p>
          </table:table-cell>
          <table:table-cell office:value-type="string" table:style-name="ce10">
            <text:p>POTENZIALI EVOCATI MOTOR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4</text:p>
          </table:table-cell>
          <table:table-cell office:value-type="string" table:style-name="ce10">
            <text:p>POTENZIALI EVOCATI SOMATO-SENS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1</text:p>
          </table:table-cell>
          <table:table-cell office:value-type="string" table:style-name="ce10">
            <text:p>ELETTROMIOGRAFIA SEMPLICE [EMG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7368421052631602" table:style-name="ce15">
            <text:p>6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3</text:p>
          </table:table-cell>
          <table:table-cell office:value-type="string" table:style-name="ce10">
            <text:p>ELETTROMIOGRAFIA DI UNITA'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5</text:p>
          </table:table-cell>
          <table:table-cell office:value-type="string" table:style-name="ce10">
            <text:p>RISPOSTE RIFLESS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6666666666666701" table:style-name="ce15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1</text:p>
          </table:table-cell>
          <table:table-cell office:value-type="string" table:style-name="ce10">
            <text:p>VELOCITA' DI CONDUZIONE NERVOSA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1170212765957" table:style-name="ce15">
            <text:p>19</text:p>
          </table:table-cell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2</text:p>
          </table:table-cell>
          <table:table-cell office:value-type="string" table:style-name="ce10">
            <text:p>VELOCITA' DI CONDUZIONE NERVOSA <text:s/>SENS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439024390243901" table:style-name="ce15">
            <text:p>21</text:p>
          </table:table-cell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7" table:style-name="ce11">
            <text:p>16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2.92" table:style-name="ce11">
            <text:p>73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2</text:p>
          </table:table-cell>
          <table:table-cell office:value-type="string" table:style-name="ce10">
            <text:p>SOMMINISTRAZIONE DI TEST DI DETERIORAMENTO O SVILUPPO INTELLETT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1" table:style-name="ce11">
            <text:p>16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4" table:style-name="ce11">
            <text:p>1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9.727272727272705" table:style-name="ce11">
            <text:p>90</text:p>
          </table:table-cell>
          <table:table-cell office:value-type="float" office:value="55" table:style-name="ce12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1</text:p>
          </table:table-cell>
          <table:table-cell office:value-type="string" table:style-name="ce10">
            <text:p>SOMMINISTRAZIONE DI TEST DELLE FUNZIONI ESECUT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6.5" table:style-name="ce11">
            <text:p>77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2</text:p>
          </table:table-cell>
          <table:table-cell office:value-type="string" table:style-name="ce10">
            <text:p>SOMMINISTRAZIONE DI TEST DELLE <text:s/>ABILITA' VISUO SPAZIA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9.764705882352899" table:style-name="ce11">
            <text:p>80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9.294117647058798" table:style-name="ce11">
            <text:p>99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714285714285701" table:style-name="ce11">
            <text:p>1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logia Totale</text:p>
          </table:table-cell>
          <table:table-cell table:number-columns-repeated="4" table:style-name="ce17"/>
          <table:table-cell office:value-type="float" office:value="35.658436353552396" table:style-name="ce11">
            <text:p>36</text:p>
          </table:table-cell>
          <table:table-cell office:value-type="float" office:value="896" table:style-name="ce12">
            <text:p>89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ulistica</text:p>
          </table:table-cell>
          <table:table-cell office:value-type="string" table:style-name="ce10">
            <text:p>0919</text:p>
          </table:table-cell>
          <table:table-cell office:value-type="string" table:style-name="ce10">
            <text:p>ALTRE PROCEDURE DIAGNOSTICHE SULL'APPARATO LACRIMAL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1991</text:p>
          </table:table-cell>
          <table:table-cell office:value-type="string" table:style-name="ce10">
            <text:p>APPLICAZIONE TERAPEUTICA DI LENTE A CONTAT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.4" table:style-name="ce11">
            <text:p>3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214</text:p>
          </table:table-cell>
          <table:table-cell office:value-type="string" table:style-name="ce10">
            <text:p>IRIDECTOM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1.333333333333" table:style-name="ce11">
            <text:p>23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64</text:p>
          </table:table-cell>
          <table:table-cell office:value-type="string" table:style-name="ce10">
            <text:p>CAPSULOTOMIA YAG-LASER PER CATARATTA SECOND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34</text:p>
          </table:table-cell>
          <table:table-cell office:value-type="string" table:style-name="ce10">
            <text:p>RIPARAZIONE DI LACERAZIONE DELLA RETINA MEDIANTE FOTOCOAGULAZIONE CON ARGON (LASER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235294117647101" table:style-name="ce11">
            <text:p>25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75</text:p>
          </table:table-cell>
          <table:table-cell office:value-type="string" table:style-name="ce10">
            <text:p>INIEZIONE INTRAVITREALE DI SOSTANZE TERAPEU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135135135135101" table:style-name="ce11">
            <text:p>30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2</text:p>
          </table:table-cell>
          <table:table-cell office:value-type="string" table:style-name="ce10">
            <text:p>VALUTAZIONE ORTOT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692307692307701" table:style-name="ce15">
            <text:p>3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.5555555555556" table:style-name="ce11">
            <text:p>43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351351351351397" table:style-name="ce15">
            <text:p>46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.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6666666666667" table:style-name="ce15">
            <text:p>1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876543209876498" table:style-name="ce15">
            <text:p>26</text:p>
          </table:table-cell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0.3" table:style-name="ce11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014705882352899" table:style-name="ce15">
            <text:p>23</text:p>
          </table:table-cell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066666666666698" table:style-name="ce15">
            <text:p>38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2.6" table:style-name="ce11">
            <text:p>33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7.125" table:style-name="ce11">
            <text:p>6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375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324786324786299" table:style-name="ce15">
            <text:p>21</text:p>
          </table:table-cell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1</text:p>
          </table:table-cell>
          <table:table-cell office:value-type="string" table:style-name="ce10">
            <text:p>VISITA OCULIST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512195121951201" table:style-name="ce15">
            <text:p>31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45454545454501" table:style-name="ce15">
            <text:p>17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9.4324324324324" table:style-name="ce11">
            <text:p>39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3.348837209302303" table:style-name="ce11">
            <text:p>33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0.715000000000003" table:style-name="ce11">
            <text:p>61</text:p>
          </table:table-cell>
          <table:table-cell office:value-type="float" office:value="200" table:style-name="ce12">
            <text:p>20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7878787878788" table:style-name="ce15">
            <text:p>27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31</text:p>
          </table:table-cell>
          <table:table-cell office:value-type="string" table:style-name="ce10">
            <text:p>STUDIO DELLA TOPOGRAF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5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5</text:p>
          </table:table-cell>
          <table:table-cell office:value-type="string" table:style-name="ce10">
            <text:p>STUDIO DEL CAMPO VISIV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4.7777777777778" table:style-name="ce11">
            <text:p>55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7.846153846153797" table:style-name="ce11">
            <text:p>38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488888888888901" table:style-name="ce15">
            <text:p>29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71</text:p>
          </table:table-cell>
          <table:table-cell office:value-type="string" table:style-name="ce10">
            <text:p>STUDIO DELLA SENSIBILITA' AL CONTRAS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.7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6.6666666666667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733333333333299" table:style-name="ce15">
            <text:p>3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07547169811299" table:style-name="ce15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6.818181818181799" table:style-name="ce11">
            <text:p>3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4.4166666666667" table:style-name="ce11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3333333333333" table:style-name="ce15">
            <text:p>3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619718309859199" table:style-name="ce15">
            <text:p>29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1</text:p>
          </table:table-cell>
          <table:table-cell office:value-type="string" table:style-name="ce10">
            <text:p>FOTOGRAFIA DEL FUNDUS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2</text:p>
          </table:table-cell>
          <table:table-cell office:value-type="string" table:style-name="ce10">
            <text:p>ANGIOGRAFIA CON FLUORESCEINA O ANGIOSCOP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1.75" table:style-name="ce11">
            <text:p>8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.172972972973" table:style-name="ce15">
            <text:p>77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</text:p>
          </table:table-cell>
          <table:table-cell office:value-type="string" table:style-name="ce10">
            <text:p>ECOGRAF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1</text:p>
          </table:table-cell>
          <table:table-cell office:value-type="string" table:style-name="ce10">
            <text:p>PACHIMETR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0" table:style-name="ce11">
            <text:p>1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4" table:style-name="ce15">
            <text:p>9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2</text:p>
          </table:table-cell>
          <table:table-cell office:value-type="string" table:style-name="ce10">
            <text:p>BIOMICROSCOP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5</text:p>
          </table:table-cell>
          <table:table-cell office:value-type="string" table:style-name="ce10">
            <text:p>STUDIO DELLA MOTILITA' OCU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6666666666667" table:style-name="ce15">
            <text:p>3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.171428571428599" table:style-name="ce11">
            <text:p>41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9.1034482758621" table:style-name="ce11">
            <text:p>49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</text:p>
          </table:table-cell>
          <table:table-cell office:value-type="string" table:style-name="ce10">
            <text:p>TEST FUNZIONALI OBIETTIVI DELL'OCCHI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6</text:p>
          </table:table-cell>
          <table:table-cell office:value-type="string" table:style-name="ce10">
            <text:p>TONOGRAFIA, TEST DI PROVOCAZIONE E ALTRI TEST PER IL GLAUCO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6.142857142857103" table:style-name="ce11">
            <text:p>3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5" table:style-name="ce11">
            <text:p>1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625" table:style-name="ce15">
            <text:p>6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35</text:p>
          </table:table-cell>
          <table:table-cell office:value-type="string" table:style-name="ce10">
            <text:p>TRAINING ORTOT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5" table:style-name="ce11">
            <text:p>8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ulistica Totale</text:p>
          </table:table-cell>
          <table:table-cell table:number-columns-repeated="4" table:style-name="ce17"/>
          <table:table-cell office:value-type="float" office:value="34.975659642818272" table:style-name="ce11">
            <text:p>35</text:p>
          </table:table-cell>
          <table:table-cell office:value-type="float" office:value="1696" table:style-name="ce12">
            <text:p>169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ontoiatria e stomatologia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.6666666666667" table:style-name="ce11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5.3333333333333" table:style-name="ce11">
            <text:p>3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1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6.625" table:style-name="ce11">
            <text:p>1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743589743589698" table:style-name="ce11">
            <text:p>30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3.363636363636402" table:style-name="ce11">
            <text:p>3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6.0625" table:style-name="ce11">
            <text:p>2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8333333333333" table:style-name="ce11">
            <text:p>1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.875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491</text:p>
          </table:table-cell>
          <table:table-cell office:value-type="string" table:style-name="ce10">
            <text:p>ALTRA RIPARAZIONE DENTA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1</text:p>
          </table:table-cell>
          <table:table-cell office:value-type="string" table:style-name="ce10">
            <text:p>TERAPIA CANALARE IN DENTE MONO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391</text:p>
          </table:table-cell>
          <table:table-cell office:value-type="string" table:style-name="ce10">
            <text:p>LEVIGATURA DELLE RAD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1.8333333333333" table:style-name="ce11">
            <text:p>4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2</text:p>
          </table:table-cell>
          <table:table-cell office:value-type="string" table:style-name="ce10">
            <text:p>ALTRA RADIOGRAFIA DENTA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.3" table:style-name="ce11">
            <text:p>2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9.5" table:style-name="ce11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4" table:style-name="ce15">
            <text:p>26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12" table:style-name="ce15">
            <text:p>28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3913043478261" table:style-name="ce15">
            <text:p>31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2413793103448301" table:style-name="ce15">
            <text:p>7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0.842105263157897" table:style-name="ce11">
            <text:p>41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9361702127659601" table:style-name="ce15">
            <text:p>7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.2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6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1770833333333" table:style-name="ce15">
            <text:p>20</text:p>
          </table:table-cell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.826086956521699" table:style-name="ce11">
            <text:p>19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2.6" table:style-name="ce11">
            <text:p>4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2</text:p>
          </table:table-cell>
          <table:table-cell office:value-type="string" table:style-name="ce10">
            <text:p>SIGILLATURA DEI SOLCHI E DELLE FOSSET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714285714285699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3.3333333333333" table:style-name="ce11">
            <text:p>2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6.3333333333333" table:style-name="ce11">
            <text:p>4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ontoiatria e stomatologia Totale</text:p>
          </table:table-cell>
          <table:table-cell table:number-columns-repeated="4" table:style-name="ce17"/>
          <table:table-cell office:value-type="float" office:value="23.315794609280449" table:style-name="ce11">
            <text:p>23</text:p>
          </table:table-cell>
          <table:table-cell office:value-type="float" office:value="514" table:style-name="ce12">
            <text:p>5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ncologia</text:p>
          </table:table-cell>
          <table:table-cell office:value-type="string" table:style-name="ce10">
            <text:p>8901F</text:p>
          </table:table-cell>
          <table:table-cell office:value-type="string" table:style-name="ce10">
            <text:p>VISITA ONC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7.255319148936" table:style-name="ce15">
            <text:p>167</text:p>
          </table:table-cell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7045454545454604" table:style-name="ce15">
            <text:p>9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.95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ncologia Totale</text:p>
          </table:table-cell>
          <table:table-cell table:number-columns-repeated="4" table:style-name="ce17"/>
          <table:table-cell office:value-type="float" office:value="28.487123514783065" table:style-name="ce11">
            <text:p>28</text:p>
          </table:table-cell>
          <table:table-cell office:value-type="float" office:value="228" table:style-name="ce12">
            <text:p>22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rtopedia e traumatologia</text:p>
          </table:table-cell>
          <table:table-cell office:value-type="string" table:style-name="ce10">
            <text:p>0443</text:p>
          </table:table-cell>
          <table:table-cell office:value-type="string" table:style-name="ce10">
            <text:p>LIBERAZIONE DEL TUNNEL CARP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3.277777777778" table:style-name="ce11">
            <text:p>123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2.5" table:style-name="ce11">
            <text:p>1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026</text:p>
          </table:table-cell>
          <table:table-cell office:value-type="string" table:style-name="ce10">
            <text:p>ARTROSCOPIA DIAGNOSTICA GIN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061</text:p>
          </table:table-cell>
          <table:table-cell office:value-type="string" table:style-name="ce10">
            <text:p>ASPORTAZIONE ARTROSCOPICA DI CARTILAGINE SEMILUNARE DEL GIN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8.8" table:style-name="ce11">
            <text:p>32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7272727272727" table:style-name="ce11">
            <text:p>15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01</text:p>
          </table:table-cell>
          <table:table-cell office:value-type="string" table:style-name="ce10">
            <text:p>ESPLORAZIONE DELLA FASCIA TENDINEA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0.11764705882401" table:style-name="ce11">
            <text:p>120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91" table:style-name="ce11">
            <text:p>19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1</text:p>
          </table:table-cell>
          <table:table-cell office:value-type="string" table:style-name="ce10">
            <text:p>ASPORTAZIONE DI LESIONE DELLA FASCIA TENDINEA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7.3333333333333" table:style-name="ce11">
            <text:p>5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301</text:p>
          </table:table-cell>
          <table:table-cell office:value-type="string" table:style-name="ce10">
            <text:p>ESPLORAZIONE DELLA FASCIA TENDINEA AD ECCEZIONE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G</text:p>
          </table:table-cell>
          <table:table-cell office:value-type="string" table:style-name="ce10">
            <text:p>VISITA ORTOPED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32743362831899" table:style-name="ce15">
            <text:p>19</text:p>
          </table:table-cell>
          <table:table-cell office:value-type="float" office:value="226" table:style-name="ce16">
            <text:p>2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.409836065573799" table:style-name="ce11">
            <text:p>12</text:p>
          </table:table-cell>
          <table:table-cell office:value-type="float" office:value="61" table:style-name="ce12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714285714285699" table:style-name="ce11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1111111111111" table:style-name="ce15">
            <text:p>2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872" table:style-name="ce15">
            <text:p>33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.5" table:style-name="ce11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903225806451601" table:style-name="ce15">
            <text:p>25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346774193548399" table:style-name="ce15">
            <text:p>31</text:p>
          </table:table-cell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.5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399999999999999" table:style-name="ce15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340425531914899" table:style-name="ce15">
            <text:p>11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44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3888888888889" table:style-name="ce15">
            <text:p>2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.407407407407405" table:style-name="ce15">
            <text:p>77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9583333333333" table:style-name="ce11">
            <text:p>18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1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4814814814815" table:style-name="ce11">
            <text:p>14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8</text:p>
          </table:table-cell>
          <table:table-cell office:value-type="string" table:style-name="ce10">
            <text:p>RIMOZIONE DI DISPOSITIVO ESTERNO DI IMMOBILIZZ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.897058823529399" table:style-name="ce11">
            <text:p>19</text:p>
          </table:table-cell>
          <table:table-cell office:value-type="float" office:value="68" table:style-name="ce12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.6666666666667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6666666666667" table:style-name="ce15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456140350877199" table:style-name="ce15">
            <text:p>27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rtopedia e traumatologia Totale</text:p>
          </table:table-cell>
          <table:table-cell table:number-columns-repeated="4" table:style-name="ce17"/>
          <table:table-cell office:value-type="float" office:value="38.56914357421109" table:style-name="ce11">
            <text:p>39</text:p>
          </table:table-cell>
          <table:table-cell office:value-type="float" office:value="1140" table:style-name="ce12">
            <text:p>114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stetricia e ginecologia</text:p>
          </table:table-cell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.1666666666667" table:style-name="ce11">
            <text:p>4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8121</text:p>
          </table:table-cell>
          <table:table-cell office:value-type="string" table:style-name="ce10">
            <text:p>ISTE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5.5" table:style-name="ce11">
            <text:p>5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.772727272727302" table:style-name="ce15">
            <text:p>64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021</text:p>
          </table:table-cell>
          <table:table-cell office:value-type="string" table:style-name="ce10">
            <text:p>COLP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266666666666701" table:style-name="ce15">
            <text:p>44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1</text:p>
          </table:table-cell>
          <table:table-cell office:value-type="string" table:style-name="ce10">
            <text:p>PRELIEVO DEI VILLI C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2</text:p>
          </table:table-cell>
          <table:table-cell office:value-type="string" table:style-name="ce10">
            <text:p>AMNIOCENTESI PRECO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2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341</text:p>
          </table:table-cell>
          <table:table-cell office:value-type="string" table:style-name="ce10">
            <text:p>CARDIOTOC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7538461538461498" table:style-name="ce11">
            <text:p>4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5</text:p>
          </table:table-cell>
          <table:table-cell office:value-type="string" table:style-name="ce10">
            <text:p>ECOCARDIOGRAMMA FE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2</text:p>
          </table:table-cell>
          <table:table-cell office:value-type="string" table:style-name="ce10">
            <text:p>ECO(COLOR)DOPPLER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092592592592601" table:style-name="ce11">
            <text:p>10</text:p>
          </table:table-cell>
          <table:table-cell office:value-type="float" office:value="108" table:style-name="ce12">
            <text:p>10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1.575757575757599" table:style-name="ce11">
            <text:p>42</text:p>
          </table:table-cell>
          <table:table-cell office:value-type="float" office:value="99" table:style-name="ce12">
            <text:p>9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5" table:style-name="ce15">
            <text:p>4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59958071278799" table:style-name="ce15">
            <text:p>20</text:p>
          </table:table-cell>
          <table:table-cell office:value-type="float" office:value="477" table:style-name="ce16">
            <text:p>47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1</text:p>
          </table:table-cell>
          <table:table-cell office:value-type="string" table:style-name="ce10">
            <text:p>ECOGRAFIA OVA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18604651162791" table:style-name="ce11">
            <text:p>3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8571428571428594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5.654545454545499" table:style-name="ce15">
            <text:p>86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.4444444444444" table:style-name="ce11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95" table:style-name="ce15">
            <text:p>15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4" table:style-name="ce15">
            <text:p>2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021739130434803" table:style-name="ce15">
            <text:p>48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2</text:p>
          </table:table-cell>
          <table:table-cell office:value-type="string" table:style-name="ce10">
            <text:p>VISITA GINEC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.217948717948701" table:style-name="ce11">
            <text:p>18</text:p>
          </table:table-cell>
          <table:table-cell office:value-type="float" office:value="78" table:style-name="ce12">
            <text:p>7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19" table:style-name="ce11">
            <text:p>1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5.991803278688494" table:style-name="ce15">
            <text:p>86</text:p>
          </table:table-cell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3</text:p>
          </table:table-cell>
          <table:table-cell office:value-type="string" table:style-name="ce10">
            <text:p>PRIMA VISITA <text:s/>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1666666666666696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71875" table:style-name="ce15">
            <text:p>10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4</text:p>
          </table:table-cell>
          <table:table-cell office:value-type="string" table:style-name="ce10">
            <text:p>VISITA <text:s/>OSTETRICA <text:s/>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7777777777778" table:style-name="ce11">
            <text:p>3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09890109890101" table:style-name="ce15">
            <text:p>16</text:p>
          </table:table-cell>
          <table:table-cell office:value-type="float" office:value="364" table:style-name="ce16">
            <text:p>36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32" table:style-name="ce11">
            <text:p>14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137931034482801" table:style-name="ce11">
            <text:p>14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0999999999999996" table:style-name="ce11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.982456140350898" table:style-name="ce11">
            <text:p>33</text:p>
          </table:table-cell>
          <table:table-cell office:value-type="float" office:value="57" table:style-name="ce12">
            <text:p>5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18</text:p>
          </table:table-cell>
          <table:table-cell office:value-type="string" table:style-name="ce10">
            <text:p>INSERZIONE DI ALTRO PESSARIO VAG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5" table:style-name="ce11">
            <text:p>13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71</text:p>
          </table:table-cell>
          <table:table-cell office:value-type="string" table:style-name="ce10">
            <text:p>RIMOZIONE DI DISPOSITIVO CONTRACCETTIVO intrauteruino o intradermico sottocutaneo di progestin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.9444444444444" table:style-name="ce11">
            <text:p>21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stetricia e ginecologia Totale</text:p>
          </table:table-cell>
          <table:table-cell table:number-columns-repeated="4" table:style-name="ce17"/>
          <table:table-cell office:value-type="float" office:value="27.730336086421385" table:style-name="ce11">
            <text:p>28</text:p>
          </table:table-cell>
          <table:table-cell office:value-type="float" office:value="1903" table:style-name="ce12">
            <text:p>19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torinolaringoiatria</text:p>
          </table:table-cell>
          <table:table-cell office:value-type="string" table:style-name="ce10">
            <text:p>1819</text:p>
          </table:table-cell>
          <table:table-cell office:value-type="string" table:style-name="ce10">
            <text:p>OTOMIC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0391</text:p>
          </table:table-cell>
          <table:table-cell office:value-type="string" table:style-name="ce10">
            <text:p>OTOEMISSIONI ACUS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.6" table:style-name="ce11">
            <text:p>2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5555555555556" table:style-name="ce11">
            <text:p>2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865384615384599" table:style-name="ce15">
            <text:p>44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1</text:p>
          </table:table-cell>
          <table:table-cell office:value-type="string" table:style-name="ce10">
            <text:p>LARINGOSCOPIA INDIRET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2</text:p>
          </table:table-cell>
          <table:table-cell office:value-type="string" table:style-name="ce10">
            <text:p>LARINGOSTROB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H</text:p>
          </table:table-cell>
          <table:table-cell office:value-type="string" table:style-name="ce10">
            <text:p>VISITA ORL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.428571428571399" table:style-name="ce11">
            <text:p>2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1.266666666666701" table:style-name="ce11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0.441176470588204" table:style-name="ce11">
            <text:p>40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.7777777777778" table:style-name="ce11">
            <text:p>2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8.6875" table:style-name="ce11">
            <text:p>29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3333333333333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637168141592898" table:style-name="ce15">
            <text:p>32</text:p>
          </table:table-cell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.086956521739101" table:style-name="ce11">
            <text:p>24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8" table:style-name="ce15">
            <text:p>25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8</text:p>
          </table:table-cell>
          <table:table-cell office:value-type="string" table:style-name="ce10">
            <text:p>POTENZIALI EVOCATI UD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8</text:p>
          </table:table-cell>
          <table:table-cell office:value-type="string" table:style-name="ce10">
            <text:p>PRIMA VISITA ORL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1666666666666696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25" table:style-name="ce15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11111111111101" table:style-name="ce15">
            <text:p>17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8571428571429" table:style-name="ce15">
            <text:p>21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6.1875" table:style-name="ce11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3.5" table:style-name="ce11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183098591549303" table:style-name="ce15">
            <text:p>43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3" table:style-name="ce15">
            <text:p>2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1999999999999993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604651162790702" table:style-name="ce15">
            <text:p>47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1666666666666696" table:style-name="ce11">
            <text:p>6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3846153846153904" table:style-name="ce15">
            <text:p>9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375" table:style-name="ce15">
            <text:p>10</text:p>
          </table:table-cell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4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9166666666666701" table:style-name="ce11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35714285714301" table:style-name="ce15">
            <text:p>12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75" table:style-name="ce15">
            <text:p>7</text:p>
          </table:table-cell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8571428571428601" table:style-name="ce15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35</text:p>
          </table:table-cell>
          <table:table-cell office:value-type="string" table:style-name="ce10">
            <text:p>ESAME MICROSCOPICO DI STRISCIO O APPOSIZIONE DI CITOASPIRATO LINFOGHIAND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3</text:p>
          </table:table-cell>
          <table:table-cell office:value-type="string" table:style-name="ce10">
            <text:p>VALUTAZIONE MONO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6984126984126999" table:style-name="ce15">
            <text:p>4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1304347826086998" table:style-name="ce15">
            <text:p>5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.8333333333333" table:style-name="ce11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7834394904459" table:style-name="ce15">
            <text:p>18</text:p>
          </table:table-cell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2666666666666702" table:style-name="ce15">
            <text:p>5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4" table:style-name="ce15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290322580645199" table:style-name="ce15">
            <text:p>18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4</text:p>
          </table:table-cell>
          <table:table-cell office:value-type="string" table:style-name="ce10">
            <text:p>ESAME AUDIOMETRICO CONDIZIONATO INFANT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692307692307701" table:style-name="ce15">
            <text:p>2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2558139534883699" table:style-name="ce11">
            <text:p>4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1333333333333302" table:style-name="ce11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262295081967199" table:style-name="ce15">
            <text:p>19</text:p>
          </table:table-cell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81</text:p>
          </table:table-cell>
          <table:table-cell office:value-type="string" table:style-name="ce10">
            <text:p>MESSA A PUNTO DI MEZZI PER L'UDI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.375" table:style-name="ce11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2</text:p>
          </table:table-cell>
          <table:table-cell office:value-type="string" table:style-name="ce10">
            <text:p>IRRIGAZIONE DELL'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torinolaringoiatria Totale</text:p>
          </table:table-cell>
          <table:table-cell table:number-columns-repeated="4" table:style-name="ce17"/>
          <table:table-cell office:value-type="float" office:value="16.340732044672514" table:style-name="ce11">
            <text:p>16</text:p>
          </table:table-cell>
          <table:table-cell office:value-type="float" office:value="1592" table:style-name="ce12">
            <text:p>159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ed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4.529411764706" table:style-name="ce11">
            <text:p>105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1.8333333333333" table:style-name="ce11">
            <text:p>6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315789473684202" table:style-name="ce15">
            <text:p>22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" table:style-name="ce15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.1111111111111" table:style-name="ce11">
            <text:p>4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428571428571402" table:style-name="ce15">
            <text:p>3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71</text:p>
          </table:table-cell>
          <table:table-cell office:value-type="string" table:style-name="ce10">
            <text:p>GLUCOSIO [S/P/U/dU/L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7.3333333333333" table:style-name="ce11">
            <text:p>8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81</text:p>
          </table:table-cell>
          <table:table-cell office:value-type="string" table:style-name="ce10">
            <text:p>Hb - EMOGLOBINA GL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7.3333333333333" table:style-name="ce11">
            <text:p>8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ediatria Totale</text:p>
          </table:table-cell>
          <table:table-cell table:number-columns-repeated="4" table:style-name="ce17"/>
          <table:table-cell office:value-type="float" office:value="33.976937987670695" table:style-name="ce11">
            <text:p>34</text:p>
          </table:table-cell>
          <table:table-cell office:value-type="float" office:value="148" table:style-name="ce12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neumologia</text:p>
          </table:table-cell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322</text:p>
          </table:table-cell>
          <table:table-cell office:value-type="string" table:style-name="ce10">
            <text:p>BRONCOSCOPIA CON FIBRE OT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5.566929133858" table:style-name="ce15">
            <text:p>226</text:p>
          </table:table-cell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.75" table:style-name="ce11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450819672131097" table:style-name="ce15">
            <text:p>48</text:p>
          </table:table-cell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7</text:p>
          </table:table-cell>
          <table:table-cell office:value-type="string" table:style-name="ce10">
            <text:p>POLISONN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1.19999999999999" table:style-name="ce15">
            <text:p>161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5.3333333333333" table:style-name="ce11">
            <text:p>3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961538461538503" table:style-name="ce15">
            <text:p>56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" table:style-name="ce15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4.655172413793" table:style-name="ce11">
            <text:p>215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7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285714285714299" table:style-name="ce15">
            <text:p>1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426666666666698" table:style-name="ce15">
            <text:p>32</text:p>
          </table:table-cell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4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8.13333333333301" table:style-name="ce11">
            <text:p>248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6" table:style-name="ce11">
            <text:p>3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5</text:p>
          </table:table-cell>
          <table:table-cell office:value-type="string" table:style-name="ce10">
            <text:p>PROVA BRONCODINAMICA CON BRONCOCOSTRITTORE SPECIFICO O ASPECIF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2.9" table:style-name="ce11">
            <text:p>15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.2222222222222" table:style-name="ce11">
            <text:p>19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2</text:p>
          </table:table-cell>
          <table:table-cell office:value-type="string" table:style-name="ce10">
            <text:p>SPIROMETRIA GLOBALE CON TECNICA PLETISMOGRAF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9166666666667" table:style-name="ce15">
            <text:p>2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3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5.78571428571399" table:style-name="ce11">
            <text:p>22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292682926829301" table:style-name="ce15">
            <text:p>30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6</text:p>
          </table:table-cell>
          <table:table-cell office:value-type="string" table:style-name="ce10">
            <text:p>VALUTAZIONE DELLA VENTILAZIONE E DEI GAS ESPIRATI E RELATIVI PARAMET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1.2" table:style-name="ce11">
            <text:p>27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7</text:p>
          </table:table-cell>
          <table:table-cell office:value-type="string" table:style-name="ce10">
            <text:p>DETERMINAZIONE DELLE MASSIME PRESSIONI INSPIRATORIE ED ESPIRATORIE O TRANSDIAFRAMMA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42</text:p>
          </table:table-cell>
          <table:table-cell office:value-type="string" table:style-name="ce10">
            <text:p>TEST DEL CAMM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9.66666666666703" table:style-name="ce11">
            <text:p>28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.6666666666667" table:style-name="ce11">
            <text:p>2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1</text:p>
          </table:table-cell>
          <table:table-cell office:value-type="string" table:style-name="ce10">
            <text:p>EMOGASANALISI ARTERIOSA SISTEM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1.75" table:style-name="ce15">
            <text:p>20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2</text:p>
          </table:table-cell>
          <table:table-cell office:value-type="string" table:style-name="ce10">
            <text:p>EMOGASANALISI DURANTE RESPIRAZIONE DI O2 AD ALTA CONCENT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9" table:style-name="ce11">
            <text:p>1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5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6666666666667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7.09909909909899" table:style-name="ce15">
            <text:p>217</text:p>
          </table:table-cell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.573770491803302" table:style-name="ce15">
            <text:p>60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0909090909090899" table:style-name="ce11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956521739130402" table:style-name="ce15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24" table:style-name="ce15">
            <text:p>37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9285714285714302" table:style-name="ce11">
            <text:p>4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3" table:style-name="ce15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151515151515" table:style-name="ce15">
            <text:p>15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5</text:p>
          </table:table-cell>
          <table:table-cell office:value-type="string" table:style-name="ce10">
            <text:p>PRELIEVO DI SANGUE ARTERIO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9.4" table:style-name="ce11">
            <text:p>23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3</text:p>
          </table:table-cell>
          <table:table-cell office:value-type="string" table:style-name="ce10">
            <text:p>TERAPIA OCCUPA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4" table:style-name="ce11">
            <text:p>14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1</text:p>
          </table:table-cell>
          <table:table-cell office:value-type="string" table:style-name="ce10">
            <text:p>SOSTITUZIONE NON OPERATORIA DI SUSSIDIO PER IL SISTEMA MUSCOLOSCHELET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.9" table:style-name="ce11">
            <text:p>2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neumologia Totale</text:p>
          </table:table-cell>
          <table:table-cell table:number-columns-repeated="4" table:style-name="ce17"/>
          <table:table-cell office:value-type="float" office:value="59.75236692864268" table:style-name="ce11">
            <text:p>60</text:p>
          </table:table-cell>
          <table:table-cell office:value-type="float" office:value="1022" table:style-name="ce12">
            <text:p>10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sichiatria</text:p>
          </table:table-cell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6.6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21</text:p>
          </table:table-cell>
          <table:table-cell office:value-type="string" table:style-name="ce10">
            <text:p>VISITA PSICHIATRICA DI CONTROLLO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91</text:p>
          </table:table-cell>
          <table:table-cell office:value-type="string" table:style-name="ce10">
            <text:p>PRIMA VISITA PSICHIATRICA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B</text:p>
          </table:table-cell>
          <table:table-cell office:value-type="float" office:value="4.8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9.7692307692307701" table:style-name="ce11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44</text:p>
          </table:table-cell>
          <table:table-cell office:value-type="string" table:style-name="ce10">
            <text:p>PSICOTERAPIA DI GRUPPO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sichiatria Totale</text:p>
          </table:table-cell>
          <table:table-cell table:number-columns-repeated="4" table:style-name="ce17"/>
          <table:table-cell office:value-type="float" office:value="9.7570512820512807" table:style-name="ce11">
            <text:p>10</text:p>
          </table:table-cell>
          <table:table-cell office:value-type="float" office:value="102" table:style-name="ce12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logia</text:p>
          </table:table-cell>
          <table:table-cell office:value-type="string" table:style-name="ce10">
            <text:p>06112</text:p>
          </table:table-cell>
          <table:table-cell office:value-type="string" table:style-name="ce10">
            <text:p>BIOPSIA [PERCUTANEA] [AGOBIOPSIA] DELLA TIR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870967741935502" table:style-name="ce15">
            <text:p>22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0191</text:p>
          </table:table-cell>
          <table:table-cell office:value-type="string" table:style-name="ce10">
            <text:p>AGOBIOPSIA LINFONODALE ECO-GUID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112</text:p>
          </table:table-cell>
          <table:table-cell office:value-type="string" table:style-name="ce10">
            <text:p>BIOPSIA MINIINVSIVA "VACUUM ASSISTED" CON SISTEMA DI GUIDA ECOGRAF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07407407407407" table:style-name="ce15">
            <text:p>4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</text:p>
          </table:table-cell>
          <table:table-cell office:value-type="string" table:style-name="ce10">
            <text:p>TOMOGRAFIA COMPUTERIZZATA (TC) DEL CA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1111111111111098" table:style-name="ce11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9000000000000004" table:style-name="ce15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684210526316" table:style-name="ce15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2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1</text:p>
          </table:table-cell>
          <table:table-cell office:value-type="string" table:style-name="ce10">
            <text:p>TOMOGRAFIA COMPUTERIZZATA (TC) DEL CAP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2" table:style-name="ce15">
            <text:p>2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333333333333" table:style-name="ce15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2</text:p>
          </table:table-cell>
          <table:table-cell office:value-type="string" table:style-name="ce10">
            <text:p>TOMOGRAFIA COMPUTERIZZATA (TC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25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3</text:p>
          </table:table-cell>
          <table:table-cell office:value-type="string" table:style-name="ce10">
            <text:p>TOMOGRAFIA COMPUTERIZZATA (TC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U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4</text:p>
          </table:table-cell>
          <table:table-cell office:value-type="string" table:style-name="ce10">
            <text:p>TOMOGRAFIA COMPUTERIZZATA (TC) DELLE ARCATE DENTARIE [DENTALSCAN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6666666666667" table:style-name="ce11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5</text:p>
          </table:table-cell>
          <table:table-cell office:value-type="string" table:style-name="ce10">
            <text:p>TOMOGRAFIA COMPUTERIZZATA (TC) DELL' 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8</text:p>
          </table:table-cell>
          <table:table-cell office:value-type="string" table:style-name="ce10">
            <text:p>TOMOGRAFIA COMPUTERIZZATA (TC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75" table:style-name="ce15">
            <text:p>3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75" table:style-name="ce15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91</text:p>
          </table:table-cell>
          <table:table-cell office:value-type="string" table:style-name="ce10">
            <text:p>RADIOGRAFIA DEI TESSUTI MOLLI DELLA FACCIA, DEL CAPO E DEL COLLO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13</text:p>
          </table:table-cell>
          <table:table-cell office:value-type="string" table:style-name="ce10">
            <text:p>ORTOPANORAMICA DELLE ARCATE DENTARI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8.3333333333333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1666666666667" table:style-name="ce15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6.5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46153846153801" table:style-name="ce15">
            <text:p>17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45" table:style-name="ce11">
            <text:p>15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5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807228915662701" table:style-name="ce15">
            <text:p>17</text:p>
          </table:table-cell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1</text:p>
          </table:table-cell>
          <table:table-cell office:value-type="string" table:style-name="ce10">
            <text:p>TELERADIOGRAFIA DEL CRANI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4.6666666666667" table:style-name="ce11">
            <text:p>3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1.272727272727298" table:style-name="ce11">
            <text:p>2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125" table:style-name="ce11">
            <text:p>1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.3333333333333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84615384615401" table:style-name="ce15">
            <text:p>1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71</text:p>
          </table:table-cell>
          <table:table-cell office:value-type="string" table:style-name="ce10">
            <text:p>RADIOGRAFIA DEL CRANIO E <text:s/>DEI SENI PARANAS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0.6666666666667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5" table:style-name="ce15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2</text:p>
          </table:table-cell>
          <table:table-cell office:value-type="string" table:style-name="ce10">
            <text:p>RADIOGRAFIA DELLA COLONNA CERVI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8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2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0.6666666666667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125" table:style-name="ce15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8571428571429" table:style-name="ce11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" table:style-name="ce15">
            <text:p>16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3</text:p>
          </table:table-cell>
          <table:table-cell office:value-type="string" table:style-name="ce10">
            <text:p>RADIOGRAFIA DELLA COLONNA TORACICA (DORSAL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428571428571" table:style-name="ce15">
            <text:p>1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0.466666666666701" table:style-name="ce11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714285714286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75" table:style-name="ce15">
            <text:p>2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3076923076923102" table:style-name="ce11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111111111111" table:style-name="ce15">
            <text:p>15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6.5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" table:style-name="ce15">
            <text:p>3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555555555556" table:style-name="ce15">
            <text:p>19</text:p>
          </table:table-cell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" table:style-name="ce15">
            <text:p>17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188679245283" table:style-name="ce15">
            <text:p>15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9</text:p>
          </table:table-cell>
          <table:table-cell office:value-type="string" table:style-name="ce10">
            <text:p>RADIOGRAFIA COMPLETA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399999999999999" table:style-name="ce11">
            <text:p>1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.970588235294102" table:style-name="ce11">
            <text:p>21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1.875" table:style-name="ce15">
            <text:p>8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8.52835820895501" table:style-name="ce15">
            <text:p>159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3.230769230769" table:style-name="ce15">
            <text:p>223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</text:p>
          </table:table-cell>
          <table:table-cell office:value-type="string" table:style-name="ce10">
            <text:p>TOMOGRAFIA COMPUTERIZZATA (TC) DEL TORA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4444444444444" table:style-name="ce15">
            <text:p>23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.8" table:style-name="ce11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1</text:p>
          </table:table-cell>
          <table:table-cell office:value-type="string" table:style-name="ce10">
            <text:p>TOMOGRAFIA COMPUTERIZZATA (TC) DEL TORAC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6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75" table:style-name="ce15">
            <text:p>2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310344827586199" table:style-name="ce15">
            <text:p>25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375" table:style-name="ce15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75" table:style-name="ce15">
            <text:p>3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875" table:style-name="ce15">
            <text:p>2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115384615384601" table:style-name="ce11">
            <text:p>11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25" table:style-name="ce15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35714285714301" table:style-name="ce15">
            <text:p>13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7333333333333298" table:style-name="ce15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32</text:p>
          </table:table-cell>
          <table:table-cell office:value-type="string" table:style-name="ce10">
            <text:p>RADIOGRAFIA MONOLATERALE DI COSTE, STERNO, CLAVICO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" table:style-name="ce15">
            <text:p>1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7.399999999999999" table:style-name="ce11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.5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571428571429" table:style-name="ce15">
            <text:p>2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3333333333333299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33333333333299" table:style-name="ce15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5714285714286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69230769230798" table:style-name="ce15">
            <text:p>17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4166666666666696" table:style-name="ce11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5714285714286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0535714285714" table:style-name="ce15">
            <text:p>15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1</text:p>
          </table:table-cell>
          <table:table-cell office:value-type="string" table:style-name="ce10">
            <text:p>RADIOGRAFIA COMPLETA DEL TUBO DIGER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21</text:p>
          </table:table-cell>
          <table:table-cell office:value-type="string" table:style-name="ce10">
            <text:p>RADIOGRAFIA DELL'ESOFAGO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11</text:p>
          </table:table-cell>
          <table:table-cell office:value-type="string" table:style-name="ce10">
            <text:p>TOMOGRAFIA COMPUTERIZZATA (TC) DEI RENI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6</text:p>
          </table:table-cell>
          <table:table-cell office:value-type="string" table:style-name="ce10">
            <text:p>CISTOURETROGRAF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875" table:style-name="ce11">
            <text:p>2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2</text:p>
          </table:table-cell>
          <table:table-cell office:value-type="string" table:style-name="ce10">
            <text:p>TOMOGRAFIA COMPUTERIZZATA (TC) DELL' 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4</text:p>
          </table:table-cell>
          <table:table-cell office:value-type="string" table:style-name="ce10">
            <text:p>TOMOGRAFIA COMPUTERIZZATA (TC) DELL' ADDOME INFERIOR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5</text:p>
          </table:table-cell>
          <table:table-cell office:value-type="string" table:style-name="ce10">
            <text:p>TOMOGRAFIA COMPUTERIZZATA (TC) DELL'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6</text:p>
          </table:table-cell>
          <table:table-cell office:value-type="string" table:style-name="ce10">
            <text:p>TOMOGRAFIA COMPUTERIZZATA (TC) DELL' ADDOME COMPLET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199999999999999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4" table:style-name="ce15">
            <text:p>2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347826086956498" table:style-name="ce15">
            <text:p>25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8333333333333304" table:style-name="ce15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.5" table:style-name="ce15">
            <text:p>4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285714285714301" table:style-name="ce15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2307692307692" table:style-name="ce15">
            <text:p>12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5454545454545503" table:style-name="ce15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19</text:p>
          </table:table-cell>
          <table:table-cell office:value-type="string" table:style-name="ce10">
            <text:p>RADIOGRAFIA DELL' ADDOM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5" table:style-name="ce15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1</text:p>
          </table:table-cell>
          <table:table-cell office:value-type="string" table:style-name="ce10">
            <text:p>RADIOGRAFIA DI SPALLA, BRACCIO, TORACO-BRACH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5" table:style-name="ce15">
            <text:p>2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181818181818201" table:style-name="ce15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1428571428571" table:style-name="ce15">
            <text:p>1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14285714285699" table:style-name="ce15">
            <text:p>16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2</text:p>
          </table:table-cell>
          <table:table-cell office:value-type="string" table:style-name="ce10">
            <text:p>RADIOGRAFIA DI GOMITO, AVAMBRACC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7777777777777803" table:style-name="ce11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1.1666666666667" table:style-name="ce11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.5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99999999999999" table:style-name="ce15">
            <text:p>1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3</text:p>
          </table:table-cell>
          <table:table-cell office:value-type="string" table:style-name="ce10">
            <text:p>RADIOGRAFIA DI POLSO,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5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914893617021299" table:style-name="ce15">
            <text:p>14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9.5" table:style-name="ce11">
            <text:p>2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66666666666701" table:style-name="ce15">
            <text:p>17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9.6666666666667" table:style-name="ce11">
            <text:p>2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928571428571399" table:style-name="ce15">
            <text:p>2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2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5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033333333333299" table:style-name="ce15">
            <text:p>17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3333333333333304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6</text:p>
          </table:table-cell>
          <table:table-cell office:value-type="string" table:style-name="ce10">
            <text:p>RADIOGRAFIA DI BACINO, AN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7272727272727302" table:style-name="ce11">
            <text:p>4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2121212121212" table:style-name="ce15">
            <text:p>10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1428571428571" table:style-name="ce15">
            <text:p>3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462499999999999" table:style-name="ce15">
            <text:p>20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0.2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714285714285701" table:style-name="ce15">
            <text:p>18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6.142857142857096" table:style-name="ce11">
            <text:p>7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428571428571399" table:style-name="ce15">
            <text:p>1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7</text:p>
          </table:table-cell>
          <table:table-cell office:value-type="string" table:style-name="ce10">
            <text:p>RADIOGRAFIA DI FEMORE, GINOCCHIO, GAMB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0625" table:style-name="ce15">
            <text:p>7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1" table:style-name="ce15">
            <text:p>2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9.75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875" table:style-name="ce15">
            <text:p>2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02597402597401" table:style-name="ce15">
            <text:p>19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" table:style-name="ce15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7.5" table:style-name="ce11">
            <text:p>7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8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12499999999999" table:style-name="ce15">
            <text:p>17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8</text:p>
          </table:table-cell>
          <table:table-cell office:value-type="string" table:style-name="ce10">
            <text:p>RADIOGRAFIA DI CAVIGLIA, <text:s/>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048780487804901" table:style-name="ce15">
            <text:p>17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1.2" table:style-name="ce11">
            <text:p>31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5" table:style-name="ce15">
            <text:p>20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277777777778" table:style-name="ce15">
            <text:p>16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625" table:style-name="ce11">
            <text:p>2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125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904761904762" table:style-name="ce15">
            <text:p>17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1</text:p>
          </table:table-cell>
          <table:table-cell office:value-type="string" table:style-name="ce10">
            <text:p>RADIOGRAFIA COMPLETA DEGLI ARTI INFERIORI E DEL BACINO SOTTO CARIC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2</text:p>
          </table:table-cell>
          <table:table-cell office:value-type="string" table:style-name="ce10">
            <text:p>RADIOGRAFIA <text:s/>ASSIALE DELLA ROTU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1</text:p>
          </table:table-cell>
          <table:table-cell office:value-type="string" table:style-name="ce10">
            <text:p>RADIOGRAFIA DELLO SCHELETRO IN TO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31</text:p>
          </table:table-cell>
          <table:table-cell office:value-type="string" table:style-name="ce10">
            <text:p>STUDIO DELL' ETA' OSSE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9.3333333333333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1</text:p>
          </table:table-cell>
          <table:table-cell office:value-type="string" table:style-name="ce10">
            <text:p>TOMOGRAFIA COMPUTERIZZATA <text:s/>(TC) DEL RACHIDE E DELLO SPECO VERTEB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4" table:style-name="ce15">
            <text:p>2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3</text:p>
          </table:table-cell>
          <table:table-cell office:value-type="string" table:style-name="ce10">
            <text:p>TOMOGRAFIA COMPUTERIZZATA <text:s/>(TC) DI SPALLA, GOMITO, POLSO E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5</text:p>
          </table:table-cell>
          <table:table-cell office:value-type="string" table:style-name="ce10">
            <text:p>TOMOGRAFIA COMPUTERIZZATA (TC) DEL BAC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6</text:p>
          </table:table-cell>
          <table:table-cell office:value-type="string" table:style-name="ce10">
            <text:p>TOMOGRAFIA COMPUTERIZZATA (TC) DI FEMORE, GINOCCHIO, CAVIGLIA E 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125" table:style-name="ce15">
            <text:p>1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2.6666666666667" table:style-name="ce15">
            <text:p>83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14285714285701" table:style-name="ce15">
            <text:p>1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8333333333333" table:style-name="ce15">
            <text:p>4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093023255814003" table:style-name="ce15">
            <text:p>53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478260869565204" table:style-name="ce15">
            <text:p>64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314285714285699" table:style-name="ce15">
            <text:p>19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2" table:style-name="ce15">
            <text:p>64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6" table:style-name="ce15">
            <text:p>9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8.52131147540999" table:style-name="ce15">
            <text:p>179</text:p>
          </table:table-cell>
          <table:table-cell office:value-type="float" office:value="305" table:style-name="ce16">
            <text:p>30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3" table:style-name="ce15">
            <text:p>7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" table:style-name="ce15">
            <text:p>8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5.26666666666701" table:style-name="ce15">
            <text:p>10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2.714285714285701" table:style-name="ce11">
            <text:p>4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75" table:style-name="ce15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5.0625" table:style-name="ce15">
            <text:p>85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8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9" table:style-name="ce15">
            <text:p>1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2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3333333333333" table:style-name="ce15">
            <text:p>5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307692307692299" table:style-name="ce15">
            <text:p>5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6666666666667" table:style-name="ce15">
            <text:p>6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2</text:p>
          </table:table-cell>
          <table:table-cell office:value-type="string" table:style-name="ce10">
            <text:p>ECO(COLOR)DOPPLER DEL FEGATO E DELLE VIE BILI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75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5</text:p>
          </table:table-cell>
          <table:table-cell office:value-type="string" table:style-name="ce10">
            <text:p>ECO(COLOR)DOPPLER DEI RENI E DEI SURREN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9.3333333333333" table:style-name="ce11">
            <text:p>5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A</text:p>
          </table:table-cell>
          <table:table-cell office:value-type="string" table:style-name="ce10">
            <text:p>ECOGRAFIA DELL' ADDOME SUP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115384615384601" table:style-name="ce11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1666666666667" table:style-name="ce15">
            <text:p>2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454545454545496" table:style-name="ce15">
            <text:p>74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5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05882352941199" table:style-name="ce15">
            <text:p>17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739130434782599" table:style-name="ce15">
            <text:p>29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.1428571428571397" table:style-name="ce11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780487804878" table:style-name="ce15">
            <text:p>50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0769230769230802" table:style-name="ce11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1842105263158" table:style-name="ce15">
            <text:p>13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8888888888888902" table:style-name="ce11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5" table:style-name="ce15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478260869565204" table:style-name="ce15">
            <text:p>67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3333333333333304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2</text:p>
          </table:table-cell>
          <table:table-cell office:value-type="string" table:style-name="ce10">
            <text:p>ECOGRAFIA DI GROSSI VASI ADDOMI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7.5" table:style-name="ce11">
            <text:p>1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7.6666666666667" table:style-name="ce11">
            <text:p>5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4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5" table:style-name="ce15">
            <text:p>2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.6" table:style-name="ce15">
            <text:p>6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571428571428598" table:style-name="ce15">
            <text:p>4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9090909090909101" table:style-name="ce11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75" table:style-name="ce15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6.8333333333333" table:style-name="ce11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3333333333333" table:style-name="ce15">
            <text:p>80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1</text:p>
          </table:table-cell>
          <table:table-cell office:value-type="string" table:style-name="ce10">
            <text:p>ECOGRAFIA DELLA CUTE E DEL TESSUTO SOTTOCUTANE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75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0.85" table:style-name="ce15">
            <text:p>111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931818181818201" table:style-name="ce15">
            <text:p>66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4285714285714306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4444444444444402" table:style-name="ce15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1.533333333333303" table:style-name="ce15">
            <text:p>9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2</text:p>
          </table:table-cell>
          <table:table-cell office:value-type="string" table:style-name="ce10">
            <text:p>ECOGRAFIA OSTEO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3</text:p>
          </table:table-cell>
          <table:table-cell office:value-type="string" table:style-name="ce10">
            <text:p>ECOGRAFIA MUSCOLOTENDI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" table:style-name="ce15">
            <text:p>5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2.75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6666666666667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75" table:style-name="ce15">
            <text:p>42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.1666666666667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.3333333333333" table:style-name="ce15">
            <text:p>7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02</text:p>
          </table:table-cell>
          <table:table-cell office:value-type="string" table:style-name="ce10">
            <text:p>RICOSTRUZIONE TRIDIMENSIONALE TC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6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.3333333333333299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214285714285699" table:style-name="ce15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7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1</text:p>
          </table:table-cell>
          <table:table-cell office:value-type="string" table:style-name="ce10">
            <text:p>RISONANZA MAGNETICA NUCLEARE (RM) DEL CERVELLO E DEL TRONCO ENCEFAL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357142857142897" table:style-name="ce15">
            <text:p>4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8333333333333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230769230769202" table:style-name="ce15">
            <text:p>1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14285714285701" table:style-name="ce15">
            <text:p>2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2</text:p>
          </table:table-cell>
          <table:table-cell office:value-type="string" table:style-name="ce10">
            <text:p>RISONANZA MAGNETICA NUCLEARE (RM) DEL CERVELLO E DEL TRONCO ENCEFAL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3333333333333299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25" table:style-name="ce15">
            <text:p>3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642857142857103" table:style-name="ce15">
            <text:p>4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6875" table:style-name="ce11">
            <text:p>12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363636363636399" table:style-name="ce15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473684210526301" table:style-name="ce15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.1666666666666696" table:style-name="ce15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4</text:p>
          </table:table-cell>
          <table:table-cell office:value-type="string" table:style-name="ce10">
            <text:p>RISONANZA MAGNETICA NUCLEARE (RM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4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5</text:p>
          </table:table-cell>
          <table:table-cell office:value-type="string" table:style-name="ce10">
            <text:p>ANGIO- RM DEL DISTRETTO VASCOLARE INTRACRA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6" table:style-name="ce11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6</text:p>
          </table:table-cell>
          <table:table-cell office:value-type="string" table:style-name="ce10">
            <text:p>RISONANZA MAGNETICA NUCLEARE (RM)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7</text:p>
          </table:table-cell>
          <table:table-cell office:value-type="string" table:style-name="ce10">
            <text:p>RISONANZA MAGNETICA NUCLEARE (RM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.2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.5" table:style-name="ce15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8</text:p>
          </table:table-cell>
          <table:table-cell office:value-type="string" table:style-name="ce10">
            <text:p>ANGIO- RM DEI VASI DEL C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4</text:p>
          </table:table-cell>
          <table:table-cell office:value-type="string" table:style-name="ce10">
            <text:p>RISONANZA MAGNETICA NUCLEARE (RM) DEL CUOR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5</text:p>
          </table:table-cell>
          <table:table-cell office:value-type="string" table:style-name="ce10">
            <text:p>RISONANZA MAGNETICA NUCLEARE (CINE-RM) DEL CU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7</text:p>
          </table:table-cell>
          <table:table-cell office:value-type="string" table:style-name="ce10">
            <text:p>RISONANZA MAGNETICA NUCLEARE (RM) DELLA MAMMELLA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8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125" table:style-name="ce15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</text:p>
          </table:table-cell>
          <table:table-cell office:value-type="string" table:style-name="ce10">
            <text:p>RISONANZA MAGNETICA NUCLEARE (RM)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384615384615399" table:style-name="ce11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200000000000003" table:style-name="ce15">
            <text:p>3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636363636363598" table:style-name="ce15">
            <text:p>44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7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8333333333333304" table:style-name="ce11">
            <text:p>10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899999999999999" table:style-name="ce15">
            <text:p>1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1</text:p>
          </table:table-cell>
          <table:table-cell office:value-type="string" table:style-name="ce10">
            <text:p>RISONANZA MAGNETICA NUCLEARE (RM) DELLA COLONN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3.4" table:style-name="ce11">
            <text:p>4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4" table:style-name="ce11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25" table:style-name="ce15">
            <text:p>2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1</text:p>
          </table:table-cell>
          <table:table-cell office:value-type="string" table:style-name="ce10">
            <text:p>RISONANZA MAGNETICA NUCLEARE (RM) MUSCOLOSCHEL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8000000000000007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7692307692308" table:style-name="ce11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333333333333" table:style-name="ce15">
            <text:p>1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2</text:p>
          </table:table-cell>
          <table:table-cell office:value-type="string" table:style-name="ce10">
            <text:p>RISONANZA MAGNETICA NUCLEARE (RM) MUSCOLOSCHELETRICA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.5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1</text:p>
          </table:table-cell>
          <table:table-cell office:value-type="string" table:style-name="ce10">
            <text:p>RISONANZA MAGNETICA NUCLEARE (RM) DELL'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2</text:p>
          </table:table-cell>
          <table:table-cell office:value-type="string" table:style-name="ce10">
            <text:p>RISONANZA MAGNETICA NUCLEARE (RM) DELL'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3333333333333" table:style-name="ce15">
            <text:p>2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75" table:style-name="ce15">
            <text:p>4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.375" table:style-name="ce11">
            <text:p>1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" table:style-name="ce15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4</text:p>
          </table:table-cell>
          <table:table-cell office:value-type="string" table:style-name="ce10">
            <text:p>RISONANZA MAGNETICA NUCLEARE (RM) DELL'ADDOME INFERIORE E SCAVO PELV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5</text:p>
          </table:table-cell>
          <table:table-cell office:value-type="string" table:style-name="ce10">
            <text:p>RISONANZA MAGNETICA NUCLEARE (RM) DELL'ADDOME INFERIORE E SCAVO PELV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25" table:style-name="ce15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6</text:p>
          </table:table-cell>
          <table:table-cell office:value-type="string" table:style-name="ce10">
            <text:p>ANGIO RM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4" table:style-name="ce15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92</text:p>
          </table:table-cell>
          <table:table-cell office:value-type="string" table:style-name="ce10">
            <text:p>DENSITOMETRIA OSSEA CON TECNICA DI ASSORBIMENTO A <text:s/>RAGGI X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3333333333333" table:style-name="ce15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9782608695652204" table:style-name="ce15">
            <text:p>10</text:p>
          </table:table-cell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logia Totale</text:p>
          </table:table-cell>
          <table:table-cell table:number-columns-repeated="4" table:style-name="ce17"/>
          <table:table-cell office:value-type="float" office:value="20.037572041738514" table:style-name="ce11">
            <text:p>20</text:p>
          </table:table-cell>
          <table:table-cell office:value-type="float" office:value="4916" table:style-name="ce12">
            <text:p>49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terap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799999999999997" table:style-name="ce11">
            <text:p>34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M</text:p>
          </table:table-cell>
          <table:table-cell office:value-type="string" table:style-name="ce10">
            <text:p>VISITA RADIOTERAP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3.39449541284401" table:style-name="ce11">
            <text:p>183</text:p>
          </table:table-cell>
          <table:table-cell office:value-type="float" office:value="109" table:style-name="ce12">
            <text:p>10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2.769230769230802" table:style-name="ce11">
            <text:p>93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1</text:p>
          </table:table-cell>
          <table:table-cell office:value-type="string" table:style-name="ce10">
            <text:p>PRIMA VISITA DI RADIOTERA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3333333333333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428571428571402" table:style-name="ce15">
            <text:p>32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5</text:p>
          </table:table-cell>
          <table:table-cell office:value-type="string" table:style-name="ce10">
            <text:p>TELETERAPIA CON ACCELERATORE LINEARE CON CAMPI MULTIPLI O DI MOVIMENTO, TECNICHE 3D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.0112359550562" table:style-name="ce11">
            <text:p>26</text:p>
          </table:table-cell>
          <table:table-cell office:value-type="float" office:value="89" table:style-name="ce12">
            <text:p>8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6</text:p>
          </table:table-cell>
          <table:table-cell office:value-type="string" table:style-name="ce10">
            <text:p>TELETERAPIA CON ACCELERATORE LINEARE CON CAMPI MULTIPLI O DI MOVIMENTO, TECNICHE CON MODULAZIONE DI INTENS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558823529411796" table:style-name="ce11">
            <text:p>34</text:p>
          </table:table-cell>
          <table:table-cell office:value-type="float" office:value="646" table:style-name="ce12">
            <text:p>6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7</text:p>
          </table:table-cell>
          <table:table-cell office:value-type="string" table:style-name="ce10">
            <text:p>SCHERMATURA PERSONALIZZ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.37890625" table:style-name="ce11">
            <text:p>31</text:p>
          </table:table-cell>
          <table:table-cell office:value-type="float" office:value="256" table:style-name="ce12">
            <text:p>25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C</text:p>
          </table:table-cell>
          <table:table-cell office:value-type="string" table:style-name="ce10">
            <text:p>STUDIO FISICO-DOSIMETRICO CON ELABORATORE SU SCANSIONI TC IN MODALITA'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F</text:p>
          </table:table-cell>
          <table:table-cell office:value-type="string" table:style-name="ce10">
            <text:p>DEFINIZIONE DEL VOLUME BERSAGLIO E DEGLI ORGANI A RISCHIO PER TECNICHE 3D E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G</text:p>
          </table:table-cell>
          <table:table-cell office:value-type="string" table:style-name="ce10">
            <text:p>CONTROLLO DEL SET UP INIZIALE PER PRIMA SEDUTA, CONTROLLO PORTALE E/O DELLA RIPETIBILITA' DEL SET UP DEL PAZI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048442906574401" table:style-name="ce11">
            <text:p>29</text:p>
          </table:table-cell>
          <table:table-cell office:value-type="float" office:value="289" table:style-name="ce12">
            <text:p>28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J</text:p>
          </table:table-cell>
          <table:table-cell office:value-type="string" table:style-name="ce10">
            <text:p>RADIOTERAPIA GUIDATA DA IMMAGINI [IGRT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.930635838150302" table:style-name="ce11">
            <text:p>43</text:p>
          </table:table-cell>
          <table:table-cell office:value-type="float" office:value="173" table:style-name="ce12">
            <text:p>17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L</text:p>
          </table:table-cell>
          <table:table-cell office:value-type="string" table:style-name="ce10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5" table:style-name="ce11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terapia Totale</text:p>
          </table:table-cell>
          <table:table-cell table:number-columns-repeated="4" table:style-name="ce17"/>
          <table:table-cell office:value-type="float" office:value="39.010245028211472" table:style-name="ce11">
            <text:p>39</text:p>
          </table:table-cell>
          <table:table-cell office:value-type="float" office:value="1667" table:style-name="ce12">
            <text:p>166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ecupero e riabilitazione funzionale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181818181818199" table:style-name="ce15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5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.7894736842105301" table:style-name="ce11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0510204081633" table:style-name="ce15">
            <text:p>21</text:p>
          </table:table-cell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875" table:style-name="ce15">
            <text:p>2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666666666667" table:style-name="ce15">
            <text:p>28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125" table:style-name="ce15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866666666666699" table:style-name="ce15">
            <text:p>2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123809523809499" table:style-name="ce15">
            <text:p>25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25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2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7.7" table:style-name="ce11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133333333333301" table:style-name="ce11">
            <text:p>12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.5555555555555598" table:style-name="ce11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6.25" table:style-name="ce11">
            <text:p>6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8.176470588235301" table:style-name="ce11">
            <text:p>28</text:p>
          </table:table-cell>
          <table:table-cell office:value-type="float" office:value="68" table:style-name="ce12">
            <text:p>6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53</text:p>
          </table:table-cell>
          <table:table-cell office:value-type="string" table:style-name="ce10">
            <text:p>ANALISI DINAMOMETRICA ISOCINETICA SEGMENT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056603773584897" table:style-name="ce11">
            <text:p>32</text:p>
          </table:table-cell>
          <table:table-cell office:value-type="float" office:value="53" table:style-name="ce12">
            <text:p>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2</text:p>
          </table:table-cell>
          <table:table-cell office:value-type="string" table:style-name="ce10">
            <text:p>RIEDUCAZIONE MOTORIA INDIVIDUALE IN MOTULESO GRAVE SEMPLIC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10" table:style-name="ce12">
            <text:p>1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3</text:p>
          </table:table-cell>
          <table:table-cell office:value-type="string" table:style-name="ce10">
            <text:p>RIEDUCAZIONE MOTORIA INDIVIDUALE IN MOTULESO SEGMENTALE STRUMENTALE COMPLESSA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5" table:style-name="ce11">
            <text:p>13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.25" table:style-name="ce11">
            <text:p>5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.620689655172399" table:style-name="ce11">
            <text:p>24</text:p>
          </table:table-cell>
          <table:table-cell office:value-type="float" office:value="557" table:style-name="ce12">
            <text:p>55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4</text:p>
          </table:table-cell>
          <table:table-cell office:value-type="string" table:style-name="ce10">
            <text:p>RIEDUCAZIONE MOTORIA INDIVIDUALE IN MOTULESO SEGMENTALE SEMPLIC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286" table:style-name="ce11">
            <text:p>28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8" table:style-name="ce11">
            <text:p>9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6</text:p>
          </table:table-cell>
          <table:table-cell office:value-type="string" table:style-name="ce10">
            <text:p>MOBILIZZAZIONE DI ALTRE ARTICOLAZION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9" table:style-name="ce11">
            <text:p>5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545454545454501" table:style-name="ce11">
            <text:p>26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91</text:p>
          </table:table-cell>
          <table:table-cell office:value-type="string" table:style-name="ce10">
            <text:p>ESERCIZI POSTURALI - PROPRIOCETTIV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5" table:style-name="ce11">
            <text:p>13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3.5" table:style-name="ce11">
            <text:p>64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8.370370370370399" table:style-name="ce11">
            <text:p>28</text:p>
          </table:table-cell>
          <table:table-cell office:value-type="float" office:value="513" table:style-name="ce12">
            <text:p>5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2</text:p>
          </table:table-cell>
          <table:table-cell office:value-type="string" table:style-name="ce10">
            <text:p>TRAINING DEAMBULATORI E DEL PASS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5.75" table:style-name="ce11">
            <text:p>6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8.75" table:style-name="ce11">
            <text:p>9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3" table:style-name="ce11">
            <text:p>8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8.2222222222222" table:style-name="ce11">
            <text:p>28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6</text:p>
          </table:table-cell>
          <table:table-cell office:value-type="string" table:style-name="ce10">
            <text:p>RISOLUZIONE MANUALE DI ADERENZE ARTICOLAR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4.2222222222222197" table:style-name="ce11">
            <text:p>4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.6153846153846199" table:style-name="ce11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8.125" table:style-name="ce11">
            <text:p>18</text:p>
          </table:table-cell>
          <table:table-cell office:value-type="float" office:value="96" table:style-name="ce12">
            <text:p>9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5</text:p>
          </table:table-cell>
          <table:table-cell office:value-type="string" table:style-name="ce10">
            <text:p>ELETTRO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4444444444444393" table:style-name="ce11">
            <text:p>8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3333333333333" table:style-name="ce15">
            <text:p>16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0.2173913043478" table:style-name="ce11">
            <text:p>40</text:p>
          </table:table-cell>
          <table:table-cell office:value-type="float" office:value="230" table:style-name="ce12">
            <text:p>2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8</text:p>
          </table:table-cell>
          <table:table-cell office:value-type="string" table:style-name="ce10">
            <text:p>MAGNETOTERAP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6.71428571428571" table:style-name="ce11">
            <text:p>7</text:p>
          </table:table-cell>
          <table:table-cell office:value-type="float" office:value="70" table:style-name="ce12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.25" table:style-name="ce11">
            <text:p>3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9</text:p>
          </table:table-cell>
          <table:table-cell office:value-type="string" table:style-name="ce10">
            <text:p>ULTRASON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5555555555556" table:style-name="ce11">
            <text:p>12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71428571428571" table:style-name="ce15">
            <text:p>6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4.486486486486498" table:style-name="ce11">
            <text:p>34</text:p>
          </table:table-cell>
          <table:table-cell office:value-type="float" office:value="334" table:style-name="ce12">
            <text:p>3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8591</text:p>
          </table:table-cell>
          <table:table-cell office:value-type="string" table:style-name="ce10">
            <text:p>TERAPIA AD ONDE D’URTO FOCALIZZATE PER PATOLOGIE MUSCOLO-SCHELETRICH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45454545454501" table:style-name="ce15">
            <text:p>15</text:p>
          </table:table-cell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7</text:p>
          </table:table-cell>
          <table:table-cell office:value-type="string" table:style-name="ce10">
            <text:p>MESOTERAPIA (inclusa antalgica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3333333333333" table:style-name="ce11">
            <text:p>2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91</text:p>
          </table:table-cell>
          <table:table-cell office:value-type="string" table:style-name="ce10">
            <text:p>LASER 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5" table:style-name="ce11">
            <text:p>18</text:p>
          </table:table-cell>
          <table:table-cell office:value-type="float" office:value="64" table:style-name="ce12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.458937198067598" table:style-name="ce11">
            <text:p>21</text:p>
          </table:table-cell>
          <table:table-cell office:value-type="float" office:value="207" table:style-name="ce12">
            <text:p>20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ecupero e riabilitazione funzionale Totale</text:p>
          </table:table-cell>
          <table:table-cell table:number-columns-repeated="4" table:style-name="ce17"/>
          <table:table-cell office:value-type="float" office:value="23.094809300589784" table:style-name="ce11">
            <text:p>23</text:p>
          </table:table-cell>
          <table:table-cell office:value-type="float" office:value="4038" table:style-name="ce12">
            <text:p>403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rologia</text:p>
          </table:table-cell>
          <table:table-cell office:value-type="string" table:style-name="ce10">
            <text:p>5717</text:p>
          </table:table-cell>
          <table:table-cell office:value-type="string" table:style-name="ce10">
            <text:p>CISTOSTOMIA PERCUTAN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2</text:p>
          </table:table-cell>
          <table:table-cell office:value-type="string" table:style-name="ce10">
            <text:p>CISTOSCOPIA [TRANSURETRALE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5.58904109589" table:style-name="ce15">
            <text:p>116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3</text:p>
          </table:table-cell>
          <table:table-cell office:value-type="string" table:style-name="ce10">
            <text:p>CISTOSCOPIA [TRANSURETRALE] CON BIOPS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94</text:p>
          </table:table-cell>
          <table:table-cell office:value-type="string" table:style-name="ce10">
            <text:p>CATETERISMO VESCICA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699029126213599" table:style-name="ce11">
            <text:p>28</text:p>
          </table:table-cell>
          <table:table-cell office:value-type="float" office:value="103" table:style-name="ce12">
            <text:p>10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1</text:p>
          </table:table-cell>
          <table:table-cell office:value-type="string" table:style-name="ce10">
            <text:p>DILATAZIONE URET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2</text:p>
          </table:table-cell>
          <table:table-cell office:value-type="string" table:style-name="ce10">
            <text:p>DILATAZIONI URETRALI PROGRESS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98</text:p>
          </table:table-cell>
          <table:table-cell office:value-type="string" table:style-name="ce10">
            <text:p>CATETERIZZAZIONE 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5588235294118" table:style-name="ce11">
            <text:p>25</text:p>
          </table:table-cell>
          <table:table-cell office:value-type="float" office:value="68" table:style-name="ce12">
            <text:p>6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4.3571428571429" table:style-name="ce11">
            <text:p>24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2340425531915" table:style-name="ce15">
            <text:p>11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5555555555556" table:style-name="ce15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8</text:p>
          </table:table-cell>
          <table:table-cell office:value-type="string" table:style-name="ce10">
            <text:p>ECOGRAFIA TRANSRETTAL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4.6666666666667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5" table:style-name="ce15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4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Q</text:p>
          </table:table-cell>
          <table:table-cell office:value-type="string" table:style-name="ce10">
            <text:p>VISITA U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0.785714285714299" table:style-name="ce11">
            <text:p>21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7.125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8.819672131147499" table:style-name="ce11">
            <text:p>49</text:p>
          </table:table-cell>
          <table:table-cell office:value-type="float" office:value="61" table:style-name="ce12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600000000000001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9.411764705882398" table:style-name="ce11">
            <text:p>59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.377358490565996" table:style-name="ce15">
            <text:p>78</text:p>
          </table:table-cell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9.75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672131147541002" table:style-name="ce15">
            <text:p>34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" table:style-name="ce15">
            <text:p>5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25" table:style-name="ce15">
            <text:p>28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2</text:p>
          </table:table-cell>
          <table:table-cell office:value-type="string" table:style-name="ce10">
            <text:p>PRIMA VISITA UROLOGICA/AND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3333333333333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45454545454501" table:style-name="ce15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5.2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400000000000000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70588235294102" table:style-name="ce15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3571428571429" table:style-name="ce15">
            <text:p>27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7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899999999999999" table:style-name="ce15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733333333333299" table:style-name="ce15">
            <text:p>4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4444444444444393" table:style-name="ce15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7333333333333298" table:style-name="ce11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25" table:style-name="ce15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69565217391299" table:style-name="ce15">
            <text:p>12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49</text:p>
          </table:table-cell>
          <table:table-cell office:value-type="string" table:style-name="ce10">
            <text:p>INSTILLAZIONE GENITOURIN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.048387096774199" table:style-name="ce11">
            <text:p>42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rologia Totale</text:p>
          </table:table-cell>
          <table:table-cell table:number-columns-repeated="4" table:style-name="ce17"/>
          <table:table-cell office:value-type="float" office:value="20.173007602049633" table:style-name="ce11">
            <text:p>20</text:p>
          </table:table-cell>
          <table:table-cell office:value-type="float" office:value="1050" table:style-name="ce12">
            <text:p>105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otale complessivo</text:p>
          </table:table-cell>
          <table:table-cell table:number-columns-repeated="4" table:style-name="ce19"/>
          <table:table-cell office:value-type="float" office:value="25.186031117295926" table:style-name="ce20">
            <text:p>25</text:p>
          </table:table-cell>
          <table:table-cell office:value-type="float" office:value="31761" table:style-name="ce21">
            <text:p>31761</text:p>
          </table:table-cell>
          <table:table-cell table:number-columns-repeated="16377"/>
        </table:table-row>
        <table:table-row table:number-rows-repeated="10469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e.piave</meta:initial-creator>
    <dc:creator>daniela.andreoli</dc:creator>
    <meta:creation-date>2021-08-17T14:09:36Z</meta:creation-date>
    <dc:date>2021-08-23T08:44:54Z</dc:date>
  </office:meta>
</office:document-meta>
</file>