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1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10" style:family="table-cell" style:parent-style-name="Default" style:data-style-name="N1">
      <style:table-cell-properties fo:border-top="thin solid #ABABAB" fo:border-bottom="none" fo:border-left="thin solid #ABABAB" fo:border-right="none"/>
    </style:style>
    <style:style style:name="ce11" style:family="table-cell" style:parent-style-name="Default" style:data-style-name="N0">
      <style:table-cell-properties fo:border-top="thin solid #ABABAB" fo:border-bottom="none" fo:border-left="none" fo:border-right="thin solid #ABABAB"/>
    </style:style>
    <style:style style:name="ce12" style:family="table-cell" style:parent-style-name="Default" style:data-style-name="N0">
      <style:table-cell-properties fo:border-top="thin solid #FFFFFF" fo:border-bottom="none" fo:border-left="thin solid #ABABAB" fo:border-right="none"/>
    </style:style>
    <style:style style:name="ce13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14" style:family="table-cell" style:parent-style-name="Default" style:data-style-name="N1">
      <style:table-cell-properties fo:border-top="none" fo:border-bottom="none" fo:border-left="thin solid #ABABAB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ABABAB"/>
    </style:style>
    <style:style style:name="ce16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17" style:family="table-cell" style:parent-style-name="Default" style:data-style-name="N0">
      <style:table-cell-properties fo:border-top="thin solid #ABABAB" fo:border-bottom="thin solid #ABABAB" fo:border-left="thin solid #FFFFFF" fo:border-right="none"/>
    </style:style>
    <style:style style:name="ce18" style:family="table-cell" style:parent-style-name="Default" style:data-style-name="N1">
      <style:table-cell-properties fo:border-top="thin solid #ABABAB" fo:border-bottom="thin solid #ABABAB" fo:border-left="thin solid #ABABAB" fo:border-right="none"/>
    </style:style>
    <style:style style:name="ce19" style:family="table-cell" style:parent-style-name="Default" style:data-style-name="N0">
      <style:table-cell-properties fo:border-top="thin solid #ABABAB" fo:border-bottom="thin solid #ABABAB" fo:border-left="none" fo:border-right="thin solid #ABABAB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_AMBULATORIALI_MAGG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 tempi medi di attesa sono calcolati sulla base del numero di prestazioni eseguite suddivise per classi di priorità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2">
            <text:p>Fonte Dati Ritorno Regionale 28/SAN</text:p>
          </table:table-cell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number-columns-spanned="7" table:number-rows-spanned="2" table:style-name="ce28">
            <text:p>PERIODO DI RIFERIMENTO MAGGIO 2022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covered-table-cell/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4">
            <text:p>DISCIPLINA</text:p>
          </table:table-cell>
          <table:table-cell office:value-type="string" table:number-columns-spanned="2" table:number-rows-spanned="1" table:style-name="ce29">
            <text:p>PRESTAZIONE</text:p>
          </table:table-cell>
          <table:covered-table-cell/>
          <table:table-cell office:value-type="string" table:style-name="ce5">
            <text:p>PRESIDIO</text:p>
          </table:table-cell>
          <table:table-cell office:value-type="string" table:style-name="ce5">
            <text:p>PRIORITA'</text:p>
          </table:table-cell>
          <table:table-cell office:value-type="string" table:style-name="ce6">
            <text:p>TEMPI MEDI DI ATTESA</text:p>
          </table:table-cell>
          <table:table-cell office:value-type="string" table:style-name="ce7">
            <text:p>QTA' PRESTAZIONI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Allergologia</text:p>
          </table:table-cell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2.5" table:style-name="ce10">
            <text:p>83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10.5" table:style-name="ce10">
            <text:p>11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7.840579710144894" table:style-name="ce10">
            <text:p>68</text:p>
          </table:table-cell>
          <table:table-cell office:value-type="float" office:value="69" table:style-name="ce11">
            <text:p>6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5" table:style-name="ce14">
            <text:p>29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3.6" table:style-name="ce10">
            <text:p>2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824742268041199" table:style-name="ce14">
            <text:p>35</text:p>
          </table:table-cell>
          <table:table-cell office:value-type="float" office:value="97" table:style-name="ce15">
            <text:p>9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55" table:style-name="ce14">
            <text:p>49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59.5" table:style-name="ce10">
            <text:p>6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6.5" table:style-name="ce14">
            <text:p>7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348837209302303" table:style-name="ce14">
            <text:p>78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99" table:style-name="ce10">
            <text:p>9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5" table:style-name="ce14">
            <text:p>2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8984375" table:style-name="ce14">
            <text:p>79</text:p>
          </table:table-cell>
          <table:table-cell office:value-type="float" office:value="128" table:style-name="ce15">
            <text:p>12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272727272727298" table:style-name="ce14">
            <text:p>2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404761904761898" table:style-name="ce14">
            <text:p>40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2.928571428571402" table:style-name="ce10">
            <text:p>5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6" table:style-name="ce10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.463768115942003" table:style-name="ce14">
            <text:p>39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689814814814802" table:style-name="ce14">
            <text:p>43</text:p>
          </table:table-cell>
          <table:table-cell office:value-type="float" office:value="216" table:style-name="ce15">
            <text:p>2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80" table:style-name="ce11">
            <text:p>28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0.869565217391301" table:style-name="ce10">
            <text:p>21</text:p>
          </table:table-cell>
          <table:table-cell office:value-type="float" office:value="276" table:style-name="ce11">
            <text:p>27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.984126984127" table:style-name="ce10">
            <text:p>14</text:p>
          </table:table-cell>
          <table:table-cell office:value-type="float" office:value="63" table:style-name="ce11">
            <text:p>6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9.07" table:style-name="ce10">
            <text:p>39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68.146814404432106" table:style-name="ce10">
            <text:p>68</text:p>
          </table:table-cell>
          <table:table-cell office:value-type="float" office:value="361" table:style-name="ce11">
            <text:p>36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.62745098039216" table:style-name="ce10">
            <text:p>2</text:p>
          </table:table-cell>
          <table:table-cell office:value-type="float" office:value="102" table:style-name="ce11">
            <text:p>10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0.133333333333301" table:style-name="ce10">
            <text:p>30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2028776978417" table:style-name="ce14">
            <text:p>29</text:p>
          </table:table-cell>
          <table:table-cell office:value-type="float" office:value="695" table:style-name="ce15">
            <text:p>69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12</text:p>
          </table:table-cell>
          <table:table-cell office:value-type="string" table:style-name="ce9">
            <text:p>IMMUNIZZAZIONE PER ALLERGI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9.122807017543899" table:style-name="ce10">
            <text:p>39</text:p>
          </table:table-cell>
          <table:table-cell office:value-type="float" office:value="57" table:style-name="ce11">
            <text:p>5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ardiologia</text:p>
          </table:table-cell>
          <table:table-cell office:value-type="string" table:style-name="ce9">
            <text:p>88722</text:p>
          </table:table-cell>
          <table:table-cell office:value-type="string" table:style-name="ce9">
            <text:p>ECO(COLOR)DOPPLERGRAFIA CARDIA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9" table:style-name="ce10">
            <text:p>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1875" table:style-name="ce14">
            <text:p>8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460176991150401" table:style-name="ce14">
            <text:p>18</text:p>
          </table:table-cell>
          <table:table-cell office:value-type="float" office:value="113" table:style-name="ce15">
            <text:p>1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8333333333333304" table:style-name="ce14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0833333333333304" table:style-name="ce14">
            <text:p>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758620689655203" table:style-name="ce14">
            <text:p>34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4.3333333333333" table:style-name="ce10">
            <text:p>1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0952380952381" table:style-name="ce14">
            <text:p>11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027272727272702" table:style-name="ce14">
            <text:p>52</text:p>
          </table:table-cell>
          <table:table-cell office:value-type="float" office:value="110" table:style-name="ce15">
            <text:p>1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2" table:style-name="ce14">
            <text:p>29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4137931034482802" table:style-name="ce10">
            <text:p>4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4838709677419" table:style-name="ce14">
            <text:p>12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8771929824561404" table:style-name="ce14">
            <text:p>9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470588235294102" table:style-name="ce14">
            <text:p>26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676300578034699" table:style-name="ce14">
            <text:p>39</text:p>
          </table:table-cell>
          <table:table-cell office:value-type="float" office:value="173" table:style-name="ce15">
            <text:p>17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24</text:p>
          </table:table-cell>
          <table:table-cell office:value-type="string" table:style-name="ce9">
            <text:p>ECO(COLOR)DOPPLERGRAFIA CARDIACA TRANSESOFAG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3125" table:style-name="ce14">
            <text:p>22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368852459016399" table:style-name="ce14">
            <text:p>28</text:p>
          </table:table-cell>
          <table:table-cell office:value-type="float" office:value="122" table:style-name="ce15">
            <text:p>12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3</text:p>
          </table:table-cell>
          <table:table-cell office:value-type="string" table:style-name="ce9">
            <text:p>VISITA CARDI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018867924528301" table:style-name="ce14">
            <text:p>17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73" table:style-name="ce10">
            <text:p>7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159999999999997" table:style-name="ce14">
            <text:p>36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73" table:style-name="ce10">
            <text:p>73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6.755102040816297" table:style-name="ce14">
            <text:p>77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1.1428571428571" table:style-name="ce10">
            <text:p>31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68.74074074074099" table:style-name="ce10">
            <text:p>169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8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25" table:style-name="ce14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235294117647101" table:style-name="ce14">
            <text:p>14</text:p>
          </table:table-cell>
          <table:table-cell office:value-type="float" office:value="119" table:style-name="ce15">
            <text:p>1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6.75" table:style-name="ce10">
            <text:p>4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141666666666694" table:style-name="ce14">
            <text:p>67</text:p>
          </table:table-cell>
          <table:table-cell office:value-type="float" office:value="120" table:style-name="ce15">
            <text:p>12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43</text:p>
          </table:table-cell>
          <table:table-cell office:value-type="string" table:style-name="ce9">
            <text:p>TEST CARDIOVASCOLARE DA SFORZO CON CICLOERGOMET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285714285714299" table:style-name="ce14">
            <text:p>2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151515151515198" table:style-name="ce14">
            <text:p>31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5.5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04" table:style-name="ce14">
            <text:p>21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3846153846153904" table:style-name="ce10">
            <text:p>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068965517241399" table:style-name="ce14">
            <text:p>16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2083333333333" table:style-name="ce14">
            <text:p>10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481</text:p>
          </table:table-cell>
          <table:table-cell office:value-type="string" table:style-name="ce9">
            <text:p>CONTROLLO / PROGRAMMAZIONE DI PACE-MAKER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242718446601899" table:style-name="ce14">
            <text:p>35</text:p>
          </table:table-cell>
          <table:table-cell office:value-type="float" office:value="206" table:style-name="ce15">
            <text:p>20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50</text:p>
          </table:table-cell>
          <table:table-cell office:value-type="string" table:style-name="ce9">
            <text:p>ELETTROCARDIOGRAMMA DINAM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9230769230769198" table:style-name="ce14">
            <text:p>1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6153846153846203" table:style-name="ce14">
            <text:p>6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7435897435897392" table:style-name="ce14">
            <text:p>9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5" table:style-name="ce14">
            <text:p>1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9" table:style-name="ce10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928571428571399" table:style-name="ce14">
            <text:p>1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338078291814899" table:style-name="ce14">
            <text:p>21</text:p>
          </table:table-cell>
          <table:table-cell office:value-type="float" office:value="281" table:style-name="ce15">
            <text:p>28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1.090909090909101" table:style-name="ce10">
            <text:p>1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6666666666667" table:style-name="ce14">
            <text:p>1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841584158415799" table:style-name="ce14">
            <text:p>43</text:p>
          </table:table-cell>
          <table:table-cell office:value-type="float" office:value="202" table:style-name="ce15">
            <text:p>20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75" table:style-name="ce14">
            <text:p>3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818181818181799" table:style-name="ce14">
            <text:p>55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931372549019599" table:style-name="ce14">
            <text:p>48</text:p>
          </table:table-cell>
          <table:table-cell office:value-type="float" office:value="102" table:style-name="ce15">
            <text:p>10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084745762711901" table:style-name="ce14">
            <text:p>16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1.916666666667" table:style-name="ce14">
            <text:p>102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4722222222222197" table:style-name="ce10">
            <text:p>6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486486486486498" table:style-name="ce14">
            <text:p>23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087557603686601" table:style-name="ce14">
            <text:p>27</text:p>
          </table:table-cell>
          <table:table-cell office:value-type="float" office:value="217" table:style-name="ce15">
            <text:p>2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555555555555598" table:style-name="ce14">
            <text:p>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5384615384615401" table:style-name="ce10">
            <text:p>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45" table:style-name="ce14">
            <text:p>27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8644578313253" table:style-name="ce14">
            <text:p>31</text:p>
          </table:table-cell>
          <table:table-cell office:value-type="float" office:value="332" table:style-name="ce15">
            <text:p>33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6666666666666696" table:style-name="ce14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7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3</text:p>
          </table:table-cell>
          <table:table-cell office:value-type="string" table:style-name="ce9">
            <text:p>PRMA VISITA CARDI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8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6" table:style-name="ce14">
            <text:p>2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710526315789501" table:style-name="ce14">
            <text:p>18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6.625" table:style-name="ce10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4444444444444" table:style-name="ce14">
            <text:p>1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3333333333333" table:style-name="ce14">
            <text:p>18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2" table:style-name="ce14">
            <text:p>2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368421052631604" table:style-name="ce14">
            <text:p>64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3333333333333" table:style-name="ce14">
            <text:p>1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081081081081102" table:style-name="ce14">
            <text:p>39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4" table:style-name="ce14">
            <text:p>2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285714285714299" table:style-name="ce14">
            <text:p>29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045454545454504" table:style-name="ce14">
            <text:p>68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6578947368421098" table:style-name="ce10">
            <text:p>7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1315789473684" table:style-name="ce14">
            <text:p>17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.5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06666666666667" table:style-name="ce10">
            <text:p>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9444444444444" table:style-name="ce14">
            <text:p>2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534090909090899" table:style-name="ce14">
            <text:p>39</text:p>
          </table:table-cell>
          <table:table-cell office:value-type="float" office:value="88" table:style-name="ce15">
            <text:p>8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hirurgia generale</text:p>
          </table:table-cell>
          <table:table-cell office:value-type="string" table:style-name="ce9">
            <text:p>3859</text:p>
          </table:table-cell>
          <table:table-cell office:value-type="string" table:style-name="ce9">
            <text:p>LEGATURA E STRIPPING DI VENE VARICOSE DELL'ARTO INFERIOR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7" table:style-name="ce10">
            <text:p>8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2.666666666667" table:style-name="ce10">
            <text:p>15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3869</text:p>
          </table:table-cell>
          <table:table-cell office:value-type="string" table:style-name="ce9">
            <text:p>ALTRA ASPORTAZIONE DI VENE DELL'ARTO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03" table:style-name="ce10">
            <text:p>30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311</text:p>
          </table:table-cell>
          <table:table-cell office:value-type="string" table:style-name="ce9">
            <text:p>GASTROSTOMIA PERCUTANEA ENDOSCOPICA PEG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.5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3111</text:p>
          </table:table-cell>
          <table:table-cell office:value-type="string" table:style-name="ce9">
            <text:p>SOSTITUZIONE GASTROSTOMIA E/O DIGIUNOSTOMIA PERCUTA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516</text:p>
          </table:table-cell>
          <table:table-cell office:value-type="string" table:style-name="ce9">
            <text:p>ESOFAGOGASTRODUODENOSCOPIA [EGD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5.6666666666667" table:style-name="ce10">
            <text:p>1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6.625" table:style-name="ce14">
            <text:p>5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315789473684198" table:style-name="ce14">
            <text:p>52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5231</text:p>
          </table:table-cell>
          <table:table-cell office:value-type="string" table:style-name="ce9">
            <text:p>COLONSCOPIA - ILEOSCOPIA RETROGRAD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0" table:style-name="ce10">
            <text:p>20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5.3333333333333" table:style-name="ce14">
            <text:p>5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119047619047606" table:style-name="ce14">
            <text:p>89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542</text:p>
          </table:table-cell>
          <table:table-cell office:value-type="string" table:style-name="ce9">
            <text:p>POLIPECTOMIA ENDOSCOPICA <text:s/>DELL' INTESTINO CRAS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4.526315789473699" table:style-name="ce10">
            <text:p>45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5431</text:p>
          </table:table-cell>
          <table:table-cell office:value-type="string" table:style-name="ce9">
            <text:p>ASPORTAZIONE O DEMOLIZIONE LOCALE DI LESIONE O TESSUTO DELL' INTESTINO CRASSO PER VIA ENDOSCOP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921</text:p>
          </table:table-cell>
          <table:table-cell office:value-type="string" table:style-name="ce9">
            <text:p>AN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945</text:p>
          </table:table-cell>
          <table:table-cell office:value-type="string" table:style-name="ce9">
            <text:p>LEGATURA DELLE EMORROID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3" table:style-name="ce10">
            <text:p>6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640</text:p>
          </table:table-cell>
          <table:table-cell office:value-type="string" table:style-name="ce9">
            <text:p>CIRCONCIS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04.5" table:style-name="ce10">
            <text:p>30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23</text:p>
          </table:table-cell>
          <table:table-cell office:value-type="string" table:style-name="ce9">
            <text:p>RIMOZIONE DI UNGHIA, MATRICE UNGUEALE O PLICA UNGUEAL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2" table:style-name="ce10">
            <text:p>4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0" table:style-name="ce14">
            <text:p>1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9722222222222" table:style-name="ce14">
            <text:p>78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.1" table:style-name="ce10">
            <text:p>12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.5714285714286" table:style-name="ce10">
            <text:p>1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733333333333299" table:style-name="ce14">
            <text:p>2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4285714285714302" table:style-name="ce10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5882352941176503" table:style-name="ce14">
            <text:p>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7007874015748" table:style-name="ce14">
            <text:p>25</text:p>
          </table:table-cell>
          <table:table-cell office:value-type="float" office:value="127" table:style-name="ce15">
            <text:p>12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0" table:style-name="ce10">
            <text:p>10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2.3333333333333" table:style-name="ce10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9411764705882" table:style-name="ce14">
            <text:p>20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.8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7" table:style-name="ce14">
            <text:p>2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0.379310344827601" table:style-name="ce10">
            <text:p>40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6.260869565217405" table:style-name="ce10">
            <text:p>86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2</text:p>
          </table:table-cell>
          <table:table-cell office:value-type="string" table:style-name="ce9">
            <text:p>VISITA ANGIOLOGICA DI CONTROLL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" table:style-name="ce10">
            <text:p>3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4</text:p>
          </table:table-cell>
          <table:table-cell office:value-type="string" table:style-name="ce9">
            <text:p>VISITA CHIRUR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7916666666667" table:style-name="ce14">
            <text:p>16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8.571428571428601" table:style-name="ce10">
            <text:p>2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.823529411764699" table:style-name="ce10">
            <text:p>14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3.044444444444" table:style-name="ce14">
            <text:p>163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6</text:p>
          </table:table-cell>
          <table:table-cell office:value-type="string" table:style-name="ce9">
            <text:p>VISITA CHIRURGICA VASCOL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.5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5" table:style-name="ce14">
            <text:p>1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.016666666666694" table:style-name="ce14">
            <text:p>83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7.1" table:style-name="ce10">
            <text:p>22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428571428571402" table:style-name="ce14">
            <text:p>4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631578947368403" table:style-name="ce14">
            <text:p>45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59.5" table:style-name="ce10">
            <text:p>6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.909090909090899" table:style-name="ce10">
            <text:p>1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125" table:style-name="ce14">
            <text:p>1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568181818181799" table:style-name="ce14">
            <text:p>27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7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1428571428571406" table:style-name="ce10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1428571428571" table:style-name="ce14">
            <text:p>3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548387096774199" table:style-name="ce14">
            <text:p>41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4</text:p>
          </table:table-cell>
          <table:table-cell office:value-type="string" table:style-name="ce9">
            <text:p>PRIMA VISITA CHIRURGICA GEN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954545454545499" table:style-name="ce14">
            <text:p>29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210526315789501" table:style-name="ce14">
            <text:p>43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0.25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714285714285701" table:style-name="ce14">
            <text:p>3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5500000000000007" table:style-name="ce14">
            <text:p>9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85" table:style-name="ce10">
            <text:p>11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772727272727298" table:style-name="ce14">
            <text:p>24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609756097560997" table:style-name="ce14">
            <text:p>55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6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.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25" table:style-name="ce14">
            <text:p>3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6428571428571397" table:style-name="ce10">
            <text:p>8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5" table:style-name="ce14">
            <text:p>29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" table:style-name="ce14">
            <text:p>27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6" table:style-name="ce10">
            <text:p>10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53571428571429" table:style-name="ce14">
            <text:p>7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5" table:style-name="ce14">
            <text:p>1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.5384615384615401" table:style-name="ce10">
            <text:p>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75" table:style-name="ce14">
            <text:p>3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.4285714285714306" table:style-name="ce10">
            <text:p>9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.5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hirurgia maxillo facciale</text:p>
          </table:table-cell>
          <table:table-cell office:value-type="string" table:style-name="ce9">
            <text:p>2271</text:p>
          </table:table-cell>
          <table:table-cell office:value-type="string" table:style-name="ce9">
            <text:p>CHIUSURA DI FISTOLA OROANT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11B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1.5" table:style-name="ce10">
            <text:p>7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5" table:style-name="ce10">
            <text:p>18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19B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24.166666666667" table:style-name="ce10">
            <text:p>22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.294117647058798" table:style-name="ce10">
            <text:p>37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711</text:p>
          </table:table-cell>
          <table:table-cell office:value-type="string" table:style-name="ce9">
            <text:p>TERAPIA CANALARE IN DENTE MONORADICOL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1.3333333333333" table:style-name="ce10">
            <text:p>3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4702</text:p>
          </table:table-cell>
          <table:table-cell office:value-type="string" table:style-name="ce9">
            <text:p>TRATTAMENTO ORTODONTICO CON APPARECCH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.8333333333333" table:style-name="ce10">
            <text:p>3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591</text:p>
          </table:table-cell>
          <table:table-cell office:value-type="string" table:style-name="ce9">
            <text:p>FRENULOTOMIA LINGU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125" table:style-name="ce10">
            <text:p>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741</text:p>
          </table:table-cell>
          <table:table-cell office:value-type="string" table:style-name="ce9">
            <text:p>FRENULECTOMIA LABI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769230769230798" table:style-name="ce10">
            <text:p>19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647058823529399" table:style-name="ce14">
            <text:p>3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120155038759698" table:style-name="ce14">
            <text:p>44</text:p>
          </table:table-cell>
          <table:table-cell office:value-type="float" office:value="516" table:style-name="ce15">
            <text:p>51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2.25" table:style-name="ce10">
            <text:p>1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846153846153801" table:style-name="ce14">
            <text:p>1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25" table:style-name="ce10">
            <text:p>5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3023255813953" table:style-name="ce14">
            <text:p>14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187050359712199" table:style-name="ce14">
            <text:p>16</text:p>
          </table:table-cell>
          <table:table-cell office:value-type="float" office:value="139" table:style-name="ce15">
            <text:p>13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2666666666666699" table:style-name="ce14">
            <text:p>1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9.176470588235297" table:style-name="ce10">
            <text:p>59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8235294117647101" table:style-name="ce10">
            <text:p>9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hirurgia plastica</text:p>
          </table:table-cell>
          <table:table-cell office:value-type="string" table:style-name="ce9">
            <text:p>8201</text:p>
          </table:table-cell>
          <table:table-cell office:value-type="string" table:style-name="ce9">
            <text:p>ESPLORAZIONE DELLA FASCIA TENDINEA DELLA MA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022</text:p>
          </table:table-cell>
          <table:table-cell office:value-type="string" table:style-name="ce9">
            <text:p>INFILTRAZIONE DI CHEL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03</text:p>
          </table:table-cell>
          <table:table-cell office:value-type="string" table:style-name="ce9">
            <text:p>INCISIONE DI CISTI O SENO PILONID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.30232558139534899" table:style-name="ce10">
            <text:p>0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84</text:p>
          </table:table-cell>
          <table:table-cell office:value-type="string" table:style-name="ce9">
            <text:p>CORREZIONE DI CICATRICE O BRIGLIA RETRATTILE DELLA CU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5</text:p>
          </table:table-cell>
          <table:table-cell office:value-type="string" table:style-name="ce9">
            <text:p>VISITA DI CHIRURGIA PLAST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" table:style-name="ce14">
            <text:p>4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302419354838701" table:style-name="ce14">
            <text:p>31</text:p>
          </table:table-cell>
          <table:table-cell office:value-type="float" office:value="248" table:style-name="ce15">
            <text:p>24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5</text:p>
          </table:table-cell>
          <table:table-cell office:value-type="string" table:style-name="ce9">
            <text:p>PRIMA VISITA CHIRURGICA PLAST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.592592592592601" table:style-name="ce10">
            <text:p>14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448275862069003" table:style-name="ce14">
            <text:p>46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403846153846203" table:style-name="ce14">
            <text:p>72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8" table:style-name="ce14">
            <text:p>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887499999999999" table:style-name="ce10">
            <text:p>16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5" table:style-name="ce10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Cure palliative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.348837209302303" table:style-name="ce10">
            <text:p>35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3333333333333" table:style-name="ce10">
            <text:p>1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191</text:p>
          </table:table-cell>
          <table:table-cell office:value-type="string" table:style-name="ce9">
            <text:p>PRIMA VISITA PSICHIATRI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Dermatologia</text:p>
          </table:table-cell>
          <table:table-cell office:value-type="string" table:style-name="ce9">
            <text:p>6411</text:p>
          </table:table-cell>
          <table:table-cell office:value-type="string" table:style-name="ce9">
            <text:p>BIOPSIA DEL PE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11</text:p>
          </table:table-cell>
          <table:table-cell office:value-type="string" table:style-name="ce9">
            <text:p>BIOPSIA DELLA CUTE E DEL TESSUTO SOTTOCUTANE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7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0102040816327" table:style-name="ce14">
            <text:p>28</text:p>
          </table:table-cell>
          <table:table-cell office:value-type="float" office:value="98" table:style-name="ce15">
            <text:p>9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25</text:p>
          </table:table-cell>
          <table:table-cell office:value-type="string" table:style-name="ce9">
            <text:p>DERMOABRASIO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2" table:style-name="ce10">
            <text:p>5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28</text:p>
          </table:table-cell>
          <table:table-cell office:value-type="string" table:style-name="ce9">
            <text:p>RIMOZIONE NON ASPORTATIVA DI FERITA, INFEZIONE O USTION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.25" table:style-name="ce10">
            <text:p>11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301</text:p>
          </table:table-cell>
          <table:table-cell office:value-type="string" table:style-name="ce9">
            <text:p>ASPORTAZIONE O DEMOLIZIONE LOCALE DI LESIONE O TESSUTO CUTANEO E SOTTOCUTANEO MEDIANTE CRIOTERA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9.7083333333333" table:style-name="ce10">
            <text:p>2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5.642857142857103" table:style-name="ce10">
            <text:p>3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.6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727272727272702" table:style-name="ce14">
            <text:p>26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.05" table:style-name="ce10">
            <text:p>7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303</text:p>
          </table:table-cell>
          <table:table-cell office:value-type="string" table:style-name="ce9">
            <text:p>ASPORTAZIONE O DEMOLIZIONE LOCALE DI LESIONE O TESSUTO CUTANEO E SOTTOCUTANEO,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64</text:p>
          </table:table-cell>
          <table:table-cell office:value-type="string" table:style-name="ce9">
            <text:p>ASPORTAZIONE RADICALE DI LESIONE DELLA CUT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.3333333333333" table:style-name="ce14">
            <text:p>4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862348178137701" table:style-name="ce14">
            <text:p>44</text:p>
          </table:table-cell>
          <table:table-cell office:value-type="float" office:value="247" table:style-name="ce15">
            <text:p>24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5" table:style-name="ce14">
            <text:p>5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8888888888889" table:style-name="ce14">
            <text:p>47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3.744186046511601" table:style-name="ce10">
            <text:p>94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96.807017543859601" table:style-name="ce10">
            <text:p>97</text:p>
          </table:table-cell>
          <table:table-cell office:value-type="float" office:value="57" table:style-name="ce11">
            <text:p>5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8.73684210526299" table:style-name="ce14">
            <text:p>109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6.682539682539698" table:style-name="ce10">
            <text:p>87</text:p>
          </table:table-cell>
          <table:table-cell office:value-type="float" office:value="63" table:style-name="ce11">
            <text:p>6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397260273972599" table:style-name="ce14">
            <text:p>61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.142857142857103" table:style-name="ce14">
            <text:p>4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295418641390199" table:style-name="ce14">
            <text:p>49</text:p>
          </table:table-cell>
          <table:table-cell office:value-type="float" office:value="633" table:style-name="ce15">
            <text:p>63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" table:style-name="ce14">
            <text:p>4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7</text:p>
          </table:table-cell>
          <table:table-cell office:value-type="string" table:style-name="ce9">
            <text:p>PRIMA VISITA DERMA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5.4285714285714" table:style-name="ce10">
            <text:p>1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6428571428571" table:style-name="ce14">
            <text:p>27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878260869565203" table:style-name="ce14">
            <text:p>53</text:p>
          </table:table-cell>
          <table:table-cell office:value-type="float" office:value="115" table:style-name="ce15">
            <text:p>1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9.4444444444444" table:style-name="ce10">
            <text:p>2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4.558823529412" table:style-name="ce14">
            <text:p>105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.025641025641001" table:style-name="ce14">
            <text:p>46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606060606060595" table:style-name="ce14">
            <text:p>90</text:p>
          </table:table-cell>
          <table:table-cell office:value-type="float" office:value="99" table:style-name="ce15">
            <text:p>9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2.9583333333333" table:style-name="ce14">
            <text:p>73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.157303370786494" table:style-name="ce14">
            <text:p>83</text:p>
          </table:table-cell>
          <table:table-cell office:value-type="float" office:value="89" table:style-name="ce15">
            <text:p>8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9.6666666666667" table:style-name="ce10">
            <text:p>3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4375" table:style-name="ce14">
            <text:p>31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680327868852501" table:style-name="ce14">
            <text:p>36</text:p>
          </table:table-cell>
          <table:table-cell office:value-type="float" office:value="122" table:style-name="ce15">
            <text:p>12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4.3157894736842097" table:style-name="ce10">
            <text:p>4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224137931034498" table:style-name="ce14">
            <text:p>38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1597222222222" table:style-name="ce14">
            <text:p>62</text:p>
          </table:table-cell>
          <table:table-cell office:value-type="float" office:value="144" table:style-name="ce15">
            <text:p>14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9534883720930196" table:style-name="ce10">
            <text:p>9</text:p>
          </table:table-cell>
          <table:table-cell office:value-type="float" office:value="129" table:style-name="ce11">
            <text:p>12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5094339622642" table:style-name="ce14">
            <text:p>27</text:p>
          </table:table-cell>
          <table:table-cell office:value-type="float" office:value="159" table:style-name="ce15">
            <text:p>15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7959183673469" table:style-name="ce14">
            <text:p>68</text:p>
          </table:table-cell>
          <table:table-cell office:value-type="float" office:value="294" table:style-name="ce15">
            <text:p>29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641025641025599" table:style-name="ce14">
            <text:p>4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0984</text:p>
          </table:table-cell>
          <table:table-cell office:value-type="string" table:style-name="ce9">
            <text:p>MICETI IN CAMPIONI BIOLOGICI DIVERSI ESAME COLTURAL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0985</text:p>
          </table:table-cell>
          <table:table-cell office:value-type="string" table:style-name="ce9">
            <text:p>MICETI IN CAMPIONI BIOLOGICI DIVERSI RICERCA MICROSCOP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905</text:p>
          </table:table-cell>
          <table:table-cell office:value-type="string" table:style-name="ce9">
            <text:p>TEST EPICUTANEI A LETTURA RITARDATA [PATCH TEST] (fino a 20 allergeni) (per singolo allergene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941682013505201" table:style-name="ce14">
            <text:p>13</text:p>
          </table:table-cell>
          <table:table-cell office:value-type="float" office:value="1629" table:style-name="ce15">
            <text:p>162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667857142857102" table:style-name="ce14">
            <text:p>38</text:p>
          </table:table-cell>
          <table:table-cell office:value-type="float" office:value="280" table:style-name="ce15">
            <text:p>28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5" table:style-name="ce14">
            <text:p>5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2352941176470598" table:style-name="ce10">
            <text:p>9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.56" table:style-name="ce10">
            <text:p>8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.5" table:style-name="ce10">
            <text:p>11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.6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0571428571429" table:style-name="ce14">
            <text:p>28</text:p>
          </table:table-cell>
          <table:table-cell office:value-type="float" office:value="70" table:style-name="ce15">
            <text:p>7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75" table:style-name="ce10">
            <text:p>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3</text:p>
          </table:table-cell>
          <table:table-cell office:value-type="string" table:style-name="ce9">
            <text:p>INIEZIONE DI STEROID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.1481481481481497" table:style-name="ce10">
            <text:p>4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82</text:p>
          </table:table-cell>
          <table:table-cell office:value-type="string" table:style-name="ce9">
            <text:p>TERAPIA A LUCE ULTRAVIOLET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4.4489795918367" table:style-name="ce10">
            <text:p>14</text:p>
          </table:table-cell>
          <table:table-cell office:value-type="float" office:value="292" table:style-name="ce11">
            <text:p>29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Gastroenterologia</text:p>
          </table:table-cell>
          <table:table-cell office:value-type="string" table:style-name="ce9">
            <text:p>43111</text:p>
          </table:table-cell>
          <table:table-cell office:value-type="string" table:style-name="ce9">
            <text:p>SOSTITUZIONE GASTROSTOMIA E/O DIGIUNOSTOMIA PERCUTANE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3413</text:p>
          </table:table-cell>
          <table:table-cell office:value-type="string" table:style-name="ce9">
            <text:p>MUCOSECTOMIA</text:p>
            <text:p>ENDOSCOPICA</text:p>
            <text:p>DELLO STOMA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516</text:p>
          </table:table-cell>
          <table:table-cell office:value-type="string" table:style-name="ce9">
            <text:p>ESOFAGOGASTRODUODENOSCOPIA [EGD]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066666666666698" table:style-name="ce14">
            <text:p>37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9714285714285698" table:style-name="ce10">
            <text:p>10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7575757575758" table:style-name="ce14">
            <text:p>24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3272727272727" table:style-name="ce14">
            <text:p>63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8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5231</text:p>
          </table:table-cell>
          <table:table-cell office:value-type="string" table:style-name="ce9">
            <text:p>COLONSCOPIA - ILEOSCOPIA RETROGRAD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0.5" table:style-name="ce14">
            <text:p>7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9" table:style-name="ce14">
            <text:p>129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525</text:p>
          </table:table-cell>
          <table:table-cell office:value-type="string" table:style-name="ce9">
            <text:p>COLONSCOPIA CON ENDOSCOPIO FLESSIBILE.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6" table:style-name="ce14">
            <text:p>3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0.571428571428598" table:style-name="ce14">
            <text:p>51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.176470588235301" table:style-name="ce10">
            <text:p>11</text:p>
          </table:table-cell>
          <table:table-cell office:value-type="float" office:value="51" table:style-name="ce11">
            <text:p>5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34375" table:style-name="ce14">
            <text:p>23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195652173913004" table:style-name="ce14">
            <text:p>78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542</text:p>
          </table:table-cell>
          <table:table-cell office:value-type="string" table:style-name="ce9">
            <text:p>POLIPECTOMIA ENDOSCOPICA <text:s/>DELL' INTESTINO CRAS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3333333333333" table:style-name="ce14">
            <text:p>2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91666666666666696" table:style-name="ce14">
            <text:p>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5432</text:p>
          </table:table-cell>
          <table:table-cell office:value-type="string" table:style-name="ce9">
            <text:p>MUCOSECTOMIA</text:p>
            <text:p>ENDOSCOPICA</text:p>
            <text:p>DEL COLON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824</text:p>
          </table:table-cell>
          <table:table-cell office:value-type="string" table:style-name="ce9">
            <text:p>RETTOSIGMOIDOSCOPIA CON ENDOSCOPIO FLESSIBILE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" table:style-name="ce14">
            <text:p>3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212121212121197" table:style-name="ce14">
            <text:p>60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6666666666666696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4" table:style-name="ce14">
            <text:p>3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230769230769198" table:style-name="ce14">
            <text:p>35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9230769230769198" table:style-name="ce10">
            <text:p>1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1351351351351" table:style-name="ce14">
            <text:p>11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571428571428601" table:style-name="ce14">
            <text:p>21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8823529411764692" table:style-name="ce10">
            <text:p>10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.75" table:style-name="ce10">
            <text:p>3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Geriatr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8.2222222222222" table:style-name="ce10">
            <text:p>3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2.8" table:style-name="ce10">
            <text:p>6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0" table:style-name="ce10">
            <text:p>5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269430051813501" table:style-name="ce14">
            <text:p>63</text:p>
          </table:table-cell>
          <table:table-cell office:value-type="float" office:value="193" table:style-name="ce15">
            <text:p>19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5.5" table:style-name="ce10">
            <text:p>36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681114551083596" table:style-name="ce14">
            <text:p>90</text:p>
          </table:table-cell>
          <table:table-cell office:value-type="float" office:value="323" table:style-name="ce15">
            <text:p>32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25" table:style-name="ce14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5" table:style-name="ce14">
            <text:p>2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9375" table:style-name="ce14">
            <text:p>27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0769230769231" table:style-name="ce14">
            <text:p>1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6666666666666696" table:style-name="ce14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8.758620689655203" table:style-name="ce10">
            <text:p>49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2.51" table:style-name="ce14">
            <text:p>53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5" table:style-name="ce14">
            <text:p>8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1090909090909093" table:style-name="ce14">
            <text:p>8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.588235294117601" table:style-name="ce10">
            <text:p>12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767441860465102" table:style-name="ce14">
            <text:p>29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265306122448997" table:style-name="ce14">
            <text:p>43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alattie endocrine,del ricambio e della nutrizione</text:p>
          </table:table-cell>
          <table:table-cell office:value-type="string" table:style-name="ce9">
            <text:p>8622</text:p>
          </table:table-cell>
          <table:table-cell office:value-type="string" table:style-name="ce9">
            <text:p>RIMOZIONE ASPORTATIVA DI FERITA, INFEZIONE O USTION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8.764705882352899" table:style-name="ce10">
            <text:p>19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4.800657174151198" table:style-name="ce14">
            <text:p>95</text:p>
          </table:table-cell>
          <table:table-cell office:value-type="float" office:value="913" table:style-name="ce15">
            <text:p>91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72.82142857142901" table:style-name="ce10">
            <text:p>173</text:p>
          </table:table-cell>
          <table:table-cell office:value-type="float" office:value="84" table:style-name="ce11">
            <text:p>8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30.17647058823499" table:style-name="ce10">
            <text:p>130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7.242038216561" table:style-name="ce10">
            <text:p>117</text:p>
          </table:table-cell>
          <table:table-cell office:value-type="float" office:value="157" table:style-name="ce11">
            <text:p>15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0.07547169811301" table:style-name="ce14">
            <text:p>130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2.49367088607599" table:style-name="ce10">
            <text:p>152</text:p>
          </table:table-cell>
          <table:table-cell office:value-type="float" office:value="79" table:style-name="ce11">
            <text:p>7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5" table:style-name="ce14">
            <text:p>1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9.541490857947" table:style-name="ce14">
            <text:p>140</text:p>
          </table:table-cell>
          <table:table-cell office:value-type="float" office:value="711" table:style-name="ce15">
            <text:p>71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591</text:p>
          </table:table-cell>
          <table:table-cell office:value-type="string" table:style-name="ce9">
            <text:p>TEST <text:s/>CARDIOVASCOLARI PER VALUTAZIONE DI NEUROPATIA AUTONOM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3.022388059702" table:style-name="ce10">
            <text:p>103</text:p>
          </table:table-cell>
          <table:table-cell office:value-type="float" office:value="134" table:style-name="ce11">
            <text:p>13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2.7222222222222" table:style-name="ce10">
            <text:p>13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8095238095238" table:style-name="ce14">
            <text:p>26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309090909090898" table:style-name="ce14">
            <text:p>42</text:p>
          </table:table-cell>
          <table:table-cell office:value-type="float" office:value="110" table:style-name="ce15">
            <text:p>1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7" table:style-name="ce14">
            <text:p>6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5" table:style-name="ce14">
            <text:p>5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0.5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375" table:style-name="ce14">
            <text:p>2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9.3913043478261" table:style-name="ce10">
            <text:p>39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5" table:style-name="ce14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5555555555556" table:style-name="ce14">
            <text:p>20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25" table:style-name="ce14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76" table:style-name="ce10">
            <text:p>9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7741935483871" table:style-name="ce14">
            <text:p>30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977777777777803" table:style-name="ce14">
            <text:p>44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1666666666666701" table:style-name="ce14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491</text:p>
          </table:table-cell>
          <table:table-cell office:value-type="string" table:style-name="ce9">
            <text:p>PRELIEVO DI SANGUE CAPILLAR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09.77966101694901" table:style-name="ce10">
            <text:p>110</text:p>
          </table:table-cell>
          <table:table-cell office:value-type="float" office:value="59" table:style-name="ce11">
            <text:p>5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2.96039603960401" table:style-name="ce10">
            <text:p>103</text:p>
          </table:table-cell>
          <table:table-cell office:value-type="float" office:value="101" table:style-name="ce11">
            <text:p>10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52</text:p>
          </table:table-cell>
          <table:table-cell office:value-type="string" table:style-name="ce9">
            <text:p>ANALISI DINAMOMETRICA DELL' ARTO SUPERIORE O INFERIORE O DEL TRON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8.523809523809501" table:style-name="ce10">
            <text:p>19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31578947368421" table:style-name="ce10">
            <text:p>1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9.664798206277993" table:style-name="ce10">
            <text:p>100</text:p>
          </table:table-cell>
          <table:table-cell office:value-type="float" office:value="892" table:style-name="ce11">
            <text:p>89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88.328358208955" table:style-name="ce10">
            <text:p>188</text:p>
          </table:table-cell>
          <table:table-cell office:value-type="float" office:value="67" table:style-name="ce11">
            <text:p>6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131.05000000000001" table:style-name="ce10">
            <text:p>131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99.527027027027003" table:style-name="ce10">
            <text:p>100</text:p>
          </table:table-cell>
          <table:table-cell office:value-type="float" office:value="74" table:style-name="ce11">
            <text:p>7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6428571428571" table:style-name="ce10">
            <text:p>16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0" table:style-name="ce14">
            <text:p>7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3.620320855615006" table:style-name="ce14">
            <text:p>84</text:p>
          </table:table-cell>
          <table:table-cell office:value-type="float" office:value="834" table:style-name="ce15">
            <text:p>83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822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7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8.523809523809501" table:style-name="ce10">
            <text:p>19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92</text:p>
          </table:table-cell>
          <table:table-cell office:value-type="string" table:style-name="ce9">
            <text:p>ALTRA AGOPUNTUR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alattie infettive e tropicali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1884984025559095" table:style-name="ce14">
            <text:p>9</text:p>
          </table:table-cell>
          <table:table-cell office:value-type="float" office:value="313" table:style-name="ce15">
            <text:p>31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9230769230769198" table:style-name="ce10">
            <text:p>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6666666666667" table:style-name="ce14">
            <text:p>1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0689655172414" table:style-name="ce14">
            <text:p>11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4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492</text:p>
          </table:table-cell>
          <table:table-cell office:value-type="string" table:style-name="ce9">
            <text:p>PRELIEVO DI SANGUE VENO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7207792207792201" table:style-name="ce10">
            <text:p>3</text:p>
          </table:table-cell>
          <table:table-cell office:value-type="float" office:value="154" table:style-name="ce11">
            <text:p>15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7857142857142901E-2" table:style-name="ce10">
            <text:p>0</text:p>
          </table:table-cell>
          <table:table-cell office:value-type="float" office:value="56" table:style-name="ce11">
            <text:p>5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edicina generale</text:p>
          </table:table-cell>
          <table:table-cell office:value-type="string" table:style-name="ce9">
            <text:p>38221</text:p>
          </table:table-cell>
          <table:table-cell office:value-type="string" table:style-name="ce9">
            <text:p>CAPILLAROSCOPIA CON VIDEOREGISTR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92.25" table:style-name="ce10">
            <text:p>9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866666666666703" table:style-name="ce14">
            <text:p>98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1.654545454545499" table:style-name="ce10">
            <text:p>32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3.866666666666703" table:style-name="ce10">
            <text:p>34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9.2068965517241" table:style-name="ce10">
            <text:p>89</text:p>
          </table:table-cell>
          <table:table-cell office:value-type="float" office:value="290" table:style-name="ce11">
            <text:p>29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6666666666666696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.6806722689076" table:style-name="ce14">
            <text:p>87</text:p>
          </table:table-cell>
          <table:table-cell office:value-type="float" office:value="238" table:style-name="ce15">
            <text:p>23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4.5" table:style-name="ce10">
            <text:p>1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8297872340426" table:style-name="ce14">
            <text:p>15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611</text:p>
          </table:table-cell>
          <table:table-cell office:value-type="string" table:style-name="ce9">
            <text:p>MONITORAGGIO CONTINUO [24 Ore] DELLA PRESSIONE ARTERIOS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.1666666666667" table:style-name="ce10">
            <text:p>1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727272727272702" table:style-name="ce14">
            <text:p>2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851851851851899" table:style-name="ce14">
            <text:p>14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272727272727298" table:style-name="ce14">
            <text:p>2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6.5555555555556" table:style-name="ce10">
            <text:p>1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1875" table:style-name="ce14">
            <text:p>21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2727272727272698" table:style-name="ce10">
            <text:p>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4444444444444" table:style-name="ce14">
            <text:p>32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.3333333333333" table:style-name="ce14">
            <text:p>43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0333333333333297" table:style-name="ce10">
            <text:p>8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98" table:style-name="ce14">
            <text:p>18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155737704918003" table:style-name="ce14">
            <text:p>33</text:p>
          </table:table-cell>
          <table:table-cell office:value-type="float" office:value="122" table:style-name="ce15">
            <text:p>12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9.8000000000000007" table:style-name="ce10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3" table:style-name="ce14">
            <text:p>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7.00680272108799" table:style-name="ce10">
            <text:p>117</text:p>
          </table:table-cell>
          <table:table-cell office:value-type="float" office:value="147" table:style-name="ce11">
            <text:p>14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1764705882352899" table:style-name="ce10">
            <text:p>6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edicina nucleare</text:p>
          </table:table-cell>
          <table:table-cell office:value-type="string" table:style-name="ce9">
            <text:p>8901A</text:p>
          </table:table-cell>
          <table:table-cell office:value-type="string" table:style-name="ce9">
            <text:p>VISITA DI MEDICINA NUCLEARE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0.747474747474698" table:style-name="ce10">
            <text:p>41</text:p>
          </table:table-cell>
          <table:table-cell office:value-type="float" office:value="99" table:style-name="ce11">
            <text:p>9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3</text:p>
          </table:table-cell>
          <table:table-cell office:value-type="string" table:style-name="ce9">
            <text:p>PRIMA VISITA DI MEDICINA NUCLE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2222222222222" table:style-name="ce14">
            <text:p>1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012</text:p>
          </table:table-cell>
          <table:table-cell office:value-type="string" table:style-name="ce9">
            <text:p>SCINTIGRAFIA TIROIDEA CON CAPTAZIONE, CON O SENZA PROVE FARMACOLOG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.25" table:style-name="ce10">
            <text:p>3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013</text:p>
          </table:table-cell>
          <table:table-cell office:value-type="string" table:style-name="ce9">
            <text:p>SCINTIGRAFIA TIROID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9.6666666666667" table:style-name="ce10">
            <text:p>2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1428571428571" table:style-name="ce14">
            <text:p>2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031</text:p>
          </table:table-cell>
          <table:table-cell office:value-type="string" table:style-name="ce9">
            <text:p>SCINTIGRAFIA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033</text:p>
          </table:table-cell>
          <table:table-cell office:value-type="string" table:style-name="ce9">
            <text:p>SCINTIGRAFIA SEQUENZIALE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6.5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200000000000003" table:style-name="ce14">
            <text:p>34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035</text:p>
          </table:table-cell>
          <table:table-cell office:value-type="string" table:style-name="ce9">
            <text:p>TOMOSCINTIGRAFIA RE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7" table:style-name="ce14">
            <text:p>19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041</text:p>
          </table:table-cell>
          <table:table-cell office:value-type="string" table:style-name="ce9">
            <text:p>SCINTIGRAFIA SEQUENZIALE DELLE GHIANDOLE SALIVARI CON STUDIO 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15</text:p>
          </table:table-cell>
          <table:table-cell office:value-type="string" table:style-name="ce9">
            <text:p>TOMOSCINTIGRAFIA <text:s/>CEREBRALE (S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923076923076898" table:style-name="ce14">
            <text:p>22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16</text:p>
          </table:table-cell>
          <table:table-cell office:value-type="string" table:style-name="ce9">
            <text:p>TOMOSCINTIGRAFIA <text:s/>CEREBRALE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9" table:style-name="ce10">
            <text:p>4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571428571428598" table:style-name="ce14">
            <text:p>6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3</text:p>
          </table:table-cell>
          <table:table-cell office:value-type="string" table:style-name="ce9">
            <text:p>SCINTIGRAFIA DELLE PARATIROID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3.5" table:style-name="ce10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4" table:style-name="ce14">
            <text:p>3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41</text:p>
          </table:table-cell>
          <table:table-cell office:value-type="string" table:style-name="ce9">
            <text:p>SCINTIGRAFIA OSSEA O ARTICOLARE SEGMENT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42</text:p>
          </table:table-cell>
          <table:table-cell office:value-type="string" table:style-name="ce9">
            <text:p>SCINTIGRAFIA OSSEA <text:s/>O ARTICOLARE SEGMENTARIA POLIFAS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375" table:style-name="ce10">
            <text:p>1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51</text:p>
          </table:table-cell>
          <table:table-cell office:value-type="string" table:style-name="ce9">
            <text:p>SCINTIGRAFIA POLMONARE PERFUS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55</text:p>
          </table:table-cell>
          <table:table-cell office:value-type="string" table:style-name="ce9">
            <text:p>TOMOSCINTIGRAFIA POLMO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82</text:p>
          </table:table-cell>
          <table:table-cell office:value-type="string" table:style-name="ce9">
            <text:p>SCINTIGRAFIA OSSEA O 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0476190476190492" table:style-name="ce10">
            <text:p>8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6666666666667" table:style-name="ce14">
            <text:p>1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678160919540201" table:style-name="ce14">
            <text:p>19</text:p>
          </table:table-cell>
          <table:table-cell office:value-type="float" office:value="87" table:style-name="ce15">
            <text:p>8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0.25" table:style-name="ce14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85</text:p>
          </table:table-cell>
          <table:table-cell office:value-type="string" table:style-name="ce9">
            <text:p>SCINTIGRAFIA GLOBALE CORPOREA CON TRACCIANTI IMMUNOLOGICI E RECETT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86</text:p>
          </table:table-cell>
          <table:table-cell office:value-type="string" table:style-name="ce9">
            <text:p>TOMOSCINTIGRAFIA GLOBALE CORPOREA (PET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5333333333333297" table:style-name="ce10">
            <text:p>1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25" table:style-name="ce14">
            <text:p>37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096774193548399" table:style-name="ce14">
            <text:p>42</text:p>
          </table:table-cell>
          <table:table-cell office:value-type="float" office:value="124" table:style-name="ce15">
            <text:p>12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92</text:p>
          </table:table-cell>
          <table:table-cell office:value-type="string" table:style-name="ce9">
            <text:p>SCINTIGRAFIA SURRENALICA MIDOL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196</text:p>
          </table:table-cell>
          <table:table-cell office:value-type="string" table:style-name="ce9">
            <text:p>SCINTIGRAFIA SEGMENTARIA DOPO SCINTIGRAFIA TOTAL BODY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1111111111111" table:style-name="ce10">
            <text:p>1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81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.25" table:style-name="ce10">
            <text:p>3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82</text:p>
          </table:table-cell>
          <table:table-cell office:value-type="string" table:style-name="ce9">
            <text:p>TERAPIA DEGLI IPERTIROIDISM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.6666666666667" table:style-name="ce10">
            <text:p>3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4</text:p>
          </table:table-cell>
          <table:table-cell office:value-type="string" table:style-name="ce9">
            <text:p>STUDIO FISICO-DOSIMETR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.6666666666667" table:style-name="ce10">
            <text:p>3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6</text:p>
          </table:table-cell>
          <table:table-cell office:value-type="string" table:style-name="ce9">
            <text:p>DOSIMETRIA IN V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6.6666666666667" table:style-name="ce10">
            <text:p>3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edicina sportiva</text:p>
          </table:table-cell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1666666666667" table:style-name="ce10">
            <text:p>1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7538461538461494" table:style-name="ce10">
            <text:p>10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42</text:p>
          </table:table-cell>
          <table:table-cell office:value-type="string" table:style-name="ce9">
            <text:p>TEST DA SFORZO DEI DUE GRADINI DI MASTERS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9.7538461538461494" table:style-name="ce10">
            <text:p>10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52</text:p>
          </table:table-cell>
          <table:table-cell office:value-type="string" table:style-name="ce9">
            <text:p>ELETTROCARDIOGRAMM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.5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0149253731343" table:style-name="ce10">
            <text:p>10</text:p>
          </table:table-cell>
          <table:table-cell office:value-type="float" office:value="67" table:style-name="ce11">
            <text:p>6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0444</text:p>
          </table:table-cell>
          <table:table-cell office:value-type="string" table:style-name="ce9">
            <text:p>URINE ESAME PARZIALE (Acetone e glucosio quantitativo)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.0149253731343" table:style-name="ce10">
            <text:p>10</text:p>
          </table:table-cell>
          <table:table-cell office:value-type="float" office:value="67" table:style-name="ce11">
            <text:p>67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Nefrologia</text:p>
          </table:table-cell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B</text:p>
          </table:table-cell>
          <table:table-cell office:value-type="string" table:style-name="ce9">
            <text:p>VISITA NEFROLOGICA DI CONTROLLO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0.6" table:style-name="ce10">
            <text:p>2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786324786324801" table:style-name="ce10">
            <text:p>21</text:p>
          </table:table-cell>
          <table:table-cell office:value-type="float" office:value="117" table:style-name="ce11">
            <text:p>11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5.5" table:style-name="ce10">
            <text:p>9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3333333333333" table:style-name="ce14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9.185929648241199" table:style-name="ce14">
            <text:p>49</text:p>
          </table:table-cell>
          <table:table-cell office:value-type="float" office:value="199" table:style-name="ce15">
            <text:p>19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96" table:style-name="ce10">
            <text:p>7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6578947368421009" table:style-name="ce14">
            <text:p>9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763636363636401" table:style-name="ce14">
            <text:p>19</text:p>
          </table:table-cell>
          <table:table-cell office:value-type="float" office:value="55" table:style-name="ce15">
            <text:p>5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5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2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Neonatologia</text:p>
          </table:table-cell>
          <table:table-cell office:value-type="string" table:style-name="ce9">
            <text:p>88711</text:p>
          </table:table-cell>
          <table:table-cell office:value-type="string" table:style-name="ce9">
            <text:p>ECOENCEFAL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5" table:style-name="ce10">
            <text:p>4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.3555555555555596" table:style-name="ce10">
            <text:p>5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Neurochirurgia</text:p>
          </table:table-cell>
          <table:table-cell office:value-type="string" table:style-name="ce9">
            <text:p>0392</text:p>
          </table:table-cell>
          <table:table-cell office:value-type="string" table:style-name="ce9">
            <text:p>INIEZIONE DI ALTRI FARMACI NEL CANALE VERTEB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.6666666666667" table:style-name="ce10">
            <text:p>2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2.818181818181799" table:style-name="ce14">
            <text:p>3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2.1967213114754" table:style-name="ce14">
            <text:p>62</text:p>
          </table:table-cell>
          <table:table-cell office:value-type="float" office:value="61" table:style-name="ce15">
            <text:p>6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1428571428571406" table:style-name="ce10">
            <text:p>8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837209302325601" table:style-name="ce14">
            <text:p>26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4.446428571428598" table:style-name="ce14">
            <text:p>64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7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93</text:p>
          </table:table-cell>
          <table:table-cell office:value-type="string" table:style-name="ce9">
            <text:p>CONTROLLO E PROGRAMMAZIONE NEUROSTIMOLATORE SPI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.6666666666667" table:style-name="ce10">
            <text:p>2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99</text:p>
          </table:table-cell>
          <table:table-cell office:value-type="string" table:style-name="ce9">
            <text:p>INIEZIONE DI TOSSINA BOTULIN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1.4897959183673" table:style-name="ce10">
            <text:p>61</text:p>
          </table:table-cell>
          <table:table-cell office:value-type="float" office:value="147" table:style-name="ce11">
            <text:p>147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Neurolog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6" table:style-name="ce10">
            <text:p>4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6.363636363636402" table:style-name="ce10">
            <text:p>76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3</text:p>
          </table:table-cell>
          <table:table-cell office:value-type="string" table:style-name="ce9">
            <text:p>PRIMA VISITA NEUROLOGICA [NEUROCHIRURGICA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6666666666667" table:style-name="ce14">
            <text:p>2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5" table:style-name="ce14">
            <text:p>32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5" table:style-name="ce14">
            <text:p>3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733333333333299" table:style-name="ce14">
            <text:p>20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" table:style-name="ce14">
            <text:p>26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9722222222222" table:style-name="ce14">
            <text:p>27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4.125" table:style-name="ce10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3333333333333" table:style-name="ce14">
            <text:p>12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9583333333333" table:style-name="ce14">
            <text:p>15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.25" table:style-name="ce10">
            <text:p>11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08" table:style-name="ce14">
            <text:p>10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5531914893617" table:style-name="ce14">
            <text:p>11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1999999999999993" table:style-name="ce10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657894736842099" table:style-name="ce14">
            <text:p>17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108910891089103" table:style-name="ce14">
            <text:p>36</text:p>
          </table:table-cell>
          <table:table-cell office:value-type="float" office:value="101" table:style-name="ce15">
            <text:p>10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31</text:p>
          </table:table-cell>
          <table:table-cell office:value-type="string" table:style-name="ce9">
            <text:p>VISITA NE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8.71428571428601" table:style-name="ce10">
            <text:p>14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0.636363636363598" table:style-name="ce10">
            <text:p>9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86.375" table:style-name="ce10">
            <text:p>86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0.909090909090907" table:style-name="ce14">
            <text:p>91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7.133333333333297" table:style-name="ce10">
            <text:p>47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5.25" table:style-name="ce10">
            <text:p>3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8913043478260896" table:style-name="ce14">
            <text:p>10</text:p>
          </table:table-cell>
          <table:table-cell office:value-type="float" office:value="92" table:style-name="ce15">
            <text:p>9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03" table:style-name="ce10">
            <text:p>103</text:p>
          </table:table-cell>
          <table:table-cell office:value-type="float" office:value="87" table:style-name="ce11">
            <text:p>8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4</text:p>
          </table:table-cell>
          <table:table-cell office:value-type="string" table:style-name="ce9">
            <text:p>ELETTROENCEFALOGRAMM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3076923076923102" table:style-name="ce10">
            <text:p>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.6666666666667" table:style-name="ce14">
            <text:p>1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9444444444444" table:style-name="ce14">
            <text:p>33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42</text:p>
          </table:table-cell>
          <table:table-cell office:value-type="string" table:style-name="ce9">
            <text:p>ELETTROENCEFALOGRAMMA CON PRIVAZIONE DEL SONN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" table:style-name="ce14">
            <text:p>8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53</text:p>
          </table:table-cell>
          <table:table-cell office:value-type="string" table:style-name="ce9">
            <text:p>POTENZIALI EVOCATI MOTO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54</text:p>
          </table:table-cell>
          <table:table-cell office:value-type="string" table:style-name="ce9">
            <text:p>POTENZIALI EVOCATI SOMATO-SENS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5" table:style-name="ce14">
            <text:p>2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3333333333333304" table:style-name="ce14">
            <text:p>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81</text:p>
          </table:table-cell>
          <table:table-cell office:value-type="string" table:style-name="ce9">
            <text:p>ELETTROMIOGRAFIA SEMPLICE [EMG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9230769230769198" table:style-name="ce10">
            <text:p>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.172413793103402" table:style-name="ce14">
            <text:p>34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975999999999999" table:style-name="ce14">
            <text:p>23</text:p>
          </table:table-cell>
          <table:table-cell office:value-type="float" office:value="125" table:style-name="ce15">
            <text:p>12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83</text:p>
          </table:table-cell>
          <table:table-cell office:value-type="string" table:style-name="ce9">
            <text:p>ELETTROMIOGRAFIA DI UNITA'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4.181818181818201" table:style-name="ce10">
            <text:p>3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1379310344827598" table:style-name="ce14">
            <text:p>5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85</text:p>
          </table:table-cell>
          <table:table-cell office:value-type="string" table:style-name="ce9">
            <text:p>RISPOSTE RIFLESS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.6" table:style-name="ce10">
            <text:p>13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428571428571399" table:style-name="ce14">
            <text:p>24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512820512820497" table:style-name="ce14">
            <text:p>38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91</text:p>
          </table:table-cell>
          <table:table-cell office:value-type="string" table:style-name="ce9">
            <text:p>VELOCITA' DI CONDUZIONE NERVOSA MOT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2.1621621621622" table:style-name="ce10">
            <text:p>12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279569892473098" table:style-name="ce14">
            <text:p>24</text:p>
          </table:table-cell>
          <table:table-cell office:value-type="float" office:value="93" table:style-name="ce15">
            <text:p>9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9.584905660377402" table:style-name="ce14">
            <text:p>40</text:p>
          </table:table-cell>
          <table:table-cell office:value-type="float" office:value="212" table:style-name="ce15">
            <text:p>2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92</text:p>
          </table:table-cell>
          <table:table-cell office:value-type="string" table:style-name="ce9">
            <text:p>VELOCITA' DI CONDUZIONE NERVOSA <text:s/>SENSITIV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.32" table:style-name="ce10">
            <text:p>10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703703703703699" table:style-name="ce14">
            <text:p>24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455555555555598" table:style-name="ce14">
            <text:p>37</text:p>
          </table:table-cell>
          <table:table-cell office:value-type="float" office:value="180" table:style-name="ce15">
            <text:p>18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892</text:p>
          </table:table-cell>
          <table:table-cell office:value-type="string" table:style-name="ce9">
            <text:p>TRAINING PER DISTURBI COGNITIVI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5.7777777777778" table:style-name="ce10">
            <text:p>36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2" table:style-name="ce14">
            <text:p>10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620689655172399" table:style-name="ce14">
            <text:p>75</text:p>
          </table:table-cell>
          <table:table-cell office:value-type="float" office:value="87" table:style-name="ce15">
            <text:p>8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12</text:p>
          </table:table-cell>
          <table:table-cell office:value-type="string" table:style-name="ce9">
            <text:p>SOMMINISTRAZIONE DI TEST DI DETERIORAMENTO O SVILUPPO INTELLETTIV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21</text:p>
          </table:table-cell>
          <table:table-cell office:value-type="string" table:style-name="ce9">
            <text:p>SOMMINISTRAZIONE DI TEST DELLA MEM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5.8" table:style-name="ce10">
            <text:p>46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2" table:style-name="ce14">
            <text:p>10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2.828947368421098" table:style-name="ce14">
            <text:p>83</text:p>
          </table:table-cell>
          <table:table-cell office:value-type="float" office:value="152" table:style-name="ce15">
            <text:p>15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22</text:p>
          </table:table-cell>
          <table:table-cell office:value-type="string" table:style-name="ce9">
            <text:p>TEST DELLA SCALA DI MEMORIA DI WECHSLER [WMS]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185185185185201" table:style-name="ce10">
            <text:p>17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619047619047606" table:style-name="ce14">
            <text:p>67</text:p>
          </table:table-cell>
          <table:table-cell office:value-type="float" office:value="168" table:style-name="ce15">
            <text:p>16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1.4027777777778" table:style-name="ce14">
            <text:p>61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356164383561598" table:style-name="ce14">
            <text:p>63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84</text:p>
          </table:table-cell>
          <table:table-cell office:value-type="string" table:style-name="ce9">
            <text:p>ESAME <text:s/>DELL' AFA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2.8" table:style-name="ce10">
            <text:p>7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5384615384615401" table:style-name="ce14">
            <text:p>5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.2571428571428598" table:style-name="ce10">
            <text:p>7</text:p>
          </table:table-cell>
          <table:table-cell office:value-type="float" office:value="35" table:style-name="ce11">
            <text:p>3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23</text:p>
          </table:table-cell>
          <table:table-cell office:value-type="string" table:style-name="ce9">
            <text:p>POTENZIALI EVOCATI VISIVI <text:s/>(VEP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6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culistica</text:p>
          </table:table-cell>
          <table:table-cell office:value-type="string" table:style-name="ce9">
            <text:p>0838</text:p>
          </table:table-cell>
          <table:table-cell office:value-type="string" table:style-name="ce9">
            <text:p>CORREZIONE DI RETRAZIONE DELLA PALPEBR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0919</text:p>
          </table:table-cell>
          <table:table-cell office:value-type="string" table:style-name="ce9">
            <text:p>ALTRE PROCEDURE DIAGNOSTICHE SULL'APPARATO LACRIM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47" table:style-name="ce10">
            <text:p>24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1091</text:p>
          </table:table-cell>
          <table:table-cell office:value-type="string" table:style-name="ce9">
            <text:p>INIEZIONE SOTTOCONGIUNTIV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375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11991</text:p>
          </table:table-cell>
          <table:table-cell office:value-type="string" table:style-name="ce9">
            <text:p>APPLICAZIONE TERAPEUTICA DI LENTE A CONTAT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8.5555555555556" table:style-name="ce10">
            <text:p>1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1214</text:p>
          </table:table-cell>
          <table:table-cell office:value-type="string" table:style-name="ce9">
            <text:p>IRIDECTOM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25" table:style-name="ce10">
            <text:p>2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1341</text:p>
          </table:table-cell>
          <table:table-cell office:value-type="string" table:style-name="ce9">
            <text:p>INTERVENTO DI CATARATTA CON O SENZA IMPIANTO DI LENTE INTRA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55.666666666667" table:style-name="ce10">
            <text:p>15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7.80000000000001" table:style-name="ce14">
            <text:p>158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4.84615384615398" table:style-name="ce14">
            <text:p>265</text:p>
          </table:table-cell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4" table:style-name="ce14">
            <text:p>7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1364</text:p>
          </table:table-cell>
          <table:table-cell office:value-type="string" table:style-name="ce9">
            <text:p>CAPSULOTOMIA YAG-LASER PER CATARATTA SECOND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8.25" table:style-name="ce10">
            <text:p>3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1434</text:p>
          </table:table-cell>
          <table:table-cell office:value-type="string" table:style-name="ce9">
            <text:p>RIPARAZIONE DI LACERAZIONE DELLA RETINA MEDIANTE FOTOCOAGULAZIONE CON ARGON (LASER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4.1666666666667" table:style-name="ce10">
            <text:p>24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1475</text:p>
          </table:table-cell>
          <table:table-cell office:value-type="string" table:style-name="ce9">
            <text:p>INIEZIONE INTRAVITREALE DI SOSTANZE TERAPEU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8741258741258697" table:style-name="ce10">
            <text:p>9</text:p>
          </table:table-cell>
          <table:table-cell office:value-type="float" office:value="143" table:style-name="ce11">
            <text:p>14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2</text:p>
          </table:table-cell>
          <table:table-cell office:value-type="string" table:style-name="ce9">
            <text:p>VALUTAZIONE ORTOT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4444444444444" table:style-name="ce14">
            <text:p>22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2.5" table:style-name="ce10">
            <text:p>2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630952380952401" table:style-name="ce14">
            <text:p>48</text:p>
          </table:table-cell>
          <table:table-cell office:value-type="float" office:value="84" table:style-name="ce15">
            <text:p>8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13.6666666666667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411764705882398" table:style-name="ce14">
            <text:p>36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6666666666667" table:style-name="ce14">
            <text:p>20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4.870786516854" table:style-name="ce14">
            <text:p>105</text:p>
          </table:table-cell>
          <table:table-cell office:value-type="float" office:value="178" table:style-name="ce15">
            <text:p>17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18.5" table:style-name="ce10">
            <text:p>1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.2083333333333" table:style-name="ce14">
            <text:p>44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5.436507936507894" table:style-name="ce14">
            <text:p>95</text:p>
          </table:table-cell>
          <table:table-cell office:value-type="float" office:value="126" table:style-name="ce15">
            <text:p>12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86.9" table:style-name="ce10">
            <text:p>87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1.87" table:style-name="ce14">
            <text:p>102</text:p>
          </table:table-cell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8" table:style-name="ce14">
            <text:p>22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875776397515502" table:style-name="ce14">
            <text:p>49</text:p>
          </table:table-cell>
          <table:table-cell office:value-type="float" office:value="161" table:style-name="ce15">
            <text:p>16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2.3333333333333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5.32" table:style-name="ce14">
            <text:p>85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2.2" table:style-name="ce10">
            <text:p>2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521739130434799" table:style-name="ce14">
            <text:p>27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.7777777777777803" table:style-name="ce10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3.913043478260903" table:style-name="ce14">
            <text:p>44</text:p>
          </table:table-cell>
          <table:table-cell office:value-type="float" office:value="46" table:style-name="ce15">
            <text:p>4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3.494318181818201" table:style-name="ce14">
            <text:p>63</text:p>
          </table:table-cell>
          <table:table-cell office:value-type="float" office:value="176" table:style-name="ce15">
            <text:p>17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021</text:p>
          </table:table-cell>
          <table:table-cell office:value-type="string" table:style-name="ce9">
            <text:p>VISITA OCULIST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5" table:style-name="ce14">
            <text:p>2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886792452830207" table:style-name="ce14">
            <text:p>98</text:p>
          </table:table-cell>
          <table:table-cell office:value-type="float" office:value="159" table:style-name="ce15">
            <text:p>15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0.454545454545503" table:style-name="ce14">
            <text:p>60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67.29787234042601" table:style-name="ce10">
            <text:p>167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671875" table:style-name="ce14">
            <text:p>74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80.5" table:style-name="ce10">
            <text:p>18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383928571428598" table:style-name="ce14">
            <text:p>33</text:p>
          </table:table-cell>
          <table:table-cell office:value-type="float" office:value="336" table:style-name="ce15">
            <text:p>33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5.093023255813904" table:style-name="ce10">
            <text:p>65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031</text:p>
          </table:table-cell>
          <table:table-cell office:value-type="string" table:style-name="ce9">
            <text:p>STUDIO DELLA TOPOGRAF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3.6666666666667" table:style-name="ce10">
            <text:p>5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05</text:p>
          </table:table-cell>
          <table:table-cell office:value-type="string" table:style-name="ce9">
            <text:p>STUDIO DEL CAMPO VISIV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3.090909090909101" table:style-name="ce10">
            <text:p>2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615384615384599" table:style-name="ce14">
            <text:p>24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5.8333333333333" table:style-name="ce10">
            <text:p>2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0.078125" table:style-name="ce14">
            <text:p>40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285714285714301" table:style-name="ce14">
            <text:p>1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6621621621622" table:style-name="ce14">
            <text:p>28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071</text:p>
          </table:table-cell>
          <table:table-cell office:value-type="string" table:style-name="ce9">
            <text:p>STUDIO DELLA SENSIBILITA' AL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.6666666666667" table:style-name="ce10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091</text:p>
          </table:table-cell>
          <table:table-cell office:value-type="string" table:style-name="ce9">
            <text:p>ESAME DEL FUNDUS OCU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8.433962264150907" table:style-name="ce10">
            <text:p>68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3333333333333304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8.896907216494796" table:style-name="ce14">
            <text:p>89</text:p>
          </table:table-cell>
          <table:table-cell office:value-type="float" office:value="97" table:style-name="ce15">
            <text:p>9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2.071428571428598" table:style-name="ce10">
            <text:p>52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090909090909101" table:style-name="ce14">
            <text:p>48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48.875" table:style-name="ce10">
            <text:p>14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28571428571429" table:style-name="ce14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2.1666666666667" table:style-name="ce14">
            <text:p>9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1428571428571" table:style-name="ce14">
            <text:p>27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092</text:p>
          </table:table-cell>
          <table:table-cell office:value-type="string" table:style-name="ce9">
            <text:p>ESOFTALMOMET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12</text:p>
          </table:table-cell>
          <table:table-cell office:value-type="string" table:style-name="ce9">
            <text:p>ANGIOGRAFIA CON FLUORESCEINA O ANGIOSCOP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4.75" table:style-name="ce14">
            <text:p>5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167224080267601" table:style-name="ce14">
            <text:p>42</text:p>
          </table:table-cell>
          <table:table-cell office:value-type="float" office:value="299" table:style-name="ce15">
            <text:p>29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13</text:p>
          </table:table-cell>
          <table:table-cell office:value-type="string" table:style-name="ce9">
            <text:p>ECOGRAFIA OCU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.200000000000003" table:style-name="ce10">
            <text:p>3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131</text:p>
          </table:table-cell>
          <table:table-cell office:value-type="string" table:style-name="ce9">
            <text:p>PACHIMETR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3.4444444444444" table:style-name="ce10">
            <text:p>6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132</text:p>
          </table:table-cell>
          <table:table-cell office:value-type="string" table:style-name="ce9">
            <text:p>BIOMICROSCOPIA CORNE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15</text:p>
          </table:table-cell>
          <table:table-cell office:value-type="string" table:style-name="ce9">
            <text:p>STUDIO DELLA MOTILITA' OCU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3.961538461538499" table:style-name="ce10">
            <text:p>24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5.6666666666667" table:style-name="ce10">
            <text:p>2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5.671641791044799" table:style-name="ce14">
            <text:p>46</text:p>
          </table:table-cell>
          <table:table-cell office:value-type="float" office:value="67" table:style-name="ce15">
            <text:p>6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65625" table:style-name="ce14">
            <text:p>38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2</text:p>
          </table:table-cell>
          <table:table-cell office:value-type="string" table:style-name="ce9">
            <text:p>TEST FUNZIONALI OBIETTIVI DELL'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.5" table:style-name="ce10">
            <text:p>1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2.190476190476197" table:style-name="ce10">
            <text:p>32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26</text:p>
          </table:table-cell>
          <table:table-cell office:value-type="string" table:style-name="ce9">
            <text:p>TONOGRAFIA, TEST DI PROVOCAZIONE E ALTRI TEST PER IL GLAUCO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7" table:style-name="ce10">
            <text:p>47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0.760000000000005" table:style-name="ce10">
            <text:p>71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35</text:p>
          </table:table-cell>
          <table:table-cell office:value-type="string" table:style-name="ce9">
            <text:p>TRAINING ORTOTT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7.399999999999999" table:style-name="ce10">
            <text:p>17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dontoiatria e stomatologia</text:p>
          </table:table-cell>
          <table:table-cell office:value-type="string" table:style-name="ce9">
            <text:p>2301</text:p>
          </table:table-cell>
          <table:table-cell office:value-type="string" table:style-name="ce9">
            <text:p>ESTRAZIONE DI DENTE DECIDU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2" table:style-name="ce10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.125" table:style-name="ce10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9" table:style-name="ce10">
            <text:p>5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.72727272727272696" table:style-name="ce10">
            <text:p>1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3.625" table:style-name="ce10">
            <text:p>4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09</text:p>
          </table:table-cell>
          <table:table-cell office:value-type="string" table:style-name="ce9">
            <text:p>ESTRAZIONE DI DENTE PERMAN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.285714285714301" table:style-name="ce10">
            <text:p>1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.8571428571429" table:style-name="ce10">
            <text:p>1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7.1666666666667" table:style-name="ce10">
            <text:p>1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3.526315789473699" table:style-name="ce10">
            <text:p>34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11</text:p>
          </table:table-cell>
          <table:table-cell office:value-type="string" table:style-name="ce9">
            <text:p>ESTRAZIONE DI RADICE RESIDU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.4482758620689703E-2" table:style-name="ce10">
            <text:p>0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2.75" table:style-name="ce10">
            <text:p>3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.78571428571429" table:style-name="ce10">
            <text:p>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2.928571428571399" table:style-name="ce10">
            <text:p>2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19</text:p>
          </table:table-cell>
          <table:table-cell office:value-type="string" table:style-name="ce9">
            <text:p>ALTRA ESTRAZIONE CHIRURGICA DI DEN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0" table:style-name="ce10">
            <text:p>1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201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0.132075471698101" table:style-name="ce10">
            <text:p>50</text:p>
          </table:table-cell>
          <table:table-cell office:value-type="float" office:value="53" table:style-name="ce11">
            <text:p>5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0.454545454545499" table:style-name="ce10">
            <text:p>1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.6875" table:style-name="ce10">
            <text:p>4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.25925925925925902" table:style-name="ce10">
            <text:p>0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7.866666666666703" table:style-name="ce10">
            <text:p>48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.4444444444444402" table:style-name="ce10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5.2083333333333" table:style-name="ce10">
            <text:p>35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202</text:p>
          </table:table-cell>
          <table:table-cell office:value-type="string" table:style-name="ce9">
            <text:p>RICOSTRUZIONE DI DENTE MEDIANTE OTTU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0" table:style-name="ce10">
            <text:p>14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7.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.5" table:style-name="ce10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0.4444444444444" table:style-name="ce10">
            <text:p>4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431</text:p>
          </table:table-cell>
          <table:table-cell office:value-type="string" table:style-name="ce9">
            <text:p>INSERZIONE DI PROTESI RIMOV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.3333333333333304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432</text:p>
          </table:table-cell>
          <table:table-cell office:value-type="string" table:style-name="ce9">
            <text:p>ALTRA INSERZIONE DI PROTESI RIMOVIBI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.4" table:style-name="ce10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491</text:p>
          </table:table-cell>
          <table:table-cell office:value-type="string" table:style-name="ce9">
            <text:p>ALTRA RIPARAZIONE DENTARI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.5510204081632701" table:style-name="ce10">
            <text:p>3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3712</text:p>
          </table:table-cell>
          <table:table-cell office:value-type="string" table:style-name="ce9">
            <text:p>TERAPIA CANALARE IN DENTE PLURIRADICOLA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4.5" table:style-name="ce10">
            <text:p>7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2.5" table:style-name="ce10">
            <text:p>6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431</text:p>
          </table:table-cell>
          <table:table-cell office:value-type="string" table:style-name="ce9">
            <text:p>ASPORTAZIONE DI LESIONE O TESSUTO DELLA GENGIV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.8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4391</text:p>
          </table:table-cell>
          <table:table-cell office:value-type="string" table:style-name="ce9">
            <text:p>LEVIGATURA DELLE RADICI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1111111111111107" table:style-name="ce10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4701</text:p>
          </table:table-cell>
          <table:table-cell office:value-type="string" table:style-name="ce9">
            <text:p>TRATTAMENTO ORTODONTICO CON APPARECCHI MOBI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0" table:style-name="ce10">
            <text:p>7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9.71428571428571" table:style-name="ce10">
            <text:p>1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8" table:style-name="ce10">
            <text:p>3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4801</text:p>
          </table:table-cell>
          <table:table-cell office:value-type="string" table:style-name="ce9">
            <text:p>RIPARAZIONE DI APPARECCHIO ORTODONTICO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752</text:p>
          </table:table-cell>
          <table:table-cell office:value-type="string" table:style-name="ce9">
            <text:p>SUTURA DI LACERAZIONE DI ALTRA PARTE DELLA BOCC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.7037037037037E-2" table:style-name="ce10">
            <text:p>0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3.78571428571429" table:style-name="ce10">
            <text:p>4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122</text:p>
          </table:table-cell>
          <table:table-cell office:value-type="string" table:style-name="ce9">
            <text:p>ALTRA RADIOGRAFIA DENTA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3333333333333" table:style-name="ce10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4.8571428571429" table:style-name="ce10">
            <text:p>2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E</text:p>
          </table:table-cell>
          <table:table-cell office:value-type="string" table:style-name="ce9">
            <text:p>VISITA ODONTOSTOMATOLOGICA o MAXILLO-FACCIALE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3.863636363636402" table:style-name="ce10">
            <text:p>44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6.4545454545454497" table:style-name="ce10">
            <text:p>6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3.3214285714286" table:style-name="ce10">
            <text:p>13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5.5555555555555601E-2" table:style-name="ce10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9.2" table:style-name="ce10">
            <text:p>29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116666666666699" table:style-name="ce14">
            <text:p>19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5</text:p>
          </table:table-cell>
          <table:table-cell office:value-type="string" table:style-name="ce9">
            <text:p>PRIMA VISITA ODONTOSTOMATOLOGICA o MAXILLO-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827160493827201" table:style-name="ce14">
            <text:p>18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238095238095202" table:style-name="ce14">
            <text:p>22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1.2" table:style-name="ce10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733333333333301" table:style-name="ce14">
            <text:p>14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1034482758620703" table:style-name="ce14">
            <text:p>4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55" table:style-name="ce14">
            <text:p>28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4761904761904798" table:style-name="ce14">
            <text:p>5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25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4166666666667" table:style-name="ce14">
            <text:p>18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675000000000001" table:style-name="ce14">
            <text:p>19</text:p>
          </table:table-cell>
          <table:table-cell office:value-type="float" office:value="200" table:style-name="ce15">
            <text:p>20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41</text:p>
          </table:table-cell>
          <table:table-cell office:value-type="string" table:style-name="ce9">
            <text:p>ABLAZIONE TARTAR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5.115384615384599" table:style-name="ce10">
            <text:p>45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5.5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28571428571429" table:style-name="ce10">
            <text:p>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8.764705882352899" table:style-name="ce10">
            <text:p>39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6.875" table:style-name="ce10">
            <text:p>2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9.8888888888889" table:style-name="ce10">
            <text:p>3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42</text:p>
          </table:table-cell>
          <table:table-cell office:value-type="string" table:style-name="ce9">
            <text:p>SIGILLATURA DEI SOLCHI E DELLE FOSSETT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76.6666666666667" table:style-name="ce10">
            <text:p>7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9.6666666666666696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1.8" table:style-name="ce10">
            <text:p>42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735</text:p>
          </table:table-cell>
          <table:table-cell office:value-type="string" table:style-name="ce9">
            <text:p>RIMOZIONE DI PROTESI DENTALE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5.5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0.13043478260869601" table:style-name="ce10">
            <text:p>0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972</text:p>
          </table:table-cell>
          <table:table-cell office:value-type="string" table:style-name="ce9">
            <text:p>TRATTAMENTI PER APPLICAZIONE DI PROTESI RIMOVIBI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.75" table:style-name="ce10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8571428571428594" table:style-name="ce10">
            <text:p>9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ncologia</text:p>
          </table:table-cell>
          <table:table-cell office:value-type="string" table:style-name="ce9">
            <text:p>8901F</text:p>
          </table:table-cell>
          <table:table-cell office:value-type="string" table:style-name="ce9">
            <text:p>VISITA ONC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7.31465517241401" table:style-name="ce10">
            <text:p>117</text:p>
          </table:table-cell>
          <table:table-cell office:value-type="float" office:value="232" table:style-name="ce11">
            <text:p>23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1666666666666696" table:style-name="ce10">
            <text:p>6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6" table:style-name="ce14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4629629629629601" table:style-name="ce14">
            <text:p>6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6666666666666696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7</text:p>
          </table:table-cell>
          <table:table-cell office:value-type="string" table:style-name="ce9">
            <text:p>IRRIGAZIONE DI CATETERE VAS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7.948717948717899" table:style-name="ce10">
            <text:p>38</text:p>
          </table:table-cell>
          <table:table-cell office:value-type="float" office:value="78" table:style-name="ce11">
            <text:p>7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5</text:p>
          </table:table-cell>
          <table:table-cell office:value-type="string" table:style-name="ce9">
            <text:p>INIEZIONE O INFUSIONE DI SOSTANZE CHEMIOTERAPICHE PER TUMORE,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8571428571428601" table:style-name="ce10">
            <text:p>2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rtopedia e traumatologia</text:p>
          </table:table-cell>
          <table:table-cell office:value-type="string" table:style-name="ce9">
            <text:p>0443</text:p>
          </table:table-cell>
          <table:table-cell office:value-type="string" table:style-name="ce9">
            <text:p>LIBERAZIONE DEL TUNNEL CARP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1.25" table:style-name="ce10">
            <text:p>4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7756</text:p>
          </table:table-cell>
          <table:table-cell office:value-type="string" table:style-name="ce9">
            <text:p>RIPARAZIONE DI DITO A MARTELLO/ARTIGL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27" table:style-name="ce10">
            <text:p>1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026</text:p>
          </table:table-cell>
          <table:table-cell office:value-type="string" table:style-name="ce9">
            <text:p>ARTROSCOPIA DIAGNOSTICA GINOCCH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061</text:p>
          </table:table-cell>
          <table:table-cell office:value-type="string" table:style-name="ce9">
            <text:p>ASPORTAZIONE ARTROSCOPICA DI CARTILAGINE SEMILUNARE DEL GINO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12.5" table:style-name="ce10">
            <text:p>21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1.3333333333333" table:style-name="ce10">
            <text:p>21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.1666666666667" table:style-name="ce10">
            <text:p>11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201</text:p>
          </table:table-cell>
          <table:table-cell office:value-type="string" table:style-name="ce9">
            <text:p>ESPLORAZIONE DELLA FASCIA TENDINEA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.2" table:style-name="ce10">
            <text:p>2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1.75" table:style-name="ce10">
            <text:p>7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221</text:p>
          </table:table-cell>
          <table:table-cell office:value-type="string" table:style-name="ce9">
            <text:p>ASPORTAZIONE DI LESIONE DELLA FASCIA TENDINEA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3.5" table:style-name="ce10">
            <text:p>4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301</text:p>
          </table:table-cell>
          <table:table-cell office:value-type="string" table:style-name="ce9">
            <text:p>ESPLORAZIONE DELLA FASCIA TENDINEA AD ECCEZIONE DELLA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9.6666666666666696" table:style-name="ce10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G</text:p>
          </table:table-cell>
          <table:table-cell office:value-type="string" table:style-name="ce9">
            <text:p>VISITA ORTOPED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919161676646699" table:style-name="ce14">
            <text:p>18</text:p>
          </table:table-cell>
          <table:table-cell office:value-type="float" office:value="334" table:style-name="ce15">
            <text:p>33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.0205479452055" table:style-name="ce10">
            <text:p>13</text:p>
          </table:table-cell>
          <table:table-cell office:value-type="float" office:value="146" table:style-name="ce11">
            <text:p>14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769230769230798" table:style-name="ce14">
            <text:p>2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791411042944802" table:style-name="ce14">
            <text:p>35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4761904761904798" table:style-name="ce10">
            <text:p>5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767441860465102" table:style-name="ce14">
            <text:p>20</text:p>
          </table:table-cell>
          <table:table-cell office:value-type="float" office:value="43" table:style-name="ce15">
            <text:p>4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994011976047901" table:style-name="ce14">
            <text:p>38</text:p>
          </table:table-cell>
          <table:table-cell office:value-type="float" office:value="167" table:style-name="ce15">
            <text:p>16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3333333333333304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5.375" table:style-name="ce10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25" table:style-name="ce14">
            <text:p>12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7126436781609193" table:style-name="ce14">
            <text:p>10</text:p>
          </table:table-cell>
          <table:table-cell office:value-type="float" office:value="87" table:style-name="ce15">
            <text:p>8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00000000000000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311111111111099" table:style-name="ce14">
            <text:p>20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153846153846203" table:style-name="ce14">
            <text:p>53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6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7.939393939393899" table:style-name="ce10">
            <text:p>28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1</text:p>
          </table:table-cell>
          <table:table-cell office:value-type="string" table:style-name="ce9">
            <text:p>FASCIATUR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2" table:style-name="ce10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9</text:p>
          </table:table-cell>
          <table:table-cell office:value-type="string" table:style-name="ce9">
            <text:p>ALTRA IRRIGAZIONE DI FERIT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788</text:p>
          </table:table-cell>
          <table:table-cell office:value-type="string" table:style-name="ce9">
            <text:p>RIMOZIONE DI DISPOSITIVO ESTERNO DI IMMOBILIZZ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.980198019802" table:style-name="ce10">
            <text:p>16</text:p>
          </table:table-cell>
          <table:table-cell office:value-type="float" office:value="101" table:style-name="ce11">
            <text:p>10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734375" table:style-name="ce14">
            <text:p>29</text:p>
          </table:table-cell>
          <table:table-cell office:value-type="float" office:value="64" table:style-name="ce15">
            <text:p>6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789</text:p>
          </table:table-cell>
          <table:table-cell office:value-type="string" table:style-name="ce9">
            <text:p>RIMOZIONE PUNTI DI SUTURA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stetricia e ginecologia</text:p>
          </table:table-cell>
          <table:table-cell office:value-type="string" table:style-name="ce9">
            <text:p>57392</text:p>
          </table:table-cell>
          <table:table-cell office:value-type="string" table:style-name="ce9">
            <text:p>ESAME URODINAMICO INVASIV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.8571428571429" table:style-name="ce10">
            <text:p>22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668</text:p>
          </table:table-cell>
          <table:table-cell office:value-type="string" table:style-name="ce9">
            <text:p>INSUFFLAZIONE DELLE TUB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67191</text:p>
          </table:table-cell>
          <table:table-cell office:value-type="string" table:style-name="ce9">
            <text:p>BIOPSIA MIRATA <text:s/>DELLA PORTIO A GUIDA COLPOSCOP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68121</text:p>
          </table:table-cell>
          <table:table-cell office:value-type="string" table:style-name="ce9">
            <text:p>ISTER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592592592592599" table:style-name="ce14">
            <text:p>17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818181818181799" table:style-name="ce14">
            <text:p>2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05" table:style-name="ce14">
            <text:p>21</text:p>
          </table:table-cell>
          <table:table-cell office:value-type="float" office:value="40" table:style-name="ce15">
            <text:p>4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697</text:p>
          </table:table-cell>
          <table:table-cell office:value-type="string" table:style-name="ce9">
            <text:p>INSERZIONE DI DISPOSITIVO CONTRACCETTIVO INTRAUTERINO (I.U.D.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6992</text:p>
          </table:table-cell>
          <table:table-cell office:value-type="string" table:style-name="ce9">
            <text:p>INSEMINAZIONE ARTIFI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.125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7021</text:p>
          </table:table-cell>
          <table:table-cell office:value-type="string" table:style-name="ce9">
            <text:p>COLPOSCO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2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75" table:style-name="ce14">
            <text:p>1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877551020408198" table:style-name="ce14">
            <text:p>42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75101</text:p>
          </table:table-cell>
          <table:table-cell office:value-type="string" table:style-name="ce9">
            <text:p>PRELIEVO DEI VILLI COR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2222222222222197" table:style-name="ce10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75102</text:p>
          </table:table-cell>
          <table:table-cell office:value-type="string" table:style-name="ce9">
            <text:p>AMNIOCENTESI PRECO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75341</text:p>
          </table:table-cell>
          <table:table-cell office:value-type="string" table:style-name="ce9">
            <text:p>CARDIOTOC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9038461538461497" table:style-name="ce10">
            <text:p>5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25</text:p>
          </table:table-cell>
          <table:table-cell office:value-type="string" table:style-name="ce9">
            <text:p>ECOCARDIOGRAMMA FE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7.600000000000001" table:style-name="ce10">
            <text:p>1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52</text:p>
          </table:table-cell>
          <table:table-cell office:value-type="string" table:style-name="ce9">
            <text:p>ECO(COLOR)DOPPLER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6190476190476204" table:style-name="ce14">
            <text:p>9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8</text:p>
          </table:table-cell>
          <table:table-cell office:value-type="string" table:style-name="ce9">
            <text:p>ECOGRAFIA 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614678899082598" table:style-name="ce14">
            <text:p>35</text:p>
          </table:table-cell>
          <table:table-cell office:value-type="float" office:value="109" table:style-name="ce15">
            <text:p>10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1428571428571" table:style-name="ce14">
            <text:p>2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693920335429802" table:style-name="ce14">
            <text:p>25</text:p>
          </table:table-cell>
          <table:table-cell office:value-type="float" office:value="477" table:style-name="ce15">
            <text:p>47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81</text:p>
          </table:table-cell>
          <table:table-cell office:value-type="string" table:style-name="ce9">
            <text:p>ECOGRAFIA OVA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.2631578947368398" table:style-name="ce10">
            <text:p>5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82</text:p>
          </table:table-cell>
          <table:table-cell office:value-type="string" table:style-name="ce9">
            <text:p>ECOGRAFIA GINEC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909090909090899" table:style-name="ce14">
            <text:p>5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97</text:p>
          </table:table-cell>
          <table:table-cell office:value-type="string" table:style-name="ce9">
            <text:p>ECOGRAFIA TRANSVAGI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.25" table:style-name="ce10">
            <text:p>17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6.8888888888888902" table:style-name="ce10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3333333333333304" table:style-name="ce10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4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3.270588235294" table:style-name="ce14">
            <text:p>103</text:p>
          </table:table-cell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6.8095238095238" table:style-name="ce10">
            <text:p>17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26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272727272727298" table:style-name="ce14">
            <text:p>19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65" table:style-name="ce14">
            <text:p>37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3888888888889" table:style-name="ce14">
            <text:p>27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303030303030297" table:style-name="ce14">
            <text:p>79</text:p>
          </table:table-cell>
          <table:table-cell office:value-type="float" office:value="132" table:style-name="ce15">
            <text:p>13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262</text:p>
          </table:table-cell>
          <table:table-cell office:value-type="string" table:style-name="ce9">
            <text:p>VISITA GINEC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8.735294117647101" table:style-name="ce10">
            <text:p>19</text:p>
          </table:table-cell>
          <table:table-cell office:value-type="float" office:value="136" table:style-name="ce11">
            <text:p>13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3.25" table:style-name="ce10">
            <text:p>33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0.976377952755897" table:style-name="ce10">
            <text:p>71</text:p>
          </table:table-cell>
          <table:table-cell office:value-type="float" office:value="127" table:style-name="ce11">
            <text:p>12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263</text:p>
          </table:table-cell>
          <table:table-cell office:value-type="string" table:style-name="ce9">
            <text:p>PRIMA VISITA <text:s/>OST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6.5" table:style-name="ce10">
            <text:p>1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75" table:style-name="ce14">
            <text:p>2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323529411764699" table:style-name="ce14">
            <text:p>17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264</text:p>
          </table:table-cell>
          <table:table-cell office:value-type="string" table:style-name="ce9">
            <text:p>VISITA <text:s/>OSTETRICA <text:s/>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5.90625" table:style-name="ce10">
            <text:p>26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099078341013801" table:style-name="ce14">
            <text:p>21</text:p>
          </table:table-cell>
          <table:table-cell office:value-type="float" office:value="434" table:style-name="ce15">
            <text:p>43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0.75" table:style-name="ce10">
            <text:p>1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6307692307692" table:style-name="ce14">
            <text:p>23</text:p>
          </table:table-cell>
          <table:table-cell office:value-type="float" office:value="65" table:style-name="ce15">
            <text:p>6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493</text:p>
          </table:table-cell>
          <table:table-cell office:value-type="string" table:style-name="ce9">
            <text:p>PRELIEVO MICROBIOLOG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5.6" table:style-name="ce10">
            <text:p>26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37</text:p>
          </table:table-cell>
          <table:table-cell office:value-type="string" table:style-name="ce9">
            <text:p>TRAINING PRENAT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4" table:style-name="ce10">
            <text:p>3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564935064935099" table:style-name="ce14">
            <text:p>34</text:p>
          </table:table-cell>
          <table:table-cell office:value-type="float" office:value="154" table:style-name="ce15">
            <text:p>15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4722222222222197" table:style-name="ce14">
            <text:p>8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2666666666666702" table:style-name="ce10">
            <text:p>7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3.6458333333333" table:style-name="ce10">
            <text:p>24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18</text:p>
          </table:table-cell>
          <table:table-cell office:value-type="string" table:style-name="ce9">
            <text:p>INSERZIONE DI ALTRO PESSARIO VAGI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9.181818181818" table:style-name="ce10">
            <text:p>119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771</text:p>
          </table:table-cell>
          <table:table-cell office:value-type="string" table:style-name="ce9">
            <text:p>RIMOZIONE DI DISPOSITIVO CONTRACCETTIVO intrauteruino o intradermico sottocutaneo di progestin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75" table:style-name="ce14">
            <text:p>15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torinolaringoiatria</text:p>
          </table:table-cell>
          <table:table-cell office:value-type="string" table:style-name="ce9">
            <text:p>1819</text:p>
          </table:table-cell>
          <table:table-cell office:value-type="string" table:style-name="ce9">
            <text:p>OTOMICR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1818181818181799" table:style-name="ce10">
            <text:p>8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0391</text:p>
          </table:table-cell>
          <table:table-cell office:value-type="string" table:style-name="ce9">
            <text:p>OTOEMISSIONI ACUSTICH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.6" table:style-name="ce10">
            <text:p>4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103</text:p>
          </table:table-cell>
          <table:table-cell office:value-type="string" table:style-name="ce9">
            <text:p>CONTROLLO DI EPISTASSI MEDIANTE CAUTERIZZAZIONE (E TAMPONAMENTO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122</text:p>
          </table:table-cell>
          <table:table-cell office:value-type="string" table:style-name="ce9">
            <text:p>BIOPSIA DEL NAS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6" table:style-name="ce10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501</text:p>
          </table:table-cell>
          <table:table-cell office:value-type="string" table:style-name="ce9">
            <text:p>BIOPSIA [AGOBIOPSIA] DELLA LINGU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723</text:p>
          </table:table-cell>
          <table:table-cell office:value-type="string" table:style-name="ce9">
            <text:p>BIOPSIA DEL LABBR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724</text:p>
          </table:table-cell>
          <table:table-cell office:value-type="string" table:style-name="ce9">
            <text:p>BIOPSIA DELLA BOCCA, STRUTTURA NON SPECIF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7491</text:p>
          </table:table-cell>
          <table:table-cell office:value-type="string" table:style-name="ce9">
            <text:p>ALTRA ASPORTAZIONE DI LESIONE DELLA BOC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2912</text:p>
          </table:table-cell>
          <table:table-cell office:value-type="string" table:style-name="ce9">
            <text:p>BIOPSIA FARING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.0576923076923102" table:style-name="ce10">
            <text:p>5</text:p>
          </table:table-cell>
          <table:table-cell office:value-type="float" office:value="52" table:style-name="ce11">
            <text:p>5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71" table:style-name="ce10">
            <text:p>7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6" table:style-name="ce14">
            <text:p>30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5" table:style-name="ce14">
            <text:p>8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014778325123199" table:style-name="ce14">
            <text:p>22</text:p>
          </table:table-cell>
          <table:table-cell office:value-type="float" office:value="203" table:style-name="ce15">
            <text:p>20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31421</text:p>
          </table:table-cell>
          <table:table-cell office:value-type="string" table:style-name="ce9">
            <text:p>LARINGOSCOPIA INDIRETT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7" table:style-name="ce10">
            <text:p>7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H</text:p>
          </table:table-cell>
          <table:table-cell office:value-type="string" table:style-name="ce9">
            <text:p>VISITA ORL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5" table:style-name="ce14">
            <text:p>2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3333333333333" table:style-name="ce14">
            <text:p>37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39.047619047619101" table:style-name="ce10">
            <text:p>39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40.027027027027003" table:style-name="ce10">
            <text:p>40</text:p>
          </table:table-cell>
          <table:table-cell office:value-type="float" office:value="37" table:style-name="ce11">
            <text:p>3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9.2631578947368" table:style-name="ce10">
            <text:p>19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285714285714299" table:style-name="ce14">
            <text:p>1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397727272727298" table:style-name="ce14">
            <text:p>25</text:p>
          </table:table-cell>
          <table:table-cell office:value-type="float" office:value="264" table:style-name="ce15">
            <text:p>26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8.358695652173907" table:style-name="ce14">
            <text:p>68</text:p>
          </table:table-cell>
          <table:table-cell office:value-type="float" office:value="92" table:style-name="ce15">
            <text:p>9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51</text:p>
          </table:table-cell>
          <table:table-cell office:value-type="string" table:style-name="ce9">
            <text:p>POTENZIALI EVOCATI ACUST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75" table:style-name="ce10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58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59</text:p>
          </table:table-cell>
          <table:table-cell office:value-type="string" table:style-name="ce9">
            <text:p>POTENZIALI EVOCATI UD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8</text:p>
          </table:table-cell>
          <table:table-cell office:value-type="string" table:style-name="ce9">
            <text:p>PRIMA VISITA ORL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5999999999999996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379310344827601" table:style-name="ce14">
            <text:p>23</text:p>
          </table:table-cell>
          <table:table-cell office:value-type="float" office:value="29" table:style-name="ce15">
            <text:p>2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785123966942098" table:style-name="ce14">
            <text:p>29</text:p>
          </table:table-cell>
          <table:table-cell office:value-type="float" office:value="121" table:style-name="ce15">
            <text:p>12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6" table:style-name="ce14">
            <text:p>1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55" table:style-name="ce14">
            <text:p>25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363636363636399" table:style-name="ce14">
            <text:p>2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" table:style-name="ce14">
            <text:p>33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7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804878048780498" table:style-name="ce14">
            <text:p>29</text:p>
          </table:table-cell>
          <table:table-cell office:value-type="float" office:value="82" table:style-name="ce15">
            <text:p>8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.75" table:style-name="ce10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875" table:style-name="ce14">
            <text:p>1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829787234042598" table:style-name="ce14">
            <text:p>23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.6666666666666696" table:style-name="ce14">
            <text:p>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412500000000001" table:style-name="ce14">
            <text:p>28</text:p>
          </table:table-cell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3050847457627093" table:style-name="ce10">
            <text:p>9</text:p>
          </table:table-cell>
          <table:table-cell office:value-type="float" office:value="59" table:style-name="ce11">
            <text:p>5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0769230769231" table:style-name="ce14">
            <text:p>12</text:p>
          </table:table-cell>
          <table:table-cell office:value-type="float" office:value="91" table:style-name="ce15">
            <text:p>9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537037037036999" table:style-name="ce14">
            <text:p>30</text:p>
          </table:table-cell>
          <table:table-cell office:value-type="float" office:value="162" table:style-name="ce15">
            <text:p>16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4545454545454501" table:style-name="ce14">
            <text:p>2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0909090909090899" table:style-name="ce10">
            <text:p>4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2916666666667" table:style-name="ce14">
            <text:p>27</text:p>
          </table:table-cell>
          <table:table-cell office:value-type="float" office:value="72" table:style-name="ce15">
            <text:p>7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675824175824197" table:style-name="ce14">
            <text:p>36</text:p>
          </table:table-cell>
          <table:table-cell office:value-type="float" office:value="182" table:style-name="ce15">
            <text:p>18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0635</text:p>
          </table:table-cell>
          <table:table-cell office:value-type="string" table:style-name="ce9">
            <text:p>ESAME MICROSCOPICO DI STRISCIO O APPOSIZIONE DI CITOASPIRATO LINFOGHIANDOLAR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0.2222222222222" table:style-name="ce10">
            <text:p>3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484</text:p>
          </table:table-cell>
          <table:table-cell office:value-type="string" table:style-name="ce9">
            <text:p>PRELIEVO CITOLOG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0.2222222222222" table:style-name="ce10">
            <text:p>3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55</text:p>
          </table:table-cell>
          <table:table-cell office:value-type="string" table:style-name="ce9">
            <text:p>TEST STABILOMETRICO STATICO E DINAM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.2" table:style-name="ce10">
            <text:p>4</text:p>
          </table:table-cell>
          <table:table-cell office:value-type="float" office:value="73" table:style-name="ce11">
            <text:p>7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41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3.95" table:style-name="ce10">
            <text:p>24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181818181818199" table:style-name="ce10">
            <text:p>10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61" table:style-name="ce10">
            <text:p>6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384615384615401" table:style-name="ce14">
            <text:p>17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3576388888889" table:style-name="ce14">
            <text:p>14</text:p>
          </table:table-cell>
          <table:table-cell office:value-type="float" office:value="288" table:style-name="ce15">
            <text:p>28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41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5.7" table:style-name="ce10">
            <text:p>1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.173913043478301" table:style-name="ce10">
            <text:p>12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8" table:style-name="ce14">
            <text:p>2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0366972477064" table:style-name="ce14">
            <text:p>22</text:p>
          </table:table-cell>
          <table:table-cell office:value-type="float" office:value="109" table:style-name="ce15">
            <text:p>10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414</text:p>
          </table:table-cell>
          <table:table-cell office:value-type="string" table:style-name="ce9">
            <text:p>ESAME AUDIOMETRICO CONDIZIONATO INFANTI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5" table:style-name="ce14">
            <text:p>2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696969696969699" table:style-name="ce14">
            <text:p>22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6.076923076923102" table:style-name="ce10">
            <text:p>26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0.322580645161301" table:style-name="ce10">
            <text:p>10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6.6666666666667" table:style-name="ce10">
            <text:p>47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5" table:style-name="ce14">
            <text:p>2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589743589743598" table:style-name="ce14">
            <text:p>18</text:p>
          </table:table-cell>
          <table:table-cell office:value-type="float" office:value="234" table:style-name="ce15">
            <text:p>23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442</text:p>
          </table:table-cell>
          <table:table-cell office:value-type="string" table:style-name="ce9">
            <text:p>ESAME CLINICO DELLA FUNZIONALITA' VESTIBO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5481</text:p>
          </table:table-cell>
          <table:table-cell office:value-type="string" table:style-name="ce9">
            <text:p>MESSA A PUNTO DI MEZZI PER L'UDI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3333333333333" table:style-name="ce14">
            <text:p>15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52</text:p>
          </table:table-cell>
          <table:table-cell office:value-type="string" table:style-name="ce9">
            <text:p>IRRIGAZIONE DELL'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.7777777777777799" table:style-name="ce10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714285714285699" table:style-name="ce14">
            <text:p>16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0.294117647058799" table:style-name="ce10">
            <text:p>10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" table:style-name="ce14">
            <text:p>3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2.0588235294117601" table:style-name="ce10">
            <text:p>2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.409090909090899" table:style-name="ce10">
            <text:p>18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Pediatria</text:p>
          </table:table-cell>
          <table:table-cell office:value-type="string" table:style-name="ce9">
            <text:p>88733</text:p>
          </table:table-cell>
          <table:table-cell office:value-type="string" table:style-name="ce9">
            <text:p>ECOGRAFIA <text:s/>POLMO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6.285714285714306" table:style-name="ce10">
            <text:p>86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7</text:p>
          </table:table-cell>
          <table:table-cell office:value-type="string" table:style-name="ce9">
            <text:p>VISITA DERMATOLOGICA/ALLERG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.1666666666667" table:style-name="ce10">
            <text:p>2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7.6666666666667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3.710144927536206" table:style-name="ce10">
            <text:p>74</text:p>
          </table:table-cell>
          <table:table-cell office:value-type="float" office:value="69" table:style-name="ce11">
            <text:p>6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9</text:p>
          </table:table-cell>
          <table:table-cell office:value-type="string" table:style-name="ce9">
            <text:p>VISITA GASTROENTE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3.769230769230798" table:style-name="ce10">
            <text:p>2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7.909090909090899" table:style-name="ce14">
            <text:p>3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66" table:style-name="ce14">
            <text:p>31</text:p>
          </table:table-cell>
          <table:table-cell office:value-type="float" office:value="50" table:style-name="ce15">
            <text:p>5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8</text:p>
          </table:table-cell>
          <table:table-cell office:value-type="string" table:style-name="ce9">
            <text:p>PRIMA VISITA ENDOCRINOLOGICA/DIABET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84" table:style-name="ce10">
            <text:p>18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71428571428571" table:style-name="ce14">
            <text:p>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074074074074097" table:style-name="ce14">
            <text:p>59</text:p>
          </table:table-cell>
          <table:table-cell office:value-type="float" office:value="27" table:style-name="ce15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A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7" table:style-name="ce10">
            <text:p>4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9583333333333" table:style-name="ce14">
            <text:p>29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1</text:p>
          </table:table-cell>
          <table:table-cell office:value-type="string" table:style-name="ce9">
            <text:p>PRIMA VISITA DI GENETICA MED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5" table:style-name="ce14">
            <text:p>2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466666666666701" table:style-name="ce14">
            <text:p>16</text:p>
          </table:table-cell>
          <table:table-cell office:value-type="float" office:value="135" table:style-name="ce15">
            <text:p>13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5555555555556" table:style-name="ce14">
            <text:p>1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0271</text:p>
          </table:table-cell>
          <table:table-cell office:value-type="string" table:style-name="ce9">
            <text:p>GLUCOSIO [S/P/U/dU/L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5.409090909090899" table:style-name="ce10">
            <text:p>55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0281</text:p>
          </table:table-cell>
          <table:table-cell office:value-type="string" table:style-name="ce9">
            <text:p>Hb - EMOGLOBINA GLIC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5.409090909090899" table:style-name="ce10">
            <text:p>55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906</text:p>
          </table:table-cell>
          <table:table-cell office:value-type="string" table:style-name="ce9">
            <text:p>TEST PERCUTANEI E INTRACUTANEI A LETTURA IMMEDIATA (Fino a 12 allergeni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9615384615384599" table:style-name="ce14">
            <text:p>5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821</text:p>
          </table:table-cell>
          <table:table-cell office:value-type="string" table:style-name="ce9">
            <text:p>TERAPIA EDUCAZIONALE DEL DIABETICO E DI PAZIENTI CON ALTRE PATOLOGIE NUTRIZION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.66666666666666696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12</text:p>
          </table:table-cell>
          <table:table-cell office:value-type="string" table:style-name="ce9">
            <text:p>IMMUNIZZAZIONE PER ALLERG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141</text:p>
          </table:table-cell>
          <table:table-cell office:value-type="string" table:style-name="ce9">
            <text:p>INFUSIONE DI IMMUNOGLOBULINE ENDOVE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Pneumologia</text:p>
          </table:table-cell>
          <table:table-cell office:value-type="string" table:style-name="ce9">
            <text:p>3142</text:p>
          </table:table-cell>
          <table:table-cell office:value-type="string" table:style-name="ce9">
            <text:p>LARINGOSCOPIA E ALTRA TRACHEOSCO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9.6666666666667" table:style-name="ce10">
            <text:p>3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3322</text:p>
          </table:table-cell>
          <table:table-cell office:value-type="string" table:style-name="ce9">
            <text:p>BRONCOSCOPIA CON FIBRE OTT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.6666666666666701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33</text:p>
          </table:table-cell>
          <table:table-cell office:value-type="string" table:style-name="ce9">
            <text:p>ECOGRAFIA <text:s/>POLMON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L</text:p>
          </table:table-cell>
          <table:table-cell office:value-type="string" table:style-name="ce9">
            <text:p>VISITA PNEUM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82" table:style-name="ce10">
            <text:p>18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8.9166666666667" table:style-name="ce14">
            <text:p>99</text:p>
          </table:table-cell>
          <table:table-cell office:value-type="float" office:value="168" table:style-name="ce15">
            <text:p>16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8.181818181818201" table:style-name="ce14">
            <text:p>58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674641148325399" table:style-name="ce14">
            <text:p>60</text:p>
          </table:table-cell>
          <table:table-cell office:value-type="float" office:value="418" table:style-name="ce15">
            <text:p>41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33" table:style-name="ce14">
            <text:p>13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17</text:p>
          </table:table-cell>
          <table:table-cell office:value-type="string" table:style-name="ce9">
            <text:p>POLISONNOGRAMM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6" table:style-name="ce14">
            <text:p>11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7.77358490565999" table:style-name="ce14">
            <text:p>138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2.774193548387103" table:style-name="ce14">
            <text:p>73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7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11" table:style-name="ce10">
            <text:p>1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1666666666667" table:style-name="ce14">
            <text:p>9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6" table:style-name="ce14">
            <text:p>3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.615384615384599" table:style-name="ce14">
            <text:p>39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7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8571428571428594" table:style-name="ce14">
            <text:p>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7.908256880733902" table:style-name="ce14">
            <text:p>98</text:p>
          </table:table-cell>
          <table:table-cell office:value-type="float" office:value="109" table:style-name="ce15">
            <text:p>10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35" table:style-name="ce10">
            <text:p>1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6666666666666696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2126696832579" table:style-name="ce14">
            <text:p>42</text:p>
          </table:table-cell>
          <table:table-cell office:value-type="float" office:value="221" table:style-name="ce15">
            <text:p>22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33" table:style-name="ce14">
            <text:p>13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74</text:p>
          </table:table-cell>
          <table:table-cell office:value-type="string" table:style-name="ce9">
            <text:p>TEST DI BRONCODILATAZIONE FARMAC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7.48" table:style-name="ce10">
            <text:p>97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647058823529401" table:style-name="ce14">
            <text:p>14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75</text:p>
          </table:table-cell>
          <table:table-cell office:value-type="string" table:style-name="ce9">
            <text:p>PROVA BRONCODINAMICA CON BRONCOCOSTRITTORE SPECIFICO O ASPECIF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9.117647058823493" table:style-name="ce10">
            <text:p>69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4375" table:style-name="ce14">
            <text:p>16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82</text:p>
          </table:table-cell>
          <table:table-cell office:value-type="string" table:style-name="ce9">
            <text:p>SPIROMETRIA GLOBALE CON TECNICA PLETISMOGRAF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7.6666666666667" table:style-name="ce10">
            <text:p>6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0" table:style-name="ce10">
            <text:p>19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230769230769198" table:style-name="ce14">
            <text:p>5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83</text:p>
          </table:table-cell>
          <table:table-cell office:value-type="string" table:style-name="ce9">
            <text:p>DIFFUSIONE ALVEOLO-CAPILLARE <text:s/>DEL 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5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2.589743589743605" table:style-name="ce14">
            <text:p>93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9444444444444" table:style-name="ce14">
            <text:p>37</text:p>
          </table:table-cell>
          <table:table-cell office:value-type="float" office:value="90" table:style-name="ce15">
            <text:p>9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33" table:style-name="ce14">
            <text:p>13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86</text:p>
          </table:table-cell>
          <table:table-cell office:value-type="string" table:style-name="ce9">
            <text:p>VALUTAZIONE DELLA VENTILAZIONE E DEI GAS ESPIRATI E RELATIVI PARAMET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65.1666666666667" table:style-name="ce10">
            <text:p>6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7.5" table:style-name="ce10">
            <text:p>48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387</text:p>
          </table:table-cell>
          <table:table-cell office:value-type="string" table:style-name="ce9">
            <text:p>DETERMINAZIONE DELLE MASSIME PRESSIONI INSPIRATORIE ED ESPIRATORIE O TRANSDIAFRAMMATICH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1" table:style-name="ce10">
            <text:p>11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71.6666666666667" table:style-name="ce10">
            <text:p>7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442</text:p>
          </table:table-cell>
          <table:table-cell office:value-type="string" table:style-name="ce9">
            <text:p>TEST DEL CAMM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75" table:style-name="ce14">
            <text:p>2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0.928571428571402" table:style-name="ce10">
            <text:p>61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651</text:p>
          </table:table-cell>
          <table:table-cell office:value-type="string" table:style-name="ce9">
            <text:p>EMOGASANALISI ARTERIOSA SISTEM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5.1" table:style-name="ce10">
            <text:p>25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" table:style-name="ce14">
            <text:p>69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652</text:p>
          </table:table-cell>
          <table:table-cell office:value-type="string" table:style-name="ce9">
            <text:p>EMOGASANALISI DURANTE RESPIRAZIONE DI O2 AD ALTA CONCENTRAZ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94" table:style-name="ce10">
            <text:p>19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655</text:p>
          </table:table-cell>
          <table:table-cell office:value-type="string" table:style-name="ce9">
            <text:p>MONITORAGGIO INCRUENTO DELLA SATURAZIONE ARTERI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92.285714285714306" table:style-name="ce10">
            <text:p>9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0.993630573248396" table:style-name="ce14">
            <text:p>81</text:p>
          </table:table-cell>
          <table:table-cell office:value-type="float" office:value="157" table:style-name="ce15">
            <text:p>15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0.531034482758599" table:style-name="ce14">
            <text:p>91</text:p>
          </table:table-cell>
          <table:table-cell office:value-type="float" office:value="145" table:style-name="ce15">
            <text:p>14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4285714285714297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052631578947398" table:style-name="ce14">
            <text:p>30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.154929577464799" table:style-name="ce14">
            <text:p>67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4.72" table:style-name="ce10">
            <text:p>5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2272727272727" table:style-name="ce14">
            <text:p>10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211764705882398" table:style-name="ce14">
            <text:p>17</text:p>
          </table:table-cell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1485</text:p>
          </table:table-cell>
          <table:table-cell office:value-type="string" table:style-name="ce9">
            <text:p>PRELIEVO DI SANGUE ARTERIOS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3.1666666666667" table:style-name="ce10">
            <text:p>5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83</text:p>
          </table:table-cell>
          <table:table-cell office:value-type="string" table:style-name="ce9">
            <text:p>TERAPIA OCCUPAZION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5.714285714285701" table:style-name="ce10">
            <text:p>26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71</text:p>
          </table:table-cell>
          <table:table-cell office:value-type="string" table:style-name="ce9">
            <text:p>SOSTITUZIONE NON OPERATORIA DI SUSSIDIO PER IL SISTEMA MUSCOLOSCHELET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9.6666666666667" table:style-name="ce10">
            <text:p>3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A</text:p>
          </table:table-cell>
          <table:table-cell office:value-type="string" table:style-name="ce9">
            <text:p>INIEZIONE O INFUSIONE DI FARMACI SPECIF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4.3333333333333" table:style-name="ce10">
            <text:p>24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Psichiatria</text:p>
          </table:table-cell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83</text:p>
          </table:table-cell>
          <table:table-cell office:value-type="string" table:style-name="ce9">
            <text:p>SOMMINISTRAZIONE DI TEST PROIETTIVI E DELLA PERSONALITA'</text:p>
          </table:table-cell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9</text:p>
          </table:table-cell>
          <table:table-cell office:value-type="string" table:style-name="ce9">
            <text:p>COLLOQUIO PSICOLOGICO CLINICO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12.363636363636401" table:style-name="ce10">
            <text:p>1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.0909090909090899" table:style-name="ce14">
            <text:p>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32352941176470601" table:style-name="ce14">
            <text:p>0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121</text:p>
          </table:table-cell>
          <table:table-cell office:value-type="string" table:style-name="ce9">
            <text:p>VISITA PSICHIATRICA DI CONTROLLO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.P.S. OSSUCCIO</text:p>
          </table:table-cell>
          <table:table-cell office:value-type="string" table:style-name="ce9">
            <text:p>P</text:p>
          </table:table-cell>
          <table:table-cell office:value-type="float" office:value="6.5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P</text:p>
          </table:table-cell>
          <table:table-cell office:value-type="float" office:value="3.3333333333333299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8235294117647101" table:style-name="ce14">
            <text:p>4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191</text:p>
          </table:table-cell>
          <table:table-cell office:value-type="string" table:style-name="ce9">
            <text:p>PRIMA VISITA PSICHIATRICA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B</text:p>
          </table:table-cell>
          <table:table-cell office:value-type="float" office:value="0.25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.P.S. OSSUCCI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5454545454545503" table:style-name="ce14">
            <text:p>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B</text:p>
          </table:table-cell>
          <table:table-cell office:value-type="float" office:value="22.8333333333333" table:style-name="ce10">
            <text:p>2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.21428571428571" table:style-name="ce14">
            <text:p>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- LONGONE AL SEGRINO</text:p>
          </table:table-cell>
          <table:table-cell office:value-type="string" table:style-name="ce9">
            <text:p>D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8461538461538498" table:style-name="ce14">
            <text:p>4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.375" table:style-name="ce14">
            <text:p>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95" table:style-name="ce14">
            <text:p>7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B</text:p>
          </table:table-cell>
          <table:table-cell office:value-type="float" office:value="2.7272727272727302" table:style-name="ce10">
            <text:p>3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24" table:style-name="ce14">
            <text:p>0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7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3</text:p>
          </table:table-cell>
          <table:table-cell office:value-type="string" table:style-name="ce9">
            <text:p>PSICOTERAPIA INDIVIDUALE</text:p>
          </table:table-cell>
          <table:table-cell office:value-type="string" table:style-name="ce9">
            <text:p>AMBULATORIO PSICHIATRICO MARIANO COMENSE</text:p>
          </table:table-cell>
          <table:table-cell office:value-type="string" table:style-name="ce9">
            <text:p>P</text:p>
          </table:table-cell>
          <table:table-cell office:value-type="float" office:value="2.6666666666666701" table:style-name="ce10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.P.S. OSSUCCIO</text:p>
          </table:table-cell>
          <table:table-cell office:value-type="string" table:style-name="ce9">
            <text:p>P</text:p>
          </table:table-cell>
          <table:table-cell office:value-type="float" office:value="1.2" table:style-name="ce10">
            <text:p>1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0.875" table:style-name="ce10">
            <text:p>1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APPIANO GENTIL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82758620689655205" table:style-name="ce14">
            <text:p>1</text:p>
          </table:table-cell>
          <table:table-cell office:value-type="float" office:value="203" table:style-name="ce15">
            <text:p>20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.3114754098360706" table:style-name="ce10">
            <text:p>9</text:p>
          </table:table-cell>
          <table:table-cell office:value-type="float" office:value="61" table:style-name="ce11">
            <text:p>6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42</text:p>
          </table:table-cell>
          <table:table-cell office:value-type="string" table:style-name="ce9">
            <text:p>PSICOTERAPIA FAMILIARE</text:p>
          </table:table-cell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1" table:style-name="ce10">
            <text:p>6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44</text:p>
          </table:table-cell>
          <table:table-cell office:value-type="string" table:style-name="ce9">
            <text:p>PSICOTERAPIA DI GRUPPO</text:p>
          </table:table-cell>
          <table:table-cell office:value-type="string" table:style-name="ce9">
            <text:p>CPS -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CPS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7096774193548399" table:style-name="ce10">
            <text:p>3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Radiologia</text:p>
          </table:table-cell>
          <table:table-cell office:value-type="string" table:style-name="ce9">
            <text:p>06112</text:p>
          </table:table-cell>
          <table:table-cell office:value-type="string" table:style-name="ce9">
            <text:p>BIOPSIA [PERCUTANEA] [AGOBIOPSIA] DELLA TIROID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1428571428571406" table:style-name="ce10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636363636363601" table:style-name="ce14">
            <text:p>1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9166666666667" table:style-name="ce14">
            <text:p>17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40191</text:p>
          </table:table-cell>
          <table:table-cell office:value-type="string" table:style-name="ce9">
            <text:p>AGOBIOPSIA LINFONODALE ECO-GUID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5" table:style-name="ce14">
            <text:p>2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3211</text:p>
          </table:table-cell>
          <table:table-cell office:value-type="string" table:style-name="ce9">
            <text:p>BIOPSIA ECO-GUIDATA DEI TESSUTI MOL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5112</text:p>
          </table:table-cell>
          <table:table-cell office:value-type="string" table:style-name="ce9">
            <text:p>BIOPSIA MINIINVSIVA "VACUUM ASSISTED" CON SISTEMA DI GUIDA ECOGRAF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5333333333333297" table:style-name="ce14">
            <text:p>5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5113</text:p>
          </table:table-cell>
          <table:table-cell office:value-type="string" table:style-name="ce9">
            <text:p>BIOPSIA MINIINVSIVA "VACUUM ASSISTED" CON SISTEMA DI GUIDA STEREOTASSICO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03</text:p>
          </table:table-cell>
          <table:table-cell office:value-type="string" table:style-name="ce9">
            <text:p>TOMOGRAFIA COMPUTERIZZATA (TC) DEL CAP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28571428571429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6" table:style-name="ce14">
            <text:p>1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28" table:style-name="ce14">
            <text:p>11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25" table:style-name="ce10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818181818181801" table:style-name="ce14">
            <text:p>14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" table:style-name="ce14">
            <text:p>2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3333333333333304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428571428571399" table:style-name="ce14">
            <text:p>3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5" table:style-name="ce14">
            <text:p>3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75" table:style-name="ce14">
            <text:p>1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294117647058801" table:style-name="ce14">
            <text:p>23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032</text:p>
          </table:table-cell>
          <table:table-cell office:value-type="string" table:style-name="ce9">
            <text:p>TOMOGRAFIA COMPUTERIZZATA (TC) DEL MASSICCIO FACC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7272727272727" table:style-name="ce14">
            <text:p>14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25" table:style-name="ce14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033</text:p>
          </table:table-cell>
          <table:table-cell office:value-type="string" table:style-name="ce9">
            <text:p>TOMOGRAFIA COMPUTERIZZATA (TC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034</text:p>
          </table:table-cell>
          <table:table-cell office:value-type="string" table:style-name="ce9">
            <text:p>TOMOGRAFIA COMPUTERIZZATA (TC) DELLE ARCATE DENTARIE [DENTALSCAN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1.875" table:style-name="ce10">
            <text:p>12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035</text:p>
          </table:table-cell>
          <table:table-cell office:value-type="string" table:style-name="ce9">
            <text:p>TOMOGRAFIA COMPUTERIZZATA (TC) DELL' ORECCH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666666666666669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6666666666667" table:style-name="ce14">
            <text:p>2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036</text:p>
          </table:table-cell>
          <table:table-cell office:value-type="string" table:style-name="ce9">
            <text:p>TOMOGRAFIA COMPUTERIZZATA (TC) DELL' ORECCHI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038</text:p>
          </table:table-cell>
          <table:table-cell office:value-type="string" table:style-name="ce9">
            <text:p>TOMOGRAFIA COMPUTERIZZATA (TC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1" table:style-name="ce14">
            <text:p>7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7" table:style-name="ce14">
            <text:p>6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1111111111111098" table:style-name="ce10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7333333333333298" table:style-name="ce14">
            <text:p>8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8571428571429" table:style-name="ce14">
            <text:p>2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333333333333330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091</text:p>
          </table:table-cell>
          <table:table-cell office:value-type="string" table:style-name="ce9">
            <text:p>RADIOGRAFIA DEI TESSUTI MOLLI DELLA FACCIA, DEL CAPO E DEL COLLO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113</text:p>
          </table:table-cell>
          <table:table-cell office:value-type="string" table:style-name="ce9">
            <text:p>ORTOPANORAMICA DELLE ARCATE DENTARI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304347826087" table:style-name="ce14">
            <text:p>20</text:p>
          </table:table-cell>
          <table:table-cell office:value-type="float" office:value="23" table:style-name="ce15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9.6" table:style-name="ce10">
            <text:p>3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5833333333333" table:style-name="ce14">
            <text:p>30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7.6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783333333333299" table:style-name="ce14">
            <text:p>13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29.5" table:style-name="ce10">
            <text:p>3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923076923076898" table:style-name="ce14">
            <text:p>29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121</text:p>
          </table:table-cell>
          <table:table-cell office:value-type="string" table:style-name="ce9">
            <text:p>TELERADIOGRAFIA DEL CRAN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6.6" table:style-name="ce10">
            <text:p>2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3.5625" table:style-name="ce10">
            <text:p>34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6842105263158" table:style-name="ce14">
            <text:p>12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9.714285714285701" table:style-name="ce10">
            <text:p>30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161</text:p>
          </table:table-cell>
          <table:table-cell office:value-type="string" table:style-name="ce9">
            <text:p>ALTRA RADIOGRAFIA DI OSSA DELLA FACC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171</text:p>
          </table:table-cell>
          <table:table-cell office:value-type="string" table:style-name="ce9">
            <text:p>RADIOGRAFIA DEL CRANIO E <text:s/>DEI SENI PARANAS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90" table:style-name="ce10">
            <text:p>9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22</text:p>
          </table:table-cell>
          <table:table-cell office:value-type="string" table:style-name="ce9">
            <text:p>RADIOGRAFIA DELLA COLONNA CERV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7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25" table:style-name="ce14">
            <text:p>1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0.3333333333333" table:style-name="ce10">
            <text:p>30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625" table:style-name="ce14">
            <text:p>28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0.199999999999999" table:style-name="ce10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8571428571428594" table:style-name="ce14">
            <text:p>9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2" table:style-name="ce14">
            <text:p>26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23</text:p>
          </table:table-cell>
          <table:table-cell office:value-type="string" table:style-name="ce9">
            <text:p>RADIOGRAFIA DELLA COLONNA TORACICA (DORSALE)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7777777777778" table:style-name="ce14">
            <text:p>1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.8333333333333" table:style-name="ce14">
            <text:p>2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181818181818201" table:style-name="ce14">
            <text:p>29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4.75" table:style-name="ce14">
            <text:p>5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1.590909090909101" table:style-name="ce10">
            <text:p>32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24</text:p>
          </table:table-cell>
          <table:table-cell office:value-type="string" table:style-name="ce9">
            <text:p>RADIOGRAFIA DELLA COLONNA LOMBOSAC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4666666666666699" table:style-name="ce10">
            <text:p>2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761904761904798" table:style-name="ce14">
            <text:p>20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7837837837838" table:style-name="ce14">
            <text:p>22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9.846153846153801" table:style-name="ce10">
            <text:p>30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702127659574501" table:style-name="ce14">
            <text:p>28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.25" table:style-name="ce14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5" table:style-name="ce14">
            <text:p>17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.4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463768115941999" table:style-name="ce14">
            <text:p>25</text:p>
          </table:table-cell>
          <table:table-cell office:value-type="float" office:value="69" table:style-name="ce15">
            <text:p>6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29</text:p>
          </table:table-cell>
          <table:table-cell office:value-type="string" table:style-name="ce9">
            <text:p>RADIOGRAFIA COMPLETA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1666666666666701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75" table:style-name="ce14">
            <text:p>11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947368421052602" table:style-name="ce14">
            <text:p>33</text:p>
          </table:table-cell>
          <table:table-cell office:value-type="float" office:value="19" table:style-name="ce15">
            <text:p>1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371</text:p>
          </table:table-cell>
          <table:table-cell office:value-type="string" table:style-name="ce9">
            <text:p>MAMMOGRAFIA <text:s/>BI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4.6666666666667" table:style-name="ce10">
            <text:p>5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653846153846203" table:style-name="ce14">
            <text:p>36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3.6666666666667" table:style-name="ce10">
            <text:p>24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.0588235294117601" table:style-name="ce10">
            <text:p>7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966666666666701" table:style-name="ce14">
            <text:p>31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6.64601769911499" table:style-name="ce14">
            <text:p>177</text:p>
          </table:table-cell>
          <table:table-cell office:value-type="float" office:value="339" table:style-name="ce15">
            <text:p>33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37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365" table:style-name="ce10">
            <text:p>36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8.71875" table:style-name="ce14">
            <text:p>229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41</text:p>
          </table:table-cell>
          <table:table-cell office:value-type="string" table:style-name="ce9">
            <text:p>TOMOGRAFIA COMPUTERIZZATA (TC) DEL TORAC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8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8.428571428571402" table:style-name="ce14">
            <text:p>38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743589743589702" table:style-name="ce14">
            <text:p>37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7.428571428571399" table:style-name="ce10">
            <text:p>2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28571428571429" table:style-name="ce10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6666666666667" table:style-name="ce14">
            <text:p>2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411</text:p>
          </table:table-cell>
          <table:table-cell office:value-type="string" table:style-name="ce9">
            <text:p>TOMOGRAFIA COMPUTERIZZATA (TC) DEL TORAC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0833333333333304" table:style-name="ce10">
            <text:p>8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9.5" table:style-name="ce14">
            <text:p>5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7.1944444444444" table:style-name="ce14">
            <text:p>47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" table:style-name="ce14">
            <text:p>3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1176470588235308" table:style-name="ce10">
            <text:p>8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.8125" table:style-name="ce14">
            <text:p>15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9649122807018" table:style-name="ce14">
            <text:p>20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432</text:p>
          </table:table-cell>
          <table:table-cell office:value-type="string" table:style-name="ce9">
            <text:p>RADIOGRAFIA MONOLATERALE DI COSTE, STERNO, CLAVICO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6923076923076901" table:style-name="ce10">
            <text:p>2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.5" table:style-name="ce14">
            <text:p>5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3333333333333" table:style-name="ce14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1666666666667" table:style-name="ce14">
            <text:p>2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441</text:p>
          </table:table-cell>
          <table:table-cell office:value-type="string" table:style-name="ce9">
            <text:p>RADIOGRAFIA DEL TORACE DI ROUTINE, NAS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214285714285714" table:style-name="ce14">
            <text:p>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34883720930232598" table:style-name="ce14">
            <text:p>0</text:p>
          </table:table-cell>
          <table:table-cell office:value-type="float" office:value="172" table:style-name="ce15">
            <text:p>17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8571428571428598E-2" table:style-name="ce14">
            <text:p>0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461538461538499" table:style-name="ce14">
            <text:p>30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5" table:style-name="ce14">
            <text:p>34</text:p>
          </table:table-cell>
          <table:table-cell office:value-type="float" office:value="54" table:style-name="ce15">
            <text:p>5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5087719298245599" table:style-name="ce14">
            <text:p>3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6666666666666701" table:style-name="ce14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25" table:style-name="ce14">
            <text:p>7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2.625" table:style-name="ce10">
            <text:p>13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4444444444444" table:style-name="ce14">
            <text:p>2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983333333333299" table:style-name="ce14">
            <text:p>33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66666666666666696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491</text:p>
          </table:table-cell>
          <table:table-cell office:value-type="string" table:style-name="ce9">
            <text:p>RADIOGRAFIA DELLA <text:s/>TRACHEA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3" table:style-name="ce10">
            <text:p>6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61</text:p>
          </table:table-cell>
          <table:table-cell office:value-type="string" table:style-name="ce9">
            <text:p>RADIOGRAFIA COMPLETA DEL TUBO DIGER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6666666666667" table:style-name="ce14">
            <text:p>2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622</text:p>
          </table:table-cell>
          <table:table-cell office:value-type="string" table:style-name="ce9">
            <text:p>RADIOGRAFIA DELL'ESOFAGO CON DOPPIO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711</text:p>
          </table:table-cell>
          <table:table-cell office:value-type="string" table:style-name="ce9">
            <text:p>TOMOGRAFIA COMPUTERIZZATA (TC) DEI RENI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4.6666666666667" table:style-name="ce10">
            <text:p>25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76</text:p>
          </table:table-cell>
          <table:table-cell office:value-type="string" table:style-name="ce9">
            <text:p>CISTOURETROGRAFIA RETROGRAD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761</text:p>
          </table:table-cell>
          <table:table-cell office:value-type="string" table:style-name="ce9">
            <text:p>CISTOURETROGRAFIA MI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77</text:p>
          </table:table-cell>
          <table:table-cell office:value-type="string" table:style-name="ce9">
            <text:p>CIST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5" table:style-name="ce14">
            <text:p>1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783</text:p>
          </table:table-cell>
          <table:table-cell office:value-type="string" table:style-name="ce9">
            <text:p>ISTEROSALPINGOGRAF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5.285714285714299" table:style-name="ce10">
            <text:p>3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012</text:p>
          </table:table-cell>
          <table:table-cell office:value-type="string" table:style-name="ce9">
            <text:p>TOMOGRAFIA COMPUTERIZZATA (TC) DELL' 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.5" table:style-name="ce10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7.5" table:style-name="ce14">
            <text:p>6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3" table:style-name="ce14">
            <text:p>4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7.6666666666667" table:style-name="ce10">
            <text:p>1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5" table:style-name="ce14">
            <text:p>3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014</text:p>
          </table:table-cell>
          <table:table-cell office:value-type="string" table:style-name="ce9">
            <text:p>TOMOGRAFIA COMPUTERIZZATA (TC) DELL' ADDOME INF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015</text:p>
          </table:table-cell>
          <table:table-cell office:value-type="string" table:style-name="ce9">
            <text:p>TOMOGRAFIA COMPUTERIZZATA (TC) DELL'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85" table:style-name="ce10">
            <text:p>8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016</text:p>
          </table:table-cell>
          <table:table-cell office:value-type="string" table:style-name="ce9">
            <text:p>TOMOGRAFIA COMPUTERIZZATA (TC) DELL' ADDOME COMPLET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8.5263157894736903" table:style-name="ce10">
            <text:p>9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375" table:style-name="ce14">
            <text:p>3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1.576923076923102" table:style-name="ce14">
            <text:p>42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0833333333333" table:style-name="ce14">
            <text:p>37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7222222222222197" table:style-name="ce10">
            <text:p>10</text:p>
          </table:table-cell>
          <table:table-cell office:value-type="float" office:value="36" table:style-name="ce11">
            <text:p>3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346153846153801" table:style-name="ce14">
            <text:p>13</text:p>
          </table:table-cell>
          <table:table-cell office:value-type="float" office:value="26" table:style-name="ce15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0833333333333" table:style-name="ce14">
            <text:p>16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.71428571428571" table:style-name="ce14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19</text:p>
          </table:table-cell>
          <table:table-cell office:value-type="string" table:style-name="ce9">
            <text:p>RADIOGRAFIA DELL' ADDOM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U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21</text:p>
          </table:table-cell>
          <table:table-cell office:value-type="string" table:style-name="ce9">
            <text:p>RADIOGRAFIA DI SPALLA, BRACCIO, TORACO-BRACHI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25" table:style-name="ce10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5675675675676" table:style-name="ce14">
            <text:p>19</text:p>
          </table:table-cell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16.421052631578899" table:style-name="ce10">
            <text:p>16</text:p>
          </table:table-cell>
          <table:table-cell office:value-type="float" office:value="19" table:style-name="ce11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857142857142897" table:style-name="ce14">
            <text:p>35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48" table:style-name="ce14">
            <text:p>8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6" table:style-name="ce10">
            <text:p>21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799999999999997" table:style-name="ce14">
            <text:p>36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8125" table:style-name="ce14">
            <text:p>25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22</text:p>
          </table:table-cell>
          <table:table-cell office:value-type="string" table:style-name="ce9">
            <text:p>RADIOGRAFIA DI GOMITO, AVAMBRACCI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3.823529411764699" table:style-name="ce10">
            <text:p>14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" table:style-name="ce14">
            <text:p>36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8333333333333" table:style-name="ce14">
            <text:p>1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1.625" table:style-name="ce10">
            <text:p>12</text:p>
          </table:table-cell>
          <table:table-cell office:value-type="float" office:value="16" table:style-name="ce11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23</text:p>
          </table:table-cell>
          <table:table-cell office:value-type="string" table:style-name="ce9">
            <text:p>RADIOGRAFIA DI POLSO,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3333333333333299" table:style-name="ce10">
            <text:p>2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9764705882353" table:style-name="ce14">
            <text:p>13</text:p>
          </table:table-cell>
          <table:table-cell office:value-type="float" office:value="85" table:style-name="ce15">
            <text:p>8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5" table:style-name="ce14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285714285714299" table:style-name="ce14">
            <text:p>2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3928571428571" table:style-name="ce14">
            <text:p>19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2.4444444444444" table:style-name="ce10">
            <text:p>32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1428571428571" table:style-name="ce14">
            <text:p>30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6666666666666696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133333333333301" table:style-name="ce14">
            <text:p>11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9.724137931034502" table:style-name="ce10">
            <text:p>20</text:p>
          </table:table-cell>
          <table:table-cell office:value-type="float" office:value="29" table:style-name="ce11">
            <text:p>2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6" table:style-name="ce10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1794871794872" table:style-name="ce14">
            <text:p>24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26</text:p>
          </table:table-cell>
          <table:table-cell office:value-type="string" table:style-name="ce9">
            <text:p>RADIOGRAFIA DI BACINO, AN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5714285714285698" table:style-name="ce10">
            <text:p>3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9649122807018" table:style-name="ce14">
            <text:p>15</text:p>
          </table:table-cell>
          <table:table-cell office:value-type="float" office:value="57" table:style-name="ce15">
            <text:p>5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625" table:style-name="ce14">
            <text:p>2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980392156862699" table:style-name="ce14">
            <text:p>19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4.125" table:style-name="ce10">
            <text:p>3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306451612903203" table:style-name="ce14">
            <text:p>33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75" table:style-name="ce14">
            <text:p>14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7407407407407" table:style-name="ce14">
            <text:p>11</text:p>
          </table:table-cell>
          <table:table-cell office:value-type="float" office:value="108" table:style-name="ce15">
            <text:p>10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714285714285701" table:style-name="ce14">
            <text:p>25</text:p>
          </table:table-cell>
          <table:table-cell office:value-type="float" office:value="56" table:style-name="ce15">
            <text:p>5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5" table:style-name="ce14">
            <text:p>2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4" table:style-name="ce14">
            <text:p>35</text:p>
          </table:table-cell>
          <table:table-cell office:value-type="float" office:value="80" table:style-name="ce15">
            <text:p>8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27</text:p>
          </table:table-cell>
          <table:table-cell office:value-type="string" table:style-name="ce9">
            <text:p>RADIOGRAFIA DI FEMORE, GINOCCHIO, GAMB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4" table:style-name="ce10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" table:style-name="ce14">
            <text:p>17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.1428571428571397E-2" table:style-name="ce14">
            <text:p>0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5853658536585" table:style-name="ce14">
            <text:p>16</text:p>
          </table:table-cell>
          <table:table-cell office:value-type="float" office:value="41" table:style-name="ce15">
            <text:p>4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0.1" table:style-name="ce10">
            <text:p>3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4.362068965517203" table:style-name="ce14">
            <text:p>34</text:p>
          </table:table-cell>
          <table:table-cell office:value-type="float" office:value="58" table:style-name="ce15">
            <text:p>5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7.6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875" table:style-name="ce14">
            <text:p>1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8469387755102" table:style-name="ce14">
            <text:p>11</text:p>
          </table:table-cell>
          <table:table-cell office:value-type="float" office:value="98" table:style-name="ce15">
            <text:p>9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35.5" table:style-name="ce10">
            <text:p>3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366666666666699" table:style-name="ce14">
            <text:p>28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.3333333333333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5" table:style-name="ce14">
            <text:p>2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157894736842099" table:style-name="ce14">
            <text:p>29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28</text:p>
          </table:table-cell>
          <table:table-cell office:value-type="string" table:style-name="ce9">
            <text:p>RADIOGRAFIA DI CAVIGLIA, <text:s/>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.28571428571429" table:style-name="ce10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4333333333333" table:style-name="ce14">
            <text:p>15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.16666666666666699" table:style-name="ce14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363636363636399" table:style-name="ce14">
            <text:p>22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1.678571428571399" table:style-name="ce14">
            <text:p>32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5" table:style-name="ce14">
            <text:p>14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4852941176470598" table:style-name="ce14">
            <text:p>8</text:p>
          </table:table-cell>
          <table:table-cell office:value-type="float" office:value="68" table:style-name="ce15">
            <text:p>6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8.6666666666667" table:style-name="ce10">
            <text:p>1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.454545454545499" table:style-name="ce14">
            <text:p>2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622641509434001" table:style-name="ce14">
            <text:p>31</text:p>
          </table:table-cell>
          <table:table-cell office:value-type="float" office:value="53" table:style-name="ce15">
            <text:p>5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291</text:p>
          </table:table-cell>
          <table:table-cell office:value-type="string" table:style-name="ce9">
            <text:p>RADIOGRAFIA COMPLETA DEGLI ARTI INFERIORI E DEL BACINO SOTTO CAR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.8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" table:style-name="ce14">
            <text:p>3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292</text:p>
          </table:table-cell>
          <table:table-cell office:value-type="string" table:style-name="ce9">
            <text:p>RADIOGRAFIA <text:s/>ASSIALE DELLA ROTU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4.2" table:style-name="ce10">
            <text:p>1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6666666666667" table:style-name="ce14">
            <text:p>2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331</text:p>
          </table:table-cell>
          <table:table-cell office:value-type="string" table:style-name="ce9">
            <text:p>STUDIO DELL' ETA' OSSE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3.6666666666667" table:style-name="ce10">
            <text:p>1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9" table:style-name="ce10">
            <text:p>3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381</text:p>
          </table:table-cell>
          <table:table-cell office:value-type="string" table:style-name="ce9">
            <text:p>TOMOGRAFIA COMPUTERIZZATA <text:s/>(TC) DEL RACHIDE E DELLO SPECO VERTEBR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3333333333333" table:style-name="ce14">
            <text:p>1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1" table:style-name="ce14">
            <text:p>1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1999999999999993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3333333333333" table:style-name="ce14">
            <text:p>20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5" table:style-name="ce14">
            <text:p>2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382</text:p>
          </table:table-cell>
          <table:table-cell office:value-type="string" table:style-name="ce9">
            <text:p>TOMOGRAFIA COMPUTERIZZATA <text:s/>(TC) DEL RACHIDE E DELLO SPECO VERTEBR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383</text:p>
          </table:table-cell>
          <table:table-cell office:value-type="string" table:style-name="ce9">
            <text:p>TOMOGRAFIA COMPUTERIZZATA <text:s/>(TC) DI SPALLA, GOMITO, POLSO E MA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6666666666667" table:style-name="ce14">
            <text:p>1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2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386</text:p>
          </table:table-cell>
          <table:table-cell office:value-type="string" table:style-name="ce9">
            <text:p>TOMOGRAFIA COMPUTERIZZATA (TC) DI FEMORE, GINOCCHIO, CAVIGLIA E PIED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.3333333333333304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387</text:p>
          </table:table-cell>
          <table:table-cell office:value-type="string" table:style-name="ce9">
            <text:p>TOMOGRAFIA COMPUTERIZZATA (TC) DI FEMORE, GINOCCHIO, CAVIGLIA E PIEDE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8000000000000007" table:style-name="ce14">
            <text:p>1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9.6666666666667" table:style-name="ce14">
            <text:p>3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11</text:p>
          </table:table-cell>
          <table:table-cell office:value-type="string" table:style-name="ce9">
            <text:p>ECOENCEFALOGRAF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9090909090909101" table:style-name="ce10">
            <text:p>7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.8" table:style-name="ce14">
            <text:p>2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071428571428598" table:style-name="ce14">
            <text:p>74</text:p>
          </table:table-cell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91" table:style-name="ce10">
            <text:p>9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307692307692299" table:style-name="ce14">
            <text:p>51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4.4166666666667" table:style-name="ce14">
            <text:p>84</text:p>
          </table:table-cell>
          <table:table-cell office:value-type="float" office:value="48" table:style-name="ce15">
            <text:p>4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5" table:style-name="ce10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0.545454545454501" table:style-name="ce14">
            <text:p>31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6666666666667" table:style-name="ce14">
            <text:p>22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4.25" table:style-name="ce10">
            <text:p>1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1.285714285714299" table:style-name="ce14">
            <text:p>4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0.73333333333299" table:style-name="ce14">
            <text:p>111</text:p>
          </table:table-cell>
          <table:table-cell office:value-type="float" office:value="45" table:style-name="ce15">
            <text:p>4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3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9" table:style-name="ce10">
            <text:p>4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451612903225801" table:style-name="ce14">
            <text:p>36</text:p>
          </table:table-cell>
          <table:table-cell office:value-type="float" office:value="31" table:style-name="ce15">
            <text:p>3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46" table:style-name="ce10">
            <text:p>4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466666666666697" table:style-name="ce14">
            <text:p>79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3636363636363598" table:style-name="ce10">
            <text:p>9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8333333333333" table:style-name="ce14">
            <text:p>14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.78571428571429" table:style-name="ce14">
            <text:p>7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.8235294117647101" table:style-name="ce10">
            <text:p>7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5.857142857142897" table:style-name="ce14">
            <text:p>46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6.53205128205099" table:style-name="ce14">
            <text:p>177</text:p>
          </table:table-cell>
          <table:table-cell office:value-type="float" office:value="312" table:style-name="ce15">
            <text:p>3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32</text:p>
          </table:table-cell>
          <table:table-cell office:value-type="string" table:style-name="ce9">
            <text:p>ECOGRAFIA MONOLATERALE DELLA MAMMELLA</text:p>
          </table:table-cell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8.5" table:style-name="ce10">
            <text:p>7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.7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3.142857142857" table:style-name="ce14">
            <text:p>143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33</text:p>
          </table:table-cell>
          <table:table-cell office:value-type="string" table:style-name="ce9">
            <text:p>ECOGRAFIA <text:s/>POLMONARE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69.5" table:style-name="ce10">
            <text:p>27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2" table:style-name="ce14">
            <text:p>47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588235294117602" table:style-name="ce14">
            <text:p>52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77.7" table:style-name="ce10">
            <text:p>78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75" table:style-name="ce14">
            <text:p>12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.0833333333333" table:style-name="ce14">
            <text:p>11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4.6" table:style-name="ce14">
            <text:p>10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1.722222222222" table:style-name="ce14">
            <text:p>132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41</text:p>
          </table:table-cell>
          <table:table-cell office:value-type="string" table:style-name="ce9">
            <text:p>ECOGRAFIA DELL' 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" table:style-name="ce14">
            <text:p>36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714285714285701" table:style-name="ce14">
            <text:p>49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7.6666666666667" table:style-name="ce10">
            <text:p>5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102.71428571428601" table:style-name="ce10">
            <text:p>103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4" table:style-name="ce14">
            <text:p>3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181818181818201" table:style-name="ce14">
            <text:p>48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5.3333333333333" table:style-name="ce14">
            <text:p>3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2.81818181818201" table:style-name="ce14">
            <text:p>153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42</text:p>
          </table:table-cell>
          <table:table-cell office:value-type="string" table:style-name="ce9">
            <text:p>ECO(COLOR)DOPPLER DEL FEGATO E DELLE VIE BILIAR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84" table:style-name="ce10">
            <text:p>8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4.8333333333333" table:style-name="ce14">
            <text:p>75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.235294117647101" table:style-name="ce14">
            <text:p>16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44</text:p>
          </table:table-cell>
          <table:table-cell office:value-type="string" table:style-name="ce9">
            <text:p>ECO(COLOR)DOPPLER DELLA MILZ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45</text:p>
          </table:table-cell>
          <table:table-cell office:value-type="string" table:style-name="ce9">
            <text:p>ECO(COLOR)DOPPLER DEI RENI E DEI SURREN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4.3333333333333" table:style-name="ce14">
            <text:p>2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1.2" table:style-name="ce14">
            <text:p>81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1.5" table:style-name="ce10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" table:style-name="ce14">
            <text:p>4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8.125" table:style-name="ce14">
            <text:p>198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4A</text:p>
          </table:table-cell>
          <table:table-cell office:value-type="string" table:style-name="ce9">
            <text:p>ECOGRAFIA DELL' ADDOME SUP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5.5" table:style-name="ce10">
            <text:p>1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3.5" table:style-name="ce14">
            <text:p>3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285714285714299" table:style-name="ce14">
            <text:p>2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51</text:p>
          </table:table-cell>
          <table:table-cell office:value-type="string" table:style-name="ce9">
            <text:p>ECOGRAFIA DELL' ADDOME INF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D</text:p>
          </table:table-cell>
          <table:table-cell office:value-type="float" office:value="159" table:style-name="ce10">
            <text:p>15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" table:style-name="ce14">
            <text:p>3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5A</text:p>
          </table:table-cell>
          <table:table-cell office:value-type="string" table:style-name="ce9">
            <text:p>ECOGRAFIA DELL' ADDOME INFERIORE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5833333333333" table:style-name="ce14">
            <text:p>19</text:p>
          </table:table-cell>
          <table:table-cell office:value-type="float" office:value="24" table:style-name="ce15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893617021276597" table:style-name="ce14">
            <text:p>45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3333333333333" table:style-name="ce14">
            <text:p>31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5" table:style-name="ce14">
            <text:p>43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212121212121204" table:style-name="ce14">
            <text:p>71</text:p>
          </table:table-cell>
          <table:table-cell office:value-type="float" office:value="33" table:style-name="ce15">
            <text:p>3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.25" table:style-name="ce10">
            <text:p>5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.78125" table:style-name="ce14">
            <text:p>14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0161290322581" table:style-name="ce14">
            <text:p>19</text:p>
          </table:table-cell>
          <table:table-cell office:value-type="float" office:value="62" table:style-name="ce15">
            <text:p>6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.6666666666666696" table:style-name="ce14">
            <text:p>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4.375" table:style-name="ce10">
            <text:p>14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9" table:style-name="ce14">
            <text:p>39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9.818181818181799" table:style-name="ce14">
            <text:p>100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62</text:p>
          </table:table-cell>
          <table:table-cell office:value-type="string" table:style-name="ce9">
            <text:p>ECOGRAFIA DI GROSSI VASI ADDOMINA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31" table:style-name="ce14">
            <text:p>23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57" table:style-name="ce10">
            <text:p>5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7.555555555556" table:style-name="ce10">
            <text:p>118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4" table:style-name="ce14">
            <text:p>4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9.5" table:style-name="ce14">
            <text:p>15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3.8461538461538498" table:style-name="ce10">
            <text:p>4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8.1176470588235308" table:style-name="ce14">
            <text:p>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3333333333333299" table:style-name="ce14">
            <text:p>2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2.3333333333333" table:style-name="ce14">
            <text:p>72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4.272727272727" table:style-name="ce14">
            <text:p>154</text:p>
          </table:table-cell>
          <table:table-cell office:value-type="float" office:value="22" table:style-name="ce15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1666666666666696" table:style-name="ce14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91</text:p>
          </table:table-cell>
          <table:table-cell office:value-type="string" table:style-name="ce9">
            <text:p>ECOGRAFIA DELLA CUTE E DEL TESSUTO SOTTOCUTANE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5" table:style-name="ce10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4" table:style-name="ce14">
            <text:p>54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9.75" table:style-name="ce14">
            <text:p>110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51" table:style-name="ce10">
            <text:p>5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1.62857142857099" table:style-name="ce14">
            <text:p>112</text:p>
          </table:table-cell>
          <table:table-cell office:value-type="float" office:value="35" table:style-name="ce15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8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8888888888889" table:style-name="ce14">
            <text:p>1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5" table:style-name="ce14">
            <text:p>26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6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3.857142857143" table:style-name="ce14">
            <text:p>15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92</text:p>
          </table:table-cell>
          <table:table-cell office:value-type="string" table:style-name="ce9">
            <text:p>ECOGRAFIA OSTEOARTICOL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8" table:style-name="ce14">
            <text:p>19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93</text:p>
          </table:table-cell>
          <table:table-cell office:value-type="string" table:style-name="ce9">
            <text:p>ECOGRAFIA MUSCOLOTENDINE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7058823529411793" table:style-name="ce10">
            <text:p>10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571428571428601" table:style-name="ce14">
            <text:p>2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1.7" table:style-name="ce14">
            <text:p>72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2.5" table:style-name="ce10">
            <text:p>3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7.4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1.8" table:style-name="ce14">
            <text:p>52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.8" table:style-name="ce10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7777777777778" table:style-name="ce14">
            <text:p>16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1428571428571" table:style-name="ce14">
            <text:p>25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7.538461538461501" table:style-name="ce10">
            <text:p>18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3.571428571428598" table:style-name="ce14">
            <text:p>5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.33333333333333298" table:style-name="ce14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4.5" table:style-name="ce14">
            <text:p>17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9.3333333333333304" table:style-name="ce14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2" table:style-name="ce14">
            <text:p>62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02</text:p>
          </table:table-cell>
          <table:table-cell office:value-type="string" table:style-name="ce9">
            <text:p>RICOSTRUZIONE TRIDIMENSIONALE TC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5.1666666666666696" table:style-name="ce10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5.875" table:style-name="ce14">
            <text:p>2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4.34375" table:style-name="ce14">
            <text:p>24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11</text:p>
          </table:table-cell>
          <table:table-cell office:value-type="string" table:style-name="ce9">
            <text:p>RISONANZA MAGNETICA NUCLEARE (RM) DEL CERVELLO E DEL TRONCO ENCEFAL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3.3333333333333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3333333333333" table:style-name="ce14">
            <text:p>3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2222222222222" table:style-name="ce14">
            <text:p>32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3333333333333304" table:style-name="ce10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5" table:style-name="ce14">
            <text:p>23</text:p>
          </table:table-cell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2.7777777777778" table:style-name="ce14">
            <text:p>3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.1666666666666696" table:style-name="ce14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.2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55.4" table:style-name="ce14">
            <text:p>55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8" table:style-name="ce14">
            <text:p>118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5238095238095202" table:style-name="ce10">
            <text:p>10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1" table:style-name="ce14">
            <text:p>21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9.047619047619001" table:style-name="ce14">
            <text:p>19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13</text:p>
          </table:table-cell>
          <table:table-cell office:value-type="string" table:style-name="ce9">
            <text:p>RISONANZA MAGNETICA NUCLEARE (RM) DEL MASSICCIO FACCI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14</text:p>
          </table:table-cell>
          <table:table-cell office:value-type="string" table:style-name="ce9">
            <text:p>RISONANZA MAGNETICA NUCLEARE (RM) DEL MASSICCIO FACCIAL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6" table:style-name="ce14">
            <text:p>8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25" table:style-name="ce10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8571428571429" table:style-name="ce14">
            <text:p>21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15</text:p>
          </table:table-cell>
          <table:table-cell office:value-type="string" table:style-name="ce9">
            <text:p>ANGIO- RM DEL DISTRETTO VASCOLARE INTRACRANIC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0" table:style-name="ce14">
            <text:p>17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.2" table:style-name="ce10">
            <text:p>11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.8333333333333" table:style-name="ce14">
            <text:p>2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.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16</text:p>
          </table:table-cell>
          <table:table-cell office:value-type="string" table:style-name="ce9">
            <text:p>RISONANZA MAGNETICA NUCLEARE (RM)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17</text:p>
          </table:table-cell>
          <table:table-cell office:value-type="string" table:style-name="ce9">
            <text:p>RISONANZA MAGNETICA NUCLEARE (RM) DEL COLL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61" table:style-name="ce10">
            <text:p>6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7.8333333333333304" table:style-name="ce10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5.5" table:style-name="ce14">
            <text:p>16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18</text:p>
          </table:table-cell>
          <table:table-cell office:value-type="string" table:style-name="ce9">
            <text:p>ANGIO- RM DEI VASI DEL C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28</text:p>
          </table:table-cell>
          <table:table-cell office:value-type="string" table:style-name="ce9">
            <text:p>RISONANZA MAGNETICA NUCLEARE (RM) DELLA MAMMELL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75" table:style-name="ce14">
            <text:p>13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29</text:p>
          </table:table-cell>
          <table:table-cell office:value-type="string" table:style-name="ce9">
            <text:p>RISONANZA MAGNETICA NUCLEARE (RM) DELLA MAMMELLA, SENZA E CON CONTRAS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.6666666666666696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3</text:p>
          </table:table-cell>
          <table:table-cell office:value-type="string" table:style-name="ce9">
            <text:p>RISONANZA MAGNETICA NUCLEARE (RM) DELLA COLONN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0555555555555607" table:style-name="ce10">
            <text:p>9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7.678571428571402" table:style-name="ce14">
            <text:p>48</text:p>
          </table:table-cell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8.8055555555556" table:style-name="ce14">
            <text:p>79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.3333333333333304" table:style-name="ce14">
            <text:p>8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5609756097561007" table:style-name="ce10">
            <text:p>9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.84375" table:style-name="ce14">
            <text:p>19</text:p>
          </table:table-cell>
          <table:table-cell office:value-type="float" office:value="32" table:style-name="ce15">
            <text:p>3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384615384615401" table:style-name="ce14">
            <text:p>33</text:p>
          </table:table-cell>
          <table:table-cell office:value-type="float" office:value="13" table:style-name="ce15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4.1666666666667" table:style-name="ce14">
            <text:p>64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7.8" table:style-name="ce14">
            <text:p>118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.117647058823501" table:style-name="ce10">
            <text:p>11</text:p>
          </table:table-cell>
          <table:table-cell office:value-type="float" office:value="17" table:style-name="ce11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.5588235294118" table:style-name="ce14">
            <text:p>20</text:p>
          </table:table-cell>
          <table:table-cell office:value-type="float" office:value="34" table:style-name="ce15">
            <text:p>3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6" table:style-name="ce14">
            <text:p>14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8.75" table:style-name="ce14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41</text:p>
          </table:table-cell>
          <table:table-cell office:value-type="string" table:style-name="ce9">
            <text:p>RISONANZA MAGNETICA NUCLEARE (RM) MUSCOLOSCHELETR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9.6666666666666696" table:style-name="ce10">
            <text:p>10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5.9166666666667" table:style-name="ce14">
            <text:p>16</text:p>
          </table:table-cell>
          <table:table-cell office:value-type="float" office:value="12" table:style-name="ce15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4.266666666666701" table:style-name="ce14">
            <text:p>44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9.6428571428571406" table:style-name="ce10">
            <text:p>10</text:p>
          </table:table-cell>
          <table:table-cell office:value-type="float" office:value="14" table:style-name="ce11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2.6666666666667" table:style-name="ce14">
            <text:p>23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3333333333333299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42</text:p>
          </table:table-cell>
          <table:table-cell office:value-type="string" table:style-name="ce9">
            <text:p>RISONANZA MAGNETICA NUCLEARE (RM) MUSCOLOSCHELETRICA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6.6666666666667" table:style-name="ce14">
            <text:p>47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5" table:style-name="ce10">
            <text:p>9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7.5" table:style-name="ce14">
            <text:p>18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6.5" table:style-name="ce14">
            <text:p>57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51</text:p>
          </table:table-cell>
          <table:table-cell office:value-type="string" table:style-name="ce9">
            <text:p>RISONANZA MAGNETICA NUCLEARE (RM) DELL'ADDOME SUPERIO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3.5" table:style-name="ce10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52</text:p>
          </table:table-cell>
          <table:table-cell office:value-type="string" table:style-name="ce9">
            <text:p>RISONANZA MAGNETICA NUCLEARE (RM) DELL'ADDOME SUPERIORE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6" table:style-name="ce14">
            <text:p>4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2.09090909090899" table:style-name="ce14">
            <text:p>112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1.636363636363599" table:style-name="ce10">
            <text:p>12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0.5" table:style-name="ce14">
            <text:p>21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7.272727272727298" table:style-name="ce14">
            <text:p>17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3.5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53</text:p>
          </table:table-cell>
          <table:table-cell office:value-type="string" table:style-name="ce9">
            <text:p>ANGIO RM DELL'ADDOME SUP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54</text:p>
          </table:table-cell>
          <table:table-cell office:value-type="string" table:style-name="ce9">
            <text:p>RISONANZA MAGNETICA NUCLEARE (RM) DELL'ADDOME INFERIORE E SCAVO PELVIC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0" table:style-name="ce10">
            <text:p>5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.5" table:style-name="ce10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3.71428571428601" table:style-name="ce14">
            <text:p>114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8.1999999999999993" table:style-name="ce10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7.3333333333333" table:style-name="ce14">
            <text:p>27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3333333333333" table:style-name="ce14">
            <text:p>13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56</text:p>
          </table:table-cell>
          <table:table-cell office:value-type="string" table:style-name="ce9">
            <text:p>ANGIO RM DELL'ADDOME INFERIO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40" table:style-name="ce14">
            <text:p>4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992</text:p>
          </table:table-cell>
          <table:table-cell office:value-type="string" table:style-name="ce9">
            <text:p>DENSITOMETRIA OSSEA CON TECNICA DI ASSORBIMENTO A <text:s/>RAGGI X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6.5" table:style-name="ce14">
            <text:p>2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.538961038960998" table:style-name="ce14">
            <text:p>38</text:p>
          </table:table-cell>
          <table:table-cell office:value-type="float" office:value="154" table:style-name="ce15">
            <text:p>15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</text:p>
          </table:table-cell>
          <table:table-cell office:value-type="string" table:style-name="ce9">
            <text:p>PRIMA VISI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Radioterapia</text:p>
          </table:table-cell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3.977272727272698" table:style-name="ce10">
            <text:p>44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M</text:p>
          </table:table-cell>
          <table:table-cell office:value-type="string" table:style-name="ce9">
            <text:p>VISITA RADIOTERAPICA DI CONTROLL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3.612676056338" table:style-name="ce10">
            <text:p>124</text:p>
          </table:table-cell>
          <table:table-cell office:value-type="float" office:value="284" table:style-name="ce11">
            <text:p>28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1.581395348837198" table:style-name="ce10">
            <text:p>52</text:p>
          </table:table-cell>
          <table:table-cell office:value-type="float" office:value="43" table:style-name="ce11">
            <text:p>4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C1</text:p>
          </table:table-cell>
          <table:table-cell office:value-type="string" table:style-name="ce9">
            <text:p>PRIMA VISITA DI RADIOTERAP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.0140845070423" table:style-name="ce14">
            <text:p>10</text:p>
          </table:table-cell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45</text:p>
          </table:table-cell>
          <table:table-cell office:value-type="string" table:style-name="ce9">
            <text:p>TELETERAPIA CON ACCELERATORE LINEARE CON CAMPI MULTIPLI O DI MOVIMENTO, TECNICHE 3D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0.785714285714299" table:style-name="ce10">
            <text:p>41</text:p>
          </table:table-cell>
          <table:table-cell office:value-type="float" office:value="112" table:style-name="ce11">
            <text:p>11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46</text:p>
          </table:table-cell>
          <table:table-cell office:value-type="string" table:style-name="ce9">
            <text:p>TELETERAPIA CON ACCELERATORE LINEARE CON CAMPI MULTIPLI O DI MOVIMENTO, TECNICHE CON MODULAZIONE DI INTENSITA'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9.066558441558399" table:style-name="ce10">
            <text:p>49</text:p>
          </table:table-cell>
          <table:table-cell office:value-type="float" office:value="616" table:style-name="ce11">
            <text:p>61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51</text:p>
          </table:table-cell>
          <table:table-cell office:value-type="string" table:style-name="ce9">
            <text:p>TELETERAPIA CON ELETTRONI A UNO O PIU' CAMPI FISS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1">
            <text:p>1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1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2</text:p>
          </table:table-cell>
          <table:table-cell office:value-type="string" table:style-name="ce9">
            <text:p>INDIVIDUAZIONE DEL VOLUME BERSAGLIO E SIMULAZION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7</text:p>
          </table:table-cell>
          <table:table-cell office:value-type="string" table:style-name="ce9">
            <text:p>SCHERMATURA PERSONALIZZ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6.114624505928901" table:style-name="ce10">
            <text:p>46</text:p>
          </table:table-cell>
          <table:table-cell office:value-type="float" office:value="253" table:style-name="ce11">
            <text:p>25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8</text:p>
          </table:table-cell>
          <table:table-cell office:value-type="string" table:style-name="ce9">
            <text:p>SISTEMA DI IMMOBILIZZAZIONE PERSONALIZZAT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B</text:p>
          </table:table-cell>
          <table:table-cell office:value-type="string" table:style-name="ce9">
            <text:p>STUDIO FISICO-DOSIMETRICO 3D CON ELABORATORE SU SCANSIONI TC DI "ELEVATA COMPLESSITA'"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C</text:p>
          </table:table-cell>
          <table:table-cell office:value-type="string" table:style-name="ce9">
            <text:p>STUDIO FISICO-DOSIMETRICO CON ELABORATORE SU SCANSIONI TC IN MODALITA'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F</text:p>
          </table:table-cell>
          <table:table-cell office:value-type="string" table:style-name="ce9">
            <text:p>DEFINIZIONE DEL VOLUME BERSAGLIO E DEGLI ORGANI A RISCHIO PER TECNICHE 3D E IMRT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G</text:p>
          </table:table-cell>
          <table:table-cell office:value-type="string" table:style-name="ce9">
            <text:p>CONTROLLO DEL SET UP INIZIALE PER PRIMA SEDUTA, CONTROLLO PORTALE E/O DELLA RIPETIBILITA' DEL SET UP DEL PAZIENT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43.732142857142897" table:style-name="ce10">
            <text:p>44</text:p>
          </table:table-cell>
          <table:table-cell office:value-type="float" office:value="336" table:style-name="ce11">
            <text:p>33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H</text:p>
          </table:table-cell>
          <table:table-cell office:value-type="string" table:style-name="ce9">
            <text:p>RADIOTERAPIA CON GATING RESPIRATORI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8.714285714285701" table:style-name="ce10">
            <text:p>59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J</text:p>
          </table:table-cell>
          <table:table-cell office:value-type="string" table:style-name="ce9">
            <text:p>RADIOTERAPIA GUIDATA DA IMMAGINI [IGRT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8.591549295774598" table:style-name="ce10">
            <text:p>39</text:p>
          </table:table-cell>
          <table:table-cell office:value-type="float" office:value="142" table:style-name="ce11">
            <text:p>14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K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29" table:style-name="ce10">
            <text:p>12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229L</text:p>
          </table:table-cell>
          <table:table-cell office:value-type="string" table:style-name="ce9">
            <text:p>RADIOTERAPIA CON TECNICHE AD INTENSITA' MODULATA AD ARCHI MULTIPLI O DI TIPO ELICALE CON CONTROLLO DEL POSIZIONAMENTO DEL PAZIENTE (IGRT) CON TAC INTEGRATA (PIU' DI 5 SEDUTE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.4545454545454497" table:style-name="ce10">
            <text:p>6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Recupero e riabilitazione funzionale</text:p>
          </table:table-cell>
          <table:table-cell office:value-type="string" table:style-name="ce9">
            <text:p>8192</text:p>
          </table:table-cell>
          <table:table-cell office:value-type="string" table:style-name="ce9">
            <text:p>INIEZIONE DI SOSTANZE TERAPEUTICHE NELL'ARTICOLAZIONE O NEL LEGAMENT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</text:p>
          </table:table-cell>
          <table:table-cell office:value-type="string" table:style-name="ce9">
            <text:p>VISITA DI CONTROLL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4.3478260869565202E-2" table:style-name="ce10">
            <text:p>0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4305555555555598" table:style-name="ce10">
            <text:p>3</text:p>
          </table:table-cell>
          <table:table-cell office:value-type="float" office:value="72" table:style-name="ce11">
            <text:p>7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.5384615384615401" table:style-name="ce10">
            <text:p>3</text:p>
          </table:table-cell>
          <table:table-cell office:value-type="float" office:value="26" table:style-name="ce11">
            <text:p>2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2.818181818181801" table:style-name="ce10">
            <text:p>13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0.1875" table:style-name="ce10">
            <text:p>10</text:p>
          </table:table-cell>
          <table:table-cell office:value-type="float" office:value="32" table:style-name="ce11">
            <text:p>3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928143712574901" table:style-name="ce14">
            <text:p>19</text:p>
          </table:table-cell>
          <table:table-cell office:value-type="float" office:value="167" table:style-name="ce15">
            <text:p>16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B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D</text:p>
          </table:table-cell>
          <table:table-cell office:value-type="float" office:value="22.3333333333333" table:style-name="ce10">
            <text:p>22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5.545454545454501" table:style-name="ce14">
            <text:p>26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1.5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.8297872340425498" table:style-name="ce14">
            <text:p>4</text:p>
          </table:table-cell>
          <table:table-cell office:value-type="float" office:value="47" table:style-name="ce15">
            <text:p>47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1.8571428571429" table:style-name="ce14">
            <text:p>32</text:p>
          </table:table-cell>
          <table:table-cell office:value-type="float" office:value="7" table:style-name="ce15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63.5" table:style-name="ce14">
            <text:p>64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2.3333333333333" table:style-name="ce14">
            <text:p>22</text:p>
          </table:table-cell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60" table:style-name="ce14">
            <text:p>6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9.4878048780487791" table:style-name="ce10">
            <text:p>9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9.431818181818201" table:style-name="ce14">
            <text:p>29</text:p>
          </table:table-cell>
          <table:table-cell office:value-type="float" office:value="44" table:style-name="ce15">
            <text:p>4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7.4551724137931" table:style-name="ce14">
            <text:p>27</text:p>
          </table:table-cell>
          <table:table-cell office:value-type="float" office:value="145" table:style-name="ce15">
            <text:p>14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7.1666666666666696" table:style-name="ce14">
            <text:p>7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11</text:p>
          </table:table-cell>
          <table:table-cell office:value-type="string" table:style-name="ce9">
            <text:p>VALUTAZIONE FUNZIONALE GLOB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13</text:p>
          </table:table-cell>
          <table:table-cell office:value-type="string" table:style-name="ce9">
            <text:p>VALUTAZIONE MONOFUNZION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14</text:p>
          </table:table-cell>
          <table:table-cell office:value-type="string" table:style-name="ce9">
            <text:p>VALUTAZIONE FUNZIONALE DELLE FUNZIONI CORTICALI SUPERIO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3</text:p>
          </table:table-cell>
          <table:table-cell office:value-type="string" table:style-name="ce9">
            <text:p>VALUTAZIONE PROTESIC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41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42</text:p>
          </table:table-cell>
          <table:table-cell office:value-type="string" table:style-name="ce9">
            <text:p>VALUTAZIONE MANUALE DI FUNZIONE MUSCOLAR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3.7037037037037E-2" table:style-name="ce10">
            <text:p>0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.1416666666666702" table:style-name="ce10">
            <text:p>5</text:p>
          </table:table-cell>
          <table:table-cell office:value-type="float" office:value="120" table:style-name="ce11">
            <text:p>1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65789473684210498" table:style-name="ce10">
            <text:p>1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2.4054054054054101" table:style-name="ce10">
            <text:p>2</text:p>
          </table:table-cell>
          <table:table-cell office:value-type="float" office:value="74" table:style-name="ce11">
            <text:p>7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0.8241758241758" table:style-name="ce10">
            <text:p>21</text:p>
          </table:table-cell>
          <table:table-cell office:value-type="float" office:value="91" table:style-name="ce11">
            <text:p>9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8.065573770491799" table:style-name="ce14">
            <text:p>18</text:p>
          </table:table-cell>
          <table:table-cell office:value-type="float" office:value="183" table:style-name="ce15">
            <text:p>18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086</text:p>
          </table:table-cell>
          <table:table-cell office:value-type="string" table:style-name="ce9">
            <text:p>STIMOLAZIONE RIPETITIVA</text:p>
          </table:table-cell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56.341176470588202" table:style-name="ce10">
            <text:p>56</text:p>
          </table:table-cell>
          <table:table-cell office:value-type="float" office:value="170" table:style-name="ce11">
            <text:p>17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111</text:p>
          </table:table-cell>
          <table:table-cell office:value-type="string" table:style-name="ce9">
            <text:p>RIEDUCAZIONE MOTORIA INDIVIDUALE IN MOTULESO GRAVE STRUMENTALE COMPLESS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.5" table:style-name="ce10">
            <text:p>1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112</text:p>
          </table:table-cell>
          <table:table-cell office:value-type="string" table:style-name="ce9">
            <text:p>RIEDUCAZIONE MOTORIA INDIVIDUALE IN MOTULESO GRAVE SEMPLIC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49.473684210526301" table:style-name="ce10">
            <text:p>49</text:p>
          </table:table-cell>
          <table:table-cell office:value-type="float" office:value="190" table:style-name="ce11">
            <text:p>19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113</text:p>
          </table:table-cell>
          <table:table-cell office:value-type="string" table:style-name="ce9">
            <text:p>RIEDUCAZIONE MOTORIA INDIVIDUALE IN MOTULESO SEGMENTALE STRUMENTALE COMPLESS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30" table:style-name="ce11">
            <text:p>23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6206896551724101" table:style-name="ce10">
            <text:p>5</text:p>
          </table:table-cell>
          <table:table-cell office:value-type="float" office:value="564" table:style-name="ce11">
            <text:p>56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81481481481481499" table:style-name="ce10">
            <text:p>1</text:p>
          </table:table-cell>
          <table:table-cell office:value-type="float" office:value="270" table:style-name="ce11">
            <text:p>27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0249999999999999" table:style-name="ce10">
            <text:p>3</text:p>
          </table:table-cell>
          <table:table-cell office:value-type="float" office:value="393" table:style-name="ce11">
            <text:p>39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76" table:style-name="ce10">
            <text:p>8</text:p>
          </table:table-cell>
          <table:table-cell office:value-type="float" office:value="488" table:style-name="ce11">
            <text:p>48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288" table:style-name="ce14">
            <text:p>20</text:p>
          </table:table-cell>
          <table:table-cell office:value-type="float" office:value="1204" table:style-name="ce15">
            <text:p>120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114</text:p>
          </table:table-cell>
          <table:table-cell office:value-type="string" table:style-name="ce9">
            <text:p>RIEDUCAZIONE MOTORIA INDIVIDUALE IN MOTULESO SEGMENTALE SEMPLICE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B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81" table:style-name="ce15">
            <text:p>8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47058823529412" table:style-name="ce10">
            <text:p>3</text:p>
          </table:table-cell>
          <table:table-cell office:value-type="float" office:value="325" table:style-name="ce11">
            <text:p>32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1">
            <text:p>5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1.3333333333333299" table:style-name="ce10">
            <text:p>1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75" table:style-name="ce14">
            <text:p>56</text:p>
          </table:table-cell>
          <table:table-cell office:value-type="float" office:value="120" table:style-name="ce15">
            <text:p>1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float" office:value="82" table:style-name="ce11">
            <text:p>8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115</text:p>
          </table:table-cell>
          <table:table-cell office:value-type="string" table:style-name="ce9">
            <text:p>RIEDUCAZIONE MOTORIA IN GRUPPO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27.5" table:style-name="ce10">
            <text:p>28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16</text:p>
          </table:table-cell>
          <table:table-cell office:value-type="string" table:style-name="ce9">
            <text:p>MOBILIZZAZIONE DI ALTRE ARTICOLAZION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.5" table:style-name="ce10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.85714285714285698" table:style-name="ce10">
            <text:p>1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.09756097560976" table:style-name="ce10">
            <text:p>1</text:p>
          </table:table-cell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.418367346938801" table:style-name="ce10">
            <text:p>16</text:p>
          </table:table-cell>
          <table:table-cell office:value-type="float" office:value="98" table:style-name="ce11">
            <text:p>9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181</text:p>
          </table:table-cell>
          <table:table-cell office:value-type="string" table:style-name="ce9">
            <text:p>ESERCIZI RESPIRATOR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191</text:p>
          </table:table-cell>
          <table:table-cell office:value-type="string" table:style-name="ce9">
            <text:p>ESERCIZI POSTURALI - PROPRIOCETTIV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3.3333333333333298E-2" table:style-name="ce10">
            <text:p>0</text:p>
          </table:table-cell>
          <table:table-cell office:value-type="float" office:value="300" table:style-name="ce11">
            <text:p>30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.6190476190476204" table:style-name="ce10">
            <text:p>5</text:p>
          </table:table-cell>
          <table:table-cell office:value-type="float" office:value="800" table:style-name="ce11">
            <text:p>80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81481481481481499" table:style-name="ce10">
            <text:p>1</text:p>
          </table:table-cell>
          <table:table-cell office:value-type="float" office:value="270" table:style-name="ce11">
            <text:p>27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1025641025641" table:style-name="ce10">
            <text:p>3</text:p>
          </table:table-cell>
          <table:table-cell office:value-type="float" office:value="390" table:style-name="ce11">
            <text:p>39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15.4285714285714" table:style-name="ce10">
            <text:p>15</text:p>
          </table:table-cell>
          <table:table-cell office:value-type="float" office:value="490" table:style-name="ce11">
            <text:p>49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8.873949579831901" table:style-name="ce10">
            <text:p>19</text:p>
          </table:table-cell>
          <table:table-cell office:value-type="float" office:value="1158" table:style-name="ce11">
            <text:p>115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22</text:p>
          </table:table-cell>
          <table:table-cell office:value-type="string" table:style-name="ce9">
            <text:p>TRAINING DEAMBULATORI E DEL PASS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0" table:style-name="ce11">
            <text:p>1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9.5789473684210495" table:style-name="ce10">
            <text:p>10</text:p>
          </table:table-cell>
          <table:table-cell office:value-type="float" office:value="190" table:style-name="ce11">
            <text:p>19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float" office:value="170" table:style-name="ce11">
            <text:p>17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.6428571428571401" table:style-name="ce10">
            <text:p>4</text:p>
          </table:table-cell>
          <table:table-cell office:value-type="float" office:value="133" table:style-name="ce11">
            <text:p>13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7.3846153846153904" table:style-name="ce10">
            <text:p>7</text:p>
          </table:table-cell>
          <table:table-cell office:value-type="float" office:value="130" table:style-name="ce11">
            <text:p>13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8.5500000000000007" table:style-name="ce10">
            <text:p>9</text:p>
          </table:table-cell>
          <table:table-cell office:value-type="float" office:value="194" table:style-name="ce11">
            <text:p>19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26</text:p>
          </table:table-cell>
          <table:table-cell office:value-type="string" table:style-name="ce9">
            <text:p>RISOLUZIONE MANUALE DI ADERENZE ARTICOLARI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3553719008264502" table:style-name="ce10">
            <text:p>3</text:p>
          </table:table-cell>
          <table:table-cell office:value-type="float" office:value="121" table:style-name="ce11">
            <text:p>12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.87640449438202295" table:style-name="ce10">
            <text:p>1</text:p>
          </table:table-cell>
          <table:table-cell office:value-type="float" office:value="89" table:style-name="ce11">
            <text:p>8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8.2772277227722793" table:style-name="ce10">
            <text:p>8</text:p>
          </table:table-cell>
          <table:table-cell office:value-type="float" office:value="101" table:style-name="ce11">
            <text:p>10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2.0532786885246" table:style-name="ce14">
            <text:p>12</text:p>
          </table:table-cell>
          <table:table-cell office:value-type="float" office:value="244" table:style-name="ce15">
            <text:p>24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392</text:p>
          </table:table-cell>
          <table:table-cell office:value-type="string" table:style-name="ce9">
            <text:p>MASSOTERAPIA PER DRENAGGIO LINFATIC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2.428571428571402" table:style-name="ce10">
            <text:p>52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1">
            <text:p>6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float" office:value="48" table:style-name="ce11">
            <text:p>4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395</text:p>
          </table:table-cell>
          <table:table-cell office:value-type="string" table:style-name="ce9">
            <text:p>ELETTROTERAPIA ANTAL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9090909090909101" table:style-name="ce10">
            <text:p>4</text:p>
          </table:table-cell>
          <table:table-cell office:value-type="float" office:value="218" table:style-name="ce11">
            <text:p>2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5.523809523809501" table:style-name="ce10">
            <text:p>16</text:p>
          </table:table-cell>
          <table:table-cell office:value-type="float" office:value="210" table:style-name="ce11">
            <text:p>2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.36363636363636398" table:style-name="ce10">
            <text:p>0</text:p>
          </table:table-cell>
          <table:table-cell office:value-type="float" office:value="110" table:style-name="ce11">
            <text:p>1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68" table:style-name="ce10">
            <text:p>68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5.439024390243899" table:style-name="ce10">
            <text:p>15</text:p>
          </table:table-cell>
          <table:table-cell office:value-type="float" office:value="401" table:style-name="ce11">
            <text:p>40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397</text:p>
          </table:table-cell>
          <table:table-cell office:value-type="string" table:style-name="ce9">
            <text:p>ELETTROTERAPIA DI MUSCOLI NORMO O DENERVATI DI ALTRI DISTRETTI</text:p>
          </table:table-cell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398</text:p>
          </table:table-cell>
          <table:table-cell office:value-type="string" table:style-name="ce9">
            <text:p>MAGNETOTERAPI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6.3333333333333" table:style-name="ce10">
            <text:p>26</text:p>
          </table:table-cell>
          <table:table-cell office:value-type="float" office:value="60" table:style-name="ce11">
            <text:p>6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1.1428571428571" table:style-name="ce10">
            <text:p>11</text:p>
          </table:table-cell>
          <table:table-cell office:value-type="float" office:value="70" table:style-name="ce11">
            <text:p>7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399</text:p>
          </table:table-cell>
          <table:table-cell office:value-type="string" table:style-name="ce9">
            <text:p>ULTRASONOTERAPIA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.2" table:style-name="ce10">
            <text:p>3</text:p>
          </table:table-cell>
          <table:table-cell office:value-type="float" office:value="100" table:style-name="ce11">
            <text:p>10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17.40625" table:style-name="ce10">
            <text:p>17</text:p>
          </table:table-cell>
          <table:table-cell office:value-type="float" office:value="320" table:style-name="ce11">
            <text:p>3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81" table:style-name="ce11">
            <text:p>18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6.4897959183673" table:style-name="ce10">
            <text:p>16</text:p>
          </table:table-cell>
          <table:table-cell office:value-type="float" office:value="463" table:style-name="ce11">
            <text:p>46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46</text:p>
          </table:table-cell>
          <table:table-cell office:value-type="string" table:style-name="ce9">
            <text:p>ALTRE TRAZIONI CUTANEE DEGLI ART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564</text:p>
          </table:table-cell>
          <table:table-cell office:value-type="string" table:style-name="ce9">
            <text:p>BENDAGGIO ADESIVO ELASTICO</text:p>
          </table:table-cell>
          <table:table-cell office:value-type="string" table:style-name="ce9">
            <text:p>AMBULATORIO CERNOBBIO RIABIL.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55" table:style-name="ce10">
            <text:p>55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721</text:p>
          </table:table-cell>
          <table:table-cell office:value-type="string" table:style-name="ce9">
            <text:p>TRAINING PER DISFASIA [LOGOPEDIA]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0" table:style-name="ce14">
            <text:p>0</text:p>
          </table:table-cell>
          <table:table-cell office:value-type="float" office:value="88" table:style-name="ce15">
            <text:p>8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3892</text:p>
          </table:table-cell>
          <table:table-cell office:value-type="string" table:style-name="ce9">
            <text:p>TRAINING PER DISTURBI COGNITIV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1">
            <text:p>4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11</text:p>
          </table:table-cell>
          <table:table-cell office:value-type="string" table:style-name="ce9">
            <text:p>SOMMINISTRAZIONE DI TEST DI INTELLIGENZ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21</text:p>
          </table:table-cell>
          <table:table-cell office:value-type="string" table:style-name="ce9">
            <text:p>SOMMINISTRAZIONE DI TEST DELLA MEMO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81</text:p>
          </table:table-cell>
          <table:table-cell office:value-type="string" table:style-name="ce9">
            <text:p>SOMMINISTRAZIONE DI TEST DELLE FUNZIONI ESECUT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82</text:p>
          </table:table-cell>
          <table:table-cell office:value-type="string" table:style-name="ce9">
            <text:p>SOMMINISTRAZIONE DI TEST DELLE <text:s/>ABILITA' VISUO SPAZIALI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4084</text:p>
          </table:table-cell>
          <table:table-cell office:value-type="string" table:style-name="ce9">
            <text:p>ESAME <text:s/>DELL' AFAS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8591</text:p>
          </table:table-cell>
          <table:table-cell office:value-type="string" table:style-name="ce9">
            <text:p>TERAPIA AD ONDE D’URTO FOCALIZZATE PER PATOLOGIE MUSCOLO-SCHELETRICHE</text:p>
          </table:table-cell>
          <table:table-cell office:value-type="string" table:style-name="ce9">
            <text:p>POLIAMBUL.OSP.MARIANO COMENSE</text:p>
          </table:table-cell>
          <table:table-cell office:value-type="string" table:style-name="ce9">
            <text:p>P</text:p>
          </table:table-cell>
          <table:table-cell office:value-type="float" office:value="29.8229166666667" table:style-name="ce10">
            <text:p>30</text:p>
          </table:table-cell>
          <table:table-cell office:value-type="float" office:value="288" table:style-name="ce11">
            <text:p>28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297</text:p>
          </table:table-cell>
          <table:table-cell office:value-type="string" table:style-name="ce9">
            <text:p>MESOTERAPIA (inclusa antalgica)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6.6666666666666696" table:style-name="ce10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9991</text:p>
          </table:table-cell>
          <table:table-cell office:value-type="string" table:style-name="ce9">
            <text:p>LASER TERAPIA ANTAL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1.7" table:style-name="ce10">
            <text:p>12</text:p>
          </table:table-cell>
          <table:table-cell office:value-type="float" office:value="80" table:style-name="ce11">
            <text:p>8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P</text:p>
          </table:table-cell>
          <table:table-cell office:value-type="float" office:value="13.6678966789668" table:style-name="ce10">
            <text:p>14</text:p>
          </table:table-cell>
          <table:table-cell office:value-type="float" office:value="271" table:style-name="ce11">
            <text:p>27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Urologia</text:p>
          </table:table-cell>
          <table:table-cell office:value-type="string" table:style-name="ce9">
            <text:p>5717</text:p>
          </table:table-cell>
          <table:table-cell office:value-type="string" table:style-name="ce9">
            <text:p>CISTOSTOMIA PERCUTANE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5732</text:p>
          </table:table-cell>
          <table:table-cell office:value-type="string" table:style-name="ce9">
            <text:p>CISTOSCOPIA [TRANSURETRALE]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D</text:p>
          </table:table-cell>
          <table:table-cell office:value-type="float" office:value="40.5" table:style-name="ce10">
            <text:p>4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2.8" table:style-name="ce14">
            <text:p>43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6.040816326530603" table:style-name="ce14">
            <text:p>66</text:p>
          </table:table-cell>
          <table:table-cell office:value-type="float" office:value="98" table:style-name="ce15">
            <text:p>9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5794</text:p>
          </table:table-cell>
          <table:table-cell office:value-type="string" table:style-name="ce9">
            <text:p>CATETERISMO VESCICAL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31.5" table:style-name="ce10">
            <text:p>3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0.95" table:style-name="ce10">
            <text:p>31</text:p>
          </table:table-cell>
          <table:table-cell office:value-type="float" office:value="140" table:style-name="ce11">
            <text:p>140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58601</text:p>
          </table:table-cell>
          <table:table-cell office:value-type="string" table:style-name="ce9">
            <text:p>DILATAZIONE URET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58602</text:p>
          </table:table-cell>
          <table:table-cell office:value-type="string" table:style-name="ce9">
            <text:p>DILATAZIONI URETRALI PROGRESSIV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3.571428571428598" table:style-name="ce10">
            <text:p>5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598</text:p>
          </table:table-cell>
          <table:table-cell office:value-type="string" table:style-name="ce9">
            <text:p>CATETERIZZAZIONE URETERAL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33.642857142857103" table:style-name="ce10">
            <text:p>34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60111</text:p>
          </table:table-cell>
          <table:table-cell office:value-type="string" table:style-name="ce9">
            <text:p>BIOPSIA TRANSPERINEALE [PERCUTANEA] [AGOBIOPSIA] DELLA PROSTAT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3.6875" table:style-name="ce14">
            <text:p>14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640</text:p>
          </table:table-cell>
          <table:table-cell office:value-type="string" table:style-name="ce9">
            <text:p>CIRCONCISIONE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99.41666666666703" table:style-name="ce10">
            <text:p>299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64921</text:p>
          </table:table-cell>
          <table:table-cell office:value-type="string" table:style-name="ce9">
            <text:p>FRENULOTOM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61</text:p>
          </table:table-cell>
          <table:table-cell office:value-type="string" table:style-name="ce9">
            <text:p>ECOGRAFIA ADDOME COMPLETO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8.6666666666667" table:style-name="ce14">
            <text:p>29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13.3333333333333" table:style-name="ce10">
            <text:p>1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3.85" table:style-name="ce14">
            <text:p>54</text:p>
          </table:table-cell>
          <table:table-cell office:value-type="float" office:value="20" table:style-name="ce15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45.2" table:style-name="ce10">
            <text:p>4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1666666666666701" table:style-name="ce10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23.2" table:style-name="ce14">
            <text:p>23</text:p>
          </table:table-cell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9.271186440678001" table:style-name="ce14">
            <text:p>59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25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72</text:p>
          </table:table-cell>
          <table:table-cell office:value-type="string" table:style-name="ce9">
            <text:p>ECO(COLOR)DOPPLERGRAFIA DEGLI ARTI SUPERIORI O INFERIORI O DISTRETTUALE, ARTERIOSA O VENOS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96</text:p>
          </table:table-cell>
          <table:table-cell office:value-type="string" table:style-name="ce9">
            <text:p>ECOGRAFIA DEI TESTICOLI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79" table:style-name="ce10">
            <text:p>79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2.5" table:style-name="ce10">
            <text:p>3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3.647058823529406" table:style-name="ce14">
            <text:p>74</text:p>
          </table:table-cell>
          <table:table-cell office:value-type="float" office:value="17" table:style-name="ce15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8798</text:p>
          </table:table-cell>
          <table:table-cell office:value-type="string" table:style-name="ce9">
            <text:p>ECOGRAFIA TRANSRETTALE</text:p>
          </table:table-cell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28.3333333333333" table:style-name="ce10">
            <text:p>28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P</text:p>
          </table:table-cell>
          <table:table-cell office:value-type="float" office:value="60.090909090909101" table:style-name="ce10">
            <text:p>60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.875" table:style-name="ce14">
            <text:p>15</text:p>
          </table:table-cell>
          <table:table-cell office:value-type="float" office:value="8" table:style-name="ce15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8.5" table:style-name="ce14">
            <text:p>79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69.040000000000006" table:style-name="ce14">
            <text:p>69</text:p>
          </table:table-cell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8</text:p>
          </table:table-cell>
          <table:table-cell office:value-type="string" table:style-name="ce9">
            <text:p>VISITA ENDOCRINOLOGICA/DIABETOLOGICA - AND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P</text:p>
          </table:table-cell>
          <table:table-cell office:value-type="float" office:value="47.28" table:style-name="ce10">
            <text:p>47</text:p>
          </table:table-cell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1Q</text:p>
          </table:table-cell>
          <table:table-cell office:value-type="string" table:style-name="ce9">
            <text:p>VISITA UROLOGICA DI CONTROLLO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7777777777778" table:style-name="ce14">
            <text:p>31</text:p>
          </table:table-cell>
          <table:table-cell office:value-type="float" office:value="9" table:style-name="ce15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D</text:p>
          </table:table-cell>
          <table:table-cell office:value-type="float" office:value="124" table:style-name="ce10">
            <text:p>12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02.95238095238101" table:style-name="ce14">
            <text:p>103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P</text:p>
          </table:table-cell>
          <table:table-cell office:value-type="float" office:value="55.076923076923102" table:style-name="ce10">
            <text:p>55</text:p>
          </table:table-cell>
          <table:table-cell office:value-type="float" office:value="13" table:style-name="ce11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9.041095890411" table:style-name="ce14">
            <text:p>79</text:p>
          </table:table-cell>
          <table:table-cell office:value-type="float" office:value="73" table:style-name="ce15">
            <text:p>7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P</text:p>
          </table:table-cell>
          <table:table-cell office:value-type="float" office:value="45.65" table:style-name="ce10">
            <text:p>46</text:p>
          </table:table-cell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P</text:p>
          </table:table-cell>
          <table:table-cell office:value-type="float" office:value="53.109756097560997" table:style-name="ce10">
            <text:p>53</text:p>
          </table:table-cell>
          <table:table-cell office:value-type="float" office:value="82" table:style-name="ce11">
            <text:p>8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0.5" table:style-name="ce10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77.676470588235304" table:style-name="ce14">
            <text:p>78</text:p>
          </table:table-cell>
          <table:table-cell office:value-type="float" office:value="136" table:style-name="ce15">
            <text:p>13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D</text:p>
          </table:table-cell>
          <table:table-cell office:value-type="float" office:value="69.5" table:style-name="ce10">
            <text:p>70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14.504347826087" table:style-name="ce14">
            <text:p>115</text:p>
          </table:table-cell>
          <table:table-cell office:value-type="float" office:value="115" table:style-name="ce15">
            <text:p>11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07</text:p>
          </table:table-cell>
          <table:table-cell office:value-type="string" table:style-name="ce9">
            <text:p>VISITA MULTIDISCIPLINARE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0.6" table:style-name="ce14">
            <text:p>31</text:p>
          </table:table-cell>
          <table:table-cell office:value-type="float" office:value="15" table:style-name="ce15">
            <text:p>15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24</text:p>
          </table:table-cell>
          <table:table-cell office:value-type="string" table:style-name="ce9">
            <text:p>UROFLUSSOMETRIA</text:p>
          </table:table-cell>
          <table:table-cell office:value-type="string" table:style-name="ce9">
            <text:p>POLIAMBULATORIO OLGIAT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89.047619047619094" table:style-name="ce14">
            <text:p>89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3.5" table:style-name="ce10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5.5" table:style-name="ce14">
            <text:p>36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D</text:p>
          </table:table-cell>
          <table:table-cell office:value-type="float" office:value="57" table:style-name="ce10">
            <text:p>57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126984126984098" table:style-name="ce14">
            <text:p>55</text:p>
          </table:table-cell>
          <table:table-cell office:value-type="float" office:value="63" table:style-name="ce15">
            <text:p>63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0" table:style-name="ce14">
            <text:p>7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142.552631578947" table:style-name="ce14">
            <text:p>143</text:p>
          </table:table-cell>
          <table:table-cell office:value-type="float" office:value="76" table:style-name="ce15">
            <text:p>76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897C2</text:p>
          </table:table-cell>
          <table:table-cell office:value-type="string" table:style-name="ce9">
            <text:p>PRIMA VISITA UROLOGICA/ANDROLOGICA</text:p>
          </table:table-cell>
          <table:table-cell office:value-type="string" table:style-name="ce9">
            <text:p>POLIAMB. OSPEDALE CANTU'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5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6.271186440678001" table:style-name="ce14">
            <text:p>36</text:p>
          </table:table-cell>
          <table:table-cell office:value-type="float" office:value="59" table:style-name="ce15">
            <text:p>5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.OSP.MARIANO COMENSE</text:p>
          </table:table-cell>
          <table:table-cell office:value-type="string" table:style-name="ce9">
            <text:p>B</text:p>
          </table:table-cell>
          <table:table-cell office:value-type="float" office:value="3.6666666666666701" table:style-name="ce10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0.5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7" table:style-name="ce14">
            <text:p>37</text:p>
          </table:table-cell>
          <table:table-cell office:value-type="float" office:value="21" table:style-name="ce15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LOMAZZO</text:p>
          </table:table-cell>
          <table:table-cell office:value-type="string" table:style-name="ce9">
            <text:p>B</text:p>
          </table:table-cell>
          <table:table-cell office:value-type="float" office:value="5.5" table:style-name="ce10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7.75" table:style-name="ce14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48.090909090909101" table:style-name="ce14">
            <text:p>48</text:p>
          </table:table-cell>
          <table:table-cell office:value-type="float" office:value="11" table:style-name="ce15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LGIATE</text:p>
          </table:table-cell>
          <table:table-cell office:value-type="string" table:style-name="ce9">
            <text:p>B</text:p>
          </table:table-cell>
          <table:table-cell office:value-type="float" office:value="7.2" table:style-name="ce10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2.9" table:style-name="ce14">
            <text:p>13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33.820512820512803" table:style-name="ce14">
            <text:p>34</text:p>
          </table:table-cell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OSP.MENAGGIO</text:p>
          </table:table-cell>
          <table:table-cell office:value-type="string" table:style-name="ce9">
            <text:p>D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6" table:style-name="ce14">
            <text:p>26</text:p>
          </table:table-cell>
          <table:table-cell office:value-type="float" office:value="16" table:style-name="ce15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PONTELAMBR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1.702702702702702" table:style-name="ce14">
            <text:p>22</text:p>
          </table:table-cell>
          <table:table-cell office:value-type="float" office:value="74" table:style-name="ce15">
            <text:p>74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B</text:p>
          </table:table-cell>
          <table:table-cell office:value-type="float" office:value="6.4666666666666703" table:style-name="ce10">
            <text:p>6</text:p>
          </table:table-cell>
          <table:table-cell office:value-type="float" office:value="45" table:style-name="ce11">
            <text:p>45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9.4615384615384599" table:style-name="ce14">
            <text:p>9</text:p>
          </table:table-cell>
          <table:table-cell office:value-type="float" office:value="52" table:style-name="ce15">
            <text:p>52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20.224489795918402" table:style-name="ce14">
            <text:p>20</text:p>
          </table:table-cell>
          <table:table-cell office:value-type="float" office:value="49" table:style-name="ce15">
            <text:p>49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1.94444444444444" table:style-name="ce14">
            <text:p>2</text:p>
          </table:table-cell>
          <table:table-cell office:value-type="float" office:value="18" table:style-name="ce15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2"/>
          <table:table-cell office:value-type="string" table:style-name="ce9">
            <text:p>POLIAMBULATORIO VIA NAPOLEONA COMO</text:p>
          </table:table-cell>
          <table:table-cell office:value-type="string" table:style-name="ce9">
            <text:p>B</text:p>
          </table:table-cell>
          <table:table-cell office:value-type="float" office:value="3.8571428571428599" table:style-name="ce10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D</text:p>
          </table:table-cell>
          <table:table-cell office:value-type="float" office:value="11.5555555555556" table:style-name="ce14">
            <text:p>12</text:p>
          </table:table-cell>
          <table:table-cell office:value-type="float" office:value="36" table:style-name="ce15">
            <text:p>36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P</text:p>
          </table:table-cell>
          <table:table-cell office:value-type="float" office:value="55.868421052631597" table:style-name="ce14">
            <text:p>56</text:p>
          </table:table-cell>
          <table:table-cell office:value-type="float" office:value="38" table:style-name="ce15">
            <text:p>38</text:p>
          </table:table-cell>
          <table:table-cell table:number-columns-repeated="16377"/>
        </table:table-row>
        <table:table-row table:style-name="ro4">
          <table:table-cell table:number-columns-repeated="4" table:style-name="ce12"/>
          <table:table-cell office:value-type="string" table:style-name="ce13">
            <text:p>U</text:p>
          </table:table-cell>
          <table:table-cell office:value-type="float" office:value="2.5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table:style-name="ce12"/>
          <table:table-cell office:value-type="string" table:style-name="ce9">
            <text:p>9649</text:p>
          </table:table-cell>
          <table:table-cell office:value-type="string" table:style-name="ce9">
            <text:p>INSTILLAZIONE GENITOURINARIA</text:p>
          </table:table-cell>
          <table:table-cell office:value-type="string" table:style-name="ce9">
            <text:p>POLIAMBULATORIO SAN FERMO NUOVO OSPEDALE SANT'ANNA</text:p>
          </table:table-cell>
          <table:table-cell office:value-type="string" table:style-name="ce9">
            <text:p>P</text:p>
          </table:table-cell>
          <table:table-cell office:value-type="float" office:value="52.3194444444444" table:style-name="ce10">
            <text:p>52</text:p>
          </table:table-cell>
          <table:table-cell office:value-type="float" office:value="72" table:style-name="ce11">
            <text:p>7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otale complessivo</text:p>
          </table:table-cell>
          <table:table-cell table:number-columns-repeated="4" table:style-name="ce17"/>
          <table:table-cell office:value-type="float" office:value="25.161460280579401" table:style-name="ce18">
            <text:p>25</text:p>
          </table:table-cell>
          <table:table-cell office:value-type="float" office:value="68254" table:style-name="ce19">
            <text:p>68254</text:p>
          </table:table-cell>
          <table:table-cell table:number-columns-repeated="16377"/>
        </table:table-row>
        <table:table-row table:number-rows-repeated="104630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.piave</meta:initial-creator>
    <dc:creator>Daniela Andreoli</dc:creator>
    <meta:creation-date>2022-06-16T12:33:20Z</meta:creation-date>
    <dc:date>2022-06-16T13:27:36Z</dc:date>
  </office:meta>
</office:document-meta>
</file>