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1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2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4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ABABAB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FFFFFF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ABABAB" fo:border-bottom="thin solid #ABABAB" fo:border-left="thin solid #ABABAB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BABAB" fo:border-bottom="thin solid #ABABAB" fo:border-left="none" fo:border-right="thin solid #ABABAB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MA_AMBULATORIALI_M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7" table:number-rows-spanned="2" table:style-name="ce29">
            <text:p>PERIODO DI RIFERIMENTO MAGGIO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5">
            <text:p>DISCIPLINA</text:p>
          </table:table-cell>
          <table:table-cell office:value-type="string" table:number-columns-spanned="2" table:number-rows-spanned="1" table:style-name="ce30">
            <text:p>PRESTAZIONE</text:p>
          </table:table-cell>
          <table:covered-table-cell/>
          <table:table-cell office:value-type="string" table:style-name="ce6">
            <text:p>PRESIDIO</text:p>
          </table:table-cell>
          <table:table-cell office:value-type="string" table:style-name="ce6">
            <text:p>PRIORITA'</text:p>
          </table:table-cell>
          <table:table-cell office:value-type="string" table:style-name="ce7">
            <text:p>TEMPI MEDI DI ATTESA</text:p>
          </table:table-cell>
          <table:table-cell office:value-type="string" table:style-name="ce8">
            <text:p>QTA' PRESTAZIONI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0">
            <text:p>Allergologia</text:p>
          </table:table-cell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3.9166666666667" table:style-name="ce11">
            <text:p>3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5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5.090909090909101" table:style-name="ce11">
            <text:p>2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3.774999999999999" table:style-name="ce11">
            <text:p>24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8.5" table:style-name="ce11">
            <text:p>2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9.625" table:style-name="ce11">
            <text:p>50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7.3333333333333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1875" table:style-name="ce15">
            <text:p>30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538461538461501" table:style-name="ce15">
            <text:p>27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068627450980401" table:style-name="ce15">
            <text:p>26</text:p>
          </table:table-cell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526315789473699" table:style-name="ce15">
            <text:p>3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678571428571399" table:style-name="ce15">
            <text:p>26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785234899328898" table:style-name="ce15">
            <text:p>28</text:p>
          </table:table-cell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.6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.4444444444444402" table:style-name="ce11">
            <text:p>4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7.2631578947368" table:style-name="ce11">
            <text:p>17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966417910447799" table:style-name="ce15">
            <text:p>26</text:p>
          </table:table-cell>
          <table:table-cell office:value-type="float" office:value="268" table:style-name="ce16">
            <text:p>26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5161290322581" table:style-name="ce15">
            <text:p>31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.162454873646197" table:style-name="ce11">
            <text:p>32</text:p>
          </table:table-cell>
          <table:table-cell office:value-type="float" office:value="277" table:style-name="ce12">
            <text:p>27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912</text:p>
          </table:table-cell>
          <table:table-cell office:value-type="string" table:style-name="ce10">
            <text:p>IMMUNIZZAZIONE PER ALLERG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9.42857142857099" table:style-name="ce11">
            <text:p>239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ardiologia</text:p>
          </table:table-cell>
          <table:table-cell office:value-type="string" table:style-name="ce10">
            <text:p>88722</text:p>
          </table:table-cell>
          <table:table-cell office:value-type="string" table:style-name="ce10">
            <text:p>ECO(COLOR)DOPPLERGRAFIA CARDIA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3636363636363602" table:style-name="ce11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625" table:style-name="ce15">
            <text:p>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489361702127701" table:style-name="ce15">
            <text:p>5</text:p>
          </table:table-cell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8135593220339" table:style-name="ce15">
            <text:p>21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59.6666666666667" table:style-name="ce11">
            <text:p>6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564102564102601" table:style-name="ce15">
            <text:p>26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9" table:style-name="ce15">
            <text:p>10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1" table:style-name="ce15">
            <text:p>6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0535714285714306" table:style-name="ce15">
            <text:p>9</text:p>
          </table:table-cell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6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25" table:style-name="ce15">
            <text:p>16</text:p>
          </table:table-cell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3</text:p>
          </table:table-cell>
          <table:table-cell office:value-type="string" table:style-name="ce10">
            <text:p>VISITA CARDI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0681818181818201" table:style-name="ce15">
            <text:p>7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3333333333333" table:style-name="ce15">
            <text:p>25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5.846153846153801" table:style-name="ce11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552631578947398" table:style-name="ce15">
            <text:p>48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.8571428571428603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0.161290322580598" table:style-name="ce15">
            <text:p>70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130434782608701" table:style-name="ce15">
            <text:p>12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2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411111111111101" table:style-name="ce15">
            <text:p>12</text:p>
          </table:table-cell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6666666666666696" table:style-name="ce15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28571428571429" table:style-name="ce15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481</text:p>
          </table:table-cell>
          <table:table-cell office:value-type="string" table:style-name="ce10">
            <text:p>CONTROLLO / PROGRAMMAZIONE DI PACE-MAKER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80.5" table:style-name="ce11">
            <text:p>18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4.967213114754" table:style-name="ce15">
            <text:p>195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53846153846199" table:style-name="ce15">
            <text:p>1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2.1428571428571" table:style-name="ce11">
            <text:p>12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5555555555555598" table:style-name="ce15">
            <text:p>5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7647058823529402" table:style-name="ce11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866666666666699" table:style-name="ce15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783783783784" table:style-name="ce15">
            <text:p>13</text:p>
          </table:table-cell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9.3076923076923102" table:style-name="ce11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8571428571429" table:style-name="ce15">
            <text:p>16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770700636943" table:style-name="ce15">
            <text:p>17</text:p>
          </table:table-cell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7777777777778" table:style-name="ce15">
            <text:p>12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9583333333333" table:style-name="ce15">
            <text:p>37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984375" table:style-name="ce15">
            <text:p>3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232876712328803" table:style-name="ce15">
            <text:p>51</text:p>
          </table:table-cell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3.4" table:style-name="ce11">
            <text:p>3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714285714285701" table:style-name="ce15">
            <text:p>2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655172413793103" table:style-name="ce15">
            <text:p>42</text:p>
          </table:table-cell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25" table:style-name="ce11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4736842105263204" table:style-name="ce15">
            <text:p>7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8674698795180706" table:style-name="ce15">
            <text:p>9</text:p>
          </table:table-cell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3</text:p>
          </table:table-cell>
          <table:table-cell office:value-type="string" table:style-name="ce10">
            <text:p>PRMA VISITA CARDI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2666666666666702" table:style-name="ce11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4285714285714297" table:style-name="ce15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7058823529411802" table:style-name="ce15">
            <text:p>7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5833333333333" table:style-name="ce15">
            <text:p>1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" table:style-name="ce15">
            <text:p>20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8333333333333304" table:style-name="ce15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461538461538499" table:style-name="ce15">
            <text:p>2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.2222222222222197" table:style-name="ce11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2222222222222" table:style-name="ce15">
            <text:p>53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399999999999999" table:style-name="ce15">
            <text:p>1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3157894736842106" table:style-name="ce11">
            <text:p>8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8125" table:style-name="ce15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3513513513513509" table:style-name="ce15">
            <text:p>8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hirurgia generale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.8" table:style-name="ce15">
            <text:p>4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7" table:style-name="ce15">
            <text:p>51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4.8" table:style-name="ce15">
            <text:p>8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1388888888889" table:style-name="ce15">
            <text:p>61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0" table:style-name="ce11">
            <text:p>6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4945</text:p>
          </table:table-cell>
          <table:table-cell office:value-type="string" table:style-name="ce10">
            <text:p>LEGATURA DELLE EMORROID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623</text:p>
          </table:table-cell>
          <table:table-cell office:value-type="string" table:style-name="ce10">
            <text:p>RIMOZIONE DI UNGHIA, MATRICE UNGUEALE O PLICA UNGUEAL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3.5" table:style-name="ce11">
            <text:p>7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627</text:p>
          </table:table-cell>
          <table:table-cell office:value-type="string" table:style-name="ce10">
            <text:p>CURETTAGE DI UNGHIA, MATRICE UNGUEALE O PLICA UNGUE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5" table:style-name="ce15">
            <text:p>2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285714285714299" table:style-name="ce15">
            <text:p>24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.1666666666667" table:style-name="ce11">
            <text:p>2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935483870967701" table:style-name="ce15">
            <text:p>43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2</text:p>
          </table:table-cell>
          <table:table-cell office:value-type="string" table:style-name="ce10">
            <text:p>VISITA ANGI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333333333333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4</text:p>
          </table:table-cell>
          <table:table-cell office:value-type="string" table:style-name="ce10">
            <text:p>VISITA CHIRUR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4285714285714297" table:style-name="ce15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0.7" table:style-name="ce11">
            <text:p>81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6</text:p>
          </table:table-cell>
          <table:table-cell office:value-type="string" table:style-name="ce10">
            <text:p>VISITA CHIRURGICA VASCOL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916666666667" table:style-name="ce15">
            <text:p>15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6.8" table:style-name="ce11">
            <text:p>87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9166666666667" table:style-name="ce15">
            <text:p>3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.25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2" table:style-name="ce15">
            <text:p>11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7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555555555556" table:style-name="ce15">
            <text:p>1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4</text:p>
          </table:table-cell>
          <table:table-cell office:value-type="string" table:style-name="ce10">
            <text:p>PRIMA VISITA CHIRURGICA GEN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4" table:style-name="ce15">
            <text:p>3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" table:style-name="ce15">
            <text:p>39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9444444444444402" table:style-name="ce11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9" table:style-name="ce15">
            <text:p>1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35294117647101" table:style-name="ce15">
            <text:p>14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1538461538461502" table:style-name="ce15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375" table:style-name="ce11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625" table:style-name="ce15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0625" table:style-name="ce15">
            <text:p>16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563</text:p>
          </table:table-cell>
          <table:table-cell office:value-type="string" table:style-name="ce10">
            <text:p>BENDAGGIO ALLA COLLA DI ZINCO DI GAMBA-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203125" table:style-name="ce11">
            <text:p>7</text:p>
          </table:table-cell>
          <table:table-cell office:value-type="float" office:value="64" table:style-name="ce12">
            <text:p>6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78571428571429" table:style-name="ce11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hirurgia maxillo facciale</text:p>
          </table:table-cell>
          <table:table-cell office:value-type="string" table:style-name="ce10">
            <text:p>2319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1.5" table:style-name="ce11">
            <text:p>20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6" table:style-name="ce11">
            <text:p>5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4701</text:p>
          </table:table-cell>
          <table:table-cell office:value-type="string" table:style-name="ce10">
            <text:p>TRATTAMENTO ORTODONTICO CON APPARECCHI MOBI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4702</text:p>
          </table:table-cell>
          <table:table-cell office:value-type="string" table:style-name="ce10">
            <text:p>TRATTAMENTO ORTODONTICO CON APPARECCH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4703</text:p>
          </table:table-cell>
          <table:table-cell office:value-type="string" table:style-name="ce10">
            <text:p>TRATTAMENTO ORTODONTICO CON APPARECCHI ORTOPEDICO FUN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6.8888888888889" table:style-name="ce11">
            <text:p>4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4801</text:p>
          </table:table-cell>
          <table:table-cell office:value-type="string" table:style-name="ce10">
            <text:p>RIPARAZIONE DI APPARECCHIO ORTODON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1.333333333333" table:style-name="ce11">
            <text:p>19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804545454545497" table:style-name="ce15">
            <text:p>41</text:p>
          </table:table-cell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1666666666666696" table:style-name="ce11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952380952380999" table:style-name="ce15">
            <text:p>22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4657534246575" table:style-name="ce15">
            <text:p>21</text:p>
          </table:table-cell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.580645161290301" table:style-name="ce11">
            <text:p>13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hirurgia plastica</text:p>
          </table:table-cell>
          <table:table-cell office:value-type="string" table:style-name="ce10">
            <text:p>86022</text:p>
          </table:table-cell>
          <table:table-cell office:value-type="string" table:style-name="ce10">
            <text:p>INFILTRAZIONE DI CHEL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6666666666667" table:style-name="ce11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5</text:p>
          </table:table-cell>
          <table:table-cell office:value-type="string" table:style-name="ce10">
            <text:p>VISITA DI CHIRURGIA PLAST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.3333333333333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71428571428601" table:style-name="ce15">
            <text:p>19</text:p>
          </table:table-cell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5</text:p>
          </table:table-cell>
          <table:table-cell office:value-type="string" table:style-name="ce10">
            <text:p>PRIMA VISITA CHIRURGICA PLAST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2592592592592604" table:style-name="ce11">
            <text:p>7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6666666666667" table:style-name="ce15">
            <text:p>4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875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9375" table:style-name="ce15">
            <text:p>11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Cure palliativ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.9583333333333" table:style-name="ce11">
            <text:p>32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727272727272702" table:style-name="ce11">
            <text:p>26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Dermatologia</text:p>
          </table:table-cell>
          <table:table-cell office:value-type="string" table:style-name="ce10">
            <text:p>6411</text:p>
          </table:table-cell>
          <table:table-cell office:value-type="string" table:style-name="ce10">
            <text:p>BIOPSIA DEL PEN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1.261904761904798" table:style-name="ce11">
            <text:p>31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622</text:p>
          </table:table-cell>
          <table:table-cell office:value-type="string" table:style-name="ce10">
            <text:p>RIMOZIONE ASPORTATIVA DI FERITA, INFEZIONE O USTION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6301</text:p>
          </table:table-cell>
          <table:table-cell office:value-type="string" table:style-name="ce10">
            <text:p>ASPORTAZIONE O DEMOLIZIONE LOCALE DI LESIONE O TESSUTO CUTANEO E SOTTOCUTANEO MEDIANTE CRIOTERAPI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1.5" table:style-name="ce11">
            <text:p>6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9.466666666666697" table:style-name="ce11">
            <text:p>49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90625" table:style-name="ce15">
            <text:p>34</text:p>
          </table:table-cell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9" table:style-name="ce15">
            <text:p>29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2.5555555555556" table:style-name="ce11">
            <text:p>23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2.454545454545499" table:style-name="ce11">
            <text:p>22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61.807692307692299" table:style-name="ce11">
            <text:p>62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.575757575757599" table:style-name="ce11">
            <text:p>19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4.108108108108098" table:style-name="ce11">
            <text:p>54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914285714285697" table:style-name="ce15">
            <text:p>44</text:p>
          </table:table-cell>
          <table:table-cell office:value-type="float" office:value="315" table:style-name="ce16">
            <text:p>31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375" table:style-name="ce15">
            <text:p>19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1139240506329" table:style-name="ce15">
            <text:p>26</text:p>
          </table:table-cell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363636363636399" table:style-name="ce15">
            <text:p>24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6.28571428571429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75" table:style-name="ce15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29411764705898" table:style-name="ce15">
            <text:p>19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5555555555556" table:style-name="ce15">
            <text:p>3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6666666666666696" table:style-name="ce15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043956043955999" table:style-name="ce15">
            <text:p>10</text:p>
          </table:table-cell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.4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846153846153797" table:style-name="ce15">
            <text:p>3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355932203389798" table:style-name="ce15">
            <text:p>29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2615384615385" table:style-name="ce11">
            <text:p>11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288461538461499" table:style-name="ce15">
            <text:p>13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338797814207702" table:style-name="ce15">
            <text:p>26</text:p>
          </table:table-cell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7647058823529398" table:style-name="ce15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0984</text:p>
          </table:table-cell>
          <table:table-cell office:value-type="string" table:style-name="ce10">
            <text:p>MICETI IN CAMPIONI BIOLOGICI DIVERSI ESAME COLTURAL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.466666666666701" table:style-name="ce11">
            <text:p>22</text:p>
          </table:table-cell>
          <table:table-cell office:value-type="float" office:value="600" table:style-name="ce12">
            <text:p>60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007352941176499" table:style-name="ce15">
            <text:p>33</text:p>
          </table:table-cell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0.75" table:style-name="ce11">
            <text:p>5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982</text:p>
          </table:table-cell>
          <table:table-cell office:value-type="string" table:style-name="ce10">
            <text:p>TERAPIA A LUCE ULTRAVIOLET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78" table:style-name="ce12">
            <text:p>7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astroenterologia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8333333333333" table:style-name="ce15">
            <text:p>1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7222222222222197" table:style-name="ce11">
            <text:p>7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203389830508499" table:style-name="ce15">
            <text:p>36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45231</text:p>
          </table:table-cell>
          <table:table-cell office:value-type="string" table:style-name="ce10">
            <text:p>COLONSCOPIA - ILEOSCOP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4" table:style-name="ce15">
            <text:p>1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4" table:style-name="ce15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5666666666667" table:style-name="ce11">
            <text:p>12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9166666666667" table:style-name="ce15">
            <text:p>27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692307692307701" table:style-name="ce15">
            <text:p>41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2" table:style-name="ce15">
            <text:p>1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.8333333333333299" table:style-name="ce11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2777777777777803" table:style-name="ce11">
            <text:p>4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6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6551724137930997" table:style-name="ce15">
            <text:p>7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er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" table:style-name="ce15">
            <text:p>26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8.8333333333333" table:style-name="ce11">
            <text:p>69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5.67619047618999" table:style-name="ce15">
            <text:p>156</text:p>
          </table:table-cell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75" table:style-name="ce15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9649122807018" table:style-name="ce15">
            <text:p>23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0.375" table:style-name="ce15">
            <text:p>4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311111111111103" table:style-name="ce15">
            <text:p>61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2307692307692" table:style-name="ce11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4" table:style-name="ce15">
            <text:p>2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602941176470601" table:style-name="ce15">
            <text:p>53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alattie endocrine,del ricambio e della nutrizione</text:p>
          </table:table-cell>
          <table:table-cell office:value-type="string" table:style-name="ce10">
            <text:p>8622</text:p>
          </table:table-cell>
          <table:table-cell office:value-type="string" table:style-name="ce10">
            <text:p>RIMOZIONE ASPORTATIVA DI FERITA, INFEZIONE O USTION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6.4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" table:style-name="ce15">
            <text:p>23</text:p>
          </table:table-cell>
          <table:table-cell office:value-type="float" office:value="339" table:style-name="ce16">
            <text:p>33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.597014925373102" table:style-name="ce15">
            <text:p>81</text:p>
          </table:table-cell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67.983050847457605" table:style-name="ce11">
            <text:p>68</text:p>
          </table:table-cell>
          <table:table-cell office:value-type="float" office:value="59" table:style-name="ce12">
            <text:p>5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.9909909909909906" table:style-name="ce11">
            <text:p>9</text:p>
          </table:table-cell>
          <table:table-cell office:value-type="float" office:value="111" table:style-name="ce12">
            <text:p>11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.125" table:style-name="ce15">
            <text:p>71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0.75384615384601" table:style-name="ce15">
            <text:p>161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0.402707275804" table:style-name="ce15">
            <text:p>130</text:p>
          </table:table-cell>
          <table:table-cell office:value-type="float" office:value="591" table:style-name="ce16">
            <text:p>59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591</text:p>
          </table:table-cell>
          <table:table-cell office:value-type="string" table:style-name="ce10">
            <text:p>TEST <text:s/>CARDIOVASCOLARI PER VALUTAZIONE DI NEUROPATIA AUTONOM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4.05" table:style-name="ce11">
            <text:p>8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.8333333333333299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538461538461501" table:style-name="ce15">
            <text:p>1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035714285714299" table:style-name="ce15">
            <text:p>25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25" table:style-name="ce15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5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4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" table:style-name="ce15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571428571428601" table:style-name="ce15">
            <text:p>2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78571428571429" table:style-name="ce11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8.8333333333333" table:style-name="ce15">
            <text:p>5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1.387096774193594" table:style-name="ce15">
            <text:p>81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3333333333333299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1491</text:p>
          </table:table-cell>
          <table:table-cell office:value-type="string" table:style-name="ce10">
            <text:p>PRELIEVO DI SANGUE CAPILLAR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62.5" table:style-name="ce11">
            <text:p>6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3.3" table:style-name="ce11">
            <text:p>73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5.726235741444899" table:style-name="ce11">
            <text:p>26</text:p>
          </table:table-cell>
          <table:table-cell office:value-type="float" office:value="263" table:style-name="ce12">
            <text:p>26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84.785714285714306" table:style-name="ce11">
            <text:p>85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83.121212121212096" table:style-name="ce11">
            <text:p>83</text:p>
          </table:table-cell>
          <table:table-cell office:value-type="float" office:value="69" table:style-name="ce12">
            <text:p>6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8.28125" table:style-name="ce11">
            <text:p>68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9" table:style-name="ce11">
            <text:p>19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3.549222797927" table:style-name="ce11">
            <text:p>104</text:p>
          </table:table-cell>
          <table:table-cell office:value-type="float" office:value="195" table:style-name="ce12">
            <text:p>19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alattie infettive e tropicali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9931506849315" table:style-name="ce15">
            <text:p>44</text:p>
          </table:table-cell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5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8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1492</text:p>
          </table:table-cell>
          <table:table-cell office:value-type="string" table:style-name="ce10">
            <text:p>PRELIEVO DI SANGUE VENOS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edicina generale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6" table:style-name="ce11">
            <text:p>8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6.8888888888889" table:style-name="ce11">
            <text:p>3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2.103896103896105" table:style-name="ce11">
            <text:p>82</text:p>
          </table:table-cell>
          <table:table-cell office:value-type="float" office:value="154" table:style-name="ce12">
            <text:p>15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8.1666666666667" table:style-name="ce15">
            <text:p>7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9.528455284553" table:style-name="ce15">
            <text:p>110</text:p>
          </table:table-cell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71428571428571" table:style-name="ce15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6666666666667" table:style-name="ce15">
            <text:p>1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438356164383599" table:style-name="ce15">
            <text:p>18</text:p>
          </table:table-cell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75" table:style-name="ce15">
            <text:p>2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904761904761902" table:style-name="ce15">
            <text:p>31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.2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9.8888888888889" table:style-name="ce11">
            <text:p>2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909090909090899" table:style-name="ce15">
            <text:p>35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593220338983102" table:style-name="ce15">
            <text:p>30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.2682926829268304" table:style-name="ce11">
            <text:p>9</text:p>
          </table:table-cell>
          <table:table-cell office:value-type="float" office:value="82" table:style-name="ce12">
            <text:p>8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edicina nucleare</text:p>
          </table:table-cell>
          <table:table-cell office:value-type="string" table:style-name="ce10">
            <text:p>8901A</text:p>
          </table:table-cell>
          <table:table-cell office:value-type="string" table:style-name="ce10">
            <text:p>VISITA DI MEDICINA NUCLE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19718309859202" table:style-name="ce15">
            <text:p>33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3</text:p>
          </table:table-cell>
          <table:table-cell office:value-type="string" table:style-name="ce10">
            <text:p>PRIMA VISITA DI MEDICINA NUCLE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1666666666667" table:style-name="ce15">
            <text:p>1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013</text:p>
          </table:table-cell>
          <table:table-cell office:value-type="string" table:style-name="ce10">
            <text:p>SCINTIGRAFIA TIROID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9230769230769198" table:style-name="ce15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014</text:p>
          </table:table-cell>
          <table:table-cell office:value-type="string" table:style-name="ce10">
            <text:p>SCINTIGRAFIA TIROIDEA CON INDICATORI POS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031</text:p>
          </table:table-cell>
          <table:table-cell office:value-type="string" table:style-name="ce10">
            <text:p>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033</text:p>
          </table:table-cell>
          <table:table-cell office:value-type="string" table:style-name="ce10">
            <text:p>SCINTIGRAFIA SEQUENZIALE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75" table:style-name="ce11">
            <text:p>3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034</text:p>
          </table:table-cell>
          <table:table-cell office:value-type="string" table:style-name="ce10">
            <text:p>STUDIO DEL REFLUSSO VESCICO-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035</text:p>
          </table:table-cell>
          <table:table-cell office:value-type="string" table:style-name="ce10">
            <text:p>TOMO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8529411764705896" table:style-name="ce15">
            <text:p>8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115</text:p>
          </table:table-cell>
          <table:table-cell office:value-type="string" table:style-name="ce10">
            <text:p>TOMOSCINTIGRAFIA <text:s/>CEREBRALE (S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909090909090899" table:style-name="ce15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116</text:p>
          </table:table-cell>
          <table:table-cell office:value-type="string" table:style-name="ce10">
            <text:p>TOMOSCINTIGRAFIA <text:s/>CEREBRALE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4285714285714" table:style-name="ce15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13</text:p>
          </table:table-cell>
          <table:table-cell office:value-type="string" table:style-name="ce10">
            <text:p>SCINTIGRAFIA DELLE PARATIROID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151</text:p>
          </table:table-cell>
          <table:table-cell office:value-type="string" table:style-name="ce10">
            <text:p>SCINTIGRAFIA POLMONARE PERFUS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182</text:p>
          </table:table-cell>
          <table:table-cell office:value-type="string" table:style-name="ce10">
            <text:p>SCINTIGRAFIA OSSEA O 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6666666666666701" table:style-name="ce11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.3333333333333299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825396825397" table:style-name="ce15">
            <text:p>15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185</text:p>
          </table:table-cell>
          <table:table-cell office:value-type="string" table:style-name="ce10">
            <text:p>SCINTIGRAFIA GLOBALE CORPOREA CON TRACCIANTI IMMUNOLOGICI E RECETT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333333333333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186</text:p>
          </table:table-cell>
          <table:table-cell office:value-type="string" table:style-name="ce10">
            <text:p>TOMOSCINTIGRAFIA GLOBALE CORPOREA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2307692307692" table:style-name="ce11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0.5" table:style-name="ce15">
            <text:p>5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258333333333297" table:style-name="ce15">
            <text:p>43</text:p>
          </table:table-cell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2.4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196</text:p>
          </table:table-cell>
          <table:table-cell office:value-type="string" table:style-name="ce10">
            <text:p>SCINTIGRAFIA SEGMENTARIA DOPO SCINTIGRAFIA TOTAL BODY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8888888888888902" table:style-name="ce15">
            <text:p>5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edicina sportiva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.9589041095890396" table:style-name="ce11">
            <text:p>6</text:p>
          </table:table-cell>
          <table:table-cell office:value-type="float" office:value="73" table:style-name="ce12">
            <text:p>7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42</text:p>
          </table:table-cell>
          <table:table-cell office:value-type="string" table:style-name="ce10">
            <text:p>TEST DA SFORZO DEI DUE GRADINI DI MASTERS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.9589041095890396" table:style-name="ce11">
            <text:p>6</text:p>
          </table:table-cell>
          <table:table-cell office:value-type="float" office:value="73" table:style-name="ce12">
            <text:p>7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.1666666666667" table:style-name="ce11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.5063291139240498" table:style-name="ce11">
            <text:p>7</text:p>
          </table:table-cell>
          <table:table-cell office:value-type="float" office:value="79" table:style-name="ce12">
            <text:p>7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0444</text:p>
          </table:table-cell>
          <table:table-cell office:value-type="string" table:style-name="ce10">
            <text:p>URINE ESAME PARZIALE (Acetone e glucosio quantitativo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.5063291139240498" table:style-name="ce11">
            <text:p>7</text:p>
          </table:table-cell>
          <table:table-cell office:value-type="float" office:value="79" table:style-name="ce12">
            <text:p>7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efrologia</text:p>
          </table:table-cell>
          <table:table-cell office:value-type="string" table:style-name="ce10">
            <text:p>8901B</text:p>
          </table:table-cell>
          <table:table-cell office:value-type="string" table:style-name="ce10">
            <text:p>VISITA NEFROLOGICA DI CONTROLLO</text:p>
          </table:table-cell>
          <table:table-cell office:value-type="string" table:style-name="ce10">
            <text:p>CAL DI LONGONE AL SEGRIN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6" table:style-name="ce11">
            <text:p>14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8888888888888902" table:style-name="ce11">
            <text:p>4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4427480916031" table:style-name="ce15">
            <text:p>47</text:p>
          </table:table-cell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4285714285714297" table:style-name="ce11">
            <text:p>7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3333333333333" table:style-name="ce15">
            <text:p>1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7575757575758" table:style-name="ce15">
            <text:p>58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1666666666666701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eonatologia</text:p>
          </table:table-cell>
          <table:table-cell office:value-type="string" table:style-name="ce10">
            <text:p>88711</text:p>
          </table:table-cell>
          <table:table-cell office:value-type="string" table:style-name="ce10">
            <text:p>ECOENCEFAL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625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6206896551724101" table:style-name="ce11">
            <text:p>4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6875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eurochirur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7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25" table:style-name="ce15">
            <text:p>2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211538461538503" table:style-name="ce15">
            <text:p>46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8666666666666698" table:style-name="ce11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714285714286" table:style-name="ce15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2790697674419" table:style-name="ce15">
            <text:p>11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9299</text:p>
          </table:table-cell>
          <table:table-cell office:value-type="string" table:style-name="ce10">
            <text:p>INIEZIONE DI TOSSINA BOTULIN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7.272727272727" table:style-name="ce11">
            <text:p>117</text:p>
          </table:table-cell>
          <table:table-cell office:value-type="float" office:value="88" table:style-name="ce12">
            <text:p>8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eurolo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4" table:style-name="ce11">
            <text:p>1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9.5" table:style-name="ce11">
            <text:p>6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6" table:style-name="ce15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8000000000000007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9090909090909101" table:style-name="ce15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8888888888889" table:style-name="ce15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0857142857143" table:style-name="ce15">
            <text:p>15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9.529411764705898" table:style-name="ce11">
            <text:p>30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4166666666667" table:style-name="ce15">
            <text:p>22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7894736842105301" table:style-name="ce11">
            <text:p>4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5" table:style-name="ce15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125" table:style-name="ce15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4" table:style-name="ce15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1052631578947398" table:style-name="ce11">
            <text:p>4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649999999999999" table:style-name="ce15">
            <text:p>17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011764705882399" table:style-name="ce15">
            <text:p>29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131</text:p>
          </table:table-cell>
          <table:table-cell office:value-type="string" table:style-name="ce10">
            <text:p>VISITA NE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" table:style-name="ce15">
            <text:p>1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2.375" table:style-name="ce11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7.071428571428601" table:style-name="ce11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77.1111111111111" table:style-name="ce11">
            <text:p>7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9.739130434782602" table:style-name="ce11">
            <text:p>40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328947368421099" table:style-name="ce15">
            <text:p>15</text:p>
          </table:table-cell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235294117647101" table:style-name="ce15">
            <text:p>36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14</text:p>
          </table:table-cell>
          <table:table-cell office:value-type="string" table:style-name="ce10">
            <text:p>ELETTROENCEFALOGRAM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6" table:style-name="ce15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326086956521699" table:style-name="ce15">
            <text:p>15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142</text:p>
          </table:table-cell>
          <table:table-cell office:value-type="string" table:style-name="ce10">
            <text:p>ELETTROENCEFALOGRAMMA CON PRIVAZIONE DEL SON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25" table:style-name="ce11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153</text:p>
          </table:table-cell>
          <table:table-cell office:value-type="string" table:style-name="ce10">
            <text:p>POTENZIALI EVOCATI MOTOR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154</text:p>
          </table:table-cell>
          <table:table-cell office:value-type="string" table:style-name="ce10">
            <text:p>POTENZIALI EVOCATI SOMATO-SENS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191</text:p>
          </table:table-cell>
          <table:table-cell office:value-type="string" table:style-name="ce10">
            <text:p>ELETTROENCEFALOGRAMMA CON VIDEOREGIST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81</text:p>
          </table:table-cell>
          <table:table-cell office:value-type="string" table:style-name="ce10">
            <text:p>ELETTROMIOGRAFIA SEMPLICE [EMG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345454545454501" table:style-name="ce15">
            <text:p>45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85</text:p>
          </table:table-cell>
          <table:table-cell office:value-type="string" table:style-name="ce10">
            <text:p>RISPOSTE RIFLESS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.5" table:style-name="ce11">
            <text:p>43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91</text:p>
          </table:table-cell>
          <table:table-cell office:value-type="string" table:style-name="ce10">
            <text:p>VELOCITA' DI CONDUZIONE NERVOSA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7368421052632" table:style-name="ce15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31632653061201" table:style-name="ce15">
            <text:p>13</text:p>
          </table:table-cell>
          <table:table-cell office:value-type="float" office:value="196" table:style-name="ce16">
            <text:p>19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92</text:p>
          </table:table-cell>
          <table:table-cell office:value-type="string" table:style-name="ce10">
            <text:p>VELOCITA' DI CONDUZIONE NERVOSA <text:s/>SENS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3.7368421052632" table:style-name="ce11">
            <text:p>14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1770833333333" table:style-name="ce15">
            <text:p>12</text:p>
          </table:table-cell>
          <table:table-cell office:value-type="float" office:value="192" table:style-name="ce16">
            <text:p>19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7.5" table:style-name="ce11">
            <text:p>9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3.961538461538503" table:style-name="ce11">
            <text:p>54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012</text:p>
          </table:table-cell>
          <table:table-cell office:value-type="string" table:style-name="ce10">
            <text:p>SOMMINISTRAZIONE DI TEST DI DETERIORAMENTO O SVILUPPO INTELLETT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4" table:style-name="ce11">
            <text:p>1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021</text:p>
          </table:table-cell>
          <table:table-cell office:value-type="string" table:style-name="ce10">
            <text:p>SOMMINISTRAZIONE DI TEST DELLA MEMOR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6.0555555555556" table:style-name="ce11">
            <text:p>56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081</text:p>
          </table:table-cell>
          <table:table-cell office:value-type="string" table:style-name="ce10">
            <text:p>SOMMINISTRAZIONE DI TEST DELLE FUNZIONI ESECUT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0.21428571428601" table:style-name="ce11">
            <text:p>100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3.651162790697697" table:style-name="ce11">
            <text:p>44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082</text:p>
          </table:table-cell>
          <table:table-cell office:value-type="string" table:style-name="ce10">
            <text:p>SOMMINISTRAZIONE DI TEST DELLE <text:s/>ABILITA' VISUO SPAZ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4.285714285714299" table:style-name="ce11">
            <text:p>44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9.105263157894697" table:style-name="ce11">
            <text:p>49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23</text:p>
          </table:table-cell>
          <table:table-cell office:value-type="string" table:style-name="ce10">
            <text:p>POTENZIALI EVOCATI VISIVI <text:s/>(VEP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culistica</text:p>
          </table:table-cell>
          <table:table-cell office:value-type="string" table:style-name="ce10">
            <text:p>0919</text:p>
          </table:table-cell>
          <table:table-cell office:value-type="string" table:style-name="ce10">
            <text:p>ALTRE PROCEDURE DIAGNOSTICHE SULL'APPARATO LACRIM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11991</text:p>
          </table:table-cell>
          <table:table-cell office:value-type="string" table:style-name="ce10">
            <text:p>APPLICAZIONE TERAPEUTICA DI LENTE A CONTAT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.1666666666667" table:style-name="ce11">
            <text:p>3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1364</text:p>
          </table:table-cell>
          <table:table-cell office:value-type="string" table:style-name="ce10">
            <text:p>CAPSULOTOMIA YAG-LASER PER CATARATTA SECOND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1434</text:p>
          </table:table-cell>
          <table:table-cell office:value-type="string" table:style-name="ce10">
            <text:p>RIPARAZIONE DI LACERAZIONE DELLA RETINA MEDIANTE FOTOCOAGULAZIONE CON ARGON (LASER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8888888888889" table:style-name="ce11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1475</text:p>
          </table:table-cell>
          <table:table-cell office:value-type="string" table:style-name="ce10">
            <text:p>INIEZIONE INTRAVITREALE DI SOSTANZE TERAPEU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125" table:style-name="ce11">
            <text:p>17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2</text:p>
          </table:table-cell>
          <table:table-cell office:value-type="string" table:style-name="ce10">
            <text:p>VALUTAZIONE ORTOT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.327868852458998" table:style-name="ce11">
            <text:p>45</text:p>
          </table:table-cell>
          <table:table-cell office:value-type="float" office:value="61" table:style-name="ce12">
            <text:p>6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7.742857142857098" table:style-name="ce11">
            <text:p>48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399999999999999" table:style-name="ce15">
            <text:p>1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976470588235301" table:style-name="ce15">
            <text:p>22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.125" table:style-name="ce11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900990099009903" table:style-name="ce15">
            <text:p>38</text:p>
          </table:table-cell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6666666666667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4.620689655172399" table:style-name="ce15">
            <text:p>85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4285714285714" table:style-name="ce15">
            <text:p>1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52173913043499" table:style-name="ce15">
            <text:p>19</text:p>
          </table:table-cell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2.6666666666667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3333333333333" table:style-name="ce15">
            <text:p>40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5" table:style-name="ce15">
            <text:p>3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125" table:style-name="ce15">
            <text:p>51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25" table:style-name="ce11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7692307692307701" table:style-name="ce15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1151079136691" table:style-name="ce15">
            <text:p>26</text:p>
          </table:table-cell>
          <table:table-cell office:value-type="float" office:value="139" table:style-name="ce16">
            <text:p>13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0.5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021</text:p>
          </table:table-cell>
          <table:table-cell office:value-type="string" table:style-name="ce10">
            <text:p>VISITA OCULIST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093023255814" table:style-name="ce15">
            <text:p>25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5" table:style-name="ce15">
            <text:p>36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79.65217391304401" table:style-name="ce11">
            <text:p>280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133333333333297" table:style-name="ce15">
            <text:p>39</text:p>
          </table:table-cell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6.857142857142904" table:style-name="ce11">
            <text:p>8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.506329113924096" table:style-name="ce15">
            <text:p>72</text:p>
          </table:table-cell>
          <table:table-cell office:value-type="float" office:value="237" table:style-name="ce16">
            <text:p>23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" table:style-name="ce15">
            <text:p>37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031</text:p>
          </table:table-cell>
          <table:table-cell office:value-type="string" table:style-name="ce10">
            <text:p>STUDIO DELLA TOPOGRAF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05</text:p>
          </table:table-cell>
          <table:table-cell office:value-type="string" table:style-name="ce10">
            <text:p>STUDIO DEL CAMPO VISIV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.2" table:style-name="ce11">
            <text:p>26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051282051282101" table:style-name="ce15">
            <text:p>32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508474576271201" table:style-name="ce15">
            <text:p>27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071</text:p>
          </table:table-cell>
          <table:table-cell office:value-type="string" table:style-name="ce10">
            <text:p>STUDIO DELLA SENSIBILITA' AL CONTRAS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.1111111111111" table:style-name="ce11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091</text:p>
          </table:table-cell>
          <table:table-cell office:value-type="string" table:style-name="ce10">
            <text:p>ESAME DEL FUNDUS OCU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8.3888888888889" table:style-name="ce11">
            <text:p>28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829268292683" table:style-name="ce15">
            <text:p>22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08" table:style-name="ce11">
            <text:p>20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607142857142897" table:style-name="ce15">
            <text:p>4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06060606060602" table:style-name="ce15">
            <text:p>33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092</text:p>
          </table:table-cell>
          <table:table-cell office:value-type="string" table:style-name="ce10">
            <text:p>ESOFTALMOMET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12</text:p>
          </table:table-cell>
          <table:table-cell office:value-type="string" table:style-name="ce10">
            <text:p>ANGIOGRAFIA CON FLUORESCEINA O ANGIOSCOP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2.25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6.756862745098005" table:style-name="ce15">
            <text:p>97</text:p>
          </table:table-cell>
          <table:table-cell office:value-type="float" office:value="255" table:style-name="ce16">
            <text:p>25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13</text:p>
          </table:table-cell>
          <table:table-cell office:value-type="string" table:style-name="ce10">
            <text:p>ECOGRAF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1.1111111111111" table:style-name="ce15">
            <text:p>8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131</text:p>
          </table:table-cell>
          <table:table-cell office:value-type="string" table:style-name="ce10">
            <text:p>PACHIMETR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6" table:style-name="ce11">
            <text:p>10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132</text:p>
          </table:table-cell>
          <table:table-cell office:value-type="string" table:style-name="ce10">
            <text:p>BIOMICROSCOP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15</text:p>
          </table:table-cell>
          <table:table-cell office:value-type="string" table:style-name="ce10">
            <text:p>STUDIO DELLA MOTILITA' OCU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.625" table:style-name="ce11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.5818181818182" table:style-name="ce11">
            <text:p>46</text:p>
          </table:table-cell>
          <table:table-cell office:value-type="float" office:value="55" table:style-name="ce12">
            <text:p>5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321428571428598" table:style-name="ce15">
            <text:p>49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2</text:p>
          </table:table-cell>
          <table:table-cell office:value-type="string" table:style-name="ce10">
            <text:p>TEST FUNZIONALI OBIETTIVI DELL'OCCHI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4.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26</text:p>
          </table:table-cell>
          <table:table-cell office:value-type="string" table:style-name="ce10">
            <text:p>TONOGRAFIA, TEST DI PROVOCAZIONE E ALTRI TEST PER IL GLAUCO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9" table:style-name="ce11">
            <text:p>7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7.2222222222222" table:style-name="ce11">
            <text:p>7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35</text:p>
          </table:table-cell>
          <table:table-cell office:value-type="string" table:style-name="ce10">
            <text:p>TRAINING ORTOT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5" table:style-name="ce11">
            <text:p>5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dontoiatria e stomatologia</text:p>
          </table:table-cell>
          <table:table-cell office:value-type="string" table:style-name="ce10">
            <text:p>2301</text:p>
          </table:table-cell>
          <table:table-cell office:value-type="string" table:style-name="ce10">
            <text:p>ESTRAZIONE DI DENTE DECIDU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309</text:p>
          </table:table-cell>
          <table:table-cell office:value-type="string" table:style-name="ce10">
            <text:p>ESTRAZIONE DI DENTE PERMAN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.5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4.75" table:style-name="ce11">
            <text:p>6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311</text:p>
          </table:table-cell>
          <table:table-cell office:value-type="string" table:style-name="ce10">
            <text:p>ESTRAZIONE DI RADICE RESIDU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.714285714285701" table:style-name="ce11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4.3333333333333" table:style-name="ce11">
            <text:p>7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6.7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319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.5" table:style-name="ce11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4.542857142857098" table:style-name="ce11">
            <text:p>25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9.68" table:style-name="ce11">
            <text:p>60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8.521739130434799" table:style-name="ce11">
            <text:p>29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1" table:style-name="ce11">
            <text:p>9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3491</text:p>
          </table:table-cell>
          <table:table-cell office:value-type="string" table:style-name="ce10">
            <text:p>ALTRA RIPARAZIONE DENTARI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3711</text:p>
          </table:table-cell>
          <table:table-cell office:value-type="string" table:style-name="ce10">
            <text:p>TERAPIA CANALARE IN DENTE MONORADICOLAT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3712</text:p>
          </table:table-cell>
          <table:table-cell office:value-type="string" table:style-name="ce10">
            <text:p>TERAPIA CANALARE IN DENTE PLURIRADICOLA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4391</text:p>
          </table:table-cell>
          <table:table-cell office:value-type="string" table:style-name="ce10">
            <text:p>LEVIGATURA DELLE RADIC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4701</text:p>
          </table:table-cell>
          <table:table-cell office:value-type="string" table:style-name="ce10">
            <text:p>TRATTAMENTO ORTODONTICO CON APPARECCHI MOBI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9.571428571428601" table:style-name="ce11">
            <text:p>2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122</text:p>
          </table:table-cell>
          <table:table-cell office:value-type="string" table:style-name="ce10">
            <text:p>ALTRA RADIOGRAFIA DENTA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0.5" table:style-name="ce11">
            <text:p>4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2" table:style-name="ce11">
            <text:p>9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4.25" table:style-name="ce11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7.2" table:style-name="ce11">
            <text:p>4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8888888888889" table:style-name="ce15">
            <text:p>2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680851063829799" table:style-name="ce15">
            <text:p>23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157894736842099" table:style-name="ce15">
            <text:p>19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4.3333333333333" table:style-name="ce11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461538461538499" table:style-name="ce15">
            <text:p>2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7272727272727302" table:style-name="ce15">
            <text:p>9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.346153846153801" table:style-name="ce11">
            <text:p>28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6571428571428601" table:style-name="ce15">
            <text:p>7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1" table:style-name="ce15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40540540540499" table:style-name="ce15">
            <text:p>13</text:p>
          </table:table-cell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.5" table:style-name="ce11">
            <text:p>22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5.818181818181799" table:style-name="ce11">
            <text:p>56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8.6666666666667" table:style-name="ce11">
            <text:p>7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5.6666666666667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9972</text:p>
          </table:table-cell>
          <table:table-cell office:value-type="string" table:style-name="ce10">
            <text:p>TRATTAMENTI PER APPLICAZIONE DI PROTESI RIMOVIBI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ncologia</text:p>
          </table:table-cell>
          <table:table-cell office:value-type="string" table:style-name="ce10">
            <text:p>8901F</text:p>
          </table:table-cell>
          <table:table-cell office:value-type="string" table:style-name="ce10">
            <text:p>VISITA ONC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0.33974358974399" table:style-name="ce11">
            <text:p>130</text:p>
          </table:table-cell>
          <table:table-cell office:value-type="float" office:value="156" table:style-name="ce12">
            <text:p>15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25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634146341463399" table:style-name="ce15">
            <text:p>14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.5" table:style-name="ce11">
            <text:p>2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rtopedia e traumatologia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G</text:p>
          </table:table-cell>
          <table:table-cell office:value-type="string" table:style-name="ce10">
            <text:p>VISITA ORTOPED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091836734693899" table:style-name="ce15">
            <text:p>16</text:p>
          </table:table-cell>
          <table:table-cell office:value-type="float" office:value="196" table:style-name="ce16">
            <text:p>19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692307692308" table:style-name="ce15">
            <text:p>15</text:p>
          </table:table-cell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995967741935502" table:style-name="ce15">
            <text:p>29</text:p>
          </table:table-cell>
          <table:table-cell office:value-type="float" office:value="248" table:style-name="ce16">
            <text:p>24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8333333333333" table:style-name="ce11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870967741935502" table:style-name="ce15">
            <text:p>21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5793650793651" table:style-name="ce15">
            <text:p>22</text:p>
          </table:table-cell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333333333333" table:style-name="ce15">
            <text:p>20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.615384615384601" table:style-name="ce11">
            <text:p>15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266666666666701" table:style-name="ce15">
            <text:p>2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2.074074074074105" table:style-name="ce15">
            <text:p>72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913043478260899" table:style-name="ce11">
            <text:p>17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8333333333333299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1764705882352899" table:style-name="ce11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788</text:p>
          </table:table-cell>
          <table:table-cell office:value-type="string" table:style-name="ce10">
            <text:p>RIMOZIONE DI DISPOSITIVO ESTERNO DI IMMOBILIZZ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546875" table:style-name="ce11">
            <text:p>17</text:p>
          </table:table-cell>
          <table:table-cell office:value-type="float" office:value="64" table:style-name="ce12">
            <text:p>6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349206349206298" table:style-name="ce11">
            <text:p>28</text:p>
          </table:table-cell>
          <table:table-cell office:value-type="float" office:value="63" table:style-name="ce12">
            <text:p>6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stetricia e ginecologia</text:p>
          </table:table-cell>
          <table:table-cell office:value-type="string" table:style-name="ce10">
            <text:p>57392</text:p>
          </table:table-cell>
          <table:table-cell office:value-type="string" table:style-name="ce10">
            <text:p>ESAME URODINAMICO INVAS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461538461538499" table:style-name="ce15">
            <text:p>27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67191</text:p>
          </table:table-cell>
          <table:table-cell office:value-type="string" table:style-name="ce10">
            <text:p>BIOPSIA MIRATA <text:s/>DELLA PORTIO A GUIDA COLPOSCOP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.333333333333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6732</text:p>
          </table:table-cell>
          <table:table-cell office:value-type="string" table:style-name="ce10">
            <text:p>CAUTERIZZAZIONE DEL COLLO UTERI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.5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68121</text:p>
          </table:table-cell>
          <table:table-cell office:value-type="string" table:style-name="ce10">
            <text:p>ISTE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952380952380899" table:style-name="ce15">
            <text:p>41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68161</text:p>
          </table:table-cell>
          <table:table-cell office:value-type="string" table:style-name="ce10">
            <text:p>BIOPSIA DEL CORPO UTERI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7021</text:p>
          </table:table-cell>
          <table:table-cell office:value-type="string" table:style-name="ce10">
            <text:p>COLP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1.2" table:style-name="ce11">
            <text:p>3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956521739130402" table:style-name="ce15">
            <text:p>34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71301</text:p>
          </table:table-cell>
          <table:table-cell office:value-type="string" table:style-name="ce10">
            <text:p>ASPORTAZIONE CONDILOMI VULVARI E <text:s/>PERINE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75101</text:p>
          </table:table-cell>
          <table:table-cell office:value-type="string" table:style-name="ce10">
            <text:p>PRELIEVO DEI VILLI C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8571428571428603" table:style-name="ce11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75102</text:p>
          </table:table-cell>
          <table:table-cell office:value-type="string" table:style-name="ce10">
            <text:p>AMNIOCENTESI PRECO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75341</text:p>
          </table:table-cell>
          <table:table-cell office:value-type="string" table:style-name="ce10">
            <text:p>CARDIOTOC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5967741935483897" table:style-name="ce11">
            <text:p>5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25</text:p>
          </table:table-cell>
          <table:table-cell office:value-type="string" table:style-name="ce10">
            <text:p>ECOCARDIOGRAMMA FE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52</text:p>
          </table:table-cell>
          <table:table-cell office:value-type="string" table:style-name="ce10">
            <text:p>ECO(COLOR)DOPPLER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.3888888888889" table:style-name="ce11">
            <text:p>12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04" table:style-name="ce15">
            <text:p>40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056680161943301" table:style-name="ce15">
            <text:p>21</text:p>
          </table:table-cell>
          <table:table-cell office:value-type="float" office:value="494" table:style-name="ce16">
            <text:p>49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81</text:p>
          </table:table-cell>
          <table:table-cell office:value-type="string" table:style-name="ce10">
            <text:p>ECOGRAFIA OVA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80412371134021" table:style-name="ce11">
            <text:p>4</text:p>
          </table:table-cell>
          <table:table-cell office:value-type="float" office:value="97" table:style-name="ce12">
            <text:p>9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97</text:p>
          </table:table-cell>
          <table:table-cell office:value-type="string" table:style-name="ce10">
            <text:p>ECOGRAFIA TRANSVAGI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1" table:style-name="ce11">
            <text:p>7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.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0.6666666666667" table:style-name="ce15">
            <text:p>6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5" table:style-name="ce15">
            <text:p>67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625" table:style-name="ce11">
            <text:p>1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3.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357142857142897" table:style-name="ce15">
            <text:p>5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8" table:style-name="ce15">
            <text:p>2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227722772277197" table:style-name="ce15">
            <text:p>39</text:p>
          </table:table-cell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2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2777777777778" table:style-name="ce15">
            <text:p>12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37" table:style-name="ce15">
            <text:p>11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262</text:p>
          </table:table-cell>
          <table:table-cell office:value-type="string" table:style-name="ce10">
            <text:p>VISITA GINEC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0379746835443" table:style-name="ce11">
            <text:p>11</text:p>
          </table:table-cell>
          <table:table-cell office:value-type="float" office:value="79" table:style-name="ce12">
            <text:p>7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5.8" table:style-name="ce11">
            <text:p>5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0.038834951456295" table:style-name="ce15">
            <text:p>70</text:p>
          </table:table-cell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263</text:p>
          </table:table-cell>
          <table:table-cell office:value-type="string" table:style-name="ce10">
            <text:p>PRIMA VISITA <text:s/>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5" table:style-name="ce15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0857142857142907" table:style-name="ce15">
            <text:p>9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264</text:p>
          </table:table-cell>
          <table:table-cell office:value-type="string" table:style-name="ce10">
            <text:p>VISITA <text:s/>OSTETRICA <text:s/>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.36" table:style-name="ce11">
            <text:p>18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198300283286098" table:style-name="ce15">
            <text:p>17</text:p>
          </table:table-cell>
          <table:table-cell office:value-type="float" office:value="353" table:style-name="ce16">
            <text:p>35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8571428571428603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530612244898" table:style-name="ce11">
            <text:p>13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.2" table:style-name="ce11">
            <text:p>15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75" table:style-name="ce11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.9" table:style-name="ce11">
            <text:p>33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18</text:p>
          </table:table-cell>
          <table:table-cell office:value-type="string" table:style-name="ce10">
            <text:p>INSERZIONE DI ALTRO PESSARIO VAGI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.375" table:style-name="ce11">
            <text:p>3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.636363636363599" table:style-name="ce11">
            <text:p>16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torinolaringoiatria</text:p>
          </table:table-cell>
          <table:table-cell office:value-type="string" table:style-name="ce10">
            <text:p>1819</text:p>
          </table:table-cell>
          <table:table-cell office:value-type="string" table:style-name="ce10">
            <text:p>OTOMIC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103</text:p>
          </table:table-cell>
          <table:table-cell office:value-type="string" table:style-name="ce10">
            <text:p>CONTROLLO DI EPISTASSI MEDIANTE CAUTERIZZAZIONE (E TAMPONAMENTO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2122</text:p>
          </table:table-cell>
          <table:table-cell office:value-type="string" table:style-name="ce10">
            <text:p>BIOPSIA DEL NA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.4166666666667" table:style-name="ce11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8333333333333" table:style-name="ce15">
            <text:p>1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230769230769202" table:style-name="ce15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31422</text:p>
          </table:table-cell>
          <table:table-cell office:value-type="string" table:style-name="ce10">
            <text:p>LARINGOSTROB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H</text:p>
          </table:table-cell>
          <table:table-cell office:value-type="string" table:style-name="ce10">
            <text:p>VISITA ORL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.0555555555556" table:style-name="ce11">
            <text:p>21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8.0833333333333" table:style-name="ce11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9000000000000004" table:style-name="ce11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2.52" table:style-name="ce11">
            <text:p>43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.272727272727298" table:style-name="ce11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9.5833333333333" table:style-name="ce11">
            <text:p>30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991525423728799" table:style-name="ce15">
            <text:p>24</text:p>
          </table:table-cell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8.7209302325581" table:style-name="ce11">
            <text:p>29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158</text:p>
          </table:table-cell>
          <table:table-cell office:value-type="string" table:style-name="ce10">
            <text:p>POTENZIALI EVOCATI UD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8</text:p>
          </table:table-cell>
          <table:table-cell office:value-type="string" table:style-name="ce10">
            <text:p>PRIMA VISITA ORL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214285714285701" table:style-name="ce15">
            <text:p>26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230769230769202" table:style-name="ce15">
            <text:p>17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.9166666666666696" table:style-name="ce11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4.6" table:style-name="ce11">
            <text:p>3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527272727272702" table:style-name="ce15">
            <text:p>33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2.603773584905703" table:style-name="ce11">
            <text:p>43</text:p>
          </table:table-cell>
          <table:table-cell office:value-type="float" office:value="53" table:style-name="ce12">
            <text:p>5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285714285714302" table:style-name="ce15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8205128205128203" table:style-name="ce11">
            <text:p>8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5172413793103505" table:style-name="ce15">
            <text:p>9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018691588785" table:style-name="ce15">
            <text:p>11</text:p>
          </table:table-cell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9473684210526301" table:style-name="ce11">
            <text:p>6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5185185185185199" table:style-name="ce15">
            <text:p>6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119205298013201" table:style-name="ce15">
            <text:p>13</text:p>
          </table:table-cell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0635</text:p>
          </table:table-cell>
          <table:table-cell office:value-type="string" table:style-name="ce10">
            <text:p>ESAME MICROSCOPICO DI STRISCIO O APPOSIZIONE DI CITOASPIRATO LINFOGHIANDOL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75" table:style-name="ce11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75" table:style-name="ce11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13</text:p>
          </table:table-cell>
          <table:table-cell office:value-type="string" table:style-name="ce10">
            <text:p>VALUTAZIONE MONOFUN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721</text:p>
          </table:table-cell>
          <table:table-cell office:value-type="string" table:style-name="ce10">
            <text:p>TRAINING PER DISFASIA [LOGOPEDI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041237113402101" table:style-name="ce15">
            <text:p>11</text:p>
          </table:table-cell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6.6666666666667" table:style-name="ce11">
            <text:p>4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8.5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3505154639175" table:style-name="ce15">
            <text:p>11</text:p>
          </table:table-cell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41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236363636363601" table:style-name="ce15">
            <text:p>12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8.5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742857142857099" table:style-name="ce15">
            <text:p>13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414</text:p>
          </table:table-cell>
          <table:table-cell office:value-type="string" table:style-name="ce10">
            <text:p>ESAME AUDIOMETRICO CONDIZIONATO INFANT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8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6842105263158" table:style-name="ce15">
            <text:p>12</text:p>
          </table:table-cell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6.6666666666667" table:style-name="ce11">
            <text:p>4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644736842105299" table:style-name="ce15">
            <text:p>12</text:p>
          </table:table-cell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442</text:p>
          </table:table-cell>
          <table:table-cell office:value-type="string" table:style-name="ce10">
            <text:p>ESAME CLINICO DELLA FUNZIONALITA' VESTIB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5481</text:p>
          </table:table-cell>
          <table:table-cell office:value-type="string" table:style-name="ce10">
            <text:p>MESSA A PUNTO DI MEZZI PER L'UDI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.2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6" table:style-name="ce11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52</text:p>
          </table:table-cell>
          <table:table-cell office:value-type="string" table:style-name="ce10">
            <text:p>IRRIGAZIONE DELL'ORECCHI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ed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6.8" table:style-name="ce11">
            <text:p>47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1.272727272727295" table:style-name="ce11">
            <text:p>91</text:p>
          </table:table-cell>
          <table:table-cell office:value-type="float" office:value="44" table:style-name="ce12">
            <text:p>4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3" table:style-name="ce15">
            <text:p>12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933333333333302" table:style-name="ce15">
            <text:p>3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.5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714285714285701" table:style-name="ce15">
            <text:p>50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5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125" table:style-name="ce15">
            <text:p>6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533333333333303" table:style-name="ce15">
            <text:p>34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.5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0271</text:p>
          </table:table-cell>
          <table:table-cell office:value-type="string" table:style-name="ce10">
            <text:p>GLUCOSIO [S/P/U/dU/L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0.6875" table:style-name="ce11">
            <text:p>91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0281</text:p>
          </table:table-cell>
          <table:table-cell office:value-type="string" table:style-name="ce10">
            <text:p>Hb - EMOGLOBINA GL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0.6875" table:style-name="ce11">
            <text:p>91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neumologia</text:p>
          </table:table-cell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L</text:p>
          </table:table-cell>
          <table:table-cell office:value-type="string" table:style-name="ce10">
            <text:p>VISITA PNEUM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0.34065934065899" table:style-name="ce15">
            <text:p>200</text:p>
          </table:table-cell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.5" table:style-name="ce11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6" table:style-name="ce11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735955056179797" table:style-name="ce15">
            <text:p>48</text:p>
          </table:table-cell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17</text:p>
          </table:table-cell>
          <table:table-cell office:value-type="string" table:style-name="ce10">
            <text:p>POLISONN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7" table:style-name="ce15">
            <text:p>2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9.363636363636" table:style-name="ce15">
            <text:p>169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5.6666666666667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36" table:style-name="ce15">
            <text:p>49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9" table:style-name="ce11">
            <text:p>17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54" table:style-name="ce11">
            <text:p>15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2.78181818181801" table:style-name="ce15">
            <text:p>173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8645833333333" table:style-name="ce15">
            <text:p>32</text:p>
          </table:table-cell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374</text:p>
          </table:table-cell>
          <table:table-cell office:value-type="string" table:style-name="ce10">
            <text:p>TEST DI BRONCODILATAZIONE FARMA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1.25" table:style-name="ce11">
            <text:p>13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818181818181799" table:style-name="ce15">
            <text:p>3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375</text:p>
          </table:table-cell>
          <table:table-cell office:value-type="string" table:style-name="ce10">
            <text:p>PROVA BRONCODINAMICA CON BRONCOCOSTRITTORE SPECIFICO O ASPECIF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6666666666667" table:style-name="ce11">
            <text:p>3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382</text:p>
          </table:table-cell>
          <table:table-cell office:value-type="string" table:style-name="ce10">
            <text:p>SPIROMETRIA GLOBALE CON TECNICA PLETISMOGRAF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5" table:style-name="ce11">
            <text:p>2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619047619047599" table:style-name="ce15">
            <text:p>27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383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5.21428571428601" table:style-name="ce11">
            <text:p>20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1666666666667" table:style-name="ce11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25" table:style-name="ce15">
            <text:p>2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529411764705898" table:style-name="ce15">
            <text:p>26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386</text:p>
          </table:table-cell>
          <table:table-cell office:value-type="string" table:style-name="ce10">
            <text:p>VALUTAZIONE DELLA VENTILAZIONE E DEI GAS ESPIRATI E RELATIVI PARAMET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4.30000000000001" table:style-name="ce11">
            <text:p>14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4.3333333333333" table:style-name="ce11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387</text:p>
          </table:table-cell>
          <table:table-cell office:value-type="string" table:style-name="ce10">
            <text:p>DETERMINAZIONE DELLE MASSIME PRESSIONI INSPIRATORIE ED ESPIRATORIE O TRANSDIAFRAMMA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442</text:p>
          </table:table-cell>
          <table:table-cell office:value-type="string" table:style-name="ce10">
            <text:p>TEST DEL CAMM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5.28571428571399" table:style-name="ce11">
            <text:p>20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23529411764699" table:style-name="ce15">
            <text:p>18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651</text:p>
          </table:table-cell>
          <table:table-cell office:value-type="string" table:style-name="ce10">
            <text:p>EMOGASANALISI ARTERIOSA SISTEM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9.8" table:style-name="ce11">
            <text:p>20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4.4444444444444" table:style-name="ce11">
            <text:p>3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652</text:p>
          </table:table-cell>
          <table:table-cell office:value-type="string" table:style-name="ce10">
            <text:p>EMOGASANALISI DURANTE RESPIRAZIONE DI O2 AD ALTA CONCENT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7.5" table:style-name="ce11">
            <text:p>2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655</text:p>
          </table:table-cell>
          <table:table-cell office:value-type="string" table:style-name="ce10">
            <text:p>MONITORAGGIO INCRUENTO DELLA SATURAZIONE ARTERI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3" table:style-name="ce15">
            <text:p>24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3.505747126437" table:style-name="ce15">
            <text:p>154</text:p>
          </table:table-cell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275229357798203" table:style-name="ce15">
            <text:p>56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.4" table:style-name="ce11">
            <text:p>12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9.363636363636402" table:style-name="ce15">
            <text:p>4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7.785714285714306" table:style-name="ce15">
            <text:p>88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307692307692299" table:style-name="ce15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863636363636401" table:style-name="ce15">
            <text:p>15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6666666666666701" table:style-name="ce15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1485</text:p>
          </table:table-cell>
          <table:table-cell office:value-type="string" table:style-name="ce10">
            <text:p>PRELIEVO DI SANGUE ARTERIO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2.5" table:style-name="ce15">
            <text:p>24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83</text:p>
          </table:table-cell>
          <table:table-cell office:value-type="string" table:style-name="ce10">
            <text:p>TERAPIA OCCUPA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71</text:p>
          </table:table-cell>
          <table:table-cell office:value-type="string" table:style-name="ce10">
            <text:p>SOSTITUZIONE NON OPERATORIA DI SUSSIDIO PER IL SISTEMA MUSCOLOSCHELET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.8333333333333" table:style-name="ce11">
            <text:p>33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sichiatria</text:p>
          </table:table-cell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121</text:p>
          </table:table-cell>
          <table:table-cell office:value-type="string" table:style-name="ce10">
            <text:p>VISITA PSICHIATRICA DI CONTROLLO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191</text:p>
          </table:table-cell>
          <table:table-cell office:value-type="string" table:style-name="ce10">
            <text:p>PRIMA VISITA PSICHIATRICA</text:p>
          </table:table-cell>
          <table:table-cell office:value-type="string" table:style-name="ce10">
            <text:p>AMB. PSICHIATRICO PORLEZZ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C.P.S. OSSUCCI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3333333333333304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25.285714285714299" table:style-name="ce11">
            <text:p>2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adiologia</text:p>
          </table:table-cell>
          <table:table-cell office:value-type="string" table:style-name="ce10">
            <text:p>06112</text:p>
          </table:table-cell>
          <table:table-cell office:value-type="string" table:style-name="ce10">
            <text:p>BIOPSIA [PERCUTANEA] [AGOBIOPSIA] DELLA TIR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6666666666667" table:style-name="ce15">
            <text:p>27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5112</text:p>
          </table:table-cell>
          <table:table-cell office:value-type="string" table:style-name="ce10">
            <text:p>BIOPSIA MINIINVSIVA "VACUUM ASSISTED" CON SISTEMA DI GUIDA ECOGRAF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75" table:style-name="ce11">
            <text:p>5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03</text:p>
          </table:table-cell>
          <table:table-cell office:value-type="string" table:style-name="ce10">
            <text:p>TOMOGRAFIA COMPUTERIZZATA (TC) DEL CAP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25" table:style-name="ce11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75" table:style-name="ce15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0909090909090899" table:style-name="ce15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2" table:style-name="ce15">
            <text:p>1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25" table:style-name="ce11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031</text:p>
          </table:table-cell>
          <table:table-cell office:value-type="string" table:style-name="ce10">
            <text:p>TOMOGRAFIA COMPUTERIZZATA (TC) DEL CAP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2222222222222197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125" table:style-name="ce15">
            <text:p>19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032</text:p>
          </table:table-cell>
          <table:table-cell office:value-type="string" table:style-name="ce10">
            <text:p>TOMOGRAFIA COMPUTERIZZATA (TC) DEL MASSICCIO 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033</text:p>
          </table:table-cell>
          <table:table-cell office:value-type="string" table:style-name="ce10">
            <text:p>TOMOGRAFIA COMPUTERIZZATA (TC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034</text:p>
          </table:table-cell>
          <table:table-cell office:value-type="string" table:style-name="ce10">
            <text:p>TOMOGRAFIA COMPUTERIZZATA (TC) DELLE ARCATE DENTARIE [DENTALSCAN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399999999999999" table:style-name="ce11">
            <text:p>1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035</text:p>
          </table:table-cell>
          <table:table-cell office:value-type="string" table:style-name="ce10">
            <text:p>TOMOGRAFIA COMPUTERIZZATA (TC) DELL' ORECCHI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037</text:p>
          </table:table-cell>
          <table:table-cell office:value-type="string" table:style-name="ce10">
            <text:p>TOMOGRAFIA COMPUTERIZZATA (TC)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038</text:p>
          </table:table-cell>
          <table:table-cell office:value-type="string" table:style-name="ce10">
            <text:p>TOMOGRAFIA COMPUTERIZZATA (TC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8571428571428603" table:style-name="ce15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113</text:p>
          </table:table-cell>
          <table:table-cell office:value-type="string" table:style-name="ce10">
            <text:p>ORTOPANORAMICA DELLE ARCATE DENTARI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.7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14285714285699" table:style-name="ce15">
            <text:p>16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4.44" table:style-name="ce11">
            <text:p>14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088888888888899" table:style-name="ce15">
            <text:p>13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378640776698999" table:style-name="ce15">
            <text:p>14</text:p>
          </table:table-cell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121</text:p>
          </table:table-cell>
          <table:table-cell office:value-type="string" table:style-name="ce10">
            <text:p>TELERADIOGRAFIA DEL CRANI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4.9166666666667" table:style-name="ce11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07692307692299" table:style-name="ce15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2758620689655" table:style-name="ce11">
            <text:p>15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161</text:p>
          </table:table-cell>
          <table:table-cell office:value-type="string" table:style-name="ce10">
            <text:p>ALTRA RADIOGRAFIA DI OSSA DELLA FACC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171</text:p>
          </table:table-cell>
          <table:table-cell office:value-type="string" table:style-name="ce10">
            <text:p>RADIOGRAFIA DEL CRANIO E <text:s/>DEI SENI PARANAS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1666666666667" table:style-name="ce11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22</text:p>
          </table:table-cell>
          <table:table-cell office:value-type="string" table:style-name="ce10">
            <text:p>RADIOGRAFIA DELLA COLONNA CERVI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8333333333333299" table:style-name="ce11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5.3333333333333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5.2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771428571428601" table:style-name="ce15">
            <text:p>18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" table:style-name="ce15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.3913043478261" table:style-name="ce11">
            <text:p>13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23</text:p>
          </table:table-cell>
          <table:table-cell office:value-type="string" table:style-name="ce10">
            <text:p>RADIOGRAFIA DELLA COLONNA TORACICA (DORSALE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3.4285714285714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7.5833333333333" table:style-name="ce11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333333333333" table:style-name="ce15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5" table:style-name="ce15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8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111111111111" table:style-name="ce15">
            <text:p>2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0.5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8" table:style-name="ce15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3333333333333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866666666666699" table:style-name="ce15">
            <text:p>17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1.3333333333333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80645161290301" table:style-name="ce15">
            <text:p>14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5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8" table:style-name="ce15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63934426229501" table:style-name="ce15">
            <text:p>14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29</text:p>
          </table:table-cell>
          <table:table-cell office:value-type="string" table:style-name="ce10">
            <text:p>RADIOGRAFIA COMPLETA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8888888888889" table:style-name="ce11">
            <text:p>1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67441860465102" table:style-name="ce15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8000000000000007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1.777777777778" table:style-name="ce15">
            <text:p>11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0.138138138138" table:style-name="ce15">
            <text:p>160</text:p>
          </table:table-cell>
          <table:table-cell office:value-type="float" office:value="333" table:style-name="ce16">
            <text:p>33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37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5" table:style-name="ce11">
            <text:p>16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4.666666666667" table:style-name="ce11">
            <text:p>235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41</text:p>
          </table:table-cell>
          <table:table-cell office:value-type="string" table:style-name="ce10">
            <text:p>TOMOGRAFIA COMPUTERIZZATA (TC) DEL TORA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75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193548387096801" table:style-name="ce15">
            <text:p>19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125" table:style-name="ce15">
            <text:p>3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75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913043478260899" table:style-name="ce15">
            <text:p>29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411</text:p>
          </table:table-cell>
          <table:table-cell office:value-type="string" table:style-name="ce10">
            <text:p>TOMOGRAFIA COMPUTERIZZATA (TC) DEL TORAC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0769230769230802" table:style-name="ce11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5" table:style-name="ce15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045454545454501" table:style-name="ce15">
            <text:p>15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7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1875" table:style-name="ce15">
            <text:p>42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5555555555555598" table:style-name="ce11">
            <text:p>6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4285714285714297" table:style-name="ce15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8611111111111107" table:style-name="ce15">
            <text:p>9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25" table:style-name="ce15">
            <text:p>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432</text:p>
          </table:table-cell>
          <table:table-cell office:value-type="string" table:style-name="ce10">
            <text:p>RADIOGRAFIA MONOLATERALE DI COSTE, STERNO, CLAVICO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6666666666666696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399999999999999" table:style-name="ce15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5" table:style-name="ce11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.6" table:style-name="ce11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4" table:style-name="ce15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1875" table:style-name="ce15">
            <text:p>17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6666666666667" table:style-name="ce15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71875" table:style-name="ce15">
            <text:p>13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491</text:p>
          </table:table-cell>
          <table:table-cell office:value-type="string" table:style-name="ce10">
            <text:p>RADIOGRAFIA DELLA <text:s/>TRACHE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61</text:p>
          </table:table-cell>
          <table:table-cell office:value-type="string" table:style-name="ce10">
            <text:p>RADIOGRAFIA COMPLETA DEL TUBO DIGER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62</text:p>
          </table:table-cell>
          <table:table-cell office:value-type="string" table:style-name="ce10">
            <text:p>RADIOGRAFIA <text:s/>DEL TRATTO GASTROINTESTINAL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711</text:p>
          </table:table-cell>
          <table:table-cell office:value-type="string" table:style-name="ce10">
            <text:p>TOMOGRAFIA COMPUTERIZZATA (TC) DEI RENI, SENZA E CON CONTRAST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76</text:p>
          </table:table-cell>
          <table:table-cell office:value-type="string" table:style-name="ce10">
            <text:p>CISTOURETROGRAF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6.428571428571402" table:style-name="ce11">
            <text:p>4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77</text:p>
          </table:table-cell>
          <table:table-cell office:value-type="string" table:style-name="ce10">
            <text:p>CIST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783</text:p>
          </table:table-cell>
          <table:table-cell office:value-type="string" table:style-name="ce10">
            <text:p>ISTEROSALPINGO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.875" table:style-name="ce11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012</text:p>
          </table:table-cell>
          <table:table-cell office:value-type="string" table:style-name="ce10">
            <text:p>TOMOGRAFIA COMPUTERIZZATA (TC) DELL' 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014</text:p>
          </table:table-cell>
          <table:table-cell office:value-type="string" table:style-name="ce10">
            <text:p>TOMOGRAFIA COMPUTERIZZATA (TC) DELL' ADDOME INF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015</text:p>
          </table:table-cell>
          <table:table-cell office:value-type="string" table:style-name="ce10">
            <text:p>TOMOGRAFIA COMPUTERIZZATA (TC) DELL'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9.5" table:style-name="ce11">
            <text:p>4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016</text:p>
          </table:table-cell>
          <table:table-cell office:value-type="string" table:style-name="ce10">
            <text:p>TOMOGRAFIA COMPUTERIZZATA (TC) DELL' ADDOME COMPLET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71428571428571" table:style-name="ce11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961538461538501" table:style-name="ce15">
            <text:p>16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571428571428598" table:style-name="ce15">
            <text:p>3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8571428571428603" table:style-name="ce11">
            <text:p>6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4285714285714297" table:style-name="ce15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4" table:style-name="ce15">
            <text:p>9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21</text:p>
          </table:table-cell>
          <table:table-cell office:value-type="string" table:style-name="ce10">
            <text:p>RADIOGRAFIA DI SPALLA, BRACCIO, TORACO-BRACH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3333333333333299" table:style-name="ce11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2" table:style-name="ce15">
            <text:p>21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636363636363601" table:style-name="ce15">
            <text:p>2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461538461538501" table:style-name="ce15">
            <text:p>15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2173913043478" table:style-name="ce15">
            <text:p>15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4" table:style-name="ce11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6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696969696969699" table:style-name="ce15">
            <text:p>17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22</text:p>
          </table:table-cell>
          <table:table-cell office:value-type="string" table:style-name="ce10">
            <text:p>RADIOGRAFIA DI GOMITO, AVAMBRACC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9166666666667" table:style-name="ce11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23</text:p>
          </table:table-cell>
          <table:table-cell office:value-type="string" table:style-name="ce10">
            <text:p>RADIOGRAFIA DI POLSO,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086956521739" table:style-name="ce15">
            <text:p>13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38461538461501" table:style-name="ce15">
            <text:p>1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5.6" table:style-name="ce11">
            <text:p>1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0555555555556" table:style-name="ce15">
            <text:p>15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4444444444444" table:style-name="ce15">
            <text:p>10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.8" table:style-name="ce11">
            <text:p>2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8" table:style-name="ce15">
            <text:p>16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26</text:p>
          </table:table-cell>
          <table:table-cell office:value-type="string" table:style-name="ce10">
            <text:p>RADIOGRAFIA DI BACINO, AN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8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" table:style-name="ce15">
            <text:p>12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5.6" table:style-name="ce11">
            <text:p>1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4" table:style-name="ce15">
            <text:p>16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2" table:style-name="ce15">
            <text:p>13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3913043478261" table:style-name="ce15">
            <text:p>14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27</text:p>
          </table:table-cell>
          <table:table-cell office:value-type="string" table:style-name="ce10">
            <text:p>RADIOGRAFIA DI FEMORE, GINOCCHIO, GAMB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7777777777777799" table:style-name="ce11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714285714285699" table:style-name="ce15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24" table:style-name="ce15">
            <text:p>7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1.2" table:style-name="ce11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3888888888889" table:style-name="ce15">
            <text:p>21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4.9838709677419" table:style-name="ce11">
            <text:p>15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695652173913" table:style-name="ce15">
            <text:p>14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199999999999999" table:style-name="ce15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53846153846199" table:style-name="ce15">
            <text:p>15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28</text:p>
          </table:table-cell>
          <table:table-cell office:value-type="string" table:style-name="ce10">
            <text:p>RADIOGRAFIA DI CAVIGLIA, <text:s/>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7111111111111" table:style-name="ce15">
            <text:p>11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222222222222" table:style-name="ce15">
            <text:p>14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4.6" table:style-name="ce11">
            <text:p>15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977777777777799" table:style-name="ce11">
            <text:p>14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428571428571402" table:style-name="ce11">
            <text:p>3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4166666666667" table:style-name="ce15">
            <text:p>15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291</text:p>
          </table:table-cell>
          <table:table-cell office:value-type="string" table:style-name="ce10">
            <text:p>RADIOGRAFIA COMPLETA DEGLI ARTI INFERIORI E DEL BACINO SOTTO CA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714285714285701" table:style-name="ce11">
            <text:p>1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292</text:p>
          </table:table-cell>
          <table:table-cell office:value-type="string" table:style-name="ce10">
            <text:p>RADIOGRAFIA <text:s/>ASSIALE DELLA ROTUL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331</text:p>
          </table:table-cell>
          <table:table-cell office:value-type="string" table:style-name="ce10">
            <text:p>STUDIO DELL' ETA' OSS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.333333333333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381</text:p>
          </table:table-cell>
          <table:table-cell office:value-type="string" table:style-name="ce10">
            <text:p>TOMOGRAFIA COMPUTERIZZATA <text:s/>(TC) DEL RACHIDE E DELLO SPECO VERTEB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.75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382</text:p>
          </table:table-cell>
          <table:table-cell office:value-type="string" table:style-name="ce10">
            <text:p>TOMOGRAFIA COMPUTERIZZATA <text:s/>(TC) DEL RACHIDE E DELLO SPECO VERTEBRAL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383</text:p>
          </table:table-cell>
          <table:table-cell office:value-type="string" table:style-name="ce10">
            <text:p>TOMOGRAFIA COMPUTERIZZATA <text:s/>(TC) DI SPALLA, GOMITO, POLSO E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385</text:p>
          </table:table-cell>
          <table:table-cell office:value-type="string" table:style-name="ce10">
            <text:p>TOMOGRAFIA COMPUTERIZZATA (TC) DEL BAC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386</text:p>
          </table:table-cell>
          <table:table-cell office:value-type="string" table:style-name="ce10">
            <text:p>TOMOGRAFIA COMPUTERIZZATA (TC) DI FEMORE, GINOCCHIO, CAVIGLIA E 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387</text:p>
          </table:table-cell>
          <table:table-cell office:value-type="string" table:style-name="ce10">
            <text:p>TOMOGRAFIA COMPUTERIZZATA (TC) DI FEMORE, GINOCCHIO, CAVIGLIA E PIED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388</text:p>
          </table:table-cell>
          <table:table-cell office:value-type="string" table:style-name="ce10">
            <text:p>ARTRO TC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1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3333333333333304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2.84375" table:style-name="ce15">
            <text:p>73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75" table:style-name="ce15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136363636363601" table:style-name="ce15">
            <text:p>17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5.714285714285701" table:style-name="ce11">
            <text:p>5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102941176470601" table:style-name="ce15">
            <text:p>47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85" table:style-name="ce15">
            <text:p>7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3" table:style-name="ce11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3333333333333" table:style-name="ce15">
            <text:p>3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085714285714303" table:style-name="ce15">
            <text:p>56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3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419354838709701" table:style-name="ce15">
            <text:p>18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0833333333333" table:style-name="ce15">
            <text:p>5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7.833333333333" table:style-name="ce15">
            <text:p>13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7.110367892977" table:style-name="ce15">
            <text:p>177</text:p>
          </table:table-cell>
          <table:table-cell office:value-type="float" office:value="299" table:style-name="ce16">
            <text:p>29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3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7.727272727273" table:style-name="ce15">
            <text:p>14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5" table:style-name="ce15">
            <text:p>2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8888888888889" table:style-name="ce15">
            <text:p>70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4" table:style-name="ce15">
            <text:p>5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8888888888889" table:style-name="ce15">
            <text:p>1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8" table:style-name="ce15">
            <text:p>8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.066666666666698" table:style-name="ce15">
            <text:p>60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3.1" table:style-name="ce15">
            <text:p>9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454545454545499" table:style-name="ce15">
            <text:p>14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.5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3.1111111111111" table:style-name="ce11">
            <text:p>4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42</text:p>
          </table:table-cell>
          <table:table-cell office:value-type="string" table:style-name="ce10">
            <text:p>ECO(COLOR)DOPPLER DEL FEGATO E DELLE VIE BILIA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5.571428571428598" table:style-name="ce11">
            <text:p>5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25" table:style-name="ce11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45</text:p>
          </table:table-cell>
          <table:table-cell office:value-type="string" table:style-name="ce10">
            <text:p>ECO(COLOR)DOPPLER DEI RENI E DEI SURREN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125" table:style-name="ce15">
            <text:p>6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4A</text:p>
          </table:table-cell>
          <table:table-cell office:value-type="string" table:style-name="ce10">
            <text:p>ECOGRAFIA DELL' ADDOME SUP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7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3157894736842106" table:style-name="ce11">
            <text:p>8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875" table:style-name="ce15">
            <text:p>11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.814814814814795" table:style-name="ce15">
            <text:p>72</text:p>
          </table:table-cell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8888888888889" table:style-name="ce15">
            <text:p>1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14285714285699" table:style-name="ce15">
            <text:p>16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2631578947368" table:style-name="ce15">
            <text:p>51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.285714285714299" table:style-name="ce15">
            <text:p>3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84" table:style-name="ce15">
            <text:p>55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2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6511627906977" table:style-name="ce15">
            <text:p>12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4545454545454604" table:style-name="ce11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.1666666666667" table:style-name="ce15">
            <text:p>4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86" table:style-name="ce15">
            <text:p>43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71428571428571" table:style-name="ce15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62</text:p>
          </table:table-cell>
          <table:table-cell office:value-type="string" table:style-name="ce10">
            <text:p>ECOGRAFIA DI GROSSI VASI ADDOMIN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4.4" table:style-name="ce11">
            <text:p>5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89.5" table:style-name="ce11">
            <text:p>9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4" table:style-name="ce15">
            <text:p>10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636363636363598" table:style-name="ce15">
            <text:p>5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5" table:style-name="ce11">
            <text:p>5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8" table:style-name="ce11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3333333333333" table:style-name="ce15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9090909090909101" table:style-name="ce11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5" table:style-name="ce15">
            <text:p>5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617647058823501" table:style-name="ce15">
            <text:p>59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2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91</text:p>
          </table:table-cell>
          <table:table-cell office:value-type="string" table:style-name="ce10">
            <text:p>ECOGRAFIA DELLA CUTE E DEL TESSUTO SOTTOCUTANE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6" table:style-name="ce11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6666666666667" table:style-name="ce15">
            <text:p>6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714285714285701" table:style-name="ce15">
            <text:p>21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2.4" table:style-name="ce11">
            <text:p>6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804347826087003" table:style-name="ce15">
            <text:p>62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8333333333333" table:style-name="ce15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8333333333333304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2" table:style-name="ce15">
            <text:p>9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92</text:p>
          </table:table-cell>
          <table:table-cell office:value-type="string" table:style-name="ce10">
            <text:p>ECOGRAFIA OSTEO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2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6666666666667" table:style-name="ce11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93</text:p>
          </table:table-cell>
          <table:table-cell office:value-type="string" table:style-name="ce10">
            <text:p>ECOGRAFIA MUSCOLOTENDI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1333333333333293" table:style-name="ce11">
            <text:p>9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2631578947368" table:style-name="ce15">
            <text:p>28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235294117647101" table:style-name="ce15">
            <text:p>30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5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6666666666667" table:style-name="ce15">
            <text:p>3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" table:style-name="ce15">
            <text:p>4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2.6666666666667" table:style-name="ce11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5.25" table:style-name="ce11">
            <text:p>5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3" table:style-name="ce11">
            <text:p>9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02</text:p>
          </table:table-cell>
          <table:table-cell office:value-type="string" table:style-name="ce10">
            <text:p>RICOSTRUZIONE TRIDIMENSIONALE TC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8888888888888902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6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411764705882399" table:style-name="ce15">
            <text:p>12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7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11</text:p>
          </table:table-cell>
          <table:table-cell office:value-type="string" table:style-name="ce10">
            <text:p>RISONANZA MAGNETICA NUCLEARE (RM) DEL CERVELLO E DEL TRONCO ENCEFAL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5" table:style-name="ce15">
            <text:p>3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153846153846203" table:style-name="ce15">
            <text:p>3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875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9090909090909101" table:style-name="ce15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" table:style-name="ce15">
            <text:p>12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12</text:p>
          </table:table-cell>
          <table:table-cell office:value-type="string" table:style-name="ce10">
            <text:p>RISONANZA MAGNETICA NUCLEARE (RM) DEL CERVELLO E DEL TRONCO ENCEFAL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.4" table:style-name="ce15">
            <text:p>3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478260869565201" table:style-name="ce15">
            <text:p>29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1176470588235308" table:style-name="ce11">
            <text:p>9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818181818181801" table:style-name="ce15">
            <text:p>1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" table:style-name="ce15">
            <text:p>12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13</text:p>
          </table:table-cell>
          <table:table-cell office:value-type="string" table:style-name="ce10">
            <text:p>RISONANZA MAGNETICA NUCLEARE (RM) DEL MASSICCIO 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U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14</text:p>
          </table:table-cell>
          <table:table-cell office:value-type="string" table:style-name="ce10">
            <text:p>RISONANZA MAGNETICA NUCLEARE (RM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7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5" table:style-name="ce15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8333333333333304" table:style-name="ce15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15</text:p>
          </table:table-cell>
          <table:table-cell office:value-type="string" table:style-name="ce10">
            <text:p>ANGIO- RM DEL DISTRETTO VASCOLARE INTRACRA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4285714285714" table:style-name="ce15">
            <text:p>1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75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16</text:p>
          </table:table-cell>
          <table:table-cell office:value-type="string" table:style-name="ce10">
            <text:p>RISONANZA MAGNETICA NUCLEARE (RM) DEL C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17</text:p>
          </table:table-cell>
          <table:table-cell office:value-type="string" table:style-name="ce10">
            <text:p>RISONANZA MAGNETICA NUCLEARE (RM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875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18</text:p>
          </table:table-cell>
          <table:table-cell office:value-type="string" table:style-name="ce10">
            <text:p>ANGIO- RM DEI VASI DEL C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2</text:p>
          </table:table-cell>
          <table:table-cell office:value-type="string" table:style-name="ce10">
            <text:p>RISONANZA MAGNETICA NUCLEARE (RM) DEL TORA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21</text:p>
          </table:table-cell>
          <table:table-cell office:value-type="string" table:style-name="ce10">
            <text:p>RISONANZA MAGNETICA NUCLEARE (RM) DEL TORAC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27</text:p>
          </table:table-cell>
          <table:table-cell office:value-type="string" table:style-name="ce10">
            <text:p>RISONANZA MAGNETICA NUCLEARE (RM) DELLA MAMMELLA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28</text:p>
          </table:table-cell>
          <table:table-cell office:value-type="string" table:style-name="ce10">
            <text:p>RISONANZA MAGNETICA NUCLEARE (RM)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0909090909090899" table:style-name="ce15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3</text:p>
          </table:table-cell>
          <table:table-cell office:value-type="string" table:style-name="ce10">
            <text:p>RISONANZA MAGNETICA NUCLEARE (RM)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28571428571429" table:style-name="ce11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2" table:style-name="ce15">
            <text:p>2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703703703703699" table:style-name="ce15">
            <text:p>27</text:p>
          </table:table-cell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28571428571429" table:style-name="ce15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25" table:style-name="ce15">
            <text:p>15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4000000000000004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31</text:p>
          </table:table-cell>
          <table:table-cell office:value-type="string" table:style-name="ce10">
            <text:p>RISONANZA MAGNETICA NUCLEARE (RM) DELLA COLONN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6666666666667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" table:style-name="ce15">
            <text:p>1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41</text:p>
          </table:table-cell>
          <table:table-cell office:value-type="string" table:style-name="ce10">
            <text:p>RISONANZA MAGNETICA NUCLEARE (RM) MUSCOLOSCHEL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7333333333333298" table:style-name="ce11">
            <text:p>7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6666666666667" table:style-name="ce15">
            <text:p>2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185185185185201" table:style-name="ce15">
            <text:p>24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2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75" table:style-name="ce15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4210526315789505" table:style-name="ce15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42</text:p>
          </table:table-cell>
          <table:table-cell office:value-type="string" table:style-name="ce10">
            <text:p>RISONANZA MAGNETICA NUCLEARE (RM) MUSCOLOSCHELETRICA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51</text:p>
          </table:table-cell>
          <table:table-cell office:value-type="string" table:style-name="ce10">
            <text:p>RISONANZA MAGNETICA NUCLEARE (RM) DELL'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7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52</text:p>
          </table:table-cell>
          <table:table-cell office:value-type="string" table:style-name="ce10">
            <text:p>RISONANZA MAGNETICA NUCLEARE (RM) DELL'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1428571428571" table:style-name="ce15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833333333333" table:style-name="ce15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54</text:p>
          </table:table-cell>
          <table:table-cell office:value-type="string" table:style-name="ce10">
            <text:p>RISONANZA MAGNETICA NUCLEARE (RM) DELL'ADDOME INFERIORE E SCAVO PELV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55</text:p>
          </table:table-cell>
          <table:table-cell office:value-type="string" table:style-name="ce10">
            <text:p>RISONANZA MAGNETICA NUCLEARE (RM) DELL'ADDOME INFERIORE E SCAVO PELV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5" table:style-name="ce15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56</text:p>
          </table:table-cell>
          <table:table-cell office:value-type="string" table:style-name="ce10">
            <text:p>ANGIO RM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5" table:style-name="ce11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992</text:p>
          </table:table-cell>
          <table:table-cell office:value-type="string" table:style-name="ce10">
            <text:p>DENSITOMETRIA OSSEA CON TECNICA DI ASSORBIMENTO A <text:s/>RAGGI X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4845360824742304" table:style-name="ce15">
            <text:p>5</text:p>
          </table:table-cell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adioterap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.147058823529399" table:style-name="ce11">
            <text:p>21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M</text:p>
          </table:table-cell>
          <table:table-cell office:value-type="string" table:style-name="ce10">
            <text:p>VISITA RADIOTERAP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9.00632911392401" table:style-name="ce11">
            <text:p>169</text:p>
          </table:table-cell>
          <table:table-cell office:value-type="float" office:value="158" table:style-name="ce12">
            <text:p>15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8.4" table:style-name="ce11">
            <text:p>118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C1</text:p>
          </table:table-cell>
          <table:table-cell office:value-type="string" table:style-name="ce10">
            <text:p>PRIMA VISITA DI RADIOTERA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621621621622" table:style-name="ce15">
            <text:p>14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45</text:p>
          </table:table-cell>
          <table:table-cell office:value-type="string" table:style-name="ce10">
            <text:p>TELETERAPIA CON ACCELERATORE LINEARE CON CAMPI MULTIPLI O DI MOVIMENTO, TECNICHE 3D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.2565789473684" table:style-name="ce11">
            <text:p>11</text:p>
          </table:table-cell>
          <table:table-cell office:value-type="float" office:value="152" table:style-name="ce12">
            <text:p>15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46</text:p>
          </table:table-cell>
          <table:table-cell office:value-type="string" table:style-name="ce10">
            <text:p>TELETERAPIA CON ACCELERATORE LINEARE CON CAMPI MULTIPLI O DI MOVIMENTO, TECNICHE CON MODULAZIONE DI INTENSITA'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783699059561101" table:style-name="ce11">
            <text:p>28</text:p>
          </table:table-cell>
          <table:table-cell office:value-type="float" office:value="319" table:style-name="ce12">
            <text:p>319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47</text:p>
          </table:table-cell>
          <table:table-cell office:value-type="string" table:style-name="ce10">
            <text:p>RADIOTERAPIA STEREOTASSICA UNICA <text:s/>O PRIMA SEDU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48</text:p>
          </table:table-cell>
          <table:table-cell office:value-type="string" table:style-name="ce10">
            <text:p>RADIOTERAPIA STEREOTASSICA SEDUTE SUCESSIVE ALLA PRI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75" table:style-name="ce11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97</text:p>
          </table:table-cell>
          <table:table-cell office:value-type="string" table:style-name="ce10">
            <text:p>SCHERMATURA PERSONALIZZ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878980891719699" table:style-name="ce11">
            <text:p>25</text:p>
          </table:table-cell>
          <table:table-cell office:value-type="float" office:value="157" table:style-name="ce12">
            <text:p>15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98</text:p>
          </table:table-cell>
          <table:table-cell office:value-type="string" table:style-name="ce10">
            <text:p>SISTEMA DI IMMOBILIZZAZIONE PERSONALIZZA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.6666666666667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9B</text:p>
          </table:table-cell>
          <table:table-cell office:value-type="string" table:style-name="ce10">
            <text:p>STUDIO FISICO-DOSIMETRICO 3D CON ELABORATORE SU SCANSIONI TC DI "ELEVATA COMPLESSITA'"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5" table:style-name="ce11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9C</text:p>
          </table:table-cell>
          <table:table-cell office:value-type="string" table:style-name="ce10">
            <text:p>STUDIO FISICO-DOSIMETRICO CON ELABORATORE SU SCANSIONI TC IN MODALITA' IMRT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9F</text:p>
          </table:table-cell>
          <table:table-cell office:value-type="string" table:style-name="ce10">
            <text:p>DEFINIZIONE DEL VOLUME BERSAGLIO E DEGLI ORGANI A RISCHIO PER TECNICHE 3D E IMRT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2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9G</text:p>
          </table:table-cell>
          <table:table-cell office:value-type="string" table:style-name="ce10">
            <text:p>CONTROLLO DEL SET UP INIZIALE PER PRIMA SEDUTA, CONTROLLO PORTALE E/O DELLA RIPETIBILITA' DEL SET UP DEL PAZI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052380952381" table:style-name="ce11">
            <text:p>25</text:p>
          </table:table-cell>
          <table:table-cell office:value-type="float" office:value="210" table:style-name="ce12">
            <text:p>21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9H</text:p>
          </table:table-cell>
          <table:table-cell office:value-type="string" table:style-name="ce10">
            <text:p>RADIOTERAPIA CON GATING RESPIRATORI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9J</text:p>
          </table:table-cell>
          <table:table-cell office:value-type="string" table:style-name="ce10">
            <text:p>RADIOTERAPIA GUIDATA DA IMMAGINI [IGRT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.297101449275399" table:style-name="ce11">
            <text:p>21</text:p>
          </table:table-cell>
          <table:table-cell office:value-type="float" office:value="138" table:style-name="ce12">
            <text:p>13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229L</text:p>
          </table:table-cell>
          <table:table-cell office:value-type="string" table:style-name="ce10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.75" table:style-name="ce11">
            <text:p>5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ecupero e riabilitazione funzionale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0555555555555607" table:style-name="ce15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8" table:style-name="ce11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06666666666667" table:style-name="ce15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1" table:style-name="ce11">
            <text:p>5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129" table:style-name="ce12">
            <text:p>12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B</text:p>
          </table:table-cell>
          <table:table-cell office:value-type="float" office:value="11.25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2222222222222" table:style-name="ce15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3333333333333304" table:style-name="ce15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1666666666666696" table:style-name="ce15">
            <text:p>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9487179487179507" table:style-name="ce15">
            <text:p>9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5555555555555598" table:style-name="ce11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7619047619048" table:style-name="ce15">
            <text:p>12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867088607594901" table:style-name="ce15">
            <text:p>19</text:p>
          </table:table-cell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41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42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8.8571428571428594" table:style-name="ce11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3684210526315801" table:style-name="ce11">
            <text:p>3</text:p>
          </table:table-cell>
          <table:table-cell office:value-type="float" office:value="38" table:style-name="ce12">
            <text:p>3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3.6" table:style-name="ce11">
            <text:p>2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1" table:style-name="ce11">
            <text:p>5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8.951219512195099" table:style-name="ce11">
            <text:p>19</text:p>
          </table:table-cell>
          <table:table-cell office:value-type="float" office:value="123" table:style-name="ce12">
            <text:p>12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.96" table:style-name="ce11">
            <text:p>23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112</text:p>
          </table:table-cell>
          <table:table-cell office:value-type="string" table:style-name="ce10">
            <text:p>RIEDUCAZIONE MOTORIA INDIVIDUALE IN MOTULESO GRAVE SEMPLICE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7.133333333333297" table:style-name="ce11">
            <text:p>37</text:p>
          </table:table-cell>
          <table:table-cell office:value-type="float" office:value="150" table:style-name="ce12">
            <text:p>15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113</text:p>
          </table:table-cell>
          <table:table-cell office:value-type="string" table:style-name="ce10">
            <text:p>RIEDUCAZIONE MOTORIA INDIVIDUALE IN MOTULESO SEGMENTALE STRUMENTALE COMPLESSA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8.4666666666666703" table:style-name="ce11">
            <text:p>8</text:p>
          </table:table-cell>
          <table:table-cell office:value-type="float" office:value="150" table:style-name="ce12">
            <text:p>15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3888888888888902" table:style-name="ce11">
            <text:p>3</text:p>
          </table:table-cell>
          <table:table-cell office:value-type="float" office:value="180" table:style-name="ce12">
            <text:p>18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75" table:style-name="ce11">
            <text:p>18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9" table:style-name="ce11">
            <text:p>59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020202020201999" table:style-name="ce11">
            <text:p>15</text:p>
          </table:table-cell>
          <table:table-cell office:value-type="float" office:value="965" table:style-name="ce12">
            <text:p>96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114</text:p>
          </table:table-cell>
          <table:table-cell office:value-type="string" table:style-name="ce10">
            <text:p>RIEDUCAZIONE MOTORIA INDIVIDUALE IN MOTULESO SEGMENTALE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3.2" table:style-name="ce11">
            <text:p>43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16</text:p>
          </table:table-cell>
          <table:table-cell office:value-type="string" table:style-name="ce10">
            <text:p>MOBILIZZAZIONE DI ALTRE ARTICOLAZION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.1034482758621" table:style-name="ce11">
            <text:p>13</text:p>
          </table:table-cell>
          <table:table-cell office:value-type="float" office:value="58" table:style-name="ce12">
            <text:p>5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191</text:p>
          </table:table-cell>
          <table:table-cell office:value-type="string" table:style-name="ce10">
            <text:p>ESERCIZI POSTURALI - PROPRIOCETTIV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6.9230769230769198" table:style-name="ce11">
            <text:p>7</text:p>
          </table:table-cell>
          <table:table-cell office:value-type="float" office:value="130" table:style-name="ce12">
            <text:p>13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3888888888888902" table:style-name="ce11">
            <text:p>3</text:p>
          </table:table-cell>
          <table:table-cell office:value-type="float" office:value="180" table:style-name="ce12">
            <text:p>18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25" table:style-name="ce11">
            <text:p>4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75" table:style-name="ce11">
            <text:p>18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6.5" table:style-name="ce11">
            <text:p>47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105263157894701" table:style-name="ce11">
            <text:p>17</text:p>
          </table:table-cell>
          <table:table-cell office:value-type="float" office:value="945" table:style-name="ce12">
            <text:p>94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22</text:p>
          </table:table-cell>
          <table:table-cell office:value-type="string" table:style-name="ce10">
            <text:p>TRAINING DEAMBULATORI E DEL PASS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.8333333333333304" table:style-name="ce11">
            <text:p>6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5" table:style-name="ce11">
            <text:p>30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.3793103448275907" table:style-name="ce11">
            <text:p>9</text:p>
          </table:table-cell>
          <table:table-cell office:value-type="float" office:value="285" table:style-name="ce12">
            <text:p>28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26</text:p>
          </table:table-cell>
          <table:table-cell office:value-type="string" table:style-name="ce10">
            <text:p>RISOLUZIONE MANUALE DI ADERENZE ARTICOLAR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12.966666666666701" table:style-name="ce11">
            <text:p>13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0.266666666666701" table:style-name="ce11">
            <text:p>50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.869047619047601" table:style-name="ce11">
            <text:p>12</text:p>
          </table:table-cell>
          <table:table-cell office:value-type="float" office:value="168" table:style-name="ce12">
            <text:p>16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392</text:p>
          </table:table-cell>
          <table:table-cell office:value-type="string" table:style-name="ce10">
            <text:p>MASSOTERAPIA PER DRENAGGIO LINFAT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1.0555555555556" table:style-name="ce11">
            <text:p>31</text:p>
          </table:table-cell>
          <table:table-cell office:value-type="float" office:value="72" table:style-name="ce12">
            <text:p>72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393</text:p>
          </table:table-cell>
          <table:table-cell office:value-type="string" table:style-name="ce10">
            <text:p>PRESSOTERAPIA O PRESSO-DEPRESSOTERAPIA INTERMITTEN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395</text:p>
          </table:table-cell>
          <table:table-cell office:value-type="string" table:style-name="ce10">
            <text:p>ELETTRO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.7777777777777803" table:style-name="ce11">
            <text:p>5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5.307692307692299" table:style-name="ce11">
            <text:p>35</text:p>
          </table:table-cell>
          <table:table-cell office:value-type="float" office:value="130" table:style-name="ce12">
            <text:p>13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7.119047619047599" table:style-name="ce11">
            <text:p>27</text:p>
          </table:table-cell>
          <table:table-cell office:value-type="float" office:value="420" table:style-name="ce12">
            <text:p>42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397</text:p>
          </table:table-cell>
          <table:table-cell office:value-type="string" table:style-name="ce10">
            <text:p>ELETTROTERAPIA DI MUSCOLI NORMO O DENERVATI DI ALTRI DISTRETT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398</text:p>
          </table:table-cell>
          <table:table-cell office:value-type="string" table:style-name="ce10">
            <text:p>MAGNETOTERAPIA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.25" table:style-name="ce11">
            <text:p>11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399</text:p>
          </table:table-cell>
          <table:table-cell office:value-type="string" table:style-name="ce10">
            <text:p>ULTRASON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3076923076923102" table:style-name="ce11">
            <text:p>3</text:p>
          </table:table-cell>
          <table:table-cell office:value-type="float" office:value="130" table:style-name="ce12">
            <text:p>13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0.071428571428598" table:style-name="ce11">
            <text:p>40</text:p>
          </table:table-cell>
          <table:table-cell office:value-type="float" office:value="140" table:style-name="ce12">
            <text:p>14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.487804878048799" table:style-name="ce11">
            <text:p>23</text:p>
          </table:table-cell>
          <table:table-cell office:value-type="float" office:value="410" table:style-name="ce12">
            <text:p>41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46</text:p>
          </table:table-cell>
          <table:table-cell office:value-type="string" table:style-name="ce10">
            <text:p>ALTRE TRAZIONI CUTANEE DEGLI ART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161764705882401" table:style-name="ce11">
            <text:p>17</text:p>
          </table:table-cell>
          <table:table-cell office:value-type="float" office:value="68" table:style-name="ce12">
            <text:p>6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7.076923076923102" table:style-name="ce11">
            <text:p>5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8591</text:p>
          </table:table-cell>
          <table:table-cell office:value-type="string" table:style-name="ce10">
            <text:p>TERAPIA AD ONDE D’URTO FOCALIZZATE PER PATOLOGIE MUSCOLO-SCHELETRICH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3.6" table:style-name="ce11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4677966101694899" table:style-name="ce15">
            <text:p>9</text:p>
          </table:table-cell>
          <table:table-cell office:value-type="float" office:value="295" table:style-name="ce16">
            <text:p>29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9297</text:p>
          </table:table-cell>
          <table:table-cell office:value-type="string" table:style-name="ce10">
            <text:p>MESOTERAPIA (inclusa antalgica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9991</text:p>
          </table:table-cell>
          <table:table-cell office:value-type="string" table:style-name="ce10">
            <text:p>LASER 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.5223880597014903" table:style-name="ce11">
            <text:p>6</text:p>
          </table:table-cell>
          <table:table-cell office:value-type="float" office:value="134" table:style-name="ce12">
            <text:p>13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9" table:style-name="ce11">
            <text:p>6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911242603550299" table:style-name="ce11">
            <text:p>17</text:p>
          </table:table-cell>
          <table:table-cell office:value-type="float" office:value="338" table:style-name="ce12">
            <text:p>33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Urologia</text:p>
          </table:table-cell>
          <table:table-cell office:value-type="string" table:style-name="ce10">
            <text:p>5732</text:p>
          </table:table-cell>
          <table:table-cell office:value-type="string" table:style-name="ce10">
            <text:p>CISTOSCOPIA [TRANSURETRALE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8.059701492537" table:style-name="ce11">
            <text:p>118</text:p>
          </table:table-cell>
          <table:table-cell office:value-type="float" office:value="67" table:style-name="ce12">
            <text:p>6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5733</text:p>
          </table:table-cell>
          <table:table-cell office:value-type="string" table:style-name="ce10">
            <text:p>CISTOSCOPIA [TRANSURETRALE] CON BIOPS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0.200000000000003" table:style-name="ce11">
            <text:p>4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5794</text:p>
          </table:table-cell>
          <table:table-cell office:value-type="string" table:style-name="ce10">
            <text:p>CATETERISMO VESCICAL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3.333333333333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038834951456298" table:style-name="ce11">
            <text:p>29</text:p>
          </table:table-cell>
          <table:table-cell office:value-type="float" office:value="103" table:style-name="ce12">
            <text:p>10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58601</text:p>
          </table:table-cell>
          <table:table-cell office:value-type="string" table:style-name="ce10">
            <text:p>DILATAZIONE URET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2" table:style-name="ce11">
            <text:p>9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598</text:p>
          </table:table-cell>
          <table:table-cell office:value-type="string" table:style-name="ce10">
            <text:p>CATETERIZZAZIONE 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8.4" table:style-name="ce11">
            <text:p>38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4.4" table:style-name="ce11">
            <text:p>4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6491228070175" table:style-name="ce15">
            <text:p>11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8798</text:p>
          </table:table-cell>
          <table:table-cell office:value-type="string" table:style-name="ce10">
            <text:p>ECOGRAFIA TRANSRETTALE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92" table:style-name="ce11">
            <text:p>9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25" table:style-name="ce15">
            <text:p>2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9375" table:style-name="ce15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1Q</text:p>
          </table:table-cell>
          <table:table-cell office:value-type="string" table:style-name="ce10">
            <text:p>VISITA U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63.3" table:style-name="ce11">
            <text:p>6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3.625" table:style-name="ce11">
            <text:p>2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74.1875" table:style-name="ce11">
            <text:p>74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7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4.3" table:style-name="ce11">
            <text:p>64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8.776699029126206" table:style-name="ce15">
            <text:p>69</text:p>
          </table:table-cell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7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6" table:style-name="ce15">
            <text:p>7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040540540540498" table:style-name="ce15">
            <text:p>51</text:p>
          </table:table-cell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.823529411764703" table:style-name="ce11">
            <text:p>37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24</text:p>
          </table:table-cell>
          <table:table-cell office:value-type="string" table:style-name="ce10">
            <text:p>UROFLUSSOMETRI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71" table:style-name="ce11">
            <text:p>7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3333333333333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9.7777777777778" table:style-name="ce15">
            <text:p>80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53125" table:style-name="ce15">
            <text:p>45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897C2</text:p>
          </table:table-cell>
          <table:table-cell office:value-type="string" table:style-name="ce10">
            <text:p>PRIMA VISITA UROLOGICA/ANDR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571428571428598" table:style-name="ce15">
            <text:p>41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2" table:style-name="ce15">
            <text:p>2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1111111111111" table:style-name="ce15">
            <text:p>2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7.4" table:style-name="ce11">
            <text:p>47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5833333333333304" table:style-name="ce15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6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7894736842105301" table:style-name="ce11">
            <text:p>6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769230769230798" table:style-name="ce15">
            <text:p>1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7" table:style-name="ce15">
            <text:p>18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6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0">
            <text:p>9649</text:p>
          </table:table-cell>
          <table:table-cell office:value-type="string" table:style-name="ce10">
            <text:p>INSTILLAZIONE GENITOURIN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1.0597014925373" table:style-name="ce11">
            <text:p>41</text:p>
          </table:table-cell>
          <table:table-cell office:value-type="float" office:value="67" table:style-name="ce12">
            <text:p>67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Totale complessivo</text:p>
          </table:table-cell>
          <table:table-cell table:number-columns-repeated="4" table:style-name="ce18"/>
          <table:table-cell office:value-type="float" office:value="23.338171124400233" table:style-name="ce19">
            <text:p>23</text:p>
          </table:table-cell>
          <table:table-cell office:value-type="float" office:value="36453" table:style-name="ce20">
            <text:p>36453</text:p>
          </table:table-cell>
          <table:table-cell table:number-columns-repeated="16377"/>
        </table:table-row>
        <table:table-row table:number-rows-repeated="10469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se.piave</meta:initial-creator>
    <dc:creator>adriano.varotto</dc:creator>
    <meta:creation-date>2021-06-22T13:04:43Z</meta:creation-date>
    <dc:date>2021-06-22T14:21:18Z</dc:date>
  </office:meta>
</office:document-meta>
</file>