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9">
            <text:p>PERIODO DI RIFERIMENTO MARZO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30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307692307692299" table:style-name="ce10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3.692307692307701" table:style-name="ce10">
            <text:p>6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2.738095238095" table:style-name="ce10">
            <text:p>103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285714285714306" table:style-name="ce14">
            <text:p>9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0.125" table:style-name="ce10">
            <text:p>6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85393258426998" table:style-name="ce14">
            <text:p>30</text:p>
          </table:table-cell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.42857142857139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619047619048" table:style-name="ce14">
            <text:p>1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" table:style-name="ce14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9677419354839" table:style-name="ce14">
            <text:p>5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1142857142857" table:style-name="ce14">
            <text:p>5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913793103448299" table:style-name="ce14">
            <text:p>56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090909090909101" table:style-name="ce14">
            <text:p>1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043478260869598" table:style-name="ce14">
            <text:p>17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3333333333333" table:style-name="ce14">
            <text:p>6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1666666666666701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4367816091954" table:style-name="ce14">
            <text:p>14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35514018691602" table:style-name="ce14">
            <text:p>21</text:p>
          </table:table-cell>
          <table:table-cell office:value-type="float" office:value="214" table:style-name="ce15">
            <text:p>2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400" table:style-name="ce11">
            <text:p>4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066985645932998" table:style-name="ce10">
            <text:p>20</text:p>
          </table:table-cell>
          <table:table-cell office:value-type="float" office:value="836" table:style-name="ce11">
            <text:p>8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5689655172413799" table:style-name="ce10">
            <text:p>4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2897196261682" table:style-name="ce10">
            <text:p>10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7" table:style-name="ce10">
            <text:p>6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2897196261682" table:style-name="ce14">
            <text:p>52</text:p>
          </table:table-cell>
          <table:table-cell office:value-type="float" office:value="428" table:style-name="ce15">
            <text:p>4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4492753623188401E-2" table:style-name="ce10">
            <text:p>0</text:p>
          </table:table-cell>
          <table:table-cell office:value-type="float" office:value="138" table:style-name="ce11">
            <text:p>1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74074074074101" table:style-name="ce14">
            <text:p>23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454545454545499" table:style-name="ce14">
            <text:p>2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61290322580599" table:style-name="ce14">
            <text:p>18</text:p>
          </table:table-cell>
          <table:table-cell office:value-type="float" office:value="775" table:style-name="ce15">
            <text:p>7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0869565217391297" table:style-name="ce10">
            <text:p>1</text:p>
          </table:table-cell>
          <table:table-cell office:value-type="float" office:value="138" table:style-name="ce11">
            <text:p>1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85714285714285698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llergologia Totale</text:p>
          </table:table-cell>
          <table:table-cell table:number-columns-repeated="4" table:style-name="ce16"/>
          <table:table-cell office:value-type="float" office:value="26.407692168190678" table:style-name="ce10">
            <text:p>26</text:p>
          </table:table-cell>
          <table:table-cell office:value-type="float" office:value="3938" table:style-name="ce11">
            <text:p>39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72727272727298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090909090909101" table:style-name="ce14">
            <text:p>28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02985074626898" table:style-name="ce14">
            <text:p>33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.6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87912087912098" table:style-name="ce14">
            <text:p>29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368421052632" table:style-name="ce14">
            <text:p>1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391304347826102" table:style-name="ce10">
            <text:p>6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0416666666666696" table:style-name="ce14">
            <text:p>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36363636363598" table:style-name="ce14">
            <text:p>18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8.8333333333333" table:style-name="ce10">
            <text:p>3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31250000000003" table:style-name="ce14">
            <text:p>33</text:p>
          </table:table-cell>
          <table:table-cell office:value-type="float" office:value="160" table:style-name="ce15">
            <text:p>1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3846153846153904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45454545454501" table:style-name="ce14">
            <text:p>2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18181818181801" table:style-name="ce14">
            <text:p>20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71428571428599" table:style-name="ce14">
            <text:p>1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387096774193601" table:style-name="ce14">
            <text:p>55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150000000000006" table:style-name="ce14">
            <text:p>7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51612903225799" table:style-name="ce14">
            <text:p>108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2222222222222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25" table:style-name="ce14">
            <text:p>4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55952380952401" table:style-name="ce14">
            <text:p>35</text:p>
          </table:table-cell>
          <table:table-cell office:value-type="float" office:value="168" table:style-name="ce15">
            <text:p>1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848484848484802" table:style-name="ce14">
            <text:p>89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538461538461497" table:style-name="ce14">
            <text:p>6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5" table:style-name="ce14">
            <text:p>9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272727272727" table:style-name="ce14">
            <text:p>1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095238095238102" table:style-name="ce10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27118644067799" table:style-name="ce14">
            <text:p>15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</text:p>
          </table:table-cell>
          <table:table-cell office:value-type="string" table:style-name="ce9">
            <text:p>ALTRI TEST CARDIOVASCOLARI DA SFORZ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5.5" table:style-name="ce10">
            <text:p>4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6.46788990825701" table:style-name="ce14">
            <text:p>216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7.75" table:style-name="ce10">
            <text:p>1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285714285714301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4" table:style-name="ce14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33333333333299" table:style-name="ce14">
            <text:p>2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810810810810798" table:style-name="ce14">
            <text:p>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6511627906977" table:style-name="ce14">
            <text:p>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9375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75" table:style-name="ce14">
            <text:p>12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90322580645199" table:style-name="ce14">
            <text:p>16</text:p>
          </table:table-cell>
          <table:table-cell office:value-type="float" office:value="279" table:style-name="ce15">
            <text:p>2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0.8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26424870466298" table:style-name="ce14">
            <text:p>38</text:p>
          </table:table-cell>
          <table:table-cell office:value-type="float" office:value="193" table:style-name="ce15">
            <text:p>1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36363636363599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520547945205" table:style-name="ce14">
            <text:p>42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060606060606098" table:style-name="ce14">
            <text:p>61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7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071428571428601" table:style-name="ce14">
            <text:p>17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5" table:style-name="ce10">
            <text:p>1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9433962264150901" table:style-name="ce10">
            <text:p>7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53846153846199" table:style-name="ce14">
            <text:p>19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814393939393899" table:style-name="ce14">
            <text:p>24</text:p>
          </table:table-cell>
          <table:table-cell office:value-type="float" office:value="264" table:style-name="ce15">
            <text:p>2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05882352941199" table:style-name="ce14">
            <text:p>2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012012012012001" table:style-name="ce14">
            <text:p>43</text:p>
          </table:table-cell>
          <table:table-cell office:value-type="float" office:value="333" table:style-name="ce15">
            <text:p>3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8571428571429" table:style-name="ce14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8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727272727273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35294117647101" table:style-name="ce14">
            <text:p>25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418604651162799" table:style-name="ce14">
            <text:p>2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59459459459499" table:style-name="ce14">
            <text:p>3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4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062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52173913043498" table:style-name="ce14">
            <text:p>3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5625" table:style-name="ce14">
            <text:p>1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5" table:style-name="ce10">
            <text:p>1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096774193548399" table:style-name="ce10">
            <text:p>6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294117647059" table:style-name="ce14">
            <text:p>13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833333333333299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53846153846199" table:style-name="ce14">
            <text:p>1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886075949367097" table:style-name="ce14">
            <text:p>36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 Totale</text:p>
          </table:table-cell>
          <table:table-cell table:number-columns-repeated="4" table:style-name="ce16"/>
          <table:table-cell office:value-type="float" office:value="23.630585369747866" table:style-name="ce10">
            <text:p>24</text:p>
          </table:table-cell>
          <table:table-cell office:value-type="float" office:value="3745" table:style-name="ce11">
            <text:p>37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1.210526315789" table:style-name="ce10">
            <text:p>16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8.5" table:style-name="ce10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204545454545496" table:style-name="ce14">
            <text:p>94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8333333333333" table:style-name="ce14">
            <text:p>5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205479452055" table:style-name="ce14">
            <text:p>122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8.307692307692307" table:style-name="ce10">
            <text:p>8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9230769230769" table:style-name="ce10">
            <text:p>15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3333333333333" table:style-name="ce14">
            <text:p>7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451612903225801" table:style-name="ce14">
            <text:p>62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6703296703296697" table:style-name="ce10">
            <text:p>10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39325842696599" table:style-name="ce14">
            <text:p>33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25" table:style-name="ce14">
            <text:p>3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9.068965517241402" table:style-name="ce10">
            <text:p>49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5.924528301886795" table:style-name="ce10">
            <text:p>96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26086956521699" table:style-name="ce14">
            <text:p>1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.1428571428571" table:style-name="ce10">
            <text:p>2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.625" table:style-name="ce10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3.1111111111111" table:style-name="ce10">
            <text:p>93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6666666666667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2156862745098" table:style-name="ce14">
            <text:p>41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7.777777777778" table:style-name="ce10">
            <text:p>14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25" table:style-name="ce14">
            <text:p>2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5" table:style-name="ce14">
            <text:p>2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.7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19047619047599" table:style-name="ce14">
            <text:p>2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076923076923102" table:style-name="ce14">
            <text:p>3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22580645161302" table:style-name="ce14">
            <text:p>38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71428571428601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15384615384599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71428571428571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1666666666666696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9473684210526301" table:style-name="ce14">
            <text:p>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379310344827598" table:style-name="ce10">
            <text:p>9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51063829787201" table:style-name="ce14">
            <text:p>1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48936170212799" table:style-name="ce14">
            <text:p>33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4285714285714297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5" table:style-name="ce14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1428571428571397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125" table:style-name="ce14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90697674418599" table:style-name="ce14">
            <text:p>22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.3125" table:style-name="ce10">
            <text:p>6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2602739726027403" table:style-name="ce10">
            <text:p>6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25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08" table:style-name="ce14">
            <text:p>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6666666666667" table:style-name="ce10">
            <text:p>3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904761904761898" table:style-name="ce14">
            <text:p>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" table:style-name="ce14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 Totale</text:p>
          </table:table-cell>
          <table:table-cell table:number-columns-repeated="4" table:style-name="ce16"/>
          <table:table-cell office:value-type="float" office:value="23.123078928166766" table:style-name="ce10">
            <text:p>23</text:p>
          </table:table-cell>
          <table:table-cell office:value-type="float" office:value="1596" table:style-name="ce11">
            <text:p>15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7692307692308" table:style-name="ce10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2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3333333333333" table:style-name="ce10">
            <text:p>3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125" table:style-name="ce10">
            <text:p>3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8095238095238102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294117647058796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6153846153846203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799999999999997" table:style-name="ce10">
            <text:p>4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909722222222" table:style-name="ce14">
            <text:p>33</text:p>
          </table:table-cell>
          <table:table-cell office:value-type="float" office:value="576" table:style-name="ce15">
            <text:p>5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4" table:style-name="ce10">
            <text:p>2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181818181818201" table:style-name="ce14">
            <text:p>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025" table:style-name="ce10">
            <text:p>1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411764705882401" table:style-name="ce14">
            <text:p>19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57485029940099" table:style-name="ce14">
            <text:p>18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3333333333333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523809523809501" table:style-name="ce10">
            <text:p>24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957446808510598" table:style-name="ce10">
            <text:p>4</text:p>
          </table:table-cell>
          <table:table-cell office:value-type="float" office:value="94" table:style-name="ce1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 Totale</text:p>
          </table:table-cell>
          <table:table-cell table:number-columns-repeated="4" table:style-name="ce16"/>
          <table:table-cell office:value-type="float" office:value="18.41550877623245" table:style-name="ce10">
            <text:p>18</text:p>
          </table:table-cell>
          <table:table-cell office:value-type="float" office:value="1186" table:style-name="ce11">
            <text:p>11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37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3</text:p>
          </table:table-cell>
          <table:table-cell office:value-type="string" table:style-name="ce9">
            <text:p>INCISIONE DI CISTI O SENO PILONID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1111111111111098" table:style-name="ce10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84</text:p>
          </table:table-cell>
          <table:table-cell office:value-type="string" table:style-name="ce9">
            <text:p>CORREZIONE DI CICATRICE O BRIGLIA RETRATTIL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54368932038799" table:style-name="ce14">
            <text:p>32</text:p>
          </table:table-cell>
          <table:table-cell office:value-type="float" office:value="309" table:style-name="ce15">
            <text:p>3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4615384615384599" table:style-name="ce10">
            <text:p>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833333333333" table:style-name="ce14">
            <text:p>26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837837837837796" table:style-name="ce14">
            <text:p>9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300970873786397" table:style-name="ce10">
            <text:p>9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4666666666666703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 Totale</text:p>
          </table:table-cell>
          <table:table-cell table:number-columns-repeated="4" table:style-name="ce16"/>
          <table:table-cell office:value-type="float" office:value="13.138428633131653" table:style-name="ce10">
            <text:p>13</text:p>
          </table:table-cell>
          <table:table-cell office:value-type="float" office:value="596" table:style-name="ce11">
            <text:p>5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15" table:style-name="ce10">
            <text:p>27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1</text:p>
          </table:table-cell>
          <table:table-cell office:value-type="string" table:style-name="ce9">
            <text:p>VISITA ANESTES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095238095238098" table:style-name="ce10">
            <text:p>1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29787234042553201" table:style-name="ce10">
            <text:p>0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 Totale</text:p>
          </table:table-cell>
          <table:table-cell table:number-columns-repeated="4" table:style-name="ce16"/>
          <table:table-cell office:value-type="float" office:value="6.0043110435663625" table:style-name="ce10">
            <text:p>6</text:p>
          </table:table-cell>
          <table:table-cell office:value-type="float" office:value="188" table:style-name="ce11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233766233766" table:style-name="ce14">
            <text:p>22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402877697841699" table:style-name="ce10">
            <text:p>11</text:p>
          </table:table-cell>
          <table:table-cell office:value-type="float" office:value="139" table:style-name="ce11">
            <text:p>1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1555555555555603" table:style-name="ce10">
            <text:p>7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8.7368421052632" table:style-name="ce10">
            <text:p>3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4210526315789496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73684210526315796" table:style-name="ce10">
            <text:p>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4.35" table:style-name="ce10">
            <text:p>3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5128205128205101" table:style-name="ce10">
            <text:p>6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.5" table:style-name="ce10">
            <text:p>2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4583333333333" table:style-name="ce14">
            <text:p>2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57342657342699" table:style-name="ce14">
            <text:p>26</text:p>
          </table:table-cell>
          <table:table-cell office:value-type="float" office:value="143" table:style-name="ce15">
            <text:p>1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350649350649306" table:style-name="ce14">
            <text:p>75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586206896551701" table:style-name="ce14">
            <text:p>75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6.411764705882398" table:style-name="ce10">
            <text:p>56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3.780821917808197" table:style-name="ce10">
            <text:p>94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4.632653061224502" table:style-name="ce10">
            <text:p>45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5.390572390572402" table:style-name="ce10">
            <text:p>65</text:p>
          </table:table-cell>
          <table:table-cell office:value-type="float" office:value="594" table:style-name="ce11">
            <text:p>5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8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0833333333333" table:style-name="ce14">
            <text:p>4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758928571428598" table:style-name="ce14">
            <text:p>82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.71428571428571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701030927834999" table:style-name="ce14">
            <text:p>63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07317073170699" table:style-name="ce14">
            <text:p>1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038167938931302" table:style-name="ce14">
            <text:p>59</text:p>
          </table:table-cell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5" table:style-name="ce14">
            <text:p>30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895238095238099" table:style-name="ce14">
            <text:p>59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.4166666666667" table:style-name="ce10">
            <text:p>1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6041666666667" table:style-name="ce14">
            <text:p>46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414814814814804" table:style-name="ce14">
            <text:p>82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7777777777777803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0769230769231" table:style-name="ce14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674157303370805" table:style-name="ce14">
            <text:p>73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181818181818196" table:style-name="ce10">
            <text:p>6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8974358974359" table:style-name="ce14">
            <text:p>1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354651162790702" table:style-name="ce14">
            <text:p>97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984</text:p>
          </table:table-cell>
          <table:table-cell office:value-type="string" table:style-name="ce9">
            <text:p>MICETI IN CAMPIONI BIOLOGICI DIVERSI ESAME COLTUR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246575342465793" table:style-name="ce14">
            <text:p>9</text:p>
          </table:table-cell>
          <table:table-cell office:value-type="float" office:value="1460" table:style-name="ce15">
            <text:p>14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3.875" table:style-name="ce10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88235294117599" table:style-name="ce14">
            <text:p>2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22727272727299" table:style-name="ce14">
            <text:p>20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178947368421101" table:style-name="ce10">
            <text:p>14</text:p>
          </table:table-cell>
          <table:table-cell office:value-type="float" office:value="95" table:style-name="ce11">
            <text:p>9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4705882352941195" table:style-name="ce10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99212598425196896" table:style-name="ce10">
            <text:p>1</text:p>
          </table:table-cell>
          <table:table-cell office:value-type="float" office:value="127" table:style-name="ce11">
            <text:p>1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73684210526315796" table:style-name="ce10">
            <text:p>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57894736842101" table:style-name="ce14">
            <text:p>12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75" table:style-name="ce10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7361111111111098" table:style-name="ce10">
            <text:p>8</text:p>
          </table:table-cell>
          <table:table-cell office:value-type="float" office:value="429" table:style-name="ce11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 Totale</text:p>
          </table:table-cell>
          <table:table-cell table:number-columns-repeated="4" table:style-name="ce16"/>
          <table:table-cell office:value-type="float" office:value="22.375550841605605" table:style-name="ce10">
            <text:p>22</text:p>
          </table:table-cell>
          <table:table-cell office:value-type="float" office:value="5335" table:style-name="ce11">
            <text:p>53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714285714285698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571428571429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933333333333302" table:style-name="ce14">
            <text:p>1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487179487179498" table:style-name="ce10">
            <text:p>6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71875" table:style-name="ce14">
            <text:p>1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611111111111" table:style-name="ce14">
            <text:p>128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153846153846203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1428571428571" table:style-name="ce14">
            <text:p>2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473684210526" table:style-name="ce14">
            <text:p>10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25" table:style-name="ce14">
            <text:p>5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285714285714299" table:style-name="ce14">
            <text:p>2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555555555556" table:style-name="ce14">
            <text:p>2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588235294117601" table:style-name="ce10">
            <text:p>7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425000000000001" table:style-name="ce14">
            <text:p>28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114754098361" table:style-name="ce14">
            <text:p>100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.484848484848499" table:style-name="ce10">
            <text:p>68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375" table:style-name="ce14">
            <text:p>3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2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38461538461499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470588235294102" table:style-name="ce14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071428571428598" table:style-name="ce14">
            <text:p>3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7647058823529402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72727272727302" table:style-name="ce14">
            <text:p>3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529411764705898" table:style-name="ce14">
            <text:p>3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2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6666666666667" table:style-name="ce10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 Totale</text:p>
          </table:table-cell>
          <table:table-cell table:number-columns-repeated="4" table:style-name="ce16"/>
          <table:table-cell office:value-type="float" office:value="19.762619465678675" table:style-name="ce10">
            <text:p>20</text:p>
          </table:table-cell>
          <table:table-cell office:value-type="float" office:value="706" table:style-name="ce11">
            <text:p>70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9.857142857142904" table:style-name="ce10">
            <text:p>8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8.5" table:style-name="ce10">
            <text:p>10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6" table:style-name="ce10">
            <text:p>17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091836734693899" table:style-name="ce14">
            <text:p>80</text:p>
          </table:table-cell>
          <table:table-cell office:value-type="float" office:value="196" table:style-name="ce15">
            <text:p>1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239130434782599" table:style-name="ce10">
            <text:p>30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09495548961399" table:style-name="ce14">
            <text:p>139</text:p>
          </table:table-cell>
          <table:table-cell office:value-type="float" office:value="337" table:style-name="ce15">
            <text:p>3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.75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5" table:style-name="ce14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" table:style-name="ce14">
            <text:p>2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36363636363599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9333333333333" table:style-name="ce14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0666666666667" table:style-name="ce10">
            <text:p>1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7.05" table:style-name="ce14">
            <text:p>6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48936170212799" table:style-name="ce14">
            <text:p>59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3214285714285703" table:style-name="ce14">
            <text:p>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692307692307701" table:style-name="ce14">
            <text:p>7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117647058823501" table:style-name="ce14">
            <text:p>42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576470588235303" table:style-name="ce14">
            <text:p>55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 Totale</text:p>
          </table:table-cell>
          <table:table-cell table:number-columns-repeated="4" table:style-name="ce16"/>
          <table:table-cell office:value-type="float" office:value="36.012216433652355" table:style-name="ce10">
            <text:p>36</text:p>
          </table:table-cell>
          <table:table-cell office:value-type="float" office:value="1062" table:style-name="ce11">
            <text:p>10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74667931688801" table:style-name="ce14">
            <text:p>112</text:p>
          </table:table-cell>
          <table:table-cell office:value-type="float" office:value="1054" table:style-name="ce15">
            <text:p>10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1.23913043478299" table:style-name="ce10">
            <text:p>141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1.307692307692307" table:style-name="ce10">
            <text:p>71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4.27218934911201" table:style-name="ce10">
            <text:p>154</text:p>
          </table:table-cell>
          <table:table-cell office:value-type="float" office:value="169" table:style-name="ce11">
            <text:p>1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720930232558104" table:style-name="ce14">
            <text:p>5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8.66153846153799" table:style-name="ce14">
            <text:p>179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2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0.58299039780499" table:style-name="ce14">
            <text:p>161</text:p>
          </table:table-cell>
          <table:table-cell office:value-type="float" office:value="729" table:style-name="ce15">
            <text:p>7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0.579831932773" table:style-name="ce10">
            <text:p>151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.6666666666667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65625" table:style-name="ce10">
            <text:p>8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636363636363598" table:style-name="ce14">
            <text:p>6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368421052632" table:style-name="ce14">
            <text:p>59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5.2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5" table:style-name="ce14">
            <text:p>4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5" table:style-name="ce10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8" table:style-name="ce14">
            <text:p>3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14285714285701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428571428571402" table:style-name="ce14">
            <text:p>4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3666666666666707" table:style-name="ce10">
            <text:p>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454545454545499" table:style-name="ce14">
            <text:p>1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07692307692299" table:style-name="ce14">
            <text:p>22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1.066666666666698" table:style-name="ce10">
            <text:p>5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1.50617283950601" table:style-name="ce10">
            <text:p>162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4848484848484809" table:style-name="ce10">
            <text:p>9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4444444444444402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165482233503" table:style-name="ce14">
            <text:p>121</text:p>
          </table:table-cell>
          <table:table-cell office:value-type="float" office:value="985" table:style-name="ce15">
            <text:p>9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8.42500000000001" table:style-name="ce10">
            <text:p>148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0.509090909090901" table:style-name="ce10">
            <text:p>8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6.7735849056604" table:style-name="ce10">
            <text:p>47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518684603886" table:style-name="ce14">
            <text:p>106</text:p>
          </table:table-cell>
          <table:table-cell office:value-type="float" office:value="670" table:style-name="ce15">
            <text:p>6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4848484848484809" table:style-name="ce10">
            <text:p>9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8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 Totale</text:p>
          </table:table-cell>
          <table:table-cell table:number-columns-repeated="4" table:style-name="ce16"/>
          <table:table-cell office:value-type="float" office:value="42.821626838833197" table:style-name="ce10">
            <text:p>43</text:p>
          </table:table-cell>
          <table:table-cell office:value-type="float" office:value="4727" table:style-name="ce11">
            <text:p>47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7122507122507" table:style-name="ce10">
            <text:p>12</text:p>
          </table:table-cell>
          <table:table-cell office:value-type="float" office:value="351" table:style-name="ce11">
            <text:p>3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888888888888902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17647058823501" table:style-name="ce14">
            <text:p>1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6666666666667" table:style-name="ce10">
            <text:p>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734375" table:style-name="ce10">
            <text:p>4</text:p>
          </table:table-cell>
          <table:table-cell office:value-type="float" office:value="128" table:style-name="ce11">
            <text:p>1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142857142857139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 Totale</text:p>
          </table:table-cell>
          <table:table-cell table:number-columns-repeated="4" table:style-name="ce16"/>
          <table:table-cell office:value-type="float" office:value="4.1056986790442629" table:style-name="ce10">
            <text:p>4</text:p>
          </table:table-cell>
          <table:table-cell office:value-type="float" office:value="606" table:style-name="ce11">
            <text:p>60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5" table:style-name="ce14">
            <text:p>5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1.3333333333333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0.5" table:style-name="ce14">
            <text:p>8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470588235294" table:style-name="ce14">
            <text:p>10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1</text:p>
          </table:table-cell>
          <table:table-cell office:value-type="string" table:style-name="ce9">
            <text:p>ARTROCENTE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52252252252299" table:style-name="ce14">
            <text:p>12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2962962962962994" table:style-name="ce10">
            <text:p>8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44736842105303" table:style-name="ce14">
            <text:p>33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3.25" table:style-name="ce10">
            <text:p>5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091603053435094" table:style-name="ce14">
            <text:p>82</text:p>
          </table:table-cell>
          <table:table-cell office:value-type="float" office:value="393" table:style-name="ce15">
            <text:p>3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1666666666667" table:style-name="ce14">
            <text:p>5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689530685920602" table:style-name="ce14">
            <text:p>65</text:p>
          </table:table-cell>
          <table:table-cell office:value-type="float" office:value="277" table:style-name="ce15">
            <text:p>2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152542372881399" table:style-name="ce14">
            <text:p>24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0476190476190501" table:style-name="ce14">
            <text:p>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769230769230804" table:style-name="ce14">
            <text:p>5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60869565217398" table:style-name="ce14">
            <text:p>3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8" table:style-name="ce14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18181818181799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5" table:style-name="ce14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833333333333" table:style-name="ce14">
            <text:p>3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.210526315789501" table:style-name="ce10">
            <text:p>1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727272727272698" table:style-name="ce14">
            <text:p>33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525000000000006" table:style-name="ce14">
            <text:p>76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1818181818181799" table:style-name="ce10">
            <text:p>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463768115942" table:style-name="ce14">
            <text:p>19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27536231884101" table:style-name="ce14">
            <text:p>26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93333333333333" table:style-name="ce14">
            <text:p>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.328571428571" table:style-name="ce14">
            <text:p>168</text:p>
          </table:table-cell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1818181818181799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 Totale</text:p>
          </table:table-cell>
          <table:table-cell table:number-columns-repeated="4" table:style-name="ce16"/>
          <table:table-cell office:value-type="float" office:value="27.643514218888015" table:style-name="ce10">
            <text:p>28</text:p>
          </table:table-cell>
          <table:table-cell office:value-type="float" office:value="1775" table:style-name="ce11">
            <text:p>177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.184210526315802" table:style-name="ce10">
            <text:p>58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.6666666666667" table:style-name="ce14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625" table:style-name="ce14">
            <text:p>2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73913043478301" table:style-name="ce14">
            <text:p>2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57142857142897" table:style-name="ce14">
            <text:p>3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928571428571" table:style-name="ce14">
            <text:p>2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.6666666666667" table:style-name="ce14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41</text:p>
          </table:table-cell>
          <table:table-cell office:value-type="string" table:style-name="ce9">
            <text:p>SCINTIGRAFIA SEQUENZIALE DELLE GHIANDOLE SALIVARI CON STUDIO 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92</text:p>
          </table:table-cell>
          <table:table-cell office:value-type="string" table:style-name="ce9">
            <text:p>TOMOSCINTIGRAFIA MIOCARDICA (SPET) DI PERFUSIONE A RIPOSO O DOPO STIMO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76190476190499" table:style-name="ce14">
            <text:p>1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.6666666666667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94736842105303" table:style-name="ce14">
            <text:p>3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1666666666667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5" table:style-name="ce10">
            <text:p>3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571428571428603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85714285714299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34375" table:style-name="ce14">
            <text:p>2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3</text:p>
          </table:table-cell>
          <table:table-cell office:value-type="string" table:style-name="ce9">
            <text:p>RICERCA DI METASTASI DI TUMORI TIROIDE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5</text:p>
          </table:table-cell>
          <table:table-cell office:value-type="string" table:style-name="ce9">
            <text:p>SCINTIGRAFIA GLOBALE CORPOREA CON TRACCIANTI IMMUNOLOGICI E RECETT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.346153846153801" table:style-name="ce10">
            <text:p>1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3333333333333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141843971631197" table:style-name="ce14">
            <text:p>53</text:p>
          </table:table-cell>
          <table:table-cell office:value-type="float" office:value="141" table:style-name="ce15">
            <text:p>1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2</text:p>
          </table:table-cell>
          <table:table-cell office:value-type="string" table:style-name="ce9">
            <text:p>SCINTIGRAFIA SURRENALICA MIDOL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4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4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4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 Totale</text:p>
          </table:table-cell>
          <table:table-cell table:number-columns-repeated="4" table:style-name="ce16"/>
          <table:table-cell office:value-type="float" office:value="22.127967963012306" table:style-name="ce10">
            <text:p>22</text:p>
          </table:table-cell>
          <table:table-cell office:value-type="float" office:value="574" table:style-name="ce11">
            <text:p>5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514851485148499" table:style-name="ce10">
            <text:p>11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514851485148499" table:style-name="ce10">
            <text:p>11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747572815533999" table:style-name="ce10">
            <text:p>11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747572815533999" table:style-name="ce10">
            <text:p>11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 Totale</text:p>
          </table:table-cell>
          <table:table-cell table:number-columns-repeated="4" table:style-name="ce16"/>
          <table:table-cell office:value-type="float" office:value="15.004141433560832" table:style-name="ce10">
            <text:p>15</text:p>
          </table:table-cell>
          <table:table-cell office:value-type="float" office:value="418" table:style-name="ce11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1666666666667" table:style-name="ce10">
            <text:p>2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047297297297298" table:style-name="ce14">
            <text:p>25</text:p>
          </table:table-cell>
          <table:table-cell office:value-type="float" office:value="148" table:style-name="ce15">
            <text:p>1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534883720930196" table:style-name="ce14">
            <text:p>92</text:p>
          </table:table-cell>
          <table:table-cell office:value-type="float" office:value="215" table:style-name="ce15">
            <text:p>2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888888888888902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87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0714285714286" table:style-name="ce14">
            <text:p>1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076923076923094" table:style-name="ce14">
            <text:p>6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8888888888888902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 Totale</text:p>
          </table:table-cell>
          <table:table-cell table:number-columns-repeated="4" table:style-name="ce16"/>
          <table:table-cell office:value-type="float" office:value="23.544095314807532" table:style-name="ce10">
            <text:p>24</text:p>
          </table:table-cell>
          <table:table-cell office:value-type="float" office:value="490" table:style-name="ce11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6666666666667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8717948717948696" table:style-name="ce10">
            <text:p>8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117647058823501" table:style-name="ce10">
            <text:p>1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8703703703703702" table:style-name="ce10">
            <text:p>8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5" table:style-name="ce10">
            <text:p>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 Totale</text:p>
          </table:table-cell>
          <table:table-cell table:number-columns-repeated="4" table:style-name="ce16"/>
          <table:table-cell office:value-type="float" office:value="10.56274649460924" table:style-name="ce10">
            <text:p>11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1.2" table:style-name="ce14">
            <text:p>9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552631578947398" table:style-name="ce14">
            <text:p>64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06666666666667" table:style-name="ce10">
            <text:p>6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77551020408202" table:style-name="ce14">
            <text:p>3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672131147541002" table:style-name="ce14">
            <text:p>64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1.246376811594" table:style-name="ce10">
            <text:p>111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 Totale</text:p>
          </table:table-cell>
          <table:table-cell table:number-columns-repeated="4" table:style-name="ce16"/>
          <table:table-cell office:value-type="float" office:value="45.290595247239693" table:style-name="ce10">
            <text:p>45</text:p>
          </table:table-cell>
          <table:table-cell office:value-type="float" office:value="359" table:style-name="ce11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85714285714299" table:style-name="ce14">
            <text:p>3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7.5" table:style-name="ce10">
            <text:p>10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8" table:style-name="ce14">
            <text:p>8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71428571428598" table:style-name="ce14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57142857142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" table:style-name="ce14">
            <text:p>4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25925925925899" table:style-name="ce14">
            <text:p>2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53846153846199" table:style-name="ce14">
            <text:p>2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14285714285701" table:style-name="ce14">
            <text:p>1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1428571428571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1.285714285714301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" table:style-name="ce14">
            <text:p>2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038461538461501" table:style-name="ce14">
            <text:p>3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853658536585407" table:style-name="ce10">
            <text:p>9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30769230769202" table:style-name="ce14">
            <text:p>20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086206896551701" table:style-name="ce14">
            <text:p>4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2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4347826086956497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89655172413801" table:style-name="ce14">
            <text:p>10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508196721311" table:style-name="ce14">
            <text:p>12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.153846153846203" table:style-name="ce10">
            <text:p>3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5.727272727272705" table:style-name="ce10">
            <text:p>7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3.285714285714306" table:style-name="ce10">
            <text:p>83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2916666666667" table:style-name="ce14">
            <text:p>6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5.741935483871003" table:style-name="ce10">
            <text:p>6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6666666666667" table:style-name="ce14">
            <text:p>5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931034482758598" table:style-name="ce14">
            <text:p>52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.8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05263157894701" table:style-name="ce14">
            <text:p>21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777777777777803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5" table:style-name="ce14">
            <text:p>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975308641975" table:style-name="ce14">
            <text:p>14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999999999999996" table:style-name="ce14">
            <text:p>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0.3" table:style-name="ce10">
            <text:p>5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73626373626401" table:style-name="ce14">
            <text:p>17</text:p>
          </table:table-cell>
          <table:table-cell office:value-type="float" office:value="182" table:style-name="ce15">
            <text:p>1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" table:style-name="ce14">
            <text:p>2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776" table:style-name="ce14">
            <text:p>14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9" table:style-name="ce14">
            <text:p>2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985074626865703" table:style-name="ce14">
            <text:p>41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6666666666667" table:style-name="ce14">
            <text:p>6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13114754098399" table:style-name="ce14">
            <text:p>23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002267573696102" table:style-name="ce14">
            <text:p>39</text:p>
          </table:table-cell>
          <table:table-cell office:value-type="float" office:value="441" table:style-name="ce15">
            <text:p>4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21951219512201" table:style-name="ce14">
            <text:p>25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07446808510603" table:style-name="ce14">
            <text:p>37</text:p>
          </table:table-cell>
          <table:table-cell office:value-type="float" office:value="376" table:style-name="ce15">
            <text:p>3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3" table:style-name="ce10">
            <text:p>12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.0909090909090899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2222222222222" table:style-name="ce14">
            <text:p>84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9.19999999999999" table:style-name="ce10">
            <text:p>14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3" table:style-name="ce10">
            <text:p>12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8565400843882" table:style-name="ce14">
            <text:p>86</text:p>
          </table:table-cell>
          <table:table-cell office:value-type="float" office:value="237" table:style-name="ce15">
            <text:p>2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3" table:style-name="ce10">
            <text:p>123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.2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683544303797504" table:style-name="ce14">
            <text:p>96</text:p>
          </table:table-cell>
          <table:table-cell office:value-type="float" office:value="237" table:style-name="ce15">
            <text:p>2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3" table:style-name="ce10">
            <text:p>1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.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2916666666667" table:style-name="ce14">
            <text:p>98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3" table:style-name="ce10">
            <text:p>1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653846153846203" table:style-name="ce14">
            <text:p>92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7" table:style-name="ce10">
            <text:p>18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1428571428571" table:style-name="ce14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3636363636363602" table:style-name="ce10">
            <text:p>2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6176470588235301" table:style-name="ce14">
            <text:p>2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714285714285694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 Totale</text:p>
          </table:table-cell>
          <table:table-cell table:number-columns-repeated="4" table:style-name="ce16"/>
          <table:table-cell office:value-type="float" office:value="33.038030171723953" table:style-name="ce10">
            <text:p>33</text:p>
          </table:table-cell>
          <table:table-cell office:value-type="float" office:value="3664" table:style-name="ce11">
            <text:p>366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42</text:p>
          </table:table-cell>
          <table:table-cell office:value-type="string" table:style-name="ce9">
            <text:p>RIPARAZIONE DI ENTROPION O ECTROPION CON TECNICA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44</text:p>
          </table:table-cell>
          <table:table-cell office:value-type="string" table:style-name="ce9">
            <text:p>RIPARAZIONE DI ENTROPION O ECTROPION CON RICOSTRUZIONE DELLA PALPEB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37" table:style-name="ce10">
            <text:p>2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41</text:p>
          </table:table-cell>
          <table:table-cell office:value-type="string" table:style-name="ce9">
            <text:p>SPECILLAZIONE DEL PUNTO LACRIM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42</text:p>
          </table:table-cell>
          <table:table-cell office:value-type="string" table:style-name="ce9">
            <text:p>SPECILLAZIONE DEI CANALICOLI LACRIM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139</text:p>
          </table:table-cell>
          <table:table-cell office:value-type="string" table:style-name="ce9">
            <text:p>ALTRA ASPORTAZIONE DELLO PTERIGIUM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1991</text:p>
          </table:table-cell>
          <table:table-cell office:value-type="string" table:style-name="ce9">
            <text:p>APPLICAZIONE TERAPEUTICA DI LENTE A CONTAT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1428571428571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181818181818201" table:style-name="ce10">
            <text:p>1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.428571428571402" table:style-name="ce10">
            <text:p>3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7.690721649485" table:style-name="ce14">
            <text:p>248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8.714285714285694" table:style-name="ce10">
            <text:p>9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5" table:style-name="ce10">
            <text:p>38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073529411764699" table:style-name="ce10">
            <text:p>13</text:p>
          </table:table-cell>
          <table:table-cell office:value-type="float" office:value="136" table:style-name="ce11">
            <text:p>1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89473684210499" table:style-name="ce14">
            <text:p>27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46753246753201" table:style-name="ce14">
            <text:p>40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4.176470588235297" table:style-name="ce10">
            <text:p>54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5.605263157894697" table:style-name="ce10">
            <text:p>46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28125" table:style-name="ce14">
            <text:p>79</text:p>
          </table:table-cell>
          <table:table-cell office:value-type="float" office:value="192" table:style-name="ce15">
            <text:p>1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4705882352941" table:style-name="ce14">
            <text:p>1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666666666667" table:style-name="ce14">
            <text:p>42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3888888888889" table:style-name="ce14">
            <text:p>5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84615384615401" table:style-name="ce14">
            <text:p>152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630952380952394" table:style-name="ce14">
            <text:p>69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4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4411764705882399" table:style-name="ce14">
            <text:p>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219653179190708" table:style-name="ce14">
            <text:p>9</text:p>
          </table:table-cell>
          <table:table-cell office:value-type="float" office:value="173" table:style-name="ce15">
            <text:p>1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5" table:style-name="ce14">
            <text:p>8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033333333333299" table:style-name="ce14">
            <text:p>2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8666666666666698" table:style-name="ce10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2222222222222" table:style-name="ce14">
            <text:p>15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17" table:style-name="ce14">
            <text:p>46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941935483870999" table:style-name="ce14">
            <text:p>45</text:p>
          </table:table-cell>
          <table:table-cell office:value-type="float" office:value="155" table:style-name="ce15">
            <text:p>1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" table:style-name="ce14">
            <text:p>4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42.98333333333301" table:style-name="ce10">
            <text:p>243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6.64" table:style-name="ce10">
            <text:p>6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4444444444444393" table:style-name="ce10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399999999999999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743654822335003" table:style-name="ce14">
            <text:p>44</text:p>
          </table:table-cell>
          <table:table-cell office:value-type="float" office:value="394" table:style-name="ce15">
            <text:p>39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225806451612897" table:style-name="ce14">
            <text:p>6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666666666667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3.6666666666667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5625" table:style-name="ce14">
            <text:p>1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492537313433" table:style-name="ce14">
            <text:p>27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322580645161" table:style-name="ce14">
            <text:p>23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238095238095198" table:style-name="ce14">
            <text:p>4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16831683168303" table:style-name="ce14">
            <text:p>42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5.433333333333" table:style-name="ce10">
            <text:p>145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7.4444444444444" table:style-name="ce10">
            <text:p>67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823529411764696" table:style-name="ce14">
            <text:p>5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2.058823529411796" table:style-name="ce10">
            <text:p>6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615384615384601" table:style-name="ce10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.7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07547169811299" table:style-name="ce14">
            <text:p>24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.2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057471264367798" table:style-name="ce14">
            <text:p>55</text:p>
          </table:table-cell>
          <table:table-cell office:value-type="float" office:value="348" table:style-name="ce15">
            <text:p>3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.3333333333333" table:style-name="ce10">
            <text:p>6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666666666667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14285714285701" table:style-name="ce14">
            <text:p>2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3857142857143" table:style-name="ce10">
            <text:p>40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4.1041666666667" table:style-name="ce10">
            <text:p>54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761904761904798" table:style-name="ce10">
            <text:p>1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4.8" table:style-name="ce10">
            <text:p>5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5555555555556" table:style-name="ce10">
            <text:p>3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6" table:style-name="ce10">
            <text:p>2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125" table:style-name="ce10">
            <text:p>3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 Totale</text:p>
          </table:table-cell>
          <table:table-cell table:number-columns-repeated="4" table:style-name="ce16"/>
          <table:table-cell office:value-type="float" office:value="34.367051469522046" table:style-name="ce10">
            <text:p>34</text:p>
          </table:table-cell>
          <table:table-cell office:value-type="float" office:value="3367" table:style-name="ce11">
            <text:p>33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.1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466666666666701" table:style-name="ce10">
            <text:p>1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.923076923076898" table:style-name="ce10">
            <text:p>2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4444444444444402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565217391304301" table:style-name="ce10">
            <text:p>1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523809523809501" table:style-name="ce10">
            <text:p>2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.2" table:style-name="ce10">
            <text:p>4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342857142857099" table:style-name="ce10">
            <text:p>27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6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5714285714285698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6.631578947368403" table:style-name="ce10">
            <text:p>5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3.533333333333303" table:style-name="ce10">
            <text:p>3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.9" table:style-name="ce10">
            <text:p>4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8333333333333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5" table:style-name="ce10">
            <text:p>4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6" table:style-name="ce10">
            <text:p>1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69354838709677" table:style-name="ce10">
            <text:p>2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9.6666666666667" table:style-name="ce10">
            <text:p>4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.0285714285714" table:style-name="ce10">
            <text:p>14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5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5.75" table:style-name="ce10">
            <text:p>6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6" table:style-name="ce10">
            <text:p>3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.75" table:style-name="ce10">
            <text:p>4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9230769230769198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.12" table:style-name="ce10">
            <text:p>1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26315789473684198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5.952380952380906" table:style-name="ce10">
            <text:p>7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466666666666701" table:style-name="ce10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1166666666666707" table:style-name="ce10">
            <text:p>8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7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5" table:style-name="ce14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92537313432798" table:style-name="ce14">
            <text:p>30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086956521739097" table:style-name="ce14">
            <text:p>4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68085106383" table:style-name="ce14">
            <text:p>43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086956521739101" table:style-name="ce14">
            <text:p>1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59259259259299" table:style-name="ce14">
            <text:p>26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0769230769230802" table:style-name="ce14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75" table:style-name="ce14">
            <text:p>9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84615384615399" table:style-name="ce14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406593406593" table:style-name="ce14">
            <text:p>11</text:p>
          </table:table-cell>
          <table:table-cell office:value-type="float" office:value="182" table:style-name="ce15">
            <text:p>1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888888888889" table:style-name="ce14">
            <text:p>4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9.142857142857103" table:style-name="ce10">
            <text:p>4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8.3333333333333" table:style-name="ce10">
            <text:p>3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5555555555556" table:style-name="ce10">
            <text:p>3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8.066666666666698" table:style-name="ce10">
            <text:p>5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1" table:style-name="ce10">
            <text:p>1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3</text:p>
          </table:table-cell>
          <table:table-cell office:value-type="string" table:style-name="ce9">
            <text:p>CURA STOMATITE, GENGIVITE, ALVEOLI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3.5" table:style-name="ce10">
            <text:p>7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3333333333333" table:style-name="ce10">
            <text:p>3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35</text:p>
          </table:table-cell>
          <table:table-cell office:value-type="string" table:style-name="ce9">
            <text:p>RIMOZIONE DI PROTESI DENTA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71428571428571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 Totale</text:p>
          </table:table-cell>
          <table:table-cell table:number-columns-repeated="4" table:style-name="ce16"/>
          <table:table-cell office:value-type="float" office:value="19.736087642851267" table:style-name="ce10">
            <text:p>20</text:p>
          </table:table-cell>
          <table:table-cell office:value-type="float" office:value="1347" table:style-name="ce11">
            <text:p>13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4" table:style-name="ce10">
            <text:p>1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461224489796" table:style-name="ce14">
            <text:p>105</text:p>
          </table:table-cell>
          <table:table-cell office:value-type="float" office:value="245" table:style-name="ce15">
            <text:p>2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076923076923102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03174603174599" table:style-name="ce14">
            <text:p>11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696202531645604" table:style-name="ce10">
            <text:p>42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A</text:p>
          </table:table-cell>
          <table:table-cell office:value-type="string" table:style-name="ce9">
            <text:p>SALASSO TERAPEU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 Totale</text:p>
          </table:table-cell>
          <table:table-cell table:number-columns-repeated="4" table:style-name="ce16"/>
          <table:table-cell office:value-type="float" office:value="36.223496059897521" table:style-name="ce10">
            <text:p>36</text:p>
          </table:table-cell>
          <table:table-cell office:value-type="float" office:value="431" table:style-name="ce11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.4" table:style-name="ce10">
            <text:p>3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8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756</text:p>
          </table:table-cell>
          <table:table-cell office:value-type="string" table:style-name="ce9">
            <text:p>RIPARAZIONE DI DITO A MARTELLO/ARTIGL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26</text:p>
          </table:table-cell>
          <table:table-cell office:value-type="string" table:style-name="ce9">
            <text:p>ARTROSCOPIA DIAGNOSTICA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5.2" table:style-name="ce10">
            <text:p>5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409090909090899" table:style-name="ce10">
            <text:p>1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.4" table:style-name="ce10">
            <text:p>5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2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96330275229398" table:style-name="ce14">
            <text:p>19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598639455782299" table:style-name="ce10">
            <text:p>15</text:p>
          </table:table-cell>
          <table:table-cell office:value-type="float" office:value="147" table:style-name="ce11">
            <text:p>1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6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073076923076897" table:style-name="ce14">
            <text:p>38</text:p>
          </table:table-cell>
          <table:table-cell office:value-type="float" office:value="260" table:style-name="ce15">
            <text:p>2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3461538461538503" table:style-name="ce10">
            <text:p>8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88235294117599" table:style-name="ce14">
            <text:p>17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13333333333298" table:style-name="ce14">
            <text:p>36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93333333333333" table:style-name="ce14">
            <text:p>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428571428571" table:style-name="ce14">
            <text:p>14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2666666666666702" table:style-name="ce10">
            <text:p>3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2674418604651203" table:style-name="ce14">
            <text:p>5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496453900709" table:style-name="ce14">
            <text:p>16</text:p>
          </table:table-cell>
          <table:table-cell office:value-type="float" office:value="141" table:style-name="ce15">
            <text:p>1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777777777777799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2631578947368" table:style-name="ce10">
            <text:p>2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1111111111111105" table:style-name="ce10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0289855072464" table:style-name="ce10">
            <text:p>20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" table:style-name="ce14">
            <text:p>29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999999999999993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 Totale</text:p>
          </table:table-cell>
          <table:table-cell table:number-columns-repeated="4" table:style-name="ce16"/>
          <table:table-cell office:value-type="float" office:value="18.582590653356142" table:style-name="ce10">
            <text:p>19</text:p>
          </table:table-cell>
          <table:table-cell office:value-type="float" office:value="1652" table:style-name="ce11">
            <text:p>16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.636363636363598" table:style-name="ce10">
            <text:p>6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75000000000001" table:style-name="ce14">
            <text:p>3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291</text:p>
          </table:table-cell>
          <table:table-cell office:value-type="string" table:style-name="ce9">
            <text:p>ASPORTAZIONE DI TUMORI BENIGNI PEDUNCOLATI DELL' UTE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742857142857098" table:style-name="ce14">
            <text:p>4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11</text:p>
          </table:table-cell>
          <table:table-cell office:value-type="string" table:style-name="ce9">
            <text:p>BIOPSIA DELLA VULVA O DELLA CUTE PERI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901</text:p>
          </table:table-cell>
          <table:table-cell office:value-type="string" table:style-name="ce9">
            <text:p>ALTRI INTERVENTI SULL' APPARATO GENITALE FEMMIN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94117647058823495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636363636363598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75949367088608" table:style-name="ce10">
            <text:p>8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979591836735" table:style-name="ce10">
            <text:p>18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017543859649" table:style-name="ce14">
            <text:p>28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.5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427385892116199" table:style-name="ce14">
            <text:p>19</text:p>
          </table:table-cell>
          <table:table-cell office:value-type="float" office:value="482" table:style-name="ce15">
            <text:p>4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36363636363601" table:style-name="ce14">
            <text:p>2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571428571428601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1" table:style-name="ce14">
            <text:p>3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146341463414601" table:style-name="ce14">
            <text:p>80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5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7.5" table:style-name="ce10">
            <text:p>6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828947368421098" table:style-name="ce14">
            <text:p>54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913043478261" table:style-name="ce14">
            <text:p>2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7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0689655172414" table:style-name="ce14">
            <text:p>15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968944099378902" table:style-name="ce14">
            <text:p>50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49" table:style-name="ce11">
            <text:p>1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2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7" table:style-name="ce10">
            <text:p>1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30538922155699" table:style-name="ce14">
            <text:p>101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9722222222222" table:style-name="ce14">
            <text:p>1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119047619047599" table:style-name="ce10">
            <text:p>21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30283224400899" table:style-name="ce14">
            <text:p>21</text:p>
          </table:table-cell>
          <table:table-cell office:value-type="float" office:value="459" table:style-name="ce15">
            <text:p>4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2631578947368" table:style-name="ce10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132530120481899" table:style-name="ce10">
            <text:p>11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4285714285714" table:style-name="ce10">
            <text:p>1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692307692307701" table:style-name="ce14">
            <text:p>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736842105263199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9499999999999993" table:style-name="ce10">
            <text:p>10</text:p>
          </table:table-cell>
          <table:table-cell office:value-type="float" office:value="97" table:style-name="ce11">
            <text:p>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5" table:style-name="ce10">
            <text:p>24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3.75" table:style-name="ce10">
            <text:p>1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 Totale</text:p>
          </table:table-cell>
          <table:table-cell table:number-columns-repeated="4" table:style-name="ce16"/>
          <table:table-cell office:value-type="float" office:value="21.378068087309934" table:style-name="ce10">
            <text:p>21</text:p>
          </table:table-cell>
          <table:table-cell office:value-type="float" office:value="2635" table:style-name="ce11">
            <text:p>26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44444444444444398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2857142857142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106382978723403" table:style-name="ce14">
            <text:p>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32" table:style-name="ce10">
            <text:p>1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285714285714301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" table:style-name="ce14">
            <text:p>5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16487455197102" table:style-name="ce14">
            <text:p>43</text:p>
          </table:table-cell>
          <table:table-cell office:value-type="float" office:value="279" table:style-name="ce15">
            <text:p>2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04545454545499" table:style-name="ce14">
            <text:p>3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176470588235297" table:style-name="ce14">
            <text:p>6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826086956522" table:style-name="ce14">
            <text:p>35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6.727272727272698" table:style-name="ce10">
            <text:p>37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7.442307692307701" table:style-name="ce10">
            <text:p>37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697068403908801" table:style-name="ce14">
            <text:p>61</text:p>
          </table:table-cell>
          <table:table-cell office:value-type="float" office:value="307" table:style-name="ce15">
            <text:p>30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965517241379303" table:style-name="ce14">
            <text:p>51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1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1142857142857" table:style-name="ce14">
            <text:p>3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712643678160902" table:style-name="ce14">
            <text:p>51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.5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55" table:style-name="ce14">
            <text:p>5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8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142857142857103" table:style-name="ce14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" table:style-name="ce14">
            <text:p>53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176470588235297" table:style-name="ce14">
            <text:p>3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11864406779704" table:style-name="ce14">
            <text:p>33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1.7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076923076923102" table:style-name="ce14">
            <text:p>4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938775510204103" table:style-name="ce14">
            <text:p>63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9166666666667" table:style-name="ce10">
            <text:p>16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4895833333333" table:style-name="ce14">
            <text:p>29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0059171597633" table:style-name="ce14">
            <text:p>50</text:p>
          </table:table-cell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882352941176503" table:style-name="ce14">
            <text:p>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38461538461499" table:style-name="ce14">
            <text:p>1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21568627450998" table:style-name="ce14">
            <text:p>17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12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12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23809523809501" table:style-name="ce14">
            <text:p>1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" table:style-name="ce14">
            <text:p>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2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9801980198019802" table:style-name="ce14">
            <text:p>7</text:p>
          </table:table-cell>
          <table:table-cell office:value-type="float" office:value="202" table:style-name="ce15">
            <text:p>2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037037037037006" table:style-name="ce14">
            <text:p>8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68" table:style-name="ce10">
            <text:p>1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102564102564" table:style-name="ce14">
            <text:p>16</text:p>
          </table:table-cell>
          <table:table-cell office:value-type="float" office:value="195" table:style-name="ce15">
            <text:p>19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278481012658204" table:style-name="ce14">
            <text:p>9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4230769230769198" table:style-name="ce14">
            <text:p>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789473684210499" table:style-name="ce10">
            <text:p>1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47058823529399" table:style-name="ce14">
            <text:p>21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083333333333" table:style-name="ce14">
            <text:p>1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539568345323698" table:style-name="ce14">
            <text:p>7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9375" table:style-name="ce14">
            <text:p>8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4" table:style-name="ce10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87499999999999" table:style-name="ce14">
            <text:p>16</text:p>
          </table:table-cell>
          <table:table-cell office:value-type="float" office:value="160" table:style-name="ce15">
            <text:p>1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7368421052632" table:style-name="ce10">
            <text:p>4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7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 Totale</text:p>
          </table:table-cell>
          <table:table-cell table:number-columns-repeated="4" table:style-name="ce16"/>
          <table:table-cell office:value-type="float" office:value="16.569627934339042" table:style-name="ce10">
            <text:p>17</text:p>
          </table:table-cell>
          <table:table-cell office:value-type="float" office:value="3096" table:style-name="ce11">
            <text:p>30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339285714285699" table:style-name="ce10">
            <text:p>15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75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9.6" table:style-name="ce10">
            <text:p>5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.3958333333333" table:style-name="ce10">
            <text:p>69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23809523809501" table:style-name="ce14">
            <text:p>2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.8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8333333333333" table:style-name="ce14">
            <text:p>6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5" table:style-name="ce14">
            <text:p>10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111111111111" table:style-name="ce14">
            <text:p>2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45161290322598" table:style-name="ce14">
            <text:p>3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23214285714301" table:style-name="ce14">
            <text:p>11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176470588235297" table:style-name="ce10">
            <text:p>4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176470588235297" table:style-name="ce10">
            <text:p>4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.5" table:style-name="ce10">
            <text:p>6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2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 Totale</text:p>
          </table:table-cell>
          <table:table-cell table:number-columns-repeated="4" table:style-name="ce16"/>
          <table:table-cell office:value-type="float" office:value="31.743479888595221" table:style-name="ce10">
            <text:p>32</text:p>
          </table:table-cell>
          <table:table-cell office:value-type="float" office:value="445" table:style-name="ce11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433179723502306" table:style-name="ce14">
            <text:p>70</text:p>
          </table:table-cell>
          <table:table-cell office:value-type="float" office:value="217" table:style-name="ce15">
            <text:p>2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010526315789498" table:style-name="ce10">
            <text:p>32</text:p>
          </table:table-cell>
          <table:table-cell office:value-type="float" office:value="95" table:style-name="ce11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.2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249417249417206" table:style-name="ce14">
            <text:p>84</text:p>
          </table:table-cell>
          <table:table-cell office:value-type="float" office:value="429" table:style-name="ce15">
            <text:p>4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2.7" table:style-name="ce14">
            <text:p>7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173076923076906" table:style-name="ce14">
            <text:p>90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085714285714" table:style-name="ce14">
            <text:p>13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5" table:style-name="ce14">
            <text:p>6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777777777778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088235294117602" table:style-name="ce14">
            <text:p>3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090909090909101" table:style-name="ce14">
            <text:p>4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586466165413498" table:style-name="ce14">
            <text:p>73</text:p>
          </table:table-cell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571428571428598" table:style-name="ce10">
            <text:p>4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7" table:style-name="ce14">
            <text:p>2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37499999999994" table:style-name="ce14">
            <text:p>70</text:p>
          </table:table-cell>
          <table:table-cell office:value-type="float" office:value="240" table:style-name="ce15">
            <text:p>2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9428571428571" table:style-name="ce14">
            <text:p>6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307692307692299" table:style-name="ce14">
            <text:p>4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3" table:style-name="ce10">
            <text:p>1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642857142857103" table:style-name="ce14">
            <text:p>5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357142857142897" table:style-name="ce14">
            <text:p>4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14285714285701" table:style-name="ce14">
            <text:p>6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57142857142897" table:style-name="ce14">
            <text:p>4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.75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5" table:style-name="ce14">
            <text:p>60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333333333333" table:style-name="ce14">
            <text:p>4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0.3333333333333" table:style-name="ce10">
            <text:p>8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1.846153846153797" table:style-name="ce10">
            <text:p>7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9.857142857142897" table:style-name="ce10">
            <text:p>5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181818181818201" table:style-name="ce14">
            <text:p>5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428571428571399" table:style-name="ce10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5.1" table:style-name="ce10">
            <text:p>11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214285714285701" table:style-name="ce14">
            <text:p>4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975124378109498" table:style-name="ce14">
            <text:p>65</text:p>
          </table:table-cell>
          <table:table-cell office:value-type="float" office:value="201" table:style-name="ce15">
            <text:p>2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83233532934101" table:style-name="ce14">
            <text:p>109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8.100000000000001" table:style-name="ce10">
            <text:p>1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6666666666667" table:style-name="ce14">
            <text:p>4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5972222222222" table:style-name="ce14">
            <text:p>62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0833333333333304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6363636363636402" table:style-name="ce10">
            <text:p>1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675675675676" table:style-name="ce14">
            <text:p>1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75409836065602" table:style-name="ce14">
            <text:p>33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4" table:style-name="ce10">
            <text:p>3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173913043478301" table:style-name="ce10">
            <text:p>14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5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214285714285701" table:style-name="ce10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80392156862745101" table:style-name="ce10">
            <text:p>1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 Totale</text:p>
          </table:table-cell>
          <table:table-cell table:number-columns-repeated="4" table:style-name="ce16"/>
          <table:table-cell office:value-type="float" office:value="35.6439957787221" table:style-name="ce10">
            <text:p>36</text:p>
          </table:table-cell>
          <table:table-cell office:value-type="float" office:value="2582" table:style-name="ce11">
            <text:p>258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8235294117647101" table:style-name="ce14">
            <text:p>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2307692307692299" table:style-name="ce14">
            <text:p>1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150943396226401" table:style-name="ce14">
            <text:p>4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8181818181818201" table:style-name="ce14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. PSICHIATRICO PORLEZZA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8888888888888902" table:style-name="ce14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" table:style-name="ce14">
            <text:p>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5" table:style-name="ce14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1.2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999999999999996" table:style-name="ce14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0454545454545503" table:style-name="ce14">
            <text:p>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4" table:style-name="ce14">
            <text:p>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1111111111111099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.67521367521367504" table:style-name="ce10">
            <text:p>1</text:p>
          </table:table-cell>
          <table:table-cell office:value-type="float" office:value="234" table:style-name="ce11">
            <text:p>2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4444444444444" table:style-name="ce14">
            <text:p>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 Totale</text:p>
          </table:table-cell>
          <table:table-cell table:number-columns-repeated="4" table:style-name="ce16"/>
          <table:table-cell office:value-type="float" office:value="1.9536290578247797" table:style-name="ce10">
            <text:p>2</text:p>
          </table:table-cell>
          <table:table-cell office:value-type="float" office:value="1041" table:style-name="ce11">
            <text:p>10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5" table:style-name="ce14">
            <text:p>3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090909090909101" table:style-name="ce14">
            <text:p>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3</text:p>
          </table:table-cell>
          <table:table-cell office:value-type="string" table:style-name="ce9">
            <text:p>BIOPSIA MINIINVSIVA "VACUUM ASSISTED" CON SISTEMA DI GUIDA STEREOTAS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37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1111111111111" table:style-name="ce14">
            <text:p>4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731707317073202" table:style-name="ce14">
            <text:p>4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333333333333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857142857142897" table:style-name="ce14">
            <text:p>4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.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" table:style-name="ce14">
            <text:p>3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5" table:style-name="ce14">
            <text:p>1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111111111111098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4285714285714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173913043478301" table:style-name="ce14">
            <text:p>4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333333333333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714285714285701" table:style-name="ce14">
            <text:p>4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666666666667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7.8" table:style-name="ce10">
            <text:p>6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3333333333333" table:style-name="ce10">
            <text:p>5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3333333333333" table:style-name="ce14">
            <text:p>4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7</text:p>
          </table:table-cell>
          <table:table-cell office:value-type="string" table:style-name="ce9">
            <text:p>TOMOGRAFIA COMPUTERIZZATA (TC)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5" table:style-name="ce14">
            <text:p>5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111111111111098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666666666667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571428571429" table:style-name="ce14">
            <text:p>3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91</text:p>
          </table:table-cell>
          <table:table-cell office:value-type="string" table:style-name="ce9">
            <text:p>RADIOGRAFIA DEI TESSUTI MOLLI DELLA FACCIA, DEL CAPO E DEL C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27272727272701" table:style-name="ce14">
            <text:p>2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73684210526301" table:style-name="ce14">
            <text:p>1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68085106383" table:style-name="ce14">
            <text:p>1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473684210526301" table:style-name="ce14">
            <text:p>11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733333333333301" table:style-name="ce10">
            <text:p>13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92307692307701" table:style-name="ce14">
            <text:p>1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0.3333333333333" table:style-name="ce10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241379310345" table:style-name="ce14">
            <text:p>1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428571428571406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99999999999999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14285714285699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63636363636399" table:style-name="ce14">
            <text:p>1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2" table:style-name="ce14">
            <text:p>2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90625" table:style-name="ce14">
            <text:p>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.8571428571429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45454545454501" table:style-name="ce14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0769230769231" table:style-name="ce14">
            <text:p>1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42105263157899" table:style-name="ce14">
            <text:p>1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882352941176503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33333333333301" table:style-name="ce14">
            <text:p>1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5" table:style-name="ce14">
            <text:p>21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36363636363599" table:style-name="ce14">
            <text:p>1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71428571428601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77777777777801" table:style-name="ce14">
            <text:p>2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272727272727" table:style-name="ce14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245614035087705" table:style-name="ce14">
            <text:p>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6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00000000000001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227272727273" table:style-name="ce14">
            <text:p>14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461538461538499" table:style-name="ce10">
            <text:p>2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222222222222" table:style-name="ce14">
            <text:p>2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459459459459499" table:style-name="ce14">
            <text:p>2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8235294117647101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" table:style-name="ce14">
            <text:p>1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41269841269801" table:style-name="ce14">
            <text:p>176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6666666666667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0.933333333333" table:style-name="ce10">
            <text:p>27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4" table:style-name="ce14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33333333333299" table:style-name="ce14">
            <text:p>36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285714285714299" table:style-name="ce14">
            <text:p>4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071428571428601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76595744680897" table:style-name="ce14">
            <text:p>32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666666666667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097560975609797" table:style-name="ce10">
            <text:p>5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" table:style-name="ce14">
            <text:p>2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61764705882398" table:style-name="ce14">
            <text:p>34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4285714285714302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28571428571428598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" table:style-name="ce14">
            <text:p>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2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571428571428603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3829787234042507E-2" table:style-name="ce10">
            <text:p>0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5882352941176505" table:style-name="ce14">
            <text:p>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9792531120332001" table:style-name="ce14">
            <text:p>0</text:p>
          </table:table-cell>
          <table:table-cell office:value-type="float" office:value="241" table:style-name="ce15">
            <text:p>2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0540540540540501E-2" table:style-name="ce14">
            <text:p>0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.6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21739130434799" table:style-name="ce14">
            <text:p>18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4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6" table:style-name="ce14">
            <text:p>2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2222222222222199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407407407407" table:style-name="ce14">
            <text:p>12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</text:p>
          </table:table-cell>
          <table:table-cell office:value-type="string" table:style-name="ce9">
            <text:p>RADIOGRAFIA <text:s/>DEL TRATTO GASTROINTESTINAL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714285714285699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25" table:style-name="ce14">
            <text:p>4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75" table:style-name="ce14">
            <text:p>6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.5" table:style-name="ce14">
            <text:p>6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8333333333333" table:style-name="ce14">
            <text:p>6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5" table:style-name="ce14">
            <text:p>5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37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043478260869598" table:style-name="ce14">
            <text:p>4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222222222222" table:style-name="ce14">
            <text:p>31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0212765957446797" table:style-name="ce10">
            <text:p>5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00000000000001" table:style-name="ce14">
            <text:p>1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485714285714302" table:style-name="ce14">
            <text:p>37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571428571428599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4285714285713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566265060241" table:style-name="ce14">
            <text:p>16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4285714285714299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0714285714286" table:style-name="ce14">
            <text:p>1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9.1666666666667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52941176470601" table:style-name="ce14">
            <text:p>23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777777777777807" table:style-name="ce14">
            <text:p>9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464285714285701" table:style-name="ce14">
            <text:p>2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909090909090899" table:style-name="ce14">
            <text:p>1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3333333333333" table:style-name="ce10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75" table:style-name="ce10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100000000000001" table:style-name="ce14">
            <text:p>1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92452830188701" table:style-name="ce14">
            <text:p>17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99999999999999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04651162790699" table:style-name="ce14">
            <text:p>2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897435897435894" table:style-name="ce14">
            <text:p>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833333333333304" table:style-name="ce14">
            <text:p>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722222222222" table:style-name="ce14">
            <text:p>1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153846153846203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18181818181799" table:style-name="ce14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07476635514001" table:style-name="ce14">
            <text:p>24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66666666666699" table:style-name="ce14">
            <text:p>1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.954545454545499" table:style-name="ce10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846153846153801" table:style-name="ce14">
            <text:p>24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.4285714285714" table:style-name="ce10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804347826087007" table:style-name="ce14">
            <text:p>9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6111111111111" table:style-name="ce10">
            <text:p>23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441860465116299" table:style-name="ce14">
            <text:p>1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3846153846153904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125" table:style-name="ce14">
            <text:p>1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669421487603" table:style-name="ce14">
            <text:p>21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8" table:style-name="ce14">
            <text:p>2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07692307692299" table:style-name="ce14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090909090909108" table:style-name="ce14">
            <text:p>1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945945945945901" table:style-name="ce14">
            <text:p>18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69767441860499" table:style-name="ce14">
            <text:p>16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06666666666667" table:style-name="ce10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647058823529" table:style-name="ce14">
            <text:p>18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756756756757" table:style-name="ce14">
            <text:p>13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64705882352899" table:style-name="ce14">
            <text:p>2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235294117647101" table:style-name="ce14">
            <text:p>10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5714285714286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724137931034" table:style-name="ce14">
            <text:p>13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4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7.3333333333333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1</text:p>
          </table:table-cell>
          <table:table-cell office:value-type="string" table:style-name="ce9">
            <text:p>RADIOGRAFIA DELLO SCHELETRO IN TOTO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62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333333333333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2" table:style-name="ce10">
            <text:p>7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8</text:p>
          </table:table-cell>
          <table:table-cell office:value-type="string" table:style-name="ce9">
            <text:p>ARTRO TC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200000000000003" table:style-name="ce14">
            <text:p>3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714285714285694" table:style-name="ce14">
            <text:p>82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6.5" table:style-name="ce10">
            <text:p>6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357142857142904" table:style-name="ce14">
            <text:p>6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0714285714285703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4166666666667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225000000000001" table:style-name="ce14">
            <text:p>4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1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71428571428601" table:style-name="ce14">
            <text:p>11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61904761904798" table:style-name="ce14">
            <text:p>21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714285714285699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913043478260899" table:style-name="ce14">
            <text:p>1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00000000000001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49038461538501" table:style-name="ce14">
            <text:p>190</text:p>
          </table:table-cell>
          <table:table-cell office:value-type="float" office:value="312" table:style-name="ce15">
            <text:p>3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4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5.5" table:style-name="ce14">
            <text:p>25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2857142857139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689655172413794" table:style-name="ce14">
            <text:p>88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444444444444" table:style-name="ce14">
            <text:p>10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66666666666698" table:style-name="ce14">
            <text:p>4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85294117647101" table:style-name="ce14">
            <text:p>13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363636363636" table:style-name="ce14">
            <text:p>13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857142857143" table:style-name="ce14">
            <text:p>10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6666666666667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15789473684198" table:style-name="ce14">
            <text:p>4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9" table:style-name="ce14">
            <text:p>11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705882352941199" table:style-name="ce10">
            <text:p>2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75" table:style-name="ce14">
            <text:p>4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80000000000001" table:style-name="ce14">
            <text:p>1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571428571429" table:style-name="ce14">
            <text:p>2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6470588235294095" table:style-name="ce10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714285714285701" table:style-name="ce14">
            <text:p>21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063492063492106" table:style-name="ce14">
            <text:p>75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" table:style-name="ce14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076923076923102" table:style-name="ce10">
            <text:p>5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571428571429" table:style-name="ce14">
            <text:p>2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93548387096797" table:style-name="ce14">
            <text:p>42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6956521739130404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969696969697" table:style-name="ce14">
            <text:p>13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1.400000000000006" table:style-name="ce10">
            <text:p>8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9.833333333333" table:style-name="ce14">
            <text:p>19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5.6" table:style-name="ce10">
            <text:p>9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.8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3333333333333" table:style-name="ce14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81818181818201" table:style-name="ce14">
            <text:p>3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2222222222222" table:style-name="ce14">
            <text:p>3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25" table:style-name="ce14">
            <text:p>12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878787878787904" table:style-name="ce14">
            <text:p>7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6.6666666666667" table:style-name="ce10">
            <text:p>7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125" table:style-name="ce14">
            <text:p>8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428571428571429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142857142857103" table:style-name="ce14">
            <text:p>5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15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7.333333333333" table:style-name="ce14">
            <text:p>19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409090909090899" table:style-name="ce14">
            <text:p>34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9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4" table:style-name="ce14">
            <text:p>2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382352941176507" table:style-name="ce14">
            <text:p>7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" table:style-name="ce14">
            <text:p>4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36363636363601" table:style-name="ce14">
            <text:p>2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66666666666697" table:style-name="ce14">
            <text:p>3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7272727272727302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6666666666667" table:style-name="ce14">
            <text:p>6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333333333333" table:style-name="ce14">
            <text:p>1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75" table:style-name="ce14">
            <text:p>5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85714285714286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777777777778" table:style-name="ce14">
            <text:p>3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3</text:p>
          </table:table-cell>
          <table:table-cell office:value-type="string" table:style-name="ce9">
            <text:p>TOMOGRAFIA COMPUTERIZZATA 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5" table:style-name="ce14">
            <text:p>6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333333333333304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428571428571402" table:style-name="ce14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142857142857103" table:style-name="ce14">
            <text:p>6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.3333333333333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666666666667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428571428571" table:style-name="ce14">
            <text:p>10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0588235294117601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72727272727298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" table:style-name="ce14">
            <text:p>52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2.333333333333" table:style-name="ce10">
            <text:p>1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5" table:style-name="ce14">
            <text:p>4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30769230769198" table:style-name="ce14">
            <text:p>4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142857142857" table:style-name="ce14">
            <text:p>14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857142857143" table:style-name="ce14">
            <text:p>10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1.5" table:style-name="ce10">
            <text:p>17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818181818181799" table:style-name="ce14">
            <text:p>4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.5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" table:style-name="ce14">
            <text:p>1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</text:p>
          </table:table-cell>
          <table:table-cell office:value-type="string" table:style-name="ce9">
            <text:p>RISONANZA MAGNETICA NUCLEARE (RM) DEL TORA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4</text:p>
          </table:table-cell>
          <table:table-cell office:value-type="string" table:style-name="ce9">
            <text:p>RISONANZA MAGNETICA NUCLEARE (RM) DEL CU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5</text:p>
          </table:table-cell>
          <table:table-cell office:value-type="string" table:style-name="ce9">
            <text:p>RISONANZA MAGNETICA NUCLEARE (CINE-RM) DEL CU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00000000000001" table:style-name="ce14">
            <text:p>1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7586206896551699" table:style-name="ce10">
            <text:p>7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454545454545499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309523809523796" table:style-name="ce14">
            <text:p>71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5714285714285694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75" table:style-name="ce10">
            <text:p>5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75" table:style-name="ce14">
            <text:p>3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066666666666698" table:style-name="ce14">
            <text:p>6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" table:style-name="ce14">
            <text:p>15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111111111111098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466666666666697" table:style-name="ce14">
            <text:p>4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21428571428571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538461538461497" table:style-name="ce14">
            <text:p>3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08" table:style-name="ce14">
            <text:p>6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727272727272698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923076923076898" table:style-name="ce14">
            <text:p>2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625" table:style-name="ce14">
            <text:p>5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200000000000003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3</text:p>
          </table:table-cell>
          <table:table-cell office:value-type="string" table:style-name="ce9">
            <text:p>ANGIO-RM DELL' ARTO SUPERIORE 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1" table:style-name="ce14">
            <text:p>17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" table:style-name="ce14">
            <text:p>1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3333333333333" table:style-name="ce14">
            <text:p>6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70588235294099" table:style-name="ce14">
            <text:p>13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4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95" table:style-name="ce14">
            <text:p>6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1" table:style-name="ce10">
            <text:p>1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181818181818" table:style-name="ce14">
            <text:p>10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166666666666696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25" table:style-name="ce14">
            <text:p>5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925925925925895" table:style-name="ce14">
            <text:p>6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2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571428571428598" table:style-name="ce14">
            <text:p>5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6666666666667" table:style-name="ce14">
            <text:p>8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78571428571429" table:style-name="ce14">
            <text:p>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9018404907975501" table:style-name="ce14">
            <text:p>6</text:p>
          </table:table-cell>
          <table:table-cell office:value-type="float" office:value="163" table:style-name="ce15">
            <text:p>1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 Totale</text:p>
          </table:table-cell>
          <table:table-cell table:number-columns-repeated="4" table:style-name="ce16"/>
          <table:table-cell office:value-type="float" office:value="22.398240236058797" table:style-name="ce10">
            <text:p>22</text:p>
          </table:table-cell>
          <table:table-cell office:value-type="float" office:value="7801" table:style-name="ce11">
            <text:p>780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586956521739097" table:style-name="ce10">
            <text:p>39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56756756756801" table:style-name="ce14">
            <text:p>117</text:p>
          </table:table-cell>
          <table:table-cell office:value-type="float" office:value="222" table:style-name="ce15">
            <text:p>2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296296296296298" table:style-name="ce10">
            <text:p>52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967032967033001" table:style-name="ce14">
            <text:p>5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096491228070199" table:style-name="ce10">
            <text:p>38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525590551181097" table:style-name="ce10">
            <text:p>42</text:p>
          </table:table-cell>
          <table:table-cell office:value-type="float" office:value="508" table:style-name="ce11">
            <text:p>5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6756756756757" table:style-name="ce10">
            <text:p>12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7619047619047603E-2" table:style-name="ce10">
            <text:p>0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060085836909899" table:style-name="ce10">
            <text:p>32</text:p>
          </table:table-cell>
          <table:table-cell office:value-type="float" office:value="233" table:style-name="ce11">
            <text:p>2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823529411764698E-2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8181818181818199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7777777777777801E-2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D</text:p>
          </table:table-cell>
          <table:table-cell office:value-type="string" table:style-name="ce9">
            <text:p>FUSIONE DI IMMAGINI (RM, TC/PET, VOLUMI BIOLOGICI, VOLUMI MOLECOLARI) CON TC DI PIANIFIC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603773584905703E-2" table:style-name="ce10">
            <text:p>0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520123839009301" table:style-name="ce10">
            <text:p>28</text:p>
          </table:table-cell>
          <table:table-cell office:value-type="float" office:value="323" table:style-name="ce11">
            <text:p>3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655555555555601" table:style-name="ce10">
            <text:p>51</text:p>
          </table:table-cell>
          <table:table-cell office:value-type="float" office:value="180" table:style-name="ce11">
            <text:p>1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3636363636364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 Totale</text:p>
          </table:table-cell>
          <table:table-cell table:number-columns-repeated="4" table:style-name="ce16"/>
          <table:table-cell office:value-type="float" office:value="20.00160209261135" table:style-name="ce10">
            <text:p>20</text:p>
          </table:table-cell>
          <table:table-cell office:value-type="float" office:value="2035" table:style-name="ce11">
            <text:p>20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4895833333333299" table:style-name="ce10">
            <text:p>1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4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1842105263157894" table:style-name="ce10">
            <text:p>8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764705882352899" table:style-name="ce10">
            <text:p>1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072164948453601" table:style-name="ce14">
            <text:p>11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8571428571429" table:style-name="ce14">
            <text:p>6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7058823529411793" table:style-name="ce10">
            <text:p>9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909090909090899" table:style-name="ce14">
            <text:p>4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3333333333333" table:style-name="ce14">
            <text:p>4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71428571428571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57692307692299" table:style-name="ce14">
            <text:p>17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666666666667" table:style-name="ce14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571428571429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7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.3928571428571" table:style-name="ce10">
            <text:p>2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071428571428601" table:style-name="ce14">
            <text:p>2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08988764044901" table:style-name="ce14">
            <text:p>25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77966101694915302" table:style-name="ce10">
            <text:p>1</text:p>
          </table:table-cell>
          <table:table-cell office:value-type="float" office:value="177" table:style-name="ce11">
            <text:p>1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2727272727272696" table:style-name="ce10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2" table:style-name="ce10">
            <text:p>7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393939393939" table:style-name="ce14">
            <text:p>1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4467005076142103" table:style-name="ce14">
            <text:p>1</text:p>
          </table:table-cell>
          <table:table-cell office:value-type="float" office:value="197" table:style-name="ce15">
            <text:p>1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6" table:style-name="ce11">
            <text:p>1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2666666666666699" table:style-name="ce10">
            <text:p>1</text:p>
          </table:table-cell>
          <table:table-cell office:value-type="float" office:value="141" table:style-name="ce11">
            <text:p>1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1">
            <text:p>1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90909090909090895" table:style-name="ce10">
            <text:p>1</text:p>
          </table:table-cell>
          <table:table-cell office:value-type="float" office:value="520" table:style-name="ce11">
            <text:p>5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02564102564103" table:style-name="ce10">
            <text:p>1</text:p>
          </table:table-cell>
          <table:table-cell office:value-type="float" office:value="375" table:style-name="ce11">
            <text:p>3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4285714285714297" table:style-name="ce10">
            <text:p>6</text:p>
          </table:table-cell>
          <table:table-cell office:value-type="float" office:value="280" table:style-name="ce11">
            <text:p>2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4375" table:style-name="ce10">
            <text:p>9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5774647887323905" table:style-name="ce14">
            <text:p>1</text:p>
          </table:table-cell>
          <table:table-cell office:value-type="float" office:value="1295" table:style-name="ce15">
            <text:p>129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1" table:style-name="ce11">
            <text:p>1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37037037037037002" table:style-name="ce10">
            <text:p>0</text:p>
          </table:table-cell>
          <table:table-cell office:value-type="float" office:value="510" table:style-name="ce11">
            <text:p>5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375" table:style-name="ce14">
            <text:p>39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4" table:style-name="ce10">
            <text:p>3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5</text:p>
          </table:table-cell>
          <table:table-cell office:value-type="string" table:style-name="ce9">
            <text:p>MOBILIZZAZIONE DELLA COLONNA VERTEBRAL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81</text:p>
          </table:table-cell>
          <table:table-cell office:value-type="string" table:style-name="ce9">
            <text:p>ESERCIZI RESPIRA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0" table:style-name="ce11">
            <text:p>2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66315789473684195" table:style-name="ce10">
            <text:p>1</text:p>
          </table:table-cell>
          <table:table-cell office:value-type="float" office:value="918" table:style-name="ce11">
            <text:p>9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97499999999999998" table:style-name="ce10">
            <text:p>1</text:p>
          </table:table-cell>
          <table:table-cell office:value-type="float" office:value="386" table:style-name="ce11">
            <text:p>3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9230769230769198" table:style-name="ce10">
            <text:p>7</text:p>
          </table:table-cell>
          <table:table-cell office:value-type="float" office:value="260" table:style-name="ce11">
            <text:p>2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181818181818201" table:style-name="ce10">
            <text:p>21</text:p>
          </table:table-cell>
          <table:table-cell office:value-type="float" office:value="201" table:style-name="ce11">
            <text:p>2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176" table:style-name="ce15">
            <text:p>11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42857142857142899" table:style-name="ce10">
            <text:p>0</text:p>
          </table:table-cell>
          <table:table-cell office:value-type="float" office:value="183" table:style-name="ce11">
            <text:p>18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38095238095238" table:style-name="ce14">
            <text:p>0</text:p>
          </table:table-cell>
          <table:table-cell office:value-type="float" office:value="210" table:style-name="ce15">
            <text:p>2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698245614035088" table:style-name="ce10">
            <text:p>1</text:p>
          </table:table-cell>
          <table:table-cell office:value-type="float" office:value="285" table:style-name="ce11">
            <text:p>2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3059701492537299" table:style-name="ce10">
            <text:p>1</text:p>
          </table:table-cell>
          <table:table-cell office:value-type="float" office:value="134" table:style-name="ce11">
            <text:p>1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75" table:style-name="ce14">
            <text:p>1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959349593495901" table:style-name="ce14">
            <text:p>1</text:p>
          </table:table-cell>
          <table:table-cell office:value-type="float" office:value="369" table:style-name="ce15">
            <text:p>3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3823529411764699" table:style-name="ce10">
            <text:p>1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11920529801325" table:style-name="ce10">
            <text:p>0</text:p>
          </table:table-cell>
          <table:table-cell office:value-type="float" office:value="151" table:style-name="ce11">
            <text:p>1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3</text:p>
          </table:table-cell>
          <table:table-cell office:value-type="string" table:style-name="ce9">
            <text:p>PRESSOTERAPIA O PRESSO-DEPRESSOTERAPIA INTERMITTEN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5652173913043499" table:style-name="ce10">
            <text:p>4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.71875" table:style-name="ce10">
            <text:p>15</text:p>
          </table:table-cell>
          <table:table-cell office:value-type="float" office:value="320" table:style-name="ce11">
            <text:p>3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7435897435897401" table:style-name="ce14">
            <text:p>1</text:p>
          </table:table-cell>
          <table:table-cell office:value-type="float" office:value="370" table:style-name="ce15">
            <text:p>3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71428571428571" table:style-name="ce10">
            <text:p>2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5" table:style-name="ce14">
            <text:p>1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5945945945945899" table:style-name="ce10">
            <text:p>4</text:p>
          </table:table-cell>
          <table:table-cell office:value-type="float" office:value="366" table:style-name="ce11">
            <text:p>3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" table:style-name="ce14">
            <text:p>14</text:p>
          </table:table-cell>
          <table:table-cell office:value-type="float" office:value="420" table:style-name="ce15">
            <text:p>4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176470588235301" table:style-name="ce14">
            <text:p>1</text:p>
          </table:table-cell>
          <table:table-cell office:value-type="float" office:value="463" table:style-name="ce15">
            <text:p>4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4615384615385" table:style-name="ce10">
            <text:p>2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9629629629629599" table:style-name="ce14">
            <text:p>2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307692307692299" table:style-name="ce14">
            <text:p>5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19277108433735" table:style-name="ce10">
            <text:p>3</text:p>
          </table:table-cell>
          <table:table-cell office:value-type="float" office:value="166" table:style-name="ce11">
            <text:p>1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6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 Totale</text:p>
          </table:table-cell>
          <table:table-cell table:number-columns-repeated="4" table:style-name="ce16"/>
          <table:table-cell office:value-type="float" office:value="5.7172352807693008" table:style-name="ce10">
            <text:p>6</text:p>
          </table:table-cell>
          <table:table-cell office:value-type="float" office:value="13947" table:style-name="ce11">
            <text:p>139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79310344827601" table:style-name="ce14">
            <text:p>1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424242424242" table:style-name="ce14">
            <text:p>115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22981366459601" table:style-name="ce14">
            <text:p>29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3589743589744" table:style-name="ce10">
            <text:p>28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" table:style-name="ce14">
            <text:p>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1.75" table:style-name="ce10">
            <text:p>15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.6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12.5" table:style-name="ce10">
            <text:p>1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333333333333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2222222222222" table:style-name="ce14">
            <text:p>7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25" table:style-name="ce14">
            <text:p>3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442622950819697" table:style-name="ce14">
            <text:p>63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.5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9.5" table:style-name="ce10">
            <text:p>5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1666666666667" table:style-name="ce14">
            <text:p>8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26" table:style-name="ce10">
            <text:p>1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75" table:style-name="ce14">
            <text:p>7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5.6666666666667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3.5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5" table:style-name="ce14">
            <text:p>8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653846153846203" table:style-name="ce10">
            <text:p>45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6666666666667" table:style-name="ce14">
            <text:p>7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9.675675675675699" table:style-name="ce10">
            <text:p>5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6.833333333333" table:style-name="ce10">
            <text:p>10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3.90740740740701" table:style-name="ce10">
            <text:p>124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5.96" table:style-name="ce10">
            <text:p>5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0.91176470588201" table:style-name="ce10">
            <text:p>141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963235294117602" table:style-name="ce14">
            <text:p>61</text:p>
          </table:table-cell>
          <table:table-cell office:value-type="float" office:value="136" table:style-name="ce15">
            <text:p>1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6.09375" table:style-name="ce10">
            <text:p>106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294117647058799" table:style-name="ce10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7.764705882352899" table:style-name="ce10">
            <text:p>3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3.625" table:style-name="ce10">
            <text:p>5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45070422535201" table:style-name="ce14">
            <text:p>47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7.75" table:style-name="ce10">
            <text:p>4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85106382978699" table:style-name="ce14">
            <text:p>12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.727272727272702" table:style-name="ce10">
            <text:p>2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23188405797102" table:style-name="ce14">
            <text:p>34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36363636363598" table:style-name="ce14">
            <text:p>4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166666666667" table:style-name="ce14">
            <text:p>5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71428571428601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966666666666697" table:style-name="ce14">
            <text:p>5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72727272727298" table:style-name="ce14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40740740740701" table:style-name="ce14">
            <text:p>1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42105263157897" table:style-name="ce14">
            <text:p>47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941176470588198" table:style-name="ce10">
            <text:p>4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4444444444444" table:style-name="ce14">
            <text:p>1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82352941176499" table:style-name="ce14">
            <text:p>1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888888888888902" table:style-name="ce14">
            <text:p>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440000000000001" table:style-name="ce14">
            <text:p>1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61538461538503" table:style-name="ce14">
            <text:p>38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67441860465097" table:style-name="ce14">
            <text:p>36</text:p>
          </table:table-cell>
          <table:table-cell office:value-type="float" office:value="215" table:style-name="ce15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 Totale</text:p>
          </table:table-cell>
          <table:table-cell table:number-columns-repeated="4" table:style-name="ce16"/>
          <table:table-cell office:value-type="float" office:value="37.787024129935475" table:style-name="ce10">
            <text:p>38</text:p>
          </table:table-cell>
          <table:table-cell office:value-type="float" office:value="1929" table:style-name="ce11">
            <text:p>192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e complessivo</text:p>
          </table:table-cell>
          <table:table-cell table:number-columns-repeated="4" table:style-name="ce18"/>
          <table:table-cell office:value-type="float" office:value="23.306534351544126" table:style-name="ce19">
            <text:p>23</text:p>
          </table:table-cell>
          <table:table-cell office:value-type="float" office:value="73433" table:style-name="ce20">
            <text:p>73433</text:p>
          </table:table-cell>
          <table:table-cell table:number-columns-repeated="16377"/>
        </table:table-row>
        <table:table-row table:number-rows-repeated="1046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3-04-26T14:07:17Z</meta:creation-date>
    <dc:date>2023-04-27T06:36:44Z</dc:date>
  </office:meta>
</office:document-meta>
</file>