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MARZ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1.80000000000001" table:style-name="ce10">
            <text:p>16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1.380281690141" table:style-name="ce10">
            <text:p>111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.714285714285701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90395480225993" table:style-name="ce14">
            <text:p>70</text:p>
          </table:table-cell>
          <table:table-cell office:value-type="float" office:value="177" table:style-name="ce15">
            <text:p>1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333333333333" table:style-name="ce14">
            <text:p>5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766666666666701" table:style-name="ce14">
            <text:p>5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0952380952381" table:style-name="ce14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571428571429" table:style-name="ce14">
            <text:p>27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54716981132098" table:style-name="ce14">
            <text:p>3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285714285714306" table:style-name="ce14">
            <text:p>8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1.181818181818201" table:style-name="ce10">
            <text:p>4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105263157894697" table:style-name="ce14">
            <text:p>43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45454545454504" table:style-name="ce14">
            <text:p>65</text:p>
          </table:table-cell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1612903225806499" table:style-name="ce10">
            <text:p>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0427350427350399" table:style-name="ce10">
            <text:p>1</text:p>
          </table:table-cell>
          <table:table-cell office:value-type="float" office:value="234" table:style-name="ce11">
            <text:p>2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.6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22695035461003" table:style-name="ce14">
            <text:p>43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.7777777777778" table:style-name="ce10">
            <text:p>13</text:p>
          </table:table-cell>
          <table:table-cell office:value-type="float" office:value="360" table:style-name="ce11">
            <text:p>3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2871794871795" table:style-name="ce10">
            <text:p>21</text:p>
          </table:table-cell>
          <table:table-cell office:value-type="float" office:value="780" table:style-name="ce11">
            <text:p>7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9.641025641026" table:style-name="ce10">
            <text:p>13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40" table:style-name="ce10">
            <text:p>1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" table:style-name="ce14">
            <text:p>1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4" table:style-name="ce10">
            <text:p>9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956140350877206" table:style-name="ce14">
            <text:p>100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.5714285714286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75" table:style-name="ce10">
            <text:p>7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6" table:style-name="ce10">
            <text:p>4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1</text:p>
          </table:table-cell>
          <table:table-cell office:value-type="string" table:style-name="ce9">
            <text:p>ECO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" table:style-name="ce14">
            <text:p>2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04761904761898" table:style-name="ce14">
            <text:p>5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4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92063492063501" table:style-name="ce14">
            <text:p>2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222222222222" table:style-name="ce14">
            <text:p>3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" table:style-name="ce14">
            <text:p>71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052631578947398" table:style-name="ce10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5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1875" table:style-name="ce14">
            <text:p>41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478260869565201" table:style-name="ce10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75" table:style-name="ce14">
            <text:p>2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426751592356695" table:style-name="ce14">
            <text:p>68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2" table:style-name="ce10">
            <text:p>1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090909090909101" table:style-name="ce14">
            <text:p>6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64102564102598" table:style-name="ce14">
            <text:p>4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5.136363636363598" table:style-name="ce10">
            <text:p>7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4.916666666667" table:style-name="ce14">
            <text:p>185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4.925925925925903" table:style-name="ce10">
            <text:p>4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433333333333294" table:style-name="ce14">
            <text:p>68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92105263157899" table:style-name="ce14">
            <text:p>145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.954545454545503" table:style-name="ce10">
            <text:p>5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923076923076898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40909090909101" table:style-name="ce14">
            <text:p>3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1.87401574803101" table:style-name="ce14">
            <text:p>202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52173913043501" table:style-name="ce14">
            <text:p>20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28571428571429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85714285714301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3" table:style-name="ce14">
            <text:p>37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2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18181818181799" table:style-name="ce14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03937007874001" table:style-name="ce14">
            <text:p>20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2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77625570776299" table:style-name="ce14">
            <text:p>20</text:p>
          </table:table-cell>
          <table:table-cell office:value-type="float" office:value="219" table:style-name="ce15">
            <text:p>2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027777777778" table:style-name="ce14">
            <text:p>43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36206896551701" table:style-name="ce14">
            <text:p>129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222222222222" table:style-name="ce14">
            <text:p>1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125" table:style-name="ce14">
            <text:p>2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60606060606098" table:style-name="ce14">
            <text:p>35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02702702702702" table:style-name="ce14">
            <text:p>1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74509803921597" table:style-name="ce14">
            <text:p>52</text:p>
          </table:table-cell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142857142857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33333333333301" table:style-name="ce14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43986254295507" table:style-name="ce14">
            <text:p>71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888888888888902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909090909090899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1666666666667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" table:style-name="ce14">
            <text:p>4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8571428571429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52941176470599" table:style-name="ce14">
            <text:p>1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2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28571428571401" table:style-name="ce14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72727272727298" table:style-name="ce14">
            <text:p>3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28571428571402" table:style-name="ce14">
            <text:p>3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8620689655199" table:style-name="ce14">
            <text:p>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216216216216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555555555556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888888888889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951612903225801" table:style-name="ce14">
            <text:p>55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0" table:style-name="ce10">
            <text:p>5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7.28571428571399" table:style-name="ce10">
            <text:p>15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1" table:style-name="ce10">
            <text:p>4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7.875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35714285714299" table:style-name="ce14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615384615384599" table:style-name="ce14">
            <text:p>8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6.473684210526301" table:style-name="ce10">
            <text:p>4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99999999999999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8.75" table:style-name="ce10">
            <text:p>8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276315789473699" table:style-name="ce14">
            <text:p>67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318181818181801" table:style-name="ce10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69230769230798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92682926829301" table:style-name="ce14">
            <text:p>11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22" table:style-name="ce14">
            <text:p>9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666666666667" table:style-name="ce14">
            <text:p>3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81818181818201" table:style-name="ce14">
            <text:p>2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36363636363601" table:style-name="ce14">
            <text:p>2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" table:style-name="ce14">
            <text:p>7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882352941176503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020408163265" table:style-name="ce14">
            <text:p>1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87755102040799" table:style-name="ce14">
            <text:p>19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23809523809501" table:style-name="ce14">
            <text:p>1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76923076923102" table:style-name="ce14">
            <text:p>2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888888888889" table:style-name="ce14">
            <text:p>2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85567010309299" table:style-name="ce14">
            <text:p>34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2727272727273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" table:style-name="ce14">
            <text:p>5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1571428571428601" table:style-name="ce10">
            <text:p>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25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363636363636402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4864864864865" table:style-name="ce10">
            <text:p>6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2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3" table:style-name="ce10">
            <text:p>4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681818181818201" table:style-name="ce10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6</text:p>
          </table:table-cell>
          <table:table-cell office:value-type="string" table:style-name="ce9">
            <text:p>IMPIANTO DI PROTESI D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625" table:style-name="ce10">
            <text:p>7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181818181818201" table:style-name="ce10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87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888888888889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843629343629303" table:style-name="ce14">
            <text:p>48</text:p>
          </table:table-cell>
          <table:table-cell office:value-type="float" office:value="518" table:style-name="ce15">
            <text:p>5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2631578947368" table:style-name="ce10">
            <text:p>1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8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8571428571428594" table:style-name="ce10">
            <text:p>1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49999999999999" table:style-name="ce14">
            <text:p>1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15126050420201" table:style-name="ce14">
            <text:p>19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384615384615401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037037037037002" table:style-name="ce10">
            <text:p>4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642857142857096" table:style-name="ce10">
            <text:p>8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6" table:style-name="ce10">
            <text:p>1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409090909090899" table:style-name="ce10">
            <text:p>5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75" table:style-name="ce14">
            <text:p>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8448275862069003" table:style-name="ce14">
            <text:p>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56126482213402" table:style-name="ce14">
            <text:p>45</text:p>
          </table:table-cell>
          <table:table-cell office:value-type="float" office:value="253" table:style-name="ce15">
            <text:p>2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1578947368421098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86206896551699" table:style-name="ce14">
            <text:p>1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833333333333" table:style-name="ce14">
            <text:p>5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219512195122" table:style-name="ce10">
            <text:p>1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.363636363636399" table:style-name="ce10">
            <text:p>27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866666666666703" table:style-name="ce10">
            <text:p>36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863636363636399" table:style-name="ce10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76712328767123295" table:style-name="ce10">
            <text:p>1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02127659574501" table:style-name="ce14">
            <text:p>3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003436426116798" table:style-name="ce10">
            <text:p>5</text:p>
          </table:table-cell>
          <table:table-cell office:value-type="float" office:value="291" table:style-name="ce11">
            <text:p>2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875" table:style-name="ce10">
            <text:p>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153846153846199" table:style-name="ce10">
            <text:p>2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3636363636363598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7741935483871001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8928571428571" table:style-name="ce10">
            <text:p>1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888888888889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28318584070801" table:style-name="ce14">
            <text:p>30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1.48" table:style-name="ce10">
            <text:p>8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5.149425287356" table:style-name="ce10">
            <text:p>105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5.027027027027" table:style-name="ce10">
            <text:p>13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8.68" table:style-name="ce10">
            <text:p>11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.786666666666697" table:style-name="ce10">
            <text:p>57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052631578947398" table:style-name="ce14">
            <text:p>8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378947368421095" table:style-name="ce14">
            <text:p>75</text:p>
          </table:table-cell>
          <table:table-cell office:value-type="float" office:value="380" table:style-name="ce15">
            <text:p>3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.7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4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92307692307701" table:style-name="ce14">
            <text:p>61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14285714285698" table:style-name="ce14">
            <text:p>3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628571428571405" table:style-name="ce14">
            <text:p>100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6.7777777777778" table:style-name="ce10">
            <text:p>67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05714285714301" table:style-name="ce14">
            <text:p>11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.76" table:style-name="ce14">
            <text:p>5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5952380952399" table:style-name="ce14">
            <text:p>14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78125" table:style-name="ce10">
            <text:p>9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913043478260903" table:style-name="ce14">
            <text:p>3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89156626505999" table:style-name="ce14">
            <text:p>49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08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2380952380952399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30434782608701" table:style-name="ce14">
            <text:p>13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14563106796103" table:style-name="ce14">
            <text:p>75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4166666666667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426229508197" table:style-name="ce14">
            <text:p>2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8571428571429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93890675241201" table:style-name="ce14">
            <text:p>14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73407202216099" table:style-name="ce14">
            <text:p>13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2" table:style-name="ce10">
            <text:p>1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647058823529402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7741935483871001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03571428571399" table:style-name="ce14">
            <text:p>26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2105263157894701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125" table:style-name="ce10">
            <text:p>16</text:p>
          </table:table-cell>
          <table:table-cell office:value-type="float" office:value="313" table:style-name="ce11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2333</text:p>
          </table:table-cell>
          <table:table-cell office:value-type="string" table:style-name="ce9">
            <text:p>MUCOSECTOMIA</text:p>
            <text:p>ENDOSCOPICA</text:p>
            <text:p>DELL’ESOFAGO</text:p>
            <text:p>MUCOSECTOMIA</text:p>
            <text:p>ENDOSCOPICA</text:p>
            <text:p>DELL’ESOFAG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555555555556" table:style-name="ce14">
            <text:p>6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27272727272702" table:style-name="ce14">
            <text:p>2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648648648648596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0714285714299" table:style-name="ce14">
            <text:p>28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" table:style-name="ce14">
            <text:p>127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66666666666670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" table:style-name="ce14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421052631579" table:style-name="ce14">
            <text:p>10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307692307692299" table:style-name="ce10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69230769230802" table:style-name="ce14">
            <text:p>3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709090909091" table:style-name="ce14">
            <text:p>171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99999999999999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764705882352899" table:style-name="ce14">
            <text:p>8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157894736842097" table:style-name="ce10">
            <text:p>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27272727272702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53488372093" table:style-name="ce14">
            <text:p>165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2</text:p>
          </table:table-cell>
          <table:table-cell office:value-type="string" table:style-name="ce9">
            <text:p>BREATH TEST PER DETERMINAZIONE DI COLONIZZAZIONE BATTERICA ANOMA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" table:style-name="ce10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3333333333333" table:style-name="ce14">
            <text:p>5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21052631578902" table:style-name="ce14">
            <text:p>3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888888888889" table:style-name="ce14">
            <text:p>5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33333333333299" table:style-name="ce14">
            <text:p>2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" table:style-name="ce14">
            <text:p>1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210526315789501" table:style-name="ce14">
            <text:p>5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5.571428571428598" table:style-name="ce10">
            <text:p>9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2.75" table:style-name="ce10">
            <text:p>8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280575539568304" table:style-name="ce14">
            <text:p>70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887500000000003" table:style-name="ce10">
            <text:p>33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404081632653" table:style-name="ce14">
            <text:p>152</text:p>
          </table:table-cell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818181818181799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77419354838701" table:style-name="ce14">
            <text:p>3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3.3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55555555555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26315789473699" table:style-name="ce14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18604651162802" table:style-name="ce14">
            <text:p>38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588235294118" table:style-name="ce14">
            <text:p>1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701754385965" table:style-name="ce14">
            <text:p>17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923076923076898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33333333333301" table:style-name="ce14">
            <text:p>2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090909090909101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8055555555556" table:style-name="ce10">
            <text:p>4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.7777777777778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92065491183899" table:style-name="ce14">
            <text:p>163</text:p>
          </table:table-cell>
          <table:table-cell office:value-type="float" office:value="794" table:style-name="ce15">
            <text:p>7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6.243902439024" table:style-name="ce10">
            <text:p>196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0.52631578947401" table:style-name="ce10">
            <text:p>231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5.99337748344399" table:style-name="ce10">
            <text:p>156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8" table:style-name="ce10">
            <text:p>218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2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883977900552495" table:style-name="ce14">
            <text:p>85</text:p>
          </table:table-cell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7.5" table:style-name="ce14">
            <text:p>16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82212885154101" table:style-name="ce14">
            <text:p>186</text:p>
          </table:table-cell>
          <table:table-cell office:value-type="float" office:value="714" table:style-name="ce15">
            <text:p>7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4.62204724409401" table:style-name="ce10">
            <text:p>185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222222222222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4166666666666696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692307692307701" table:style-name="ce14">
            <text:p>5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629629629629605" table:style-name="ce14">
            <text:p>85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5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6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2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5" table:style-name="ce14">
            <text:p>4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3.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85714285714299" table:style-name="ce14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235294117647101" table:style-name="ce10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8571428571429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7142857142897" table:style-name="ce14">
            <text:p>3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421052631578901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08108108108102" table:style-name="ce14">
            <text:p>18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" table:style-name="ce14">
            <text:p>3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7.583333333333" table:style-name="ce10">
            <text:p>23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8.576470588235" table:style-name="ce10">
            <text:p>199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7692307692307701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22901849217601" table:style-name="ce14">
            <text:p>180</text:p>
          </table:table-cell>
          <table:table-cell office:value-type="float" office:value="703" table:style-name="ce15">
            <text:p>70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7.277777777778" table:style-name="ce10">
            <text:p>19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6.8" table:style-name="ce10">
            <text:p>247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0.51219512195101" table:style-name="ce10">
            <text:p>20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037037037037E-2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259259259259" table:style-name="ce14">
            <text:p>124</text:p>
          </table:table-cell>
          <table:table-cell office:value-type="float" office:value="819" table:style-name="ce15">
            <text:p>8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1666666666667" table:style-name="ce10">
            <text:p>3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3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730103806228" table:style-name="ce14">
            <text:p>15</text:p>
          </table:table-cell>
          <table:table-cell office:value-type="float" office:value="289" table:style-name="ce15">
            <text:p>2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666666666666699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2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846153846153801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870967741935498" table:style-name="ce10">
            <text:p>6</text:p>
          </table:table-cell>
          <table:table-cell office:value-type="float" office:value="124" table:style-name="ce11">
            <text:p>1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57142857142897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9" table:style-name="ce10">
            <text:p>10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866666666667" table:style-name="ce14">
            <text:p>11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1.5" table:style-name="ce10">
            <text:p>14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166666666666698" table:style-name="ce10">
            <text:p>6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6533333333333298" table:style-name="ce10">
            <text:p>5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4.037974683544299" table:style-name="ce10">
            <text:p>34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5.1875" table:style-name="ce10">
            <text:p>7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3.4" table:style-name="ce10">
            <text:p>1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471604938271597" table:style-name="ce14">
            <text:p>51</text:p>
          </table:table-cell>
          <table:table-cell office:value-type="float" office:value="405" table:style-name="ce15">
            <text:p>4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727272727272705" table:style-name="ce14">
            <text:p>95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838235294117599" table:style-name="ce10">
            <text:p>29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00000000000001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222222222222" table:style-name="ce14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666666666667" table:style-name="ce14">
            <text:p>3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76923076923102" table:style-name="ce14">
            <text:p>4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2" table:style-name="ce14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7777777777778" table:style-name="ce14">
            <text:p>4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.7272727272727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931034482759" table:style-name="ce14">
            <text:p>4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74358974358999" table:style-name="ce14">
            <text:p>3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9166666666667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99999999999997" table:style-name="ce14">
            <text:p>3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44444444444399" table:style-name="ce14">
            <text:p>57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" table:style-name="ce14">
            <text:p>6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5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9" table:style-name="ce10">
            <text:p>2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6.80000000000001" table:style-name="ce10">
            <text:p>157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88461538461505" table:style-name="ce14">
            <text:p>6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6666666666667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375" table:style-name="ce14">
            <text:p>4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4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5" table:style-name="ce14">
            <text:p>4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75" table:style-name="ce14">
            <text:p>6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75" table:style-name="ce14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3" table:style-name="ce10">
            <text:p>1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642857142857" table:style-name="ce14">
            <text:p>1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9.5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48484848484802" table:style-name="ce14">
            <text:p>1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6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58762886597903" table:style-name="ce14">
            <text:p>60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4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17647058823497" table:style-name="ce10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17647058823497" table:style-name="ce10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301369863013697" table:style-name="ce10">
            <text:p>7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301369863013697" table:style-name="ce10">
            <text:p>7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06666666666667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705882352941" table:style-name="ce14">
            <text:p>10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031645569620295" table:style-name="ce14">
            <text:p>94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94736842105303" table:style-name="ce14">
            <text:p>3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357142857143" table:style-name="ce14">
            <text:p>14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61538461538499" table:style-name="ce10">
            <text:p>2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529411764705898" table:style-name="ce10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8" table:style-name="ce10">
            <text:p>2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2222222222222" table:style-name="ce14">
            <text:p>5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560344827586206" table:style-name="ce14">
            <text:p>92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9565217391304301" table:style-name="ce10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85714285714299" table:style-name="ce14">
            <text:p>3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25" table:style-name="ce14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4.04672897196301" table:style-name="ce10">
            <text:p>124</text:p>
          </table:table-cell>
          <table:table-cell office:value-type="float" office:value="214" table:style-name="ce1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193548387097" table:style-name="ce14">
            <text:p>14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2.33333333333297" table:style-name="ce10">
            <text:p>28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5.94" table:style-name="ce10">
            <text:p>10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" table:style-name="ce14">
            <text:p>4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333333333333" table:style-name="ce14">
            <text:p>4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07692307692299" table:style-name="ce14">
            <text:p>2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39393939393899" table:style-name="ce14">
            <text:p>2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82352941176499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27272727272702" table:style-name="ce14">
            <text:p>2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5.076923076923102" table:style-name="ce10">
            <text:p>3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92307692307701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87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56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63934426229503" table:style-name="ce14">
            <text:p>4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9268292682927" table:style-name="ce14">
            <text:p>2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2" table:style-name="ce14">
            <text:p>3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777777777778" table:style-name="ce14">
            <text:p>1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8" table:style-name="ce14">
            <text:p>10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1.947368421053" table:style-name="ce10">
            <text:p>10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52941176470594" table:style-name="ce14">
            <text:p>6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5.650000000000006" table:style-name="ce10">
            <text:p>7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442424242424195" table:style-name="ce14">
            <text:p>71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525000000000006" table:style-name="ce14">
            <text:p>9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521739130434803" table:style-name="ce14">
            <text:p>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5" table:style-name="ce14">
            <text:p>14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3333333333333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625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52422907489" table:style-name="ce14">
            <text:p>47</text:p>
          </table:table-cell>
          <table:table-cell office:value-type="float" office:value="227" table:style-name="ce15">
            <text:p>2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36144578313298" table:style-name="ce14">
            <text:p>44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047619047619002" table:style-name="ce10">
            <text:p>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29411764705898" table:style-name="ce14">
            <text:p>2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994791666667" table:style-name="ce14">
            <text:p>36</text:p>
          </table:table-cell>
          <table:table-cell office:value-type="float" office:value="384" table:style-name="ce15">
            <text:p>3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75" table:style-name="ce14">
            <text:p>2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6401179941" table:style-name="ce14">
            <text:p>35</text:p>
          </table:table-cell>
          <table:table-cell office:value-type="float" office:value="339" table:style-name="ce15">
            <text:p>3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9.5" table:style-name="ce10">
            <text:p>16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333333333333" table:style-name="ce14">
            <text:p>103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2.894736842105" table:style-name="ce10">
            <text:p>22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4285714285699" table:style-name="ce14">
            <text:p>105</text:p>
          </table:table-cell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.0322580645161" table:style-name="ce10">
            <text:p>8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9230769230769" table:style-name="ce10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28193832599101" table:style-name="ce14">
            <text:p>108</text:p>
          </table:table-cell>
          <table:table-cell office:value-type="float" office:value="227" table:style-name="ce15">
            <text:p>2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1.714285714285694" table:style-name="ce10">
            <text:p>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43023255814001" table:style-name="ce14">
            <text:p>116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3333333333333" table:style-name="ce10">
            <text:p>9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634615384615" table:style-name="ce14">
            <text:p>114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0869565217391299" table:style-name="ce14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6507936507937" table:style-name="ce10">
            <text:p>2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38</text:p>
          </table:table-cell>
          <table:table-cell office:value-type="string" table:style-name="ce9">
            <text:p>CORREZIONE DI RETRAZIONE DELLA PALPEB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8" table:style-name="ce10">
            <text:p>3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941</text:p>
          </table:table-cell>
          <table:table-cell office:value-type="string" table:style-name="ce9">
            <text:p>SPECILLAZIONE DEL PUNTO LACRIM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3" table:style-name="ce10">
            <text:p>17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3.756097560976" table:style-name="ce14">
            <text:p>254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.75" table:style-name="ce10">
            <text:p>10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878612716763" table:style-name="ce10">
            <text:p>15</text:p>
          </table:table-cell>
          <table:table-cell office:value-type="float" office:value="173" table:style-name="ce11">
            <text:p>1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30303030302999" table:style-name="ce14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7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888888888889" table:style-name="ce14">
            <text:p>3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8.3333333333333" table:style-name="ce10">
            <text:p>5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02127659574501" table:style-name="ce14">
            <text:p>1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5" table:style-name="ce14">
            <text:p>4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745762711864" table:style-name="ce14">
            <text:p>10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5.941176470588204" table:style-name="ce10">
            <text:p>6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7.17307692307699" table:style-name="ce14">
            <text:p>17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.6666666666667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047619047619001" table:style-name="ce14">
            <text:p>2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81578947368403" table:style-name="ce14">
            <text:p>38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52380952380999" table:style-name="ce14">
            <text:p>2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82926829268297" table:style-name="ce14">
            <text:p>48</text:p>
          </table:table-cell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54545454545499" table:style-name="ce14">
            <text:p>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44736842105299" table:style-name="ce14">
            <text:p>3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715686274509807" table:style-name="ce14">
            <text:p>67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6.269230769231" table:style-name="ce10">
            <text:p>106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166666666667" table:style-name="ce14">
            <text:p>21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523809523809504" table:style-name="ce14">
            <text:p>7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1.522727272727302" table:style-name="ce10">
            <text:p>4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211699164345397" table:style-name="ce14">
            <text:p>50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795454545454504" table:style-name="ce14">
            <text:p>9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2222222222222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5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216216216216" table:style-name="ce14">
            <text:p>2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53164556961998" table:style-name="ce14">
            <text:p>26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9230769230769198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54901960784299" table:style-name="ce14">
            <text:p>27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461538461538495" table:style-name="ce14">
            <text:p>9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09.375" table:style-name="ce10">
            <text:p>20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794117647058798" table:style-name="ce14">
            <text:p>6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66197183098599" table:style-name="ce14">
            <text:p>39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8571428571429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0.5555555555556" table:style-name="ce10">
            <text:p>5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034482758621" table:style-name="ce14">
            <text:p>56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2" table:style-name="ce10">
            <text:p>2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742957746478893" table:style-name="ce14">
            <text:p>79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826086956522" table:style-name="ce14">
            <text:p>2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" table:style-name="ce14">
            <text:p>3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0.5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86206896551701" table:style-name="ce14">
            <text:p>1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6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222222222222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.75" table:style-name="ce10">
            <text:p>9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1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714285714285701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.600000000000001" table:style-name="ce10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714285714286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571428571428598" table:style-name="ce10">
            <text:p>7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176470588235301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149999999999999" table:style-name="ce10">
            <text:p>1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681818181818201" table:style-name="ce10">
            <text:p>6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.384615384615399" table:style-name="ce10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.214285714285701" table:style-name="ce10">
            <text:p>4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75" table:style-name="ce10">
            <text:p>2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8125" table:style-name="ce10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9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2631578947368" table:style-name="ce10">
            <text:p>2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5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8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.285714285714299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666666666666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0909090909091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8571428571429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.714285714285701" table:style-name="ce10">
            <text:p>3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4.6666666666667" table:style-name="ce10">
            <text:p>3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5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7.6666666666667" table:style-name="ce10">
            <text:p>6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75" table:style-name="ce10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98571428571428599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333333333333" table:style-name="ce14">
            <text:p>2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666666666667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666666666667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5" table:style-name="ce14">
            <text:p>4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.866666666666699" table:style-name="ce10">
            <text:p>3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181818181818" table:style-name="ce14">
            <text:p>27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923076923076898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11764705882401" table:style-name="ce14">
            <text:p>15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7.7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357142857142897" table:style-name="ce14">
            <text:p>4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06134969325203" table:style-name="ce14">
            <text:p>35</text:p>
          </table:table-cell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7826086956522" table:style-name="ce10">
            <text:p>3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1.2222222222222" table:style-name="ce10">
            <text:p>6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7272727272727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4166666666667" table:style-name="ce10">
            <text:p>2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.25" table:style-name="ce10">
            <text:p>5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636363636363599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803418803418801" table:style-name="ce14">
            <text:p>57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438095238095201" table:style-name="ce14">
            <text:p>58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755102040816304" table:style-name="ce14">
            <text:p>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666666666666699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285714285714306" table:style-name="ce10">
            <text:p>8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.6666666666667" table:style-name="ce10">
            <text:p>9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4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3333333333333" table:style-name="ce10">
            <text:p>5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086956521739" table:style-name="ce14">
            <text:p>21</text:p>
          </table:table-cell>
          <table:table-cell office:value-type="float" office:value="253" table:style-name="ce15">
            <text:p>2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173469387755102" table:style-name="ce10">
            <text:p>17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47619047619104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470588235294104" table:style-name="ce14">
            <text:p>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39330543933099" table:style-name="ce14">
            <text:p>14</text:p>
          </table:table-cell>
          <table:table-cell office:value-type="float" office:value="239" table:style-name="ce15">
            <text:p>2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9.9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57894736842103" table:style-name="ce14">
            <text:p>3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210526315789501" table:style-name="ce14">
            <text:p>45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6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33333333333299" table:style-name="ce14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833333333333" table:style-name="ce14">
            <text:p>3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111111111111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38461538461497" table:style-name="ce14">
            <text:p>5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476190476190503" table:style-name="ce10">
            <text:p>5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423076923076898" table:style-name="ce10">
            <text:p>18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8333333333333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8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052631578947398" table:style-name="ce14">
            <text:p>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909090909090899" table:style-name="ce14">
            <text:p>5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35294117647101" table:style-name="ce14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5555555555555602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4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886363636363598" table:style-name="ce14">
            <text:p>7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8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529411764705898" table:style-name="ce10">
            <text:p>7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7350427350427" table:style-name="ce10">
            <text:p>19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307692307692301" table:style-name="ce14">
            <text:p>6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32809430255401" table:style-name="ce14">
            <text:p>17</text:p>
          </table:table-cell>
          <table:table-cell office:value-type="float" office:value="509" table:style-name="ce15">
            <text:p>50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303030303030298" table:style-name="ce10">
            <text:p>3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375" table:style-name="ce14">
            <text:p>15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412844036697201" table:style-name="ce14">
            <text:p>23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919191919192" table:style-name="ce14">
            <text:p>118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1111111111111" table:style-name="ce10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230769230769198" table:style-name="ce14">
            <text:p>8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571428571428598" table:style-name="ce14">
            <text:p>5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961538461538499" table:style-name="ce14">
            <text:p>3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0416666666667" table:style-name="ce14">
            <text:p>87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935483870968" table:style-name="ce14">
            <text:p>33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544303797468" table:style-name="ce14">
            <text:p>102</text:p>
          </table:table-cell>
          <table:table-cell office:value-type="float" office:value="237" table:style-name="ce15">
            <text:p>2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72972972973" table:style-name="ce14">
            <text:p>1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764705882352899" table:style-name="ce10">
            <text:p>2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559414990859" table:style-name="ce14">
            <text:p>18</text:p>
          </table:table-cell>
          <table:table-cell office:value-type="float" office:value="547" table:style-name="ce15">
            <text:p>5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384615384615401" table:style-name="ce10">
            <text:p>3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408450704225" table:style-name="ce14">
            <text:p>1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8709677419355" table:style-name="ce10">
            <text:p>15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8636363636363602" table:style-name="ce14">
            <text:p>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4074074074074101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3846153846153904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333333333333301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4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81818181818201" table:style-name="ce14">
            <text:p>3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1481481481481506" table:style-name="ce10">
            <text:p>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42857142857103" table:style-name="ce14">
            <text:p>3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698113207547" table:style-name="ce14">
            <text:p>32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14" table:style-name="ce14">
            <text:p>3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70588235294102" table:style-name="ce14">
            <text:p>6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1666666666667" table:style-name="ce14">
            <text:p>5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9.125" table:style-name="ce10">
            <text:p>49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26086956521699" table:style-name="ce14">
            <text:p>4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4" table:style-name="ce14">
            <text:p>6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13718411552298" table:style-name="ce14">
            <text:p>52</text:p>
          </table:table-cell>
          <table:table-cell office:value-type="float" office:value="277" table:style-name="ce15">
            <text:p>2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018867924528294" table:style-name="ce14">
            <text:p>93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0714285714285694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94117647058801" table:style-name="ce14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45454545454498" table:style-name="ce14">
            <text:p>44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8" table:style-name="ce14">
            <text:p>6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33333333333301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435897435897402" table:style-name="ce14">
            <text:p>7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5" table:style-name="ce14">
            <text:p>4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22" table:style-name="ce14">
            <text:p>4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125" table:style-name="ce10">
            <text:p>1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07692307692299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89285714285701" table:style-name="ce14">
            <text:p>2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722222222222" table:style-name="ce14">
            <text:p>2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307692307692299" table:style-name="ce10">
            <text:p>7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9895833333333" table:style-name="ce14">
            <text:p>33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590062111801203" table:style-name="ce14">
            <text:p>50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714285714285699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288888888888899" table:style-name="ce14">
            <text:p>5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393617021276597" table:style-name="ce14">
            <text:p>57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71428571428601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71428571428601" table:style-name="ce10">
            <text:p>2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91891891891892" table:style-name="ce10">
            <text:p>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5.6666666666667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47872340425499" table:style-name="ce14">
            <text:p>21</text:p>
          </table:table-cell>
          <table:table-cell office:value-type="float" office:value="188" table:style-name="ce15">
            <text:p>1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148148148148096" table:style-name="ce14">
            <text:p>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28571428571399" table:style-name="ce14">
            <text:p>3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926829268293" table:style-name="ce14">
            <text:p>30</text:p>
          </table:table-cell>
          <table:table-cell office:value-type="float" office:value="205" table:style-name="ce15">
            <text:p>2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88461538461501" table:style-name="ce14">
            <text:p>1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062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829268292682897" table:style-name="ce14">
            <text:p>36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944444444444" table:style-name="ce14">
            <text:p>2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666666666667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957627118644101" table:style-name="ce14">
            <text:p>21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833333333333304" table:style-name="ce14">
            <text:p>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625" table:style-name="ce14">
            <text:p>3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174496644295" table:style-name="ce14">
            <text:p>29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9" table:style-name="ce10">
            <text:p>10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6666666666667" table:style-name="ce10">
            <text:p>4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125" table:style-name="ce10">
            <text:p>4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9090909090908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1481481481481497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7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6.25" table:style-name="ce10">
            <text:p>4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4" table:style-name="ce10">
            <text:p>6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295454545454501" table:style-name="ce10">
            <text:p>2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375" table:style-name="ce10">
            <text:p>5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6.200000000000003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741935483871003" table:style-name="ce10">
            <text:p>76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96" table:style-name="ce10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571428571428601" table:style-name="ce10">
            <text:p>2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6" table:style-name="ce14">
            <text:p>4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888888888889" table:style-name="ce14">
            <text:p>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5" table:style-name="ce14">
            <text:p>2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75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14285714285701" table:style-name="ce14">
            <text:p>1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364963503649598" table:style-name="ce14">
            <text:p>2</text:p>
          </table:table-cell>
          <table:table-cell office:value-type="float" office:value="137" table:style-name="ce15">
            <text:p>1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777777777778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15" table:style-name="ce10">
            <text:p>5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15" table:style-name="ce10">
            <text:p>5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2.166666666667" table:style-name="ce10">
            <text:p>1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411764705882401" table:style-name="ce10">
            <text:p>1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3.5" table:style-name="ce10">
            <text:p>9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3" table:style-name="ce14">
            <text:p>173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0.166666666667" table:style-name="ce10">
            <text:p>10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368000000000002" table:style-name="ce10">
            <text:p>55</text:p>
          </table:table-cell>
          <table:table-cell office:value-type="float" office:value="125" table:style-name="ce11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444444444444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590551181102" table:style-name="ce14">
            <text:p>144</text:p>
          </table:table-cell>
          <table:table-cell office:value-type="float" office:value="381" table:style-name="ce15">
            <text:p>3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.0833333333333" table:style-name="ce14">
            <text:p>8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51219512195101" table:style-name="ce14">
            <text:p>13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6.51515151515201" table:style-name="ce10">
            <text:p>197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2.727272727273" table:style-name="ce10">
            <text:p>1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.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2" table:style-name="ce14">
            <text:p>5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9" table:style-name="ce14">
            <text:p>1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2" table:style-name="ce14">
            <text:p>5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01960784313701" table:style-name="ce14">
            <text:p>172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6666666666667" table:style-name="ce14">
            <text:p>7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722222222222" table:style-name="ce14">
            <text:p>7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27272727272698" table:style-name="ce14">
            <text:p>4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407035175879" table:style-name="ce14">
            <text:p>164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769230769231" table:style-name="ce14">
            <text:p>18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105263157895" table:style-name="ce14">
            <text:p>11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.538461538461505" table:style-name="ce10">
            <text:p>9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333333333333" table:style-name="ce14">
            <text:p>17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3.5" table:style-name="ce10">
            <text:p>7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16" table:style-name="ce14">
            <text:p>17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6.578947368421098" table:style-name="ce10">
            <text:p>9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5000000000001" table:style-name="ce14">
            <text:p>14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0.5" table:style-name="ce10">
            <text:p>1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.400000000000006" table:style-name="ce10">
            <text:p>7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8571428571399" table:style-name="ce14">
            <text:p>1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33333333333302" table:style-name="ce14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30769230769199" table:style-name="ce14">
            <text:p>11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8" table:style-name="ce14">
            <text:p>4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769662921348299" table:style-name="ce14">
            <text:p>86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69230769230799" table:style-name="ce14">
            <text:p>181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8" table:style-name="ce10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03030303030297" table:style-name="ce14">
            <text:p>3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137254901960802" table:style-name="ce14">
            <text:p>91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5" table:style-name="ce14">
            <text:p>6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333333333333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1481481481481497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125" table:style-name="ce14">
            <text:p>3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111111111111" table:style-name="ce14">
            <text:p>6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0714285714286" table:style-name="ce10">
            <text:p>1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2" table:style-name="ce10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2727272727272699" table:style-name="ce14">
            <text:p>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5833333333333298" table:style-name="ce14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9230769230769196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. PSICHIATRICO PORLEZZ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928571428571401" table:style-name="ce14">
            <text:p>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6428571428571" table:style-name="ce14">
            <text:p>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875" table:style-name="ce14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.18803418803419" table:style-name="ce10">
            <text:p>2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1862068965517201" table:style-name="ce14">
            <text:p>1</text:p>
          </table:table-cell>
          <table:table-cell office:value-type="float" office:value="290" table:style-name="ce15">
            <text:p>2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454545454545499" table:style-name="ce10">
            <text:p>3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8.600000000000001" table:style-name="ce10">
            <text:p>1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01</text:p>
          </table:table-cell>
          <table:table-cell office:value-type="string" table:style-name="ce9">
            <text:p>ASPIRAZIONE NELLA REGIONE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14285714285701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296296296296" table:style-name="ce14">
            <text:p>1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444444444444402" table:style-name="ce14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181818181818201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473684210526301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6666666666667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4" table:style-name="ce14">
            <text:p>15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285714285714301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7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666666666667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428571428571397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333333333333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666666666667" table:style-name="ce14">
            <text:p>4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777777777778" table:style-name="ce14">
            <text:p>3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7083333333333" table:style-name="ce10">
            <text:p>32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19047619047599" table:style-name="ce14">
            <text:p>3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185185185185199" table:style-name="ce14">
            <text:p>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33333333333302" table:style-name="ce14">
            <text:p>3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833333333333" table:style-name="ce14">
            <text:p>3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111111111111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5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54545454545503" table:style-name="ce14">
            <text:p>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45454545454501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30769230769202" table:style-name="ce14">
            <text:p>3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27272727272726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787878787878798" table:style-name="ce14">
            <text:p>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18181818181799" table:style-name="ce14">
            <text:p>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2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.7777777777778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071428571428603" table:style-name="ce14">
            <text:p>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9166666666667" table:style-name="ce14">
            <text:p>3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8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33333333333299" table:style-name="ce14">
            <text:p>3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30769230769202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9" table:style-name="ce10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99999999999997" table:style-name="ce14">
            <text:p>34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8571428571428603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673913043478297" table:style-name="ce14">
            <text:p>4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5" table:style-name="ce14">
            <text:p>2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95652173913" table:style-name="ce14">
            <text:p>2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93023255814" table:style-name="ce14">
            <text:p>25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8888888888888902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1.142857142857" table:style-name="ce14">
            <text:p>1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1.06611570247901" table:style-name="ce14">
            <text:p>211</text:p>
          </table:table-cell>
          <table:table-cell office:value-type="float" office:value="242" table:style-name="ce15">
            <text:p>2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555555555556" table:style-name="ce14">
            <text:p>21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4" table:style-name="ce14">
            <text:p>7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454545454545503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8541666666667" table:style-name="ce14">
            <text:p>5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428571428571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55223880597003" table:style-name="ce14">
            <text:p>3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0909090909090899" table:style-name="ce14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9285714285714299" table:style-name="ce14">
            <text:p>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02" table:style-name="ce14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470085470085496E-3" table:style-name="ce14">
            <text:p>0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64285714285701" table:style-name="ce14">
            <text:p>3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5227272727272702" table:style-name="ce14">
            <text:p>0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60000000000002" table:style-name="ce14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39999999999998" table:style-name="ce14">
            <text:p>17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1</text:p>
          </table:table-cell>
          <table:table-cell office:value-type="string" table:style-name="ce9">
            <text:p>RADIOGRAFIA DELL'ESOFAGO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9</text:p>
          </table:table-cell>
          <table:table-cell office:value-type="string" table:style-name="ce9">
            <text:p>RADIOGRAFIA DELL' APPARATO URINAR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2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1</text:p>
          </table:table-cell>
          <table:table-cell office:value-type="string" table:style-name="ce9">
            <text:p>TOMOGRAFIA COMPUTERIZZATA (TC) DELL' ADDOME SUP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" table:style-name="ce14">
            <text:p>15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071428571428603" table:style-name="ce10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235294117647101" table:style-name="ce14">
            <text:p>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4375" table:style-name="ce14">
            <text:p>4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7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12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444444444444" table:style-name="ce14">
            <text:p>1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076923076923102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15942028985501" table:style-name="ce14">
            <text:p>3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1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81081081081098" table:style-name="ce14">
            <text:p>1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70588235294102" table:style-name="ce14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129032258064502" table:style-name="ce14">
            <text:p>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444444444444440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035714285714299" table:style-name="ce10">
            <text:p>3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2083333333333" table:style-name="ce10">
            <text:p>1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0909090909090899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57142857142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71428571428571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96385542168701" table:style-name="ce14">
            <text:p>19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.384615384615401" table:style-name="ce10">
            <text:p>3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222222222222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69767441860499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8888888888888902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835820895522403" table:style-name="ce14">
            <text:p>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1904761904762" table:style-name="ce14">
            <text:p>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6666666666667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021276595744702" table:style-name="ce14">
            <text:p>3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153846153846203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524590163934" table:style-name="ce14">
            <text:p>30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36363636363601" table:style-name="ce14">
            <text:p>2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272727272727298" table:style-name="ce10">
            <text:p>2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25531914893597" table:style-name="ce14">
            <text:p>32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0769230769230802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536082474226797" table:style-name="ce14">
            <text:p>4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9166666666666702" table:style-name="ce14">
            <text:p>0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92307692307701" table:style-name="ce14">
            <text:p>3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1176470588235299" table:style-name="ce10">
            <text:p>3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2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65853658536601" table:style-name="ce14">
            <text:p>2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2727272727272696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96774193548399" table:style-name="ce14">
            <text:p>2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799999999999997" table:style-name="ce10">
            <text:p>3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72340425531902" table:style-name="ce14">
            <text:p>3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062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272727272727304" table:style-name="ce14">
            <text:p>5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28571428571429" table:style-name="ce14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71428571428601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54838709677399" table:style-name="ce14">
            <text:p>3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2" table:style-name="ce14">
            <text:p>2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7.645161290322601" table:style-name="ce10">
            <text:p>2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.9" table:style-name="ce10">
            <text:p>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625" table:style-name="ce14">
            <text:p>2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086419753086398" table:style-name="ce14">
            <text:p>6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4074074074074" table:style-name="ce14">
            <text:p>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.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666666666667" table:style-name="ce14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11538461538503" table:style-name="ce14">
            <text:p>3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3333333333333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5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4.6666666666667" table:style-name="ce10">
            <text:p>9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5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2</text:p>
          </table:table-cell>
          <table:table-cell office:value-type="string" table:style-name="ce9">
            <text:p>TOMOGRAFIA [STRATIGRAFIA] DI SEGMENTO SCHEL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1" table:style-name="ce10">
            <text:p>3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71428571428571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63636363636399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105263157895" table:style-name="ce14">
            <text:p>18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4.833333333333" table:style-name="ce10">
            <text:p>16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4.791666666667" table:style-name="ce14">
            <text:p>19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428571428571402" table:style-name="ce14">
            <text:p>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433333333333" table:style-name="ce14">
            <text:p>10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222222222222" table:style-name="ce14">
            <text:p>2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" table:style-name="ce14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4666666666666703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9.25" table:style-name="ce14">
            <text:p>10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.861924686192" table:style-name="ce14">
            <text:p>205</text:p>
          </table:table-cell>
          <table:table-cell office:value-type="float" office:value="239" table:style-name="ce15">
            <text:p>2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666666666667" table:style-name="ce14">
            <text:p>8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58823529411799" table:style-name="ce14">
            <text:p>1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.142857142857103" table:style-name="ce10">
            <text:p>5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4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222222222222" table:style-name="ce14">
            <text:p>15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384615384615401" table:style-name="ce14">
            <text:p>9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666666666667" table:style-name="ce14">
            <text:p>1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7" table:style-name="ce14">
            <text:p>26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153846153846203" table:style-name="ce14">
            <text:p>7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5" table:style-name="ce14">
            <text:p>1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.555555555556" table:style-name="ce10">
            <text:p>1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5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666666666667" table:style-name="ce14">
            <text:p>10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666666666667" table:style-name="ce14">
            <text:p>15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545454545454497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48148148148099" table:style-name="ce14">
            <text:p>1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857142857143" table:style-name="ce14">
            <text:p>11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73333333333301" table:style-name="ce14">
            <text:p>16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636363636363598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689655172413801" table:style-name="ce14">
            <text:p>3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9428571428571" table:style-name="ce14">
            <text:p>4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76923076923077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0833333333333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02857142857101" table:style-name="ce14">
            <text:p>13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625" table:style-name="ce14">
            <text:p>19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777777777778" table:style-name="ce14">
            <text:p>5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3333333333333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8" table:style-name="ce14">
            <text:p>7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153846153846203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45454545454501" table:style-name="ce14">
            <text:p>1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4.5" table:style-name="ce14">
            <text:p>14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85714285714286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5" table:style-name="ce14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428571428571402" table:style-name="ce14">
            <text:p>7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" table:style-name="ce14">
            <text:p>4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6" table:style-name="ce14">
            <text:p>15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.7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875" table:style-name="ce14">
            <text:p>6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4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7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61538461538503" table:style-name="ce14">
            <text:p>4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3" table:style-name="ce14">
            <text:p>27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85714285714299" table:style-name="ce14">
            <text:p>6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5" table:style-name="ce14">
            <text:p>15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5" table:style-name="ce14">
            <text:p>8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5" table:style-name="ce14">
            <text:p>9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3333333333333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066666666667" table:style-name="ce14">
            <text:p>15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6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75" table:style-name="ce14">
            <text:p>7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5" table:style-name="ce14">
            <text:p>4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911111111111" table:style-name="ce14">
            <text:p>106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599999999999994" table:style-name="ce10">
            <text:p>7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3333333333333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30769230769198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5" table:style-name="ce14">
            <text:p>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6666666666667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4.71428571428601" table:style-name="ce14">
            <text:p>28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6" table:style-name="ce10">
            <text:p>17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54545454545499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6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7" table:style-name="ce10">
            <text:p>2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461538461538" table:style-name="ce14">
            <text:p>10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8" table:style-name="ce14">
            <text:p>2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863636363636402" table:style-name="ce14">
            <text:p>9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15384615384599" table:style-name="ce14">
            <text:p>8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333333333333" table:style-name="ce14">
            <text:p>10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7142857142857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7142857142860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307692307692307" table:style-name="ce14">
            <text:p>7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578947368421098" table:style-name="ce14">
            <text:p>4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777777777778" table:style-name="ce14">
            <text:p>7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5" table:style-name="ce14">
            <text:p>4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57142857142901" table:style-name="ce14">
            <text:p>15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8333333333333" table:style-name="ce14">
            <text:p>3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0" table:style-name="ce14">
            <text:p>16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4.5" table:style-name="ce10">
            <text:p>10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7" table:style-name="ce14">
            <text:p>17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8125" table:style-name="ce14">
            <text:p>11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85714285714299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61538461538503" table:style-name="ce14">
            <text:p>4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2" table:style-name="ce10">
            <text:p>1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.84615384615401" table:style-name="ce14">
            <text:p>14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8333333333333" table:style-name="ce14">
            <text:p>6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0833333333333" table:style-name="ce14">
            <text:p>8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6" table:style-name="ce14">
            <text:p>4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1.18181818181799" table:style-name="ce14">
            <text:p>17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2.5" table:style-name="ce10">
            <text:p>8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456521739130395" table:style-name="ce14">
            <text:p>92</text:p>
          </table:table-cell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928571428571402" table:style-name="ce10">
            <text:p>3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339743589744" table:style-name="ce10">
            <text:p>114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4" table:style-name="ce10">
            <text:p>5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076923076923102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75" table:style-name="ce14">
            <text:p>11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71604938271601" table:style-name="ce10">
            <text:p>15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0322580645161" table:style-name="ce10">
            <text:p>63</text:p>
          </table:table-cell>
          <table:table-cell office:value-type="float" office:value="93" table:style-name="ce11">
            <text:p>9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9767441860465096" table:style-name="ce10">
            <text:p>1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706521739130402" table:style-name="ce10">
            <text:p>29</text:p>
          </table:table-cell>
          <table:table-cell office:value-type="float" office:value="276" table:style-name="ce11">
            <text:p>2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03030303030303E-2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25E-2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93548387096774199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98360655737704905" table:style-name="ce10">
            <text:p>1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402816901408499" table:style-name="ce10">
            <text:p>29</text:p>
          </table:table-cell>
          <table:table-cell office:value-type="float" office:value="355" table:style-name="ce11">
            <text:p>3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4375" table:style-name="ce10">
            <text:p>3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045454545454501" table:style-name="ce10">
            <text:p>31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9333333333333" table:style-name="ce10">
            <text:p>2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38461538461499" table:style-name="ce10">
            <text:p>1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518518518518499" table:style-name="ce14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8333333333333" table:style-name="ce10">
            <text:p>12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333333333333302" table:style-name="ce14">
            <text:p>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909090909090899" table:style-name="ce14">
            <text:p>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63636363636402" table:style-name="ce14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41379310344801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8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424242424242404" table:style-name="ce14">
            <text:p>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076923076923102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2380952380952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999999999999993" table:style-name="ce14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040816326531" table:style-name="ce14">
            <text:p>2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6478873239437" table:style-name="ce10">
            <text:p>1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6842105263157898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626865671641799" table:style-name="ce10">
            <text:p>27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714285714285698" table:style-name="ce14">
            <text:p>4</text:p>
          </table:table-cell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7" table:style-name="ce10">
            <text:p>2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2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846153846153904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615384615384599" table:style-name="ce10">
            <text:p>18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2941176470588" table:style-name="ce10">
            <text:p>2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.909090909090899" table:style-name="ce10">
            <text:p>28</text:p>
          </table:table-cell>
          <table:table-cell office:value-type="float" office:value="325" table:style-name="ce11">
            <text:p>3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195652173913002" table:style-name="ce14">
            <text:p>4</text:p>
          </table:table-cell>
          <table:table-cell office:value-type="float" office:value="896" table:style-name="ce15">
            <text:p>8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5128205128205" table:style-name="ce14">
            <text:p>2</text:p>
          </table:table-cell>
          <table:table-cell office:value-type="float" office:value="757" table:style-name="ce15">
            <text:p>7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" table:style-name="ce14">
            <text:p>1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4210526315789502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7346938775510203" table:style-name="ce10">
            <text:p>6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18518518518519" table:style-name="ce10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51" table:style-name="ce11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3855421686747" table:style-name="ce10">
            <text:p>2</text:p>
          </table:table-cell>
          <table:table-cell office:value-type="float" office:value="798" table:style-name="ce11">
            <text:p>7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" table:style-name="ce10">
            <text:p>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709677419354801" table:style-name="ce10">
            <text:p>30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88505747126437" table:style-name="ce10">
            <text:p>4</text:p>
          </table:table-cell>
          <table:table-cell office:value-type="float" office:value="870" table:style-name="ce11">
            <text:p>8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6" table:style-name="ce10">
            <text:p>2</text:p>
          </table:table-cell>
          <table:table-cell office:value-type="float" office:value="218" table:style-name="ce11">
            <text:p>2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476190476190501" table:style-name="ce14">
            <text:p>3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322834645669301" table:style-name="ce10">
            <text:p>2</text:p>
          </table:table-cell>
          <table:table-cell office:value-type="float" office:value="254" table:style-name="ce11">
            <text:p>2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7333333333333298" table:style-name="ce10">
            <text:p>5</text:p>
          </table:table-cell>
          <table:table-cell office:value-type="float" office:value="255" table:style-name="ce11">
            <text:p>2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571428571428603" table:style-name="ce10">
            <text:p>8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5555555555555598" table:style-name="ce10">
            <text:p>1</text:p>
          </table:table-cell>
          <table:table-cell office:value-type="float" office:value="180" table:style-name="ce11">
            <text:p>1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1612903225806499" table:style-name="ce10">
            <text:p>3</text:p>
          </table:table-cell>
          <table:table-cell office:value-type="float" office:value="310" table:style-name="ce11">
            <text:p>3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75" table:style-name="ce10">
            <text:p>0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3018867924528301" table:style-name="ce10">
            <text:p>5</text:p>
          </table:table-cell>
          <table:table-cell office:value-type="float" office:value="503" table:style-name="ce11">
            <text:p>5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4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1578947368421" table:style-name="ce10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0526315789473699" table:style-name="ce14">
            <text:p>7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904761904762" table:style-name="ce14">
            <text:p>1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54545454545499" table:style-name="ce14">
            <text:p>22</text:p>
          </table:table-cell>
          <table:table-cell office:value-type="float" office:value="396" table:style-name="ce15">
            <text:p>39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890243902439002" table:style-name="ce10">
            <text:p>7</text:p>
          </table:table-cell>
          <table:table-cell office:value-type="float" office:value="492" table:style-name="ce11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333333333333" table:style-name="ce14">
            <text:p>38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38181818181801" table:style-name="ce10">
            <text:p>114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8333333333333" table:style-name="ce10">
            <text:p>13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804511278195498" table:style-name="ce10">
            <text:p>19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767441860465098" table:style-name="ce10">
            <text:p>38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384615384615399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5" table:style-name="ce10">
            <text:p>24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2</text:p>
          </table:table-cell>
          <table:table-cell office:value-type="string" table:style-name="ce9">
            <text:p>ASPORTAZIONE O DEMOLIZIONE DI LESIONE DEL PE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333333333333" table:style-name="ce14">
            <text:p>7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6.1" table:style-name="ce10">
            <text:p>9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714285714285701" table:style-name="ce14">
            <text:p>6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054545454545405" table:style-name="ce14">
            <text:p>72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75" table:style-name="ce14">
            <text:p>10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9.6666666666667" table:style-name="ce10">
            <text:p>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571428571428598" table:style-name="ce14">
            <text:p>8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" table:style-name="ce14">
            <text:p>10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333333333333" table:style-name="ce14">
            <text:p>6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9375" table:style-name="ce14">
            <text:p>8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939393939393902" table:style-name="ce14">
            <text:p>63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5.42553191489399" table:style-name="ce10">
            <text:p>115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8.923076923076906" table:style-name="ce10">
            <text:p>7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53.47499999999999" table:style-name="ce10">
            <text:p>153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0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.681818181818199" table:style-name="ce10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7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027272727272702" table:style-name="ce14">
            <text:p>54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49166666666699" table:style-name="ce14">
            <text:p>163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5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714285714285701" table:style-name="ce10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672131147541002" table:style-name="ce14">
            <text:p>54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75" table:style-name="ce14">
            <text:p>17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79545454545499" table:style-name="ce14">
            <text:p>151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909090909090899" table:style-name="ce14">
            <text:p>3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11111111111103" table:style-name="ce14">
            <text:p>37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25" table:style-name="ce14">
            <text:p>4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322580645161302" table:style-name="ce14">
            <text:p>4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31578947368403" table:style-name="ce14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777777777778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333333333333" table:style-name="ce14">
            <text:p>5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4.21875" table:style-name="ce10">
            <text:p>54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9.292759879839611" table:style-name="ce18">
            <text:p>29</text:p>
          </table:table-cell>
          <table:table-cell office:value-type="float" office:value="62066" table:style-name="ce19">
            <text:p>62066</text:p>
          </table:table-cell>
          <table:table-cell table:number-columns-repeated="16377"/>
        </table:table-row>
        <table:table-row table:number-rows-repeated="1046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4-04-19T10:17:58Z</meta:creation-date>
    <dc:date>2024-04-23T07:51:42Z</dc:date>
  </office:meta>
</office:document-meta>
</file>