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NOVEMB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.8888888888889" table:style-name="ce10">
            <text:p>6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0.2" table:style-name="ce10">
            <text:p>7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3.013513513514" table:style-name="ce10">
            <text:p>113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8.5" table:style-name="ce10">
            <text:p>8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2.4444444444444" table:style-name="ce10">
            <text:p>5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8.150289017340995" table:style-name="ce10">
            <text:p>78</text:p>
          </table:table-cell>
          <table:table-cell office:value-type="float" office:value="173" table:style-name="ce11">
            <text:p>1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933333333333294" table:style-name="ce14">
            <text:p>7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5" table:style-name="ce14">
            <text:p>5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94117647058798" table:style-name="ce14">
            <text:p>6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9583333333333" table:style-name="ce14">
            <text:p>5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176991150442504" table:style-name="ce14">
            <text:p>74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9166666666667" table:style-name="ce14">
            <text:p>3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8" table:style-name="ce14">
            <text:p>4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789473684210506" table:style-name="ce14">
            <text:p>9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197183098591601" table:style-name="ce14">
            <text:p>4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74368231046907" table:style-name="ce14">
            <text:p>65</text:p>
          </table:table-cell>
          <table:table-cell office:value-type="float" office:value="277" table:style-name="ce15">
            <text:p>2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0.875" table:style-name="ce10">
            <text:p>21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7128027681661" table:style-name="ce10">
            <text:p>75</text:p>
          </table:table-cell>
          <table:table-cell office:value-type="float" office:value="578" table:style-name="ce11">
            <text:p>5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130434782608699" table:style-name="ce10">
            <text:p>3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5.6666666666667" table:style-name="ce10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11363636363601" table:style-name="ce14">
            <text:p>24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526470588235298" table:style-name="ce14">
            <text:p>76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3571428571428601" table:style-name="ce10">
            <text:p>1</text:p>
          </table:table-cell>
          <table:table-cell office:value-type="float" office:value="126" table:style-name="ce11">
            <text:p>1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13793103448301" table:style-name="ce14">
            <text:p>1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5.2" table:style-name="ce14">
            <text:p>7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870418848167503" table:style-name="ce14">
            <text:p>57</text:p>
          </table:table-cell>
          <table:table-cell office:value-type="float" office:value="764" table:style-name="ce15">
            <text:p>7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5.061611374407597" table:style-name="ce10">
            <text:p>45</text:p>
          </table:table-cell>
          <table:table-cell office:value-type="float" office:value="633" table:style-name="ce11">
            <text:p>6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555555555556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4" table:style-name="ce10">
            <text:p>3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1</text:p>
          </table:table-cell>
          <table:table-cell office:value-type="string" table:style-name="ce9">
            <text:p>ECO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14634146341498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13793103448299" table:style-name="ce14">
            <text:p>33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555555555556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697674418604599" table:style-name="ce14">
            <text:p>63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8461538461538503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0714285714286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69230769230798" table:style-name="ce14">
            <text:p>2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84375" table:style-name="ce14">
            <text:p>95</text:p>
          </table:table-cell>
          <table:table-cell office:value-type="float" office:value="160" table:style-name="ce15">
            <text:p>1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5" table:style-name="ce14">
            <text:p>3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28070175438603" table:style-name="ce14">
            <text:p>4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0.368421052631604" table:style-name="ce10">
            <text:p>8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.46341463414601" table:style-name="ce14">
            <text:p>19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97142857142899" table:style-name="ce14">
            <text:p>46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8.5" table:style-name="ce10">
            <text:p>18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78195488721801" table:style-name="ce14">
            <text:p>144</text:p>
          </table:table-cell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5625" table:style-name="ce14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1" table:style-name="ce10">
            <text:p>37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3.220930232558" table:style-name="ce10">
            <text:p>223</text:p>
          </table:table-cell>
          <table:table-cell office:value-type="float" office:value="172" table:style-name="ce11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1.02857142857101" table:style-name="ce10">
            <text:p>24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8333333333333" table:style-name="ce10">
            <text:p>2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8" table:style-name="ce14">
            <text:p>2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692307692307701" table:style-name="ce14">
            <text:p>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66666666666701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25" table:style-name="ce10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095238095238" table:style-name="ce14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429203539823" table:style-name="ce14">
            <text:p>19</text:p>
          </table:table-cell>
          <table:table-cell office:value-type="float" office:value="226" table:style-name="ce15">
            <text:p>2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04469273743003" table:style-name="ce14">
            <text:p>45</text:p>
          </table:table-cell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37209302325597" table:style-name="ce14">
            <text:p>46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8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128205128205" table:style-name="ce14">
            <text:p>11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333333333333297" table:style-name="ce14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910112359551" table:style-name="ce14">
            <text:p>13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142857142857096" table:style-name="ce10">
            <text:p>6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25000000000001" table:style-name="ce14">
            <text:p>1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19730941704" table:style-name="ce14">
            <text:p>36</text:p>
          </table:table-cell>
          <table:table-cell office:value-type="float" office:value="223" table:style-name="ce15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428571428571429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588235294117602" table:style-name="ce14">
            <text:p>5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227272727272705" table:style-name="ce14">
            <text:p>77</text:p>
          </table:table-cell>
          <table:table-cell office:value-type="float" office:value="286" table:style-name="ce15">
            <text:p>2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444444444444402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4444444444444393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888888888889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75510204081598" table:style-name="ce14">
            <text:p>25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57894736842099" table:style-name="ce14">
            <text:p>1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636363636363598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933333333333302" table:style-name="ce14">
            <text:p>4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2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07692307692299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7777777777777803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0666666666666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4375" table:style-name="ce14">
            <text:p>1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26865671641799" table:style-name="ce14">
            <text:p>18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037037037036997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05882352941201" table:style-name="ce14">
            <text:p>1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846153846153797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461538461538495" table:style-name="ce14">
            <text:p>7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0" table:style-name="ce10">
            <text:p>3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2</text:p>
          </table:table-cell>
          <table:table-cell office:value-type="string" table:style-name="ce9">
            <text:p>INIEZIONI DELLE EMOR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7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1428571428571406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333333333333" table:style-name="ce14">
            <text:p>2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95081967213099" table:style-name="ce14">
            <text:p>141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7.6" table:style-name="ce10">
            <text:p>4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9.333333333333" table:style-name="ce10">
            <text:p>2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5.5555555555556" table:style-name="ce10">
            <text:p>4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74999999999997" table:style-name="ce14">
            <text:p>49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89655172413801" table:style-name="ce14">
            <text:p>3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1.315068493151" table:style-name="ce10">
            <text:p>101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666666666667" table:style-name="ce14">
            <text:p>2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20512820512801" table:style-name="ce14">
            <text:p>10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2.25" table:style-name="ce10">
            <text:p>8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415094339622598" table:style-name="ce14">
            <text:p>8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4.5" table:style-name="ce14">
            <text:p>2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222222222222" table:style-name="ce14">
            <text:p>3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8" table:style-name="ce14">
            <text:p>4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666666666666698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2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84615384615401" table:style-name="ce14">
            <text:p>18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" table:style-name="ce14">
            <text:p>5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73684210526301" table:style-name="ce14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89285714285701" table:style-name="ce14">
            <text:p>38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33333333333301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12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833333333333" table:style-name="ce14">
            <text:p>3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4285714285714" table:style-name="ce10">
            <text:p>1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53846153846199" table:style-name="ce14">
            <text:p>2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205479452055" table:style-name="ce14">
            <text:p>35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4117647058823497" table:style-name="ce14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66666666666703" table:style-name="ce14">
            <text:p>4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18181818181799" table:style-name="ce14">
            <text:p>1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CAL DI 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777777777777799" table:style-name="ce14">
            <text:p>4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0270270270270299" table:style-name="ce10">
            <text:p>3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272727272727302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7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8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14285714285694" table:style-name="ce14">
            <text:p>6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7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25" table:style-name="ce10">
            <text:p>6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733333333333306" table:style-name="ce10">
            <text:p>7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3</text:p>
          </table:table-cell>
          <table:table-cell office:value-type="string" table:style-name="ce9">
            <text:p>APIC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5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0833333333333304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1</text:p>
          </table:table-cell>
          <table:table-cell office:value-type="string" table:style-name="ce9">
            <text:p>SUTURA DI LACERAZIONE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.454545454545496" table:style-name="ce10">
            <text:p>8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977031802120102" table:style-name="ce14">
            <text:p>58</text:p>
          </table:table-cell>
          <table:table-cell office:value-type="float" office:value="566" table:style-name="ce15">
            <text:p>5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6" table:style-name="ce10">
            <text:p>1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10526315789501" table:style-name="ce14">
            <text:p>3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521739130434803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083333333333" table:style-name="ce14">
            <text:p>20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8571428571429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125" table:style-name="ce14">
            <text:p>8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487179487179503" table:style-name="ce10">
            <text:p>69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2.466666666666697" table:style-name="ce10">
            <text:p>9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4367816091953998" table:style-name="ce10">
            <text:p>5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769230769230798" table:style-name="ce10">
            <text:p>2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4745762711864403E-2" table:style-name="ce10">
            <text:p>0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74</text:p>
          </table:table-cell>
          <table:table-cell office:value-type="string" table:style-name="ce9">
            <text:p>TRASFERIMENTO DI LEMBO PEDUNCOLATO IN ALTRE SE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3" table:style-name="ce14">
            <text:p>62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99999999999999" table:style-name="ce14">
            <text:p>1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380952380952394" table:style-name="ce14">
            <text:p>9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555555555555598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5625" table:style-name="ce10">
            <text:p>1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7272727272727302" table:style-name="ce10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704545454545499" table:style-name="ce10">
            <text:p>3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7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28571428571399" table:style-name="ce14">
            <text:p>3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64705882352941202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7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8" table:style-name="ce10">
            <text:p>1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4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094594594594597" table:style-name="ce14">
            <text:p>57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7</text:p>
          </table:table-cell>
          <table:table-cell office:value-type="string" table:style-name="ce9">
            <text:p>CURETTAG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3960396039604" table:style-name="ce10">
            <text:p>11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1.625" table:style-name="ce10">
            <text:p>4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7727272727272698" table:style-name="ce10">
            <text:p>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36" table:style-name="ce10">
            <text:p>5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7" table:style-name="ce10">
            <text:p>7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.6666666666667" table:style-name="ce14">
            <text:p>7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871794871794904" table:style-name="ce14">
            <text:p>69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561643835616" table:style-name="ce14">
            <text:p>118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123456790123" table:style-name="ce14">
            <text:p>103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38709677419399" table:style-name="ce14">
            <text:p>13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4.833333333333" table:style-name="ce10">
            <text:p>165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118644067796595" table:style-name="ce14">
            <text:p>9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3.34146341463401" table:style-name="ce10">
            <text:p>113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10838445807804" table:style-name="ce14">
            <text:p>65</text:p>
          </table:table-cell>
          <table:table-cell office:value-type="float" office:value="489" table:style-name="ce15">
            <text:p>4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8181818181818201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095238095238" table:style-name="ce14">
            <text:p>2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97" table:style-name="ce14">
            <text:p>85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30769230769202" table:style-name="ce14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48387096774206" table:style-name="ce14">
            <text:p>87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32075471698101" table:style-name="ce14">
            <text:p>129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16" table:style-name="ce14">
            <text:p>4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066666666667" table:style-name="ce14">
            <text:p>140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.875" table:style-name="ce10">
            <text:p>2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5.076923076923094" table:style-name="ce14">
            <text:p>6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560747663551396" table:style-name="ce14">
            <text:p>90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28571428571429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076923076923102" table:style-name="ce14">
            <text:p>4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265625" table:style-name="ce14">
            <text:p>14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94117647058799" table:style-name="ce14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81818181818201" table:style-name="ce14">
            <text:p>69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0714285714285701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64367816092001" table:style-name="ce14">
            <text:p>24</text:p>
          </table:table-cell>
          <table:table-cell office:value-type="float" office:value="522" table:style-name="ce15">
            <text:p>5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6" table:style-name="ce10">
            <text:p>7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7" table:style-name="ce14">
            <text:p>7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56834532374103" table:style-name="ce14">
            <text:p>40</text:p>
          </table:table-cell>
          <table:table-cell office:value-type="float" office:value="278" table:style-name="ce15">
            <text:p>2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3097345132743" table:style-name="ce10">
            <text:p>10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8846153846153904" table:style-name="ce10">
            <text:p>1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7727272727272698" table:style-name="ce10">
            <text:p>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4" table:style-name="ce10">
            <text:p>9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915254237288103" table:style-name="ce14">
            <text:p>5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333333333333301" table:style-name="ce10">
            <text:p>3</text:p>
          </table:table-cell>
          <table:table-cell office:value-type="float" office:value="358" table:style-name="ce11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412</text:p>
          </table:table-cell>
          <table:table-cell office:value-type="string" table:style-name="ce9">
            <text:p>ASPORTAZIONE O DEMOLIZIONE LOCALE DI LESIONE O TESSUTO DELLO STOMACO PER VIA ENDOSCOP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5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380952380952394" table:style-name="ce14">
            <text:p>9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4166666666667" table:style-name="ce14">
            <text:p>5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45454545454497" table:style-name="ce14">
            <text:p>3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555555555556" table:style-name="ce14">
            <text:p>1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542857142857102" table:style-name="ce14">
            <text:p>8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181818181818201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625" table:style-name="ce14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0625" table:style-name="ce14">
            <text:p>9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9090909090909101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66666666666698" table:style-name="ce14">
            <text:p>3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03571428571399" table:style-name="ce14">
            <text:p>123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.5" table:style-name="ce14">
            <text:p>7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789473684210499" table:style-name="ce14">
            <text:p>5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454545454545503" table:style-name="ce10">
            <text:p>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212121212121" table:style-name="ce14">
            <text:p>2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90909090909099" table:style-name="ce14">
            <text:p>19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.8571428571429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62068965517199" table:style-name="ce14">
            <text:p>1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1875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37254901960802" table:style-name="ce14">
            <text:p>4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166666666667" table:style-name="ce14">
            <text:p>5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07692307692301" table:style-name="ce14">
            <text:p>1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2.4444444444444" table:style-name="ce10">
            <text:p>4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8333333333333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444444444444" table:style-name="ce14">
            <text:p>6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454545454545499" table:style-name="ce10">
            <text:p>2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0833333333333" table:style-name="ce10">
            <text:p>7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9.8" table:style-name="ce10">
            <text:p>10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1" table:style-name="ce10">
            <text:p>1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1.8333333333333" table:style-name="ce10">
            <text:p>6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0.40776699029099" table:style-name="ce10">
            <text:p>100</text:p>
          </table:table-cell>
          <table:table-cell office:value-type="float" office:value="206" table:style-name="ce11">
            <text:p>2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5.431034482758605" table:style-name="ce10">
            <text:p>75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77408637873799" table:style-name="ce14">
            <text:p>158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222222222222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428571428571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61538461538499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380952380952401" table:style-name="ce14">
            <text:p>6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6" table:style-name="ce14">
            <text:p>83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428571428571" table:style-name="ce14">
            <text:p>1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702127659574" table:style-name="ce14">
            <text:p>14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888888888888902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583333333333" table:style-name="ce14">
            <text:p>3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4" table:style-name="ce14">
            <text:p>51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7692307692307701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12849872773501" table:style-name="ce14">
            <text:p>151</text:p>
          </table:table-cell>
          <table:table-cell office:value-type="float" office:value="786" table:style-name="ce15">
            <text:p>7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22.78947368421098" table:style-name="ce10">
            <text:p>323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3.75510204081601" table:style-name="ce10">
            <text:p>234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8.666666666667" table:style-name="ce10">
            <text:p>159</text:p>
          </table:table-cell>
          <table:table-cell office:value-type="float" office:value="174" table:style-name="ce11">
            <text:p>1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7.19512195121999" table:style-name="ce10">
            <text:p>17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53921568627501" table:style-name="ce14">
            <text:p>154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62631578947401" table:style-name="ce14">
            <text:p>195</text:p>
          </table:table-cell>
          <table:table-cell office:value-type="float" office:value="760" table:style-name="ce15">
            <text:p>7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7.31200000000001" table:style-name="ce10">
            <text:p>187</text:p>
          </table:table-cell>
          <table:table-cell office:value-type="float" office:value="125" table:style-name="ce11">
            <text:p>1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937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92" table:style-name="ce14">
            <text:p>5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56" table:style-name="ce14">
            <text:p>9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1.444444444444" table:style-name="ce10">
            <text:p>1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555555555556" table:style-name="ce14">
            <text:p>5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4.571428571428598" table:style-name="ce10">
            <text:p>4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99999999999997" table:style-name="ce14">
            <text:p>3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1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71428571428601" table:style-name="ce14">
            <text:p>2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21739130434799" table:style-name="ce10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64705882352899" table:style-name="ce14">
            <text:p>1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9166666666667" table:style-name="ce14">
            <text:p>5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7.04" table:style-name="ce10">
            <text:p>18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3.85263157894701" table:style-name="ce10">
            <text:p>174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.0714285714286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3636363636363598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3.480281690141" table:style-name="ce10">
            <text:p>163</text:p>
          </table:table-cell>
          <table:table-cell office:value-type="float" office:value="710" table:style-name="ce11">
            <text:p>7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47.11538461538498" table:style-name="ce10">
            <text:p>347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7.74285714285699" table:style-name="ce10">
            <text:p>228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4.53488372093" table:style-name="ce10">
            <text:p>125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2.673733804476" table:style-name="ce10">
            <text:p>113</text:p>
          </table:table-cell>
          <table:table-cell office:value-type="float" office:value="849" table:style-name="ce11">
            <text:p>8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5.6" table:style-name="ce10">
            <text:p>2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.0714285714286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25316455696199" table:style-name="ce14">
            <text:p>16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714285714285703" table:style-name="ce14">
            <text:p>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9569377990430601" table:style-name="ce10">
            <text:p>4</text:p>
          </table:table-cell>
          <table:table-cell office:value-type="float" office:value="209" table:style-name="ce11">
            <text:p>2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166666666666701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63636363636402" table:style-name="ce14">
            <text:p>6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6.13333333333301" table:style-name="ce10">
            <text:p>18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4444444444444" table:style-name="ce10">
            <text:p>6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634920634920597" table:style-name="ce14">
            <text:p>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074074074074101" table:style-name="ce10">
            <text:p>2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037500000000001" table:style-name="ce10">
            <text:p>45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5.142857142857096" table:style-name="ce10">
            <text:p>7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88235294117695" table:style-name="ce14">
            <text:p>65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616438356164394" table:style-name="ce14">
            <text:p>89</text:p>
          </table:table-cell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17910447761201" table:style-name="ce14">
            <text:p>27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875" table:style-name="ce14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9.8" table:style-name="ce14">
            <text:p>9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625" table:style-name="ce14">
            <text:p>10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25" table:style-name="ce14">
            <text:p>2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2222222222222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84210526315798" table:style-name="ce14">
            <text:p>1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461538461538495" table:style-name="ce14">
            <text:p>6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692307692307701" table:style-name="ce10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074074074074097" table:style-name="ce14">
            <text:p>3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61904761904802" table:style-name="ce14">
            <text:p>4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78571428571430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833333333333" table:style-name="ce14">
            <text:p>2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58823529411802" table:style-name="ce14">
            <text:p>37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63636363636402" table:style-name="ce14">
            <text:p>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26708074534201" table:style-name="ce14">
            <text:p>164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981481481481502" table:style-name="ce10">
            <text:p>47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5" table:style-name="ce14">
            <text:p>3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45454545454501" table:style-name="ce14">
            <text:p>3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2</text:p>
          </table:table-cell>
          <table:table-cell office:value-type="string" table:style-name="ce9">
            <text:p>SCINTIGRAFIA RENALE CON ANGIOSCINTI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9" table:style-name="ce10">
            <text:p>2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454545454545" table:style-name="ce14">
            <text:p>10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92</text:p>
          </table:table-cell>
          <table:table-cell office:value-type="string" table:style-name="ce9">
            <text:p>TOMOSCINTIGRAFIA MIOCARDICA (SPET) DI PERFUSIONE A RIPOSO O DOPO STIMO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81481481481499" table:style-name="ce14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375" table:style-name="ce14">
            <text:p>7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6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9166666666667" table:style-name="ce10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2727272727272698" table:style-name="ce10">
            <text:p>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" table:style-name="ce14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625" table:style-name="ce14">
            <text:p>35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545454545454501" table:style-name="ce10">
            <text:p>1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622807017543906" table:style-name="ce14">
            <text:p>73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1</text:p>
          </table:table-cell>
          <table:table-cell office:value-type="string" table:style-name="ce9">
            <text:p>SCINTIGRAFIA SURRENALICA CORT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33333333333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7" table:style-name="ce10">
            <text:p>3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7" table:style-name="ce10">
            <text:p>3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529411764705901" table:style-name="ce10">
            <text:p>3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529411764705901" table:style-name="ce10">
            <text:p>3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876623376623" table:style-name="ce14">
            <text:p>109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909090909090899" table:style-name="ce10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285714285714299" table:style-name="ce14">
            <text:p>4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" table:style-name="ce14">
            <text:p>13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965517241379297" table:style-name="ce10">
            <text:p>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789473684210501" table:style-name="ce10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1515151515152" table:style-name="ce10">
            <text:p>11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222222222222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79032258064498" table:style-name="ce14">
            <text:p>42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055555555555598" table:style-name="ce10">
            <text:p>6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571428571428601" table:style-name="ce14">
            <text:p>7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813953488372" table:style-name="ce14">
            <text:p>1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366197183098599" table:style-name="ce10">
            <text:p>48</text:p>
          </table:table-cell>
          <table:table-cell office:value-type="float" office:value="497" table:style-name="ce11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0" table:style-name="ce10">
            <text:p>2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7.26315789473699" table:style-name="ce14">
            <text:p>18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8" table:style-name="ce10">
            <text:p>1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6.95652173913" table:style-name="ce10">
            <text:p>117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7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909090909090907" table:style-name="ce14">
            <text:p>7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5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66666666666698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87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5" table:style-name="ce14">
            <text:p>4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9411764705882" table:style-name="ce14">
            <text:p>2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53846153846203" table:style-name="ce14">
            <text:p>4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1428571428571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05" table:style-name="ce14">
            <text:p>1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60606060606098" table:style-name="ce14">
            <text:p>4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642857142857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" table:style-name="ce14">
            <text:p>2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38235294117602" table:style-name="ce14">
            <text:p>47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652173913043" table:style-name="ce14">
            <text:p>11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852459016393" table:style-name="ce14">
            <text:p>12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8.1666666666667" table:style-name="ce10">
            <text:p>9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272727272727" table:style-name="ce14">
            <text:p>10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2.928571428571" table:style-name="ce10">
            <text:p>1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8.052631578947398" table:style-name="ce10">
            <text:p>7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5.75" table:style-name="ce10">
            <text:p>8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240641711229898" table:style-name="ce14">
            <text:p>89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92307692307693" table:style-name="ce14">
            <text:p>6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4166666666666701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52112676056301" table:style-name="ce14">
            <text:p>16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4285714285714" table:style-name="ce14">
            <text:p>1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275641025641001" table:style-name="ce14">
            <text:p>54</text:p>
          </table:table-cell>
          <table:table-cell office:value-type="float" office:value="312" table:style-name="ce15">
            <text:p>3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68" table:style-name="ce14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05882352941202" table:style-name="ce14">
            <text:p>68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7741935483871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050505050505102" table:style-name="ce14">
            <text:p>20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578313253011999" table:style-name="ce14">
            <text:p>72</text:p>
          </table:table-cell>
          <table:table-cell office:value-type="float" office:value="332" table:style-name="ce15">
            <text:p>3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727272727272698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57303370786501" table:style-name="ce14">
            <text:p>20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71875" table:style-name="ce14">
            <text:p>67</text:p>
          </table:table-cell>
          <table:table-cell office:value-type="float" office:value="256" table:style-name="ce15">
            <text:p>2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7.25" table:style-name="ce10">
            <text:p>22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5.67346938775501" table:style-name="ce10">
            <text:p>136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2.142857142857096" table:style-name="ce10">
            <text:p>7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1" table:style-name="ce10">
            <text:p>30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2.04854368932001" table:style-name="ce10">
            <text:p>132</text:p>
          </table:table-cell>
          <table:table-cell office:value-type="float" office:value="206" table:style-name="ce11">
            <text:p>2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5" table:style-name="ce10">
            <text:p>27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3.95454545454501" table:style-name="ce10">
            <text:p>23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3.04210526315801" table:style-name="ce10">
            <text:p>123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1" table:style-name="ce10">
            <text:p>30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6.03896103896101" table:style-name="ce10">
            <text:p>116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1" table:style-name="ce10">
            <text:p>20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1.878787878788" table:style-name="ce10">
            <text:p>102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87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2</text:p>
          </table:table-cell>
          <table:table-cell office:value-type="string" table:style-name="ce9">
            <text:p>SPECILLAZIONE DEI CANALICOLI LACRIM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9.666666666667" table:style-name="ce10">
            <text:p>1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45614035087701" table:style-name="ce14">
            <text:p>14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.1666666666667" table:style-name="ce10">
            <text:p>8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923076923076898" table:style-name="ce10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3164556962025" table:style-name="ce10">
            <text:p>16</text:p>
          </table:table-cell>
          <table:table-cell office:value-type="float" office:value="158" table:style-name="ce11">
            <text:p>1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20689655172399" table:style-name="ce14">
            <text:p>4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25" table:style-name="ce14">
            <text:p>6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450704225352" table:style-name="ce14">
            <text:p>121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09090909090899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526595744681" table:style-name="ce14">
            <text:p>119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4.26666666666699" table:style-name="ce14">
            <text:p>13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82142857142901" table:style-name="ce14">
            <text:p>157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375" table:style-name="ce10">
            <text:p>2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814814814814802" table:style-name="ce14">
            <text:p>39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1515151515152" table:style-name="ce14">
            <text:p>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6666666666667" table:style-name="ce14">
            <text:p>63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3333333333333" table:style-name="ce14">
            <text:p>4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315789473684" table:style-name="ce14">
            <text:p>1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8461538461538503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623188405797" table:style-name="ce14">
            <text:p>26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31067961165101" table:style-name="ce14">
            <text:p>49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153846153846203" table:style-name="ce14">
            <text:p>83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5.953125" table:style-name="ce10">
            <text:p>236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7.4791666666667" table:style-name="ce10">
            <text:p>6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517676767676797" table:style-name="ce14">
            <text:p>62</text:p>
          </table:table-cell>
          <table:table-cell office:value-type="float" office:value="396" table:style-name="ce15">
            <text:p>3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60655737704903" table:style-name="ce14">
            <text:p>5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6" table:style-name="ce10">
            <text:p>1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5" table:style-name="ce14">
            <text:p>8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125" table:style-name="ce14">
            <text:p>4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7078651685393" table:style-name="ce14">
            <text:p>43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0.97499999999999" table:style-name="ce10">
            <text:p>12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0.03571428571399" table:style-name="ce10">
            <text:p>16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9.387096774193498" table:style-name="ce10">
            <text:p>29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682352941176497" table:style-name="ce14">
            <text:p>53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0833333333333304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5" table:style-name="ce10">
            <text:p>1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338709677419" table:style-name="ce14">
            <text:p>49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2</text:p>
          </table:table-cell>
          <table:table-cell office:value-type="string" table:style-name="ce9">
            <text:p>ESOFTALM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692082111436903" table:style-name="ce14">
            <text:p>84</text:p>
          </table:table-cell>
          <table:table-cell office:value-type="float" office:value="341" table:style-name="ce15">
            <text:p>3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416666666667" table:style-name="ce14">
            <text:p>4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1666666666667" table:style-name="ce14">
            <text:p>6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0.316666666667" table:style-name="ce10">
            <text:p>14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42857142857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5.1111111111111" table:style-name="ce10">
            <text:p>9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57142857142897" table:style-name="ce14">
            <text:p>6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3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9090909090909101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82758620689655205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0" table:style-name="ce10">
            <text:p>14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4" table:style-name="ce10">
            <text:p>4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0.25" table:style-name="ce10">
            <text:p>6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65" table:style-name="ce10">
            <text:p>3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9090909090909101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3181818181818199" table:style-name="ce10">
            <text:p>1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235294117647101" table:style-name="ce10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6428571428571" table:style-name="ce10">
            <text:p>1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6071428571429" table:style-name="ce10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864864864864899" table:style-name="ce10">
            <text:p>39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8888888888889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21875" table:style-name="ce10">
            <text:p>1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8.090909090909101" table:style-name="ce10">
            <text:p>5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0588235294118" table:style-name="ce10">
            <text:p>11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838709677419399" table:style-name="ce10">
            <text:p>18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2.3333333333333" table:style-name="ce10">
            <text:p>6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625" table:style-name="ce10">
            <text:p>3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7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4222222222222201" table:style-name="ce10">
            <text:p>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.928571428571399" table:style-name="ce10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.8" table:style-name="ce10">
            <text:p>4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529411764705898" table:style-name="ce10">
            <text:p>5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.352941176470601" table:style-name="ce10">
            <text:p>2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68571428571428605" table:style-name="ce10">
            <text:p>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4.900000000000006" table:style-name="ce10">
            <text:p>7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8888888888889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8472222222222" table:style-name="ce10">
            <text:p>11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555555555556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85714285714299" table:style-name="ce14">
            <text:p>1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184210526316" table:style-name="ce14">
            <text:p>28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23529411764699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82758620689701" table:style-name="ce14">
            <text:p>21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666666666667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428571428571" table:style-name="ce14">
            <text:p>10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0588235294118" table:style-name="ce14">
            <text:p>3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07299270072998" table:style-name="ce14">
            <text:p>27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607142857142897" table:style-name="ce10">
            <text:p>3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5714285714285694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545454545454501" table:style-name="ce10">
            <text:p>2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799999999999997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8888888888889" table:style-name="ce10">
            <text:p>21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1034482758620701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6.6666666666667" table:style-name="ce10">
            <text:p>6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2820512820512799" table:style-name="ce10">
            <text:p>1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919642857142897" table:style-name="ce14">
            <text:p>64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555555555555601E-2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08196721311499" table:style-name="ce14">
            <text:p>24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692307692307701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434782608695699" table:style-name="ce14">
            <text:p>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062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4.75" table:style-name="ce10">
            <text:p>8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4444444444444" table:style-name="ce10">
            <text:p>1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.625" table:style-name="ce10">
            <text:p>4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39</text:p>
          </table:table-cell>
          <table:table-cell office:value-type="string" table:style-name="ce9">
            <text:p>ALTRA ASPORTAZIONE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83985765124601" table:style-name="ce14">
            <text:p>21</text:p>
          </table:table-cell>
          <table:table-cell office:value-type="float" office:value="281" table:style-name="ce15">
            <text:p>2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881720430107499" table:style-name="ce10">
            <text:p>13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35820895522403" table:style-name="ce14">
            <text:p>38</text:p>
          </table:table-cell>
          <table:table-cell office:value-type="float" office:value="268" table:style-name="ce15">
            <text:p>2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07142857142856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7627118644068" table:style-name="ce14">
            <text:p>2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046511627907002" table:style-name="ce14">
            <text:p>54</text:p>
          </table:table-cell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388888888889" table:style-name="ce14">
            <text:p>1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784946236559096" table:style-name="ce14">
            <text:p>6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24324324324301" table:style-name="ce14">
            <text:p>3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9.285714285714299" table:style-name="ce10">
            <text:p>5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3333333333333" table:style-name="ce10">
            <text:p>20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87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76744186046499" table:style-name="ce14">
            <text:p>25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9230769230769196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4444444444444" table:style-name="ce14">
            <text:p>4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27272727272702" table:style-name="ce14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8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166666666667" table:style-name="ce14">
            <text:p>3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61</text:p>
          </table:table-cell>
          <table:table-cell office:value-type="string" table:style-name="ce9">
            <text:p>BIOPSIA DEL CORPO UTER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9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3.8" table:style-name="ce14">
            <text:p>7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" table:style-name="ce14">
            <text:p>6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11</text:p>
          </table:table-cell>
          <table:table-cell office:value-type="string" table:style-name="ce9">
            <text:p>BIOPSIA DELLA VULVA O DELLA CUTE PERI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301</text:p>
          </table:table-cell>
          <table:table-cell office:value-type="string" table:style-name="ce9">
            <text:p>ASPORTAZIONE CONDILOMI VULVARI E <text:s/>PERINE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4.5" table:style-name="ce10">
            <text:p>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1901</text:p>
          </table:table-cell>
          <table:table-cell office:value-type="string" table:style-name="ce9">
            <text:p>ALTRI INTERVENTI SULL' APPARATO GENITALE FEMMIN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2" table:style-name="ce10">
            <text:p>7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0999999999999996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378378378378404" table:style-name="ce10">
            <text:p>7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33720930232599" table:style-name="ce10">
            <text:p>18</text:p>
          </table:table-cell>
          <table:table-cell office:value-type="float" office:value="172" table:style-name="ce11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9041095890411" table:style-name="ce10">
            <text:p>16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05928853754899" table:style-name="ce14">
            <text:p>21</text:p>
          </table:table-cell>
          <table:table-cell office:value-type="float" office:value="506" table:style-name="ce15">
            <text:p>5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0750000000000002" table:style-name="ce10">
            <text:p>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000000000000007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3125" table:style-name="ce14">
            <text:p>6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333333333333" table:style-name="ce14">
            <text:p>1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5.2" table:style-name="ce10">
            <text:p>5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94174757281601" table:style-name="ce14">
            <text:p>135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1.4444444444444" table:style-name="ce10">
            <text:p>6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839285714285694" table:style-name="ce14">
            <text:p>9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27272727272705" table:style-name="ce14">
            <text:p>9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923076923076898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944444444444" table:style-name="ce14">
            <text:p>2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63025210084007" table:style-name="ce14">
            <text:p>87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02290076335899" table:style-name="ce14">
            <text:p>37</text:p>
          </table:table-cell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1.5" table:style-name="ce10">
            <text:p>1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79187817258901" table:style-name="ce14">
            <text:p>131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857142857143" table:style-name="ce14">
            <text:p>1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46788990825701" table:style-name="ce14">
            <text:p>19</text:p>
          </table:table-cell>
          <table:table-cell office:value-type="float" office:value="545" table:style-name="ce15">
            <text:p>5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214285714285701" table:style-name="ce10">
            <text:p>2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24" table:style-name="ce10">
            <text:p>38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074074074074101" table:style-name="ce14">
            <text:p>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714285714285694" table:style-name="ce14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53846153846199" table:style-name="ce14">
            <text:p>1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0588235294118" table:style-name="ce10">
            <text:p>1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6" table:style-name="ce10">
            <text:p>17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29</text:p>
          </table:table-cell>
          <table:table-cell office:value-type="string" table:style-name="ce9">
            <text:p>ASPORTAZIONE O DEMOLIZIONE DI ALTRA LESIONE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9230769230769198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28571428571401" table:style-name="ce14">
            <text:p>4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909090909090899" table:style-name="ce14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03149606299201" table:style-name="ce14">
            <text:p>58</text:p>
          </table:table-cell>
          <table:table-cell office:value-type="float" office:value="254" table:style-name="ce15">
            <text:p>2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.625" table:style-name="ce10">
            <text:p>4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958333333333" table:style-name="ce14">
            <text:p>18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7" table:style-name="ce10">
            <text:p>1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.054054054054006" table:style-name="ce10">
            <text:p>90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1.6666666666667" table:style-name="ce10">
            <text:p>9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1.7" table:style-name="ce10">
            <text:p>3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6.947368421052602" table:style-name="ce10">
            <text:p>7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0.696969696969703" table:style-name="ce10">
            <text:p>6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4.212121212121197" table:style-name="ce10">
            <text:p>3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2" table:style-name="ce10">
            <text:p>18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2.1666666666667" table:style-name="ce14">
            <text:p>8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679310344827599" table:style-name="ce14">
            <text:p>83</text:p>
          </table:table-cell>
          <table:table-cell office:value-type="float" office:value="290" table:style-name="ce15">
            <text:p>2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2.234567901234598" table:style-name="ce10">
            <text:p>82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894736842105299" table:style-name="ce10">
            <text:p>3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95" table:style-name="ce14">
            <text:p>32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653061224489804" table:style-name="ce14">
            <text:p>8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00" table:style-name="ce10">
            <text:p>10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666666666667" table:style-name="ce14">
            <text:p>1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2" table:style-name="ce14">
            <text:p>5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6.875" table:style-name="ce10">
            <text:p>4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64102564102598" table:style-name="ce14">
            <text:p>4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7777777777777799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5" table:style-name="ce14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85245901639301" table:style-name="ce14">
            <text:p>29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428571428571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91891891891898" table:style-name="ce14">
            <text:p>1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98" table:style-name="ce10">
            <text:p>1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86868686868699" table:style-name="ce14">
            <text:p>26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9635416666667" table:style-name="ce14">
            <text:p>73</text:p>
          </table:table-cell>
          <table:table-cell office:value-type="float" office:value="192" table:style-name="ce15">
            <text:p>1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375" table:style-name="ce14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7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766666666666701" table:style-name="ce14">
            <text:p>4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53703703703699" table:style-name="ce14">
            <text:p>21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1111111111111" table:style-name="ce10">
            <text:p>2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4" table:style-name="ce10">
            <text:p>2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333333333333293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8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8.5" table:style-name="ce10">
            <text:p>4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578034682081" table:style-name="ce14">
            <text:p>31</text:p>
          </table:table-cell>
          <table:table-cell office:value-type="float" office:value="173" table:style-name="ce15">
            <text:p>1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77777777777799" table:style-name="ce14">
            <text:p>1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6666666666667" table:style-name="ce14">
            <text:p>5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09236947791199" table:style-name="ce14">
            <text:p>45</text:p>
          </table:table-cell>
          <table:table-cell office:value-type="float" office:value="249" table:style-name="ce15">
            <text:p>2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7.6666666666667" table:style-name="ce10">
            <text:p>5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5" table:style-name="ce14">
            <text:p>33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869565217391301" table:style-name="ce10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6.866666666666703" table:style-name="ce10">
            <text:p>6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520833333333" table:style-name="ce14">
            <text:p>70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45454545454497" table:style-name="ce14">
            <text:p>4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0.142857142857103" table:style-name="ce10">
            <text:p>5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97345132743399" table:style-name="ce14">
            <text:p>37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634146341463" table:style-name="ce14">
            <text:p>17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0.533333333333303" table:style-name="ce10">
            <text:p>6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27027027027003" table:style-name="ce14">
            <text:p>46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9.2" table:style-name="ce10">
            <text:p>7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5" table:style-name="ce10">
            <text:p>4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263157894736796" table:style-name="ce14">
            <text:p>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833333333333299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142857142857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.2" table:style-name="ce10">
            <text:p>5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230769230769198" table:style-name="ce14">
            <text:p>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600000000000001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.865384615384599" table:style-name="ce10">
            <text:p>92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090909090909093" table:style-name="ce10">
            <text:p>7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54901960784299" table:style-name="ce14">
            <text:p>27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.7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.666666666667" table:style-name="ce14">
            <text:p>18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76470588235301" table:style-name="ce14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8333333333333304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85714285714299" table:style-name="ce14">
            <text:p>12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3125" table:style-name="ce10">
            <text:p>6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.3125" table:style-name="ce10">
            <text:p>6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173913043478" table:style-name="ce14">
            <text:p>1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9090909090909101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47089947089901" table:style-name="ce14">
            <text:p>131</text:p>
          </table:table-cell>
          <table:table-cell office:value-type="float" office:value="189" table:style-name="ce15">
            <text:p>1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0.8" table:style-name="ce10">
            <text:p>5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57894736842101" table:style-name="ce14">
            <text:p>47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45822102425899" table:style-name="ce14">
            <text:p>141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200000000000003" table:style-name="ce14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21568627451001" table:style-name="ce14">
            <text:p>14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9.4" table:style-name="ce10">
            <text:p>1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030303030303" table:style-name="ce14">
            <text:p>18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7.333333333333" table:style-name="ce10">
            <text:p>17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7777777777778" table:style-name="ce10">
            <text:p>5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6.5" table:style-name="ce14">
            <text:p>9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400000000000006" table:style-name="ce14">
            <text:p>7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2.6666666666667" table:style-name="ce10">
            <text:p>8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.34453781512599" table:style-name="ce14">
            <text:p>157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2.4" table:style-name="ce10">
            <text:p>5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047619047619094" table:style-name="ce14">
            <text:p>8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45070422535201" table:style-name="ce14">
            <text:p>138</text:p>
          </table:table-cell>
          <table:table-cell office:value-type="float" office:value="213" table:style-name="ce15">
            <text:p>2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09375" table:style-name="ce14">
            <text:p>13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0" table:style-name="ce10">
            <text:p>2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6111111111111" table:style-name="ce14">
            <text:p>9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3" table:style-name="ce10">
            <text:p>20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38461538461499" table:style-name="ce14">
            <text:p>17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2.5" table:style-name="ce10">
            <text:p>1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" table:style-name="ce14">
            <text:p>9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6.5" table:style-name="ce14">
            <text:p>20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0.5" table:style-name="ce10">
            <text:p>1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694444444444" table:style-name="ce14">
            <text:p>11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3" table:style-name="ce14">
            <text:p>7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71875" table:style-name="ce14">
            <text:p>138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" table:style-name="ce14">
            <text:p>13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4" table:style-name="ce10">
            <text:p>5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625" table:style-name="ce14">
            <text:p>7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7.166666666667" table:style-name="ce10">
            <text:p>1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8" table:style-name="ce10">
            <text:p>2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7.28571428571399" table:style-name="ce10">
            <text:p>14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2" table:style-name="ce10">
            <text:p>2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5" table:style-name="ce14">
            <text:p>4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309278350515498" table:style-name="ce14">
            <text:p>89</text:p>
          </table:table-cell>
          <table:table-cell office:value-type="float" office:value="194" table:style-name="ce15">
            <text:p>1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71724137931" table:style-name="ce14">
            <text:p>177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4583333333333" table:style-name="ce14">
            <text:p>4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767857142857" table:style-name="ce14">
            <text:p>123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181818181818201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942307692307701" table:style-name="ce14">
            <text:p>2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156862745097996" table:style-name="ce14">
            <text:p>6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6.25" table:style-name="ce10">
            <text:p>20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8888888888888902" table:style-name="ce10">
            <text:p>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2307692307692299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0909090909090895" table:style-name="ce14">
            <text:p>1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9375" table:style-name="ce14">
            <text:p>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5" table:style-name="ce14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230769230769198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2.14285714285714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11764705882399" table:style-name="ce14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923076923076898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3.3571428571428599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333333333333297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42857142857142899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729729729729701" table:style-name="ce14">
            <text:p>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0.842105263157899" table:style-name="ce10">
            <text:p>11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.75675675675675702" table:style-name="ce10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4594594594594605" table:style-name="ce14">
            <text:p>1</text:p>
          </table:table-cell>
          <table:table-cell office:value-type="float" office:value="148" table:style-name="ce15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8571428571429" table:style-name="ce14">
            <text:p>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354838709677395" table:style-name="ce14">
            <text:p>6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1428571428571" table:style-name="ce14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777777777777799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2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800000000000008" table:style-name="ce14">
            <text:p>1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00000000000001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142857142857" table:style-name="ce14">
            <text:p>19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846153846153797" table:style-name="ce14">
            <text:p>7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454545454545503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555555555556" table:style-name="ce14">
            <text:p>2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818181818181799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4.333333333333" table:style-name="ce10">
            <text:p>1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55555555555560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833333333333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555555555556" table:style-name="ce14">
            <text:p>2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57142857142897" table:style-name="ce14">
            <text:p>3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10526315789501" table:style-name="ce14">
            <text:p>3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2.400000000000006" table:style-name="ce10">
            <text:p>7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6.5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" table:style-name="ce14">
            <text:p>3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2.1666666666667" table:style-name="ce10">
            <text:p>4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2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.25" table:style-name="ce10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571428571429" table:style-name="ce14">
            <text:p>3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714285714285703" table:style-name="ce14">
            <text:p>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00000000000003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7.733333333333299" table:style-name="ce10">
            <text:p>3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4" table:style-name="ce14">
            <text:p>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0769230769230802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0571428571429" table:style-name="ce14">
            <text:p>3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157894736842103" table:style-name="ce14">
            <text:p>4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5" table:style-name="ce14">
            <text:p>3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587301587301599" table:style-name="ce14">
            <text:p>6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9" table:style-name="ce10">
            <text:p>1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17647058823501" table:style-name="ce14">
            <text:p>31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125" table:style-name="ce14">
            <text:p>4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427672955975" table:style-name="ce14">
            <text:p>168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3.333333333333" table:style-name="ce10">
            <text:p>1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457142857143" table:style-name="ce14">
            <text:p>17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555555555556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717948717948701" table:style-name="ce14">
            <text:p>4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428571428571397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857142857143" table:style-name="ce14">
            <text:p>1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9166666666666696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888888888889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77777777777801" table:style-name="ce14">
            <text:p>5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85714285714301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846153846153904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142857142857103" table:style-name="ce14">
            <text:p>4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44736842105299" table:style-name="ce14">
            <text:p>3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8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2727272727273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17647058823501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818181818181799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8E-2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909090909090898E-2" table:style-name="ce14">
            <text:p>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916201117318399" table:style-name="ce14">
            <text:p>3</text:p>
          </table:table-cell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69230769230769E-2" table:style-name="ce14">
            <text:p>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90909090909101" table:style-name="ce14">
            <text:p>4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2280701754386" table:style-name="ce14">
            <text:p>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153846153846203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842105263158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19512195122" table:style-name="ce14">
            <text:p>18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</text:p>
          </table:table-cell>
          <table:table-cell office:value-type="string" table:style-name="ce9">
            <text:p>TOMOGRAFIA COMPUTERIZZATA (TC) DEI RE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8571428571428594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714285714286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" table:style-name="ce14">
            <text:p>14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" table:style-name="ce14">
            <text:p>3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6666666666667" table:style-name="ce14">
            <text:p>5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214285714285699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6666666666667" table:style-name="ce14">
            <text:p>3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5" table:style-name="ce14">
            <text:p>5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7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153846153846203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241379310344804" table:style-name="ce10">
            <text:p>7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15625" table:style-name="ce14">
            <text:p>2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2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5" table:style-name="ce14">
            <text:p>1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16666666666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75" table:style-name="ce10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37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294117647058799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222222222222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454545454545499" table:style-name="ce10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922330097087" table:style-name="ce14">
            <text:p>19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272727272727302" table:style-name="ce14">
            <text:p>4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94117647058798" table:style-name="ce14">
            <text:p>3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2244897959184" table:style-name="ce14">
            <text:p>7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448275862069" table:style-name="ce10">
            <text:p>12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71428571428599" table:style-name="ce14">
            <text:p>31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75757575757599" table:style-name="ce14">
            <text:p>4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6.692307692307701" table:style-name="ce10">
            <text:p>3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170212765957" table:style-name="ce14">
            <text:p>3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5" table:style-name="ce14">
            <text:p>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483516483516496" table:style-name="ce14">
            <text:p>8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854545454545502" table:style-name="ce10">
            <text:p>2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1.4" table:style-name="ce10">
            <text:p>14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31343283582099" table:style-name="ce14">
            <text:p>32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095238095238102" table:style-name="ce14">
            <text:p>4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1.842105263157897" table:style-name="ce10">
            <text:p>4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13725490196099" table:style-name="ce14">
            <text:p>3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449275362318803" table:style-name="ce14">
            <text:p>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451612903225801" table:style-name="ce10">
            <text:p>2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73015873015898" table:style-name="ce14">
            <text:p>21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8181818181818199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73913043478301" table:style-name="ce14">
            <text:p>3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8.714285714285701" table:style-name="ce10">
            <text:p>3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971428571428604" table:style-name="ce14">
            <text:p>4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901960784313699" table:style-name="ce14">
            <text:p>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35" table:style-name="ce14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8" table:style-name="ce14">
            <text:p>8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555555555555559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" table:style-name="ce14">
            <text:p>9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69230769230798" table:style-name="ce14">
            <text:p>2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28571428571399" table:style-name="ce14">
            <text:p>149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75" table:style-name="ce14">
            <text:p>7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272727272727302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5" table:style-name="ce14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4" table:style-name="ce14">
            <text:p>4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2222222222222" table:style-name="ce14">
            <text:p>4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727272727273" table:style-name="ce14">
            <text:p>13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04545454545503" table:style-name="ce14">
            <text:p>4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4545454545454501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764705882352899" table:style-name="ce14">
            <text:p>4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55115511551199" table:style-name="ce14">
            <text:p>157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75" table:style-name="ce14">
            <text:p>8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0.73333333333301" table:style-name="ce14">
            <text:p>22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0.25" table:style-name="ce10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28571428571402" table:style-name="ce14">
            <text:p>3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57692307692299" table:style-name="ce14">
            <text:p>12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28571428571399" table:style-name="ce14">
            <text:p>1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774193548387" table:style-name="ce14">
            <text:p>10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5" table:style-name="ce14">
            <text:p>9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8.333333333333" table:style-name="ce10">
            <text:p>13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57142857142897" table:style-name="ce14">
            <text:p>4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7" table:style-name="ce14">
            <text:p>2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714285714285694" table:style-name="ce14">
            <text:p>9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" table:style-name="ce14">
            <text:p>1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3333333333333" table:style-name="ce14">
            <text:p>4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38775510204099" table:style-name="ce14">
            <text:p>1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459459459459495" table:style-name="ce14">
            <text:p>9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142857142857096" table:style-name="ce14">
            <text:p>7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71428571428598" table:style-name="ce14">
            <text:p>4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9166666666666696" table:style-name="ce10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90625" table:style-name="ce14">
            <text:p>1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14285714285701" table:style-name="ce14">
            <text:p>32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5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15789473684202" table:style-name="ce14">
            <text:p>2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735294117647" table:style-name="ce14">
            <text:p>11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3.5" table:style-name="ce10">
            <text:p>1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8.666666666667" table:style-name="ce10">
            <text:p>10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00000000000003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727272727273" table:style-name="ce14">
            <text:p>15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5.5" table:style-name="ce10">
            <text:p>7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6666666666667" table:style-name="ce14">
            <text:p>4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444444444444" table:style-name="ce14">
            <text:p>1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571428571428599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31818181818201" table:style-name="ce14">
            <text:p>19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9" table:style-name="ce10">
            <text:p>6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900000000000006" table:style-name="ce14">
            <text:p>6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3333333333333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333333333333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1" table:style-name="ce14">
            <text:p>4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181818181818201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909090909090899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18181818181799" table:style-name="ce14">
            <text:p>15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823529411764703" table:style-name="ce14">
            <text:p>6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25" table:style-name="ce14">
            <text:p>2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000000000000007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333333333333" table:style-name="ce14">
            <text:p>1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1428571428571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368421052631597" table:style-name="ce14">
            <text:p>3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555555555556" table:style-name="ce14">
            <text:p>5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" table:style-name="ce14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444444444444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714285714286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111111111111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2" table:style-name="ce14">
            <text:p>7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727272727272698" table:style-name="ce14">
            <text:p>4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75" table:style-name="ce14">
            <text:p>5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5" table:style-name="ce14">
            <text:p>7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6" table:style-name="ce14">
            <text:p>11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235294117647101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4166666666667" table:style-name="ce14">
            <text:p>3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30769230769198" table:style-name="ce14">
            <text:p>74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777777777778" table:style-name="ce14">
            <text:p>2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3.3333333333333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5" table:style-name="ce14">
            <text:p>1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222222222222" table:style-name="ce14">
            <text:p>4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625" table:style-name="ce14">
            <text:p>1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333333333333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4" table:style-name="ce10">
            <text:p>2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1052631578947398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052631578947398" table:style-name="ce14">
            <text:p>3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78947368421098" table:style-name="ce14">
            <text:p>6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588235294117601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904761904761898" table:style-name="ce14">
            <text:p>4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346153846154" table:style-name="ce14">
            <text:p>10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333333333333" table:style-name="ce14">
            <text:p>1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666666666666698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8571428571430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6153846153846203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6" table:style-name="ce14">
            <text:p>4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6666666666667" table:style-name="ce14">
            <text:p>7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12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461538461538503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" table:style-name="ce14">
            <text:p>1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5" table:style-name="ce14">
            <text:p>18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75" table:style-name="ce14">
            <text:p>4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3</text:p>
          </table:table-cell>
          <table:table-cell office:value-type="string" table:style-name="ce9">
            <text:p>ANGIO-RM DELL' ARTO SUPERIORE 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" table:style-name="ce14">
            <text:p>1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1" table:style-name="ce14">
            <text:p>3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9.2" table:style-name="ce14">
            <text:p>9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6875" table:style-name="ce14">
            <text:p>9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9" table:style-name="ce14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" table:style-name="ce14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8.5" table:style-name="ce10">
            <text:p>1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333333333333" table:style-name="ce14">
            <text:p>1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434782608695599" table:style-name="ce14">
            <text:p>4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5" table:style-name="ce14">
            <text:p>9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214285714285701" table:style-name="ce14">
            <text:p>6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916666666667" table:style-name="ce14">
            <text:p>14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6.25" table:style-name="ce10">
            <text:p>8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307692307692307" table:style-name="ce14">
            <text:p>99</text:p>
          </table:table-cell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.5" table:style-name="ce10">
            <text:p>10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3.98412698412699" table:style-name="ce10">
            <text:p>174</text:p>
          </table:table-cell>
          <table:table-cell office:value-type="float" office:value="252" table:style-name="ce11">
            <text:p>2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2.04" table:style-name="ce10">
            <text:p>102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09589041095902" table:style-name="ce14">
            <text:p>16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845070422535201" table:style-name="ce10">
            <text:p>29</text:p>
          </table:table-cell>
          <table:table-cell office:value-type="float" office:value="355" table:style-name="ce11">
            <text:p>3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7</text:p>
          </table:table-cell>
          <table:table-cell office:value-type="string" table:style-name="ce9">
            <text:p>RADIOTERAPIA STEREOTASSICA UNICA <text:s/>O PRIMA SEDU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8</text:p>
          </table:table-cell>
          <table:table-cell office:value-type="string" table:style-name="ce9">
            <text:p>RADIOTERAPIA STEREOTASSICA SEDUTE SUCESSIVE ALLA PRI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7619047619047603E-2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461538461538499" table:style-name="ce10">
            <text:p>29</text:p>
          </table:table-cell>
          <table:table-cell office:value-type="float" office:value="169" table:style-name="ce11">
            <text:p>1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6666666666666693E-2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631578947368397E-2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04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167400881057301" table:style-name="ce10">
            <text:p>20</text:p>
          </table:table-cell>
          <table:table-cell office:value-type="float" office:value="227" table:style-name="ce11">
            <text:p>2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758333333333297" table:style-name="ce10">
            <text:p>38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75" table:style-name="ce10">
            <text:p>2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4749999999999996" table:style-name="ce10">
            <text:p>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592592592592601" table:style-name="ce10">
            <text:p>1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7272727272727304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401315789473699" table:style-name="ce10">
            <text:p>16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310344827586201" table:style-name="ce14">
            <text:p>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142857142857101" table:style-name="ce14">
            <text:p>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2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67796610169498" table:style-name="ce14">
            <text:p>2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2380952380952399" table:style-name="ce10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637681159420302" table:style-name="ce14">
            <text:p>4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4074074074074101" table:style-name="ce14">
            <text:p>2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626262626263" table:style-name="ce14">
            <text:p>11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491525423728799" table:style-name="ce14">
            <text:p>1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1707317073170704" table:style-name="ce10">
            <text:p>1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1052631578947401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5412844036697197" table:style-name="ce14">
            <text:p>0</text:p>
          </table:table-cell>
          <table:table-cell office:value-type="float" office:value="218" table:style-name="ce15">
            <text:p>2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0843373493975901" table:style-name="ce10">
            <text:p>1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777777777777803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1428571428571" table:style-name="ce14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173" table:style-name="ce11">
            <text:p>1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6551724137931001" table:style-name="ce10">
            <text:p>3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92156862745098" table:style-name="ce10">
            <text:p>1</text:p>
          </table:table-cell>
          <table:table-cell office:value-type="float" office:value="510" table:style-name="ce11">
            <text:p>5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8095238095238" table:style-name="ce10">
            <text:p>22</text:p>
          </table:table-cell>
          <table:table-cell office:value-type="float" office:value="208" table:style-name="ce11">
            <text:p>2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9735099337748297" table:style-name="ce14">
            <text:p>0</text:p>
          </table:table-cell>
          <table:table-cell office:value-type="float" office:value="1445" table:style-name="ce15">
            <text:p>14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3181818181818199" table:style-name="ce14">
            <text:p>1</text:p>
          </table:table-cell>
          <table:table-cell office:value-type="float" office:value="416" table:style-name="ce15">
            <text:p>4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1.272727272727298" table:style-name="ce10">
            <text:p>21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7647058823529399" table:style-name="ce14">
            <text:p>0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6470588235294095" table:style-name="ce10">
            <text:p>10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869565217391299" table:style-name="ce14">
            <text:p>2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2033898305085" table:style-name="ce14">
            <text:p>1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97916666666666696" table:style-name="ce10">
            <text:p>1</text:p>
          </table:table-cell>
          <table:table-cell office:value-type="float" office:value="480" table:style-name="ce11">
            <text:p>4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1428571428571" table:style-name="ce10">
            <text:p>22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4285714285714299" table:style-name="ce10">
            <text:p>0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9705882352941202" table:style-name="ce10">
            <text:p>0</text:p>
          </table:table-cell>
          <table:table-cell office:value-type="float" office:value="1326" table:style-name="ce11">
            <text:p>13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875" table:style-name="ce10">
            <text:p>3</text:p>
          </table:table-cell>
          <table:table-cell office:value-type="float" office:value="155" table:style-name="ce11">
            <text:p>1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27777777777777801" table:style-name="ce10">
            <text:p>0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5384615384615399" table:style-name="ce10">
            <text:p>0</text:p>
          </table:table-cell>
          <table:table-cell office:value-type="float" office:value="357" table:style-name="ce11">
            <text:p>3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385416666666701" table:style-name="ce10">
            <text:p>1</text:p>
          </table:table-cell>
          <table:table-cell office:value-type="float" office:value="192" table:style-name="ce11">
            <text:p>1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012987012987" table:style-name="ce10">
            <text:p>1</text:p>
          </table:table-cell>
          <table:table-cell office:value-type="float" office:value="154" table:style-name="ce11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3541666666666699" table:style-name="ce10">
            <text:p>0</text:p>
          </table:table-cell>
          <table:table-cell office:value-type="float" office:value="384" table:style-name="ce11">
            <text:p>3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240" table:style-name="ce11">
            <text:p>2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6428571428571397" table:style-name="ce10">
            <text:p>7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4.333333333333" table:style-name="ce10">
            <text:p>19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462" table:style-name="ce11">
            <text:p>4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9375" table:style-name="ce10">
            <text:p>9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7" table:style-name="ce10">
            <text:p>32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646" table:style-name="ce11">
            <text:p>6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.799999999999997" table:style-name="ce10">
            <text:p>3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27536231884098" table:style-name="ce14">
            <text:p>35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555555555555598" table:style-name="ce10">
            <text:p>7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731448763250896" table:style-name="ce14">
            <text:p>7</text:p>
          </table:table-cell>
          <table:table-cell office:value-type="float" office:value="283" table:style-name="ce15">
            <text:p>2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1052631578947398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2191780821918" table:style-name="ce14">
            <text:p>4</text:p>
          </table:table-cell>
          <table:table-cell office:value-type="float" office:value="438" table:style-name="ce15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090909090909101" table:style-name="ce10">
            <text:p>5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63265306122401" table:style-name="ce14">
            <text:p>2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64864864864899" table:style-name="ce14">
            <text:p>40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689655172413801" table:style-name="ce10">
            <text:p>37</text:p>
          </table:table-cell>
          <table:table-cell office:value-type="float" office:value="116" table:style-name="ce11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048780487804901" table:style-name="ce10">
            <text:p>26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4" table:style-name="ce14">
            <text:p>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5.57142857142901" table:style-name="ce10">
            <text:p>24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7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6.5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357142857143" table:style-name="ce14">
            <text:p>17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58620689655203" table:style-name="ce14">
            <text:p>5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2708333333333" table:style-name="ce14">
            <text:p>8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.4" table:style-name="ce10">
            <text:p>3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058823529411796" table:style-name="ce14">
            <text:p>7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.7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181818181818" table:style-name="ce14">
            <text:p>1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380952380952394" table:style-name="ce14">
            <text:p>6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75" table:style-name="ce10">
            <text:p>2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933333333333294" table:style-name="ce14">
            <text:p>8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8.571428571429" table:style-name="ce10">
            <text:p>109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3.615384615384599" table:style-name="ce10">
            <text:p>5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2625" table:style-name="ce14">
            <text:p>111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4.148148148148195" table:style-name="ce10">
            <text:p>6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7.116883116883" table:style-name="ce10">
            <text:p>227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62962962963001" table:style-name="ce14">
            <text:p>24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69724770642199" table:style-name="ce14">
            <text:p>156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3571428571429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233766233766" table:style-name="ce14">
            <text:p>34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333333333333" table:style-name="ce14">
            <text:p>10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28571428571429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" table:style-name="ce14">
            <text:p>14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43434343434299" table:style-name="ce14">
            <text:p>132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064516129032299" table:style-name="ce14">
            <text:p>3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42857142857098" table:style-name="ce14">
            <text:p>35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.3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028571428571396" table:style-name="ce14">
            <text:p>6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07692307692299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41379310344801" table:style-name="ce14">
            <text:p>2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43902439024403" table:style-name="ce14">
            <text:p>3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777777777777803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294117647059" table:style-name="ce14">
            <text:p>1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27272727272702" table:style-name="ce14">
            <text:p>3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69491525423702" table:style-name="ce14">
            <text:p>40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4" table:style-name="ce10">
            <text:p>7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507936507937" table:style-name="ce14">
            <text:p>1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727272727273" table:style-name="ce14">
            <text:p>1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.7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5555555555556" table:style-name="ce14">
            <text:p>45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459183673469397" table:style-name="ce10">
            <text:p>64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1.498178030417417" table:style-name="ce18">
            <text:p>31</text:p>
          </table:table-cell>
          <table:table-cell office:value-type="float" office:value="66005" table:style-name="ce19">
            <text:p>66005</text:p>
          </table:table-cell>
          <table:table-cell table:number-columns-repeated="16377"/>
        </table:table-row>
        <table:table-row table:number-rows-repeated="1046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12-20T13:36:34Z</meta:creation-date>
    <dc:date>2023-12-20T14:15:16Z</dc:date>
  </office:meta>
</office:document-meta>
</file>