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1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9.5514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NOV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2" table:style-name="ce28">
            <text:p>PERIODO DI RIFERIMENTO NOVEMBRE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2.1" table:style-name="ce10">
            <text:p>18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36.2" table:style-name="ce10">
            <text:p>23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57.04166666666703" table:style-name="ce10">
            <text:p>257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03.25" table:style-name="ce10">
            <text:p>10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3.625" table:style-name="ce10">
            <text:p>6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0" table:style-name="ce14">
            <text:p>7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2.079268292683" table:style-name="ce14">
            <text:p>142</text:p>
          </table:table-cell>
          <table:table-cell office:value-type="float" office:value="164" table:style-name="ce15">
            <text:p>16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6" table:style-name="ce10">
            <text:p>6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619047619047606" table:style-name="ce14">
            <text:p>8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36" table:style-name="ce10">
            <text:p>1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785714285714299" table:style-name="ce14">
            <text:p>2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695652173912997" table:style-name="ce14">
            <text:p>57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71" table:style-name="ce10">
            <text:p>7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0.588235294117695" table:style-name="ce14">
            <text:p>7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752688172042994" table:style-name="ce14">
            <text:p>92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5555555555556" table:style-name="ce14">
            <text:p>2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674999999999997" table:style-name="ce14">
            <text:p>65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4.0625" table:style-name="ce10">
            <text:p>8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.55" table:style-name="ce10">
            <text:p>17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178082191780803" table:style-name="ce14">
            <text:p>39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816000000000003" table:style-name="ce14">
            <text:p>76</text:p>
          </table:table-cell>
          <table:table-cell office:value-type="float" office:value="250" table:style-name="ce15">
            <text:p>2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4</text:p>
          </table:table-cell>
          <table:table-cell office:value-type="string" table:style-name="ce9">
            <text:p>SCREENING ALLERGOLOGICO PER INALANTI ED ALIMENTI [PRICK TEST]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.6346153846153801" table:style-name="ce10">
            <text:p>4</text:p>
          </table:table-cell>
          <table:table-cell office:value-type="float" office:value="104" table:style-name="ce11">
            <text:p>10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0334346504559297" table:style-name="ce10">
            <text:p>4</text:p>
          </table:table-cell>
          <table:table-cell office:value-type="float" office:value="329" table:style-name="ce11">
            <text:p>3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4" table:style-name="ce10">
            <text:p>9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8.183121019108299" table:style-name="ce10">
            <text:p>68</text:p>
          </table:table-cell>
          <table:table-cell office:value-type="float" office:value="628" table:style-name="ce11">
            <text:p>6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40" table:style-name="ce10">
            <text:p>54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49" table:style-name="ce10">
            <text:p>2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16" table:style-name="ce10">
            <text:p>4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9</text:p>
          </table:table-cell>
          <table:table-cell office:value-type="string" table:style-name="ce9">
            <text:p>PRICK BY PRICK CON ALLERGENI FRESCH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36" table:style-name="ce10">
            <text:p>1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7" table:style-name="ce14">
            <text:p>12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1" table:style-name="ce14">
            <text:p>14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1.75" table:style-name="ce10">
            <text:p>7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7.994140625" table:style-name="ce10">
            <text:p>58</text:p>
          </table:table-cell>
          <table:table-cell office:value-type="float" office:value="512" table:style-name="ce11">
            <text:p>5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8888888888888902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2222222222222201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46153846153801" table:style-name="ce14">
            <text:p>1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870967741935502" table:style-name="ce14">
            <text:p>98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4" table:style-name="ce14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026315789474" table:style-name="ce14">
            <text:p>103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8333333333333" table:style-name="ce14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4.26027397260299" table:style-name="ce14">
            <text:p>164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833333333333304" table:style-name="ce14">
            <text:p>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846153846153904" table:style-name="ce10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307692307692299" table:style-name="ce14">
            <text:p>2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741935483871003" table:style-name="ce14">
            <text:p>96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6363636363636398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6.53787878787901" table:style-name="ce14">
            <text:p>197</text:p>
          </table:table-cell>
          <table:table-cell office:value-type="float" office:value="132" table:style-name="ce15">
            <text:p>1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3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5" table:style-name="ce14">
            <text:p>8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" table:style-name="ce10">
            <text:p>6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0.5" table:style-name="ce14">
            <text:p>10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2.19999999999999" table:style-name="ce14">
            <text:p>13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8.054054054054006" table:style-name="ce10">
            <text:p>88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19.18181818181799" table:style-name="ce10">
            <text:p>21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1.305555555556" table:style-name="ce14">
            <text:p>261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4285714285714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0.857142857143" table:style-name="ce10">
            <text:p>121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093220338983" table:style-name="ce14">
            <text:p>104</text:p>
          </table:table-cell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6.74242424242399" table:style-name="ce10">
            <text:p>227</text:p>
          </table:table-cell>
          <table:table-cell office:value-type="float" office:value="132" table:style-name="ce11">
            <text:p>1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0.92307692307699" table:style-name="ce14">
            <text:p>16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3333333333333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.8" table:style-name="ce14">
            <text:p>5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" table:style-name="ce14">
            <text:p>107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1.7265625" table:style-name="ce10">
            <text:p>252</text:p>
          </table:table-cell>
          <table:table-cell office:value-type="float" office:value="128" table:style-name="ce11">
            <text:p>1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2</text:p>
          </table:table-cell>
          <table:table-cell office:value-type="string" table:style-name="ce9">
            <text:p>CONTROLLO / PROGRAMMAZIONE DI DEFIBRILLATORE IMPIANTA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1.39130434782601" table:style-name="ce10">
            <text:p>261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3.3333333333333" table:style-name="ce10">
            <text:p>3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" table:style-name="ce14">
            <text:p>6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466666666666701" table:style-name="ce14">
            <text:p>1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7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076923076923102" table:style-name="ce14">
            <text:p>2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0416666666666696" table:style-name="ce10">
            <text:p>7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9677419354839" table:style-name="ce14">
            <text:p>24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009852216748797" table:style-name="ce14">
            <text:p>36</text:p>
          </table:table-cell>
          <table:table-cell office:value-type="float" office:value="203" table:style-name="ce15">
            <text:p>20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.1111111111111098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435754189944106" table:style-name="ce14">
            <text:p>99</text:p>
          </table:table-cell>
          <table:table-cell office:value-type="float" office:value="179" table:style-name="ce15">
            <text:p>1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.17500000000001" table:style-name="ce14">
            <text:p>134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0.28205128205099" table:style-name="ce14">
            <text:p>250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3055555555556" table:style-name="ce14">
            <text:p>42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8.3076923076923102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75" table:style-name="ce14">
            <text:p>4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320987654321002" table:style-name="ce14">
            <text:p>78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0999999999999996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333333333333" table:style-name="ce14">
            <text:p>1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092233009708707" table:style-name="ce14">
            <text:p>94</text:p>
          </table:table-cell>
          <table:table-cell office:value-type="float" office:value="206" table:style-name="ce15">
            <text:p>20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6" table:style-name="ce14">
            <text:p>3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8.96923076923099" table:style-name="ce14">
            <text:p>149</text:p>
          </table:table-cell>
          <table:table-cell office:value-type="float" office:value="260" table:style-name="ce15">
            <text:p>2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25" table:style-name="ce14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875" table:style-name="ce10">
            <text:p>1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75" table:style-name="ce14">
            <text:p>4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039215686274503" table:style-name="ce14">
            <text:p>82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.3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28571428571429" table:style-name="ce14">
            <text:p>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2.34782608695701" table:style-name="ce14">
            <text:p>142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380952380952394" table:style-name="ce14">
            <text:p>6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6" table:style-name="ce14">
            <text:p>19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0769230769230802" table:style-name="ce14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7.9" table:style-name="ce10">
            <text:p>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923076923076898" table:style-name="ce14">
            <text:p>2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15625" table:style-name="ce14">
            <text:p>75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1428571428571397" table:style-name="ce10">
            <text:p>4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789473684210501" table:style-name="ce14">
            <text:p>14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87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636363636363601" table:style-name="ce14">
            <text:p>3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270833333333" table:style-name="ce14">
            <text:p>110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3869</text:p>
          </table:table-cell>
          <table:table-cell office:value-type="string" table:style-name="ce9">
            <text:p>ALTRA ASPORTAZIONE DI VENE DELL'ARTO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45</text:p>
          </table:table-cell>
          <table:table-cell office:value-type="string" table:style-name="ce9">
            <text:p>LEGATURA DELLE EMORROID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5" table:style-name="ce10">
            <text:p>6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37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3250000000000002" table:style-name="ce14">
            <text:p>6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7" table:style-name="ce14">
            <text:p>29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1.290322580645199" table:style-name="ce10">
            <text:p>11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7619047619048" table:style-name="ce14">
            <text:p>1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7.25" table:style-name="ce10">
            <text:p>32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0.3333333333333" table:style-name="ce10">
            <text:p>4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5.47368421052599" table:style-name="ce14">
            <text:p>18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6.5" table:style-name="ce10">
            <text:p>12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285714285714299" table:style-name="ce14">
            <text:p>2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666666666667" table:style-name="ce14">
            <text:p>3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" table:style-name="ce14">
            <text:p>89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" table:style-name="ce10">
            <text:p>4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75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588235294118" table:style-name="ce14">
            <text:p>30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28571428571429" table:style-name="ce10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5.945945945945994" table:style-name="ce10">
            <text:p>76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2.50793650793699" table:style-name="ce14">
            <text:p>153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266666666666701" table:style-name="ce14">
            <text:p>2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368421052631597" table:style-name="ce14">
            <text:p>4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75" table:style-name="ce10">
            <text:p>1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933333333333302" table:style-name="ce14">
            <text:p>2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883720930232599" table:style-name="ce14">
            <text:p>23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6666666666666696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727272727272705" table:style-name="ce14">
            <text:p>6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24" table:style-name="ce10">
            <text:p>1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9714285714285702" table:style-name="ce14">
            <text:p>3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92" table:style-name="ce14">
            <text:p>8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9.4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181818181818201" table:style-name="ce14">
            <text:p>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5" table:style-name="ce14">
            <text:p>1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28" table:style-name="ce14">
            <text:p>22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846153846153801" table:style-name="ce14">
            <text:p>30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015384615384598" table:style-name="ce14">
            <text:p>42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2" table:style-name="ce14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8333333333333" table:style-name="ce14">
            <text:p>3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0833333333333299" table:style-name="ce10">
            <text:p>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555555555556" table:style-name="ce14">
            <text:p>1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904761904761898" table:style-name="ce14">
            <text:p>8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1111111111111101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0" table:style-name="ce14">
            <text:p>25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.2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4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6428571428571401" table:style-name="ce14">
            <text:p>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2173913043478297" table:style-name="ce10">
            <text:p>7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1999999999999993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B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8.4" table:style-name="ce10">
            <text:p>5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7777777777778" table:style-name="ce10">
            <text:p>2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1.75" table:style-name="ce10">
            <text:p>5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25" table:style-name="ce10">
            <text:p>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2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2.2222222222222" table:style-name="ce10">
            <text:p>6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714285714285701" table:style-name="ce10">
            <text:p>2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2" table:style-name="ce10">
            <text:p>1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.4166666666667" table:style-name="ce10">
            <text:p>5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91</text:p>
          </table:table-cell>
          <table:table-cell office:value-type="string" table:style-name="ce9">
            <text:p>FRENULOTOMIA LING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1818181818181799" table:style-name="ce10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7777777777778" table:style-name="ce10">
            <text:p>1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6" table:style-name="ce10">
            <text:p>9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5810564663024" table:style-name="ce14">
            <text:p>72</text:p>
          </table:table-cell>
          <table:table-cell office:value-type="float" office:value="549" table:style-name="ce15">
            <text:p>5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.4" table:style-name="ce10">
            <text:p>3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3333333333333" table:style-name="ce14">
            <text:p>2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7" table:style-name="ce14">
            <text:p>5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692307692307701" table:style-name="ce10">
            <text:p>7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428571428571399" table:style-name="ce14">
            <text:p>20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1428571428571" table:style-name="ce14">
            <text:p>26</text:p>
          </table:table-cell>
          <table:table-cell office:value-type="float" office:value="119" table:style-name="ce15">
            <text:p>1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44444444444444" table:style-name="ce14">
            <text:p>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2" table:style-name="ce14">
            <text:p>14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588235294117599" table:style-name="ce10">
            <text:p>23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9.21126760563399" table:style-name="ce10">
            <text:p>139</text:p>
          </table:table-cell>
          <table:table-cell office:value-type="float" office:value="71" table:style-name="ce11">
            <text:p>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6666666666667" table:style-name="ce10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3972602739726" table:style-name="ce10">
            <text:p>12</text:p>
          </table:table-cell>
          <table:table-cell office:value-type="float" office:value="73" table:style-name="ce1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75" table:style-name="ce10">
            <text:p>3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0.75" table:style-name="ce10">
            <text:p>4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1.170731707317103" table:style-name="ce10">
            <text:p>71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84</text:p>
          </table:table-cell>
          <table:table-cell office:value-type="string" table:style-name="ce9">
            <text:p>CORREZIONE DI CICATRICE O BRIGLIA RETRATTIL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8" table:style-name="ce10">
            <text:p>15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419213973799103" table:style-name="ce14">
            <text:p>39</text:p>
          </table:table-cell>
          <table:table-cell office:value-type="float" office:value="229" table:style-name="ce15">
            <text:p>2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2631578947368398" table:style-name="ce10">
            <text:p>2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8620689655172402" table:style-name="ce14">
            <text:p>8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5.60869565217399" table:style-name="ce14">
            <text:p>13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125" table:style-name="ce14">
            <text:p>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6.65625" table:style-name="ce10">
            <text:p>47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8.3333333333333" table:style-name="ce10">
            <text:p>2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.176470588235297" table:style-name="ce10">
            <text:p>52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.4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7222222222222" table:style-name="ce14">
            <text:p>2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.5333333333333297" table:style-name="ce10">
            <text:p>7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03</text:p>
          </table:table-cell>
          <table:table-cell office:value-type="string" table:style-name="ce9">
            <text:p>INCISIONE DI CISTI O SENO PILONIDALE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068965517241399" table:style-name="ce14">
            <text:p>16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6.2" table:style-name="ce10">
            <text:p>2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8.882352941176499" table:style-name="ce10">
            <text:p>5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2.7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6.3333333333333" table:style-name="ce10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4.909090909090899" table:style-name="ce10">
            <text:p>3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5.8333333333333" table:style-name="ce10">
            <text:p>2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4736842105263204" table:style-name="ce10">
            <text:p>8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4285714285714306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1756097560976" table:style-name="ce14">
            <text:p>23</text:p>
          </table:table-cell>
          <table:table-cell office:value-type="float" office:value="205" table:style-name="ce15">
            <text:p>20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.6875" table:style-name="ce10">
            <text:p>2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612244897959" table:style-name="ce14">
            <text:p>104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7.75384615384601" table:style-name="ce10">
            <text:p>138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88.171428571429" table:style-name="ce10">
            <text:p>188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1.9" table:style-name="ce14">
            <text:p>25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727272727273" table:style-name="ce14">
            <text:p>130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3.96491228070201" table:style-name="ce14">
            <text:p>144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1" table:style-name="ce14">
            <text:p>13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960396039604007" table:style-name="ce14">
            <text:p>68</text:p>
          </table:table-cell>
          <table:table-cell office:value-type="float" office:value="505" table:style-name="ce15">
            <text:p>5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.434782608695599" table:style-name="ce14">
            <text:p>5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9.123711340206" table:style-name="ce14">
            <text:p>139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3.714285714285694" table:style-name="ce14">
            <text:p>84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6.666666666667" table:style-name="ce14">
            <text:p>137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.2222222222222" table:style-name="ce14">
            <text:p>6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0.972222222222" table:style-name="ce14">
            <text:p>211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153846153846199" table:style-name="ce14">
            <text:p>2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3.02" table:style-name="ce14">
            <text:p>183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3.193548387096801" table:style-name="ce10">
            <text:p>23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0.283582089552198" table:style-name="ce14">
            <text:p>80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77519379845" table:style-name="ce14">
            <text:p>124</text:p>
          </table:table-cell>
          <table:table-cell office:value-type="float" office:value="129" table:style-name="ce15">
            <text:p>1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333333333333299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5.0625" table:style-name="ce10">
            <text:p>1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893617021276601" table:style-name="ce14">
            <text:p>17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5.76404494382001" table:style-name="ce14">
            <text:p>146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28571428571429" table:style-name="ce10">
            <text:p>4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478260869565201" table:style-name="ce14">
            <text:p>11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153846153846203" table:style-name="ce14">
            <text:p>49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9130434782609" table:style-name="ce14">
            <text:p>1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406676783004599" table:style-name="ce14">
            <text:p>29</text:p>
          </table:table-cell>
          <table:table-cell office:value-type="float" office:value="1318" table:style-name="ce15">
            <text:p>13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7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75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772251308900501" table:style-name="ce14">
            <text:p>16</text:p>
          </table:table-cell>
          <table:table-cell office:value-type="float" office:value="382" table:style-name="ce15">
            <text:p>3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31034482758620702" table:style-name="ce10">
            <text:p>0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84615384615384603" table:style-name="ce10">
            <text:p>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7.428571428571402" table:style-name="ce10">
            <text:p>4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76470588235301" table:style-name="ce14">
            <text:p>1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71428571428571397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83333333333333304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5925925925925899" table:style-name="ce10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25" table:style-name="ce10">
            <text:p>2</text:p>
          </table:table-cell>
          <table:table-cell office:value-type="float" office:value="138" table:style-name="ce11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41</text:p>
          </table:table-cell>
          <table:table-cell office:value-type="string" table:style-name="ce9">
            <text:p>ECOENDOSCOPIA SUP. (esofago, stomaco, duodeno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93</text:p>
          </table:table-cell>
          <table:table-cell office:value-type="string" table:style-name="ce9">
            <text:p>ECOENDOSCOPIA SUP. (esofago, stomaco, duoden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166666666666670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4375" table:style-name="ce14">
            <text:p>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3.25" table:style-name="ce14">
            <text:p>26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4444444444444" table:style-name="ce14">
            <text:p>1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096774193548399" table:style-name="ce14">
            <text:p>48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944444444444402" table:style-name="ce10">
            <text:p>6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2777777777778" table:style-name="ce14">
            <text:p>16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608695652173907" table:style-name="ce14">
            <text:p>96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3" table:style-name="ce14">
            <text:p>53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199999999999999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75" table:style-name="ce14">
            <text:p>1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28" table:style-name="ce14">
            <text:p>81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2307692307692299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0.2068965517241" table:style-name="ce14">
            <text:p>70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9.452830188679" table:style-name="ce14">
            <text:p>389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4.4" table:style-name="ce10">
            <text:p>1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9.13333333333301" table:style-name="ce14">
            <text:p>15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806451612903203" table:style-name="ce10">
            <text:p>10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32" table:style-name="ce14">
            <text:p>34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8.10989010988999" table:style-name="ce14">
            <text:p>228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2</text:p>
          </table:table-cell>
          <table:table-cell office:value-type="string" table:style-name="ce9">
            <text:p>BREATH TEST PER DETERMINAZIONE DI COLONIZZAZIONE BATTERICA ANOMA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6" table:style-name="ce10">
            <text:p>1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9.5" table:style-name="ce14">
            <text:p>16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3</text:p>
          </table:table-cell>
          <table:table-cell office:value-type="string" table:style-name="ce9">
            <text:p>BREATH TEST AL LATTOS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3.2" table:style-name="ce14">
            <text:p>8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901639344262307" table:style-name="ce14">
            <text:p>90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2222222222222" table:style-name="ce14">
            <text:p>12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32</text:p>
          </table:table-cell>
          <table:table-cell office:value-type="string" table:style-name="ce9">
            <text:p>MUCOSECTOMIA</text:p>
            <text:p>ENDOSCOPICA</text:p>
            <text:p>DEL COLON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6666666666666696" table:style-name="ce14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92</text:p>
          </table:table-cell>
          <table:table-cell office:value-type="string" table:style-name="ce9">
            <text:p>ECOENDOSCOPIA <text:s/>INF. <text:s text:c="2"/>(retto,colon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7" table:style-name="ce14">
            <text:p>7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" table:style-name="ce14">
            <text:p>10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31</text:p>
          </table:table-cell>
          <table:table-cell office:value-type="string" table:style-name="ce9">
            <text:p>ECOENDOSCOPIA DEL <text:s/>PANCRE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5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41</text:p>
          </table:table-cell>
          <table:table-cell office:value-type="string" table:style-name="ce9">
            <text:p>ECOENDOSCOPIA DEL PANCREAS 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3333333333333" table:style-name="ce14">
            <text:p>9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5" table:style-name="ce14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318840579710098" table:style-name="ce14">
            <text:p>58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2.6666666666667" table:style-name="ce10">
            <text:p>4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181818181818201" table:style-name="ce14">
            <text:p>6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25" table:style-name="ce14">
            <text:p>4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6666666666667" table:style-name="ce14">
            <text:p>8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294117647058796" table:style-name="ce10">
            <text:p>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6981132075472" table:style-name="ce14">
            <text:p>16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036363636363603" table:style-name="ce14">
            <text:p>45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.6666666666666696" table:style-name="ce14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75" table:style-name="ce10">
            <text:p>9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25" table:style-name="ce14">
            <text:p>9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4651162790698" table:style-name="ce14">
            <text:p>22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2" table:style-name="ce10">
            <text:p>24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07</text:p>
          </table:table-cell>
          <table:table-cell office:value-type="string" table:style-name="ce9">
            <text:p>POSIZIONAMENTO SONDINO NASO-GAS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0.28571428571399" table:style-name="ce10">
            <text:p>14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2" table:style-name="ce10">
            <text:p>12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3" table:style-name="ce10">
            <text:p>7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4.050632911392" table:style-name="ce14">
            <text:p>144</text:p>
          </table:table-cell>
          <table:table-cell office:value-type="float" office:value="158" table:style-name="ce15">
            <text:p>1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7.327102803738" table:style-name="ce14">
            <text:p>157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8.49450549450597" table:style-name="ce10">
            <text:p>278</text:p>
          </table:table-cell>
          <table:table-cell office:value-type="float" office:value="182" table:style-name="ce11">
            <text:p>1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2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411764705882399" table:style-name="ce14">
            <text:p>1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964285714285701" table:style-name="ce14">
            <text:p>24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0625" table:style-name="ce14">
            <text:p>1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6.875" table:style-name="ce10">
            <text:p>1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909090909090899" table:style-name="ce14">
            <text:p>3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9.6666666666667" table:style-name="ce10">
            <text:p>4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75" table:style-name="ce14">
            <text:p>4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7.5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5" table:style-name="ce14">
            <text:p>6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571428571428598" table:style-name="ce14">
            <text:p>3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716216216216196" table:style-name="ce14">
            <text:p>90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75" table:style-name="ce10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909090909090899" table:style-name="ce14">
            <text:p>27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919354838709701" table:style-name="ce14">
            <text:p>44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0.5" table:style-name="ce14">
            <text:p>8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.35294117647101" table:style-name="ce14">
            <text:p>11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.9333333333333" table:style-name="ce10">
            <text:p>1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3.3333333333333" table:style-name="ce10">
            <text:p>6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709090909090904" table:style-name="ce14">
            <text:p>85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875862068965503" table:style-name="ce14">
            <text:p>43</text:p>
          </table:table-cell>
          <table:table-cell office:value-type="float" office:value="145" table:style-name="ce15">
            <text:p>1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74" table:style-name="ce10">
            <text:p>7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9.31346841477901" table:style-name="ce14">
            <text:p>169</text:p>
          </table:table-cell>
          <table:table-cell office:value-type="float" office:value="839" table:style-name="ce15">
            <text:p>8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85.06" table:style-name="ce10">
            <text:p>385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58.25806451612902" table:style-name="ce10">
            <text:p>258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5.54605263157899" table:style-name="ce14">
            <text:p>196</text:p>
          </table:table-cell>
          <table:table-cell office:value-type="float" office:value="152" table:style-name="ce15">
            <text:p>1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32.86666666666699" table:style-name="ce10">
            <text:p>233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1428571428571" table:style-name="ce14">
            <text:p>2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382488479263" table:style-name="ce14">
            <text:p>114</text:p>
          </table:table-cell>
          <table:table-cell office:value-type="float" office:value="217" table:style-name="ce15">
            <text:p>2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4.34935897435901" table:style-name="ce14">
            <text:p>214</text:p>
          </table:table-cell>
          <table:table-cell office:value-type="float" office:value="624" table:style-name="ce15">
            <text:p>6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4.919642857142904" table:style-name="ce10">
            <text:p>75</text:p>
          </table:table-cell>
          <table:table-cell office:value-type="float" office:value="112" table:style-name="ce11">
            <text:p>1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5" table:style-name="ce14">
            <text:p>4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4" table:style-name="ce14">
            <text:p>2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.9090909090909101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3" table:style-name="ce14">
            <text:p>10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966101694915" table:style-name="ce14">
            <text:p>102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2" table:style-name="ce14">
            <text:p>4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8.799999999999997" table:style-name="ce10">
            <text:p>3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3" table:style-name="ce14">
            <text:p>5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.7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1" table:style-name="ce14">
            <text:p>2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1666666666667" table:style-name="ce14">
            <text:p>4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25" table:style-name="ce14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464285714285699" table:style-name="ce10">
            <text:p>13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024390243902403" table:style-name="ce14">
            <text:p>39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988372093023301" table:style-name="ce14">
            <text:p>83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87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6" table:style-name="ce14">
            <text:p>2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928571428571399" table:style-name="ce14">
            <text:p>30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.4705882352941" table:style-name="ce10">
            <text:p>13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3571428571429" table:style-name="ce10">
            <text:p>1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01.921996879875" table:style-name="ce10">
            <text:p>202</text:p>
          </table:table-cell>
          <table:table-cell office:value-type="float" office:value="641" table:style-name="ce11">
            <text:p>6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55.32499999999999" table:style-name="ce10">
            <text:p>455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51" table:style-name="ce10">
            <text:p>251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60.21212121212102" table:style-name="ce10">
            <text:p>260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5" table:style-name="ce10">
            <text:p>3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6.73134328358201" table:style-name="ce14">
            <text:p>127</text:p>
          </table:table-cell>
          <table:table-cell office:value-type="float" office:value="472" table:style-name="ce15">
            <text:p>4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.4705882352941" table:style-name="ce10">
            <text:p>13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2</text:p>
          </table:table-cell>
          <table:table-cell office:value-type="string" table:style-name="ce9">
            <text:p>ALTRA AGOPUNTUR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6666666666667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677304964539" table:style-name="ce14">
            <text:p>111</text:p>
          </table:table-cell>
          <table:table-cell office:value-type="float" office:value="282" table:style-name="ce15">
            <text:p>28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2" table:style-name="ce10">
            <text:p>7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3157894736842" table:style-name="ce14">
            <text:p>1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181818181818199" table:style-name="ce14">
            <text:p>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8135593220338997" table:style-name="ce10">
            <text:p>6</text:p>
          </table:table-cell>
          <table:table-cell office:value-type="float" office:value="177" table:style-name="ce11">
            <text:p>17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547169811320799" table:style-name="ce10">
            <text:p>29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6.5" table:style-name="ce10">
            <text:p>13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1" table:style-name="ce14">
            <text:p>2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6.69230769230799" table:style-name="ce10">
            <text:p>17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31</text:p>
          </table:table-cell>
          <table:table-cell office:value-type="string" table:style-name="ce9">
            <text:p>ENTEROSCOPIA CON MICROCAMERA INGERIBILE [VC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9.5555555555556" table:style-name="ce10">
            <text:p>5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448275862069003" table:style-name="ce14">
            <text:p>63</text:p>
          </table:table-cell>
          <table:table-cell office:value-type="float" office:value="174" table:style-name="ce15">
            <text:p>1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.081632653061199" table:style-name="ce10">
            <text:p>55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9.548387096774199" table:style-name="ce10">
            <text:p>60</text:p>
          </table:table-cell>
          <table:table-cell office:value-type="float" office:value="93" table:style-name="ce11">
            <text:p>9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75" table:style-name="ce14">
            <text:p>12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8.181818181818" table:style-name="ce10">
            <text:p>11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8.15" table:style-name="ce10">
            <text:p>10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926509186351694" table:style-name="ce14">
            <text:p>74</text:p>
          </table:table-cell>
          <table:table-cell office:value-type="float" office:value="381" table:style-name="ce15">
            <text:p>38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9.11724137931" table:style-name="ce14">
            <text:p>189</text:p>
          </table:table-cell>
          <table:table-cell office:value-type="float" office:value="145" table:style-name="ce15">
            <text:p>1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4428571428571" table:style-name="ce14">
            <text:p>46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" table:style-name="ce14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5" table:style-name="ce14">
            <text:p>1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4.454545454545496" table:style-name="ce14">
            <text:p>6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4.1" table:style-name="ce14">
            <text:p>15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7.117647058823501" table:style-name="ce14">
            <text:p>5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45" table:style-name="ce14">
            <text:p>83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.32" table:style-name="ce14">
            <text:p>4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222222222222" table:style-name="ce14">
            <text:p>12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363636363636402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4.25" table:style-name="ce14">
            <text:p>6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769230769230802" table:style-name="ce14">
            <text:p>43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25E-2" table:style-name="ce14">
            <text:p>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6363636363636402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6041666666667" table:style-name="ce14">
            <text:p>52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828947368421" table:style-name="ce14">
            <text:p>113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6666666666667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75" table:style-name="ce14">
            <text:p>8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5" table:style-name="ce10">
            <text:p>1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8.204301075269" table:style-name="ce14">
            <text:p>228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2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2222222222222197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096774193548399" table:style-name="ce14">
            <text:p>51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846153846153801" table:style-name="ce14">
            <text:p>2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3684210526316" table:style-name="ce10">
            <text:p>18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1.071428571428598" table:style-name="ce10">
            <text:p>6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4</text:p>
          </table:table-cell>
          <table:table-cell office:value-type="string" table:style-name="ce9">
            <text:p>STUDIO DEL REFLUSSO VESCICO-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5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8" table:style-name="ce14">
            <text:p>2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318181818181799" table:style-name="ce14">
            <text:p>45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61</text:p>
          </table:table-cell>
          <table:table-cell office:value-type="string" table:style-name="ce9">
            <text:p>SCINTIGRAFIA LINFATICA E LINFOGHIANDOLARE SEGMENT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03125" table:style-name="ce14">
            <text:p>46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153846153846203" table:style-name="ce10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2777777777778" table:style-name="ce14">
            <text:p>1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825688073394502" table:style-name="ce14">
            <text:p>56</text:p>
          </table:table-cell>
          <table:table-cell office:value-type="float" office:value="109" table:style-name="ce15">
            <text:p>10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96</text:p>
          </table:table-cell>
          <table:table-cell office:value-type="string" table:style-name="ce9">
            <text:p>SCINTIGRAFIA SEGMENTARIA DOPO SCINTIGRAFIA TOTAL BODY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866666666666699" table:style-name="ce10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4" table:style-name="ce14">
            <text:p>8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625" table:style-name="ce10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2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428571428571399" table:style-name="ce10">
            <text:p>1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4" table:style-name="ce10">
            <text:p>2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4" table:style-name="ce10">
            <text:p>2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4" table:style-name="ce10">
            <text:p>2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1621621621622" table:style-name="ce10">
            <text:p>15</text:p>
          </table:table-cell>
          <table:table-cell office:value-type="float" office:value="148" table:style-name="ce11">
            <text:p>1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1621621621622" table:style-name="ce10">
            <text:p>15</text:p>
          </table:table-cell>
          <table:table-cell office:value-type="float" office:value="148" table:style-name="ce11">
            <text:p>1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1621621621622" table:style-name="ce10">
            <text:p>15</text:p>
          </table:table-cell>
          <table:table-cell office:value-type="float" office:value="148" table:style-name="ce11">
            <text:p>1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1621621621622" table:style-name="ce10">
            <text:p>15</text:p>
          </table:table-cell>
          <table:table-cell office:value-type="float" office:value="148" table:style-name="ce11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25" table:style-name="ce10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1485148514851" table:style-name="ce10">
            <text:p>12</text:p>
          </table:table-cell>
          <table:table-cell office:value-type="float" office:value="101" table:style-name="ce11">
            <text:p>10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2.01324503311301" table:style-name="ce14">
            <text:p>152</text:p>
          </table:table-cell>
          <table:table-cell office:value-type="float" office:value="151" table:style-name="ce15">
            <text:p>1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6470588235294104" table:style-name="ce10">
            <text:p>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5" table:style-name="ce14">
            <text:p>44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7.65" table:style-name="ce14">
            <text:p>17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3478260869565197" table:style-name="ce10">
            <text:p>4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8571428571429" table:style-name="ce10">
            <text:p>1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6034482758620698" table:style-name="ce10">
            <text:p>4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4" table:style-name="ce14">
            <text:p>3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238095238095198" table:style-name="ce14">
            <text:p>65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0204081632653" table:style-name="ce10">
            <text:p>14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.25" table:style-name="ce14">
            <text:p>54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1.78571428571399" table:style-name="ce14">
            <text:p>132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644736842105299" table:style-name="ce10">
            <text:p>26</text:p>
          </table:table-cell>
          <table:table-cell office:value-type="float" office:value="76" table:style-name="ce11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69" table:style-name="ce15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6.58823529411799" table:style-name="ce10">
            <text:p>12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.4054054054054" table:style-name="ce10">
            <text:p>21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363636363636399" table:style-name="ce14">
            <text:p>2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" table:style-name="ce14">
            <text:p>4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4" table:style-name="ce14">
            <text:p>5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6.3333333333333" table:style-name="ce10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2" table:style-name="ce14">
            <text:p>2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" table:style-name="ce14">
            <text:p>5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0833333333333" table:style-name="ce14">
            <text:p>4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956521739130402" table:style-name="ce14">
            <text:p>6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7.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6.166666666666669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15" table:style-name="ce14">
            <text:p>2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178571428571402" table:style-name="ce14">
            <text:p>38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714285714285699" table:style-name="ce10">
            <text:p>1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507246376811601" table:style-name="ce14">
            <text:p>28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381578947368403" table:style-name="ce14">
            <text:p>35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3.5555555555556" table:style-name="ce10">
            <text:p>2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016949152542399" table:style-name="ce14">
            <text:p>27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265625" table:style-name="ce14">
            <text:p>42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9.71428571428601" table:style-name="ce10">
            <text:p>21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3.333333333333" table:style-name="ce10">
            <text:p>13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7.944444444444" table:style-name="ce10">
            <text:p>10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08.65" table:style-name="ce10">
            <text:p>209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1" table:style-name="ce10">
            <text:p>121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.6666666666667" table:style-name="ce10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832558139534896" table:style-name="ce14">
            <text:p>91</text:p>
          </table:table-cell>
          <table:table-cell office:value-type="float" office:value="215" table:style-name="ce15">
            <text:p>2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4.6666666666667" table:style-name="ce10">
            <text:p>4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2.70175438596499" table:style-name="ce14">
            <text:p>143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0833333333333299" table:style-name="ce10">
            <text:p>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9166666666666696" table:style-name="ce14">
            <text:p>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824561403508802" table:style-name="ce14">
            <text:p>35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1428571428571399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7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5</text:p>
          </table:table-cell>
          <table:table-cell office:value-type="string" table:style-name="ce9">
            <text:p>TEST NEUROFISIOLOGICI PER LA VALUTAZIONE DEL SISTEMA NERVOSO VEGETAT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7</text:p>
          </table:table-cell>
          <table:table-cell office:value-type="string" table:style-name="ce9">
            <text:p>POLIGRAFIA DINAMICA AMBULATOR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7777777777778" table:style-name="ce14">
            <text:p>41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4478114478114" table:style-name="ce14">
            <text:p>18</text:p>
          </table:table-cell>
          <table:table-cell office:value-type="float" office:value="297" table:style-name="ce15">
            <text:p>29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9" table:style-name="ce10">
            <text:p>27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4" table:style-name="ce14">
            <text:p>3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625" table:style-name="ce10">
            <text:p>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676470588235301" table:style-name="ce14">
            <text:p>2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7542533081285399" table:style-name="ce14">
            <text:p>6</text:p>
          </table:table-cell>
          <table:table-cell office:value-type="float" office:value="529" table:style-name="ce15">
            <text:p>5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7333333333333298" table:style-name="ce10">
            <text:p>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321428571428601" table:style-name="ce14">
            <text:p>25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3316582914572903" table:style-name="ce14">
            <text:p>7</text:p>
          </table:table-cell>
          <table:table-cell office:value-type="float" office:value="398" table:style-name="ce15">
            <text:p>39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28571428571429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93</text:p>
          </table:table-cell>
          <table:table-cell office:value-type="string" table:style-name="ce9">
            <text:p>TRAINING PER DISTURBI COGNITIV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.318181818181799" table:style-name="ce10">
            <text:p>27</text:p>
          </table:table-cell>
          <table:table-cell office:value-type="float" office:value="88" table:style-name="ce11">
            <text:p>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.692307692307701" table:style-name="ce10">
            <text:p>1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.464705882352899" table:style-name="ce10">
            <text:p>29</text:p>
          </table:table-cell>
          <table:table-cell office:value-type="float" office:value="170" table:style-name="ce11">
            <text:p>1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047169811320799" table:style-name="ce10">
            <text:p>24</text:p>
          </table:table-cell>
          <table:table-cell office:value-type="float" office:value="212" table:style-name="ce11">
            <text:p>2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6.230769230769202" table:style-name="ce10">
            <text:p>26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6.1979166666667" table:style-name="ce10">
            <text:p>26</text:p>
          </table:table-cell>
          <table:table-cell office:value-type="float" office:value="96" table:style-name="ce11">
            <text:p>9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.5" table:style-name="ce14">
            <text:p>5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48484848484848" table:style-name="ce10">
            <text:p>5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4" table:style-name="ce10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0821</text:p>
          </table:table-cell>
          <table:table-cell office:value-type="string" table:style-name="ce9">
            <text:p>ASPORTAZIONE DI CALAZI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4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822</text:p>
          </table:table-cell>
          <table:table-cell office:value-type="string" table:style-name="ce9">
            <text:p>ASPORTAZIONE DI ALTRA LESIONE MINORE DELLA PALPEB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919</text:p>
          </table:table-cell>
          <table:table-cell office:value-type="string" table:style-name="ce9">
            <text:p>ALTRE PROCEDURE DIAGNOSTICHE SULL'APPARATO LACRIM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428571428571" table:style-name="ce14">
            <text:p>10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8.989010989011" table:style-name="ce10">
            <text:p>59</text:p>
          </table:table-cell>
          <table:table-cell office:value-type="float" office:value="91" table:style-name="ce11">
            <text:p>9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3.421052631578902" table:style-name="ce10">
            <text:p>7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649122807017498" table:style-name="ce14">
            <text:p>51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6.714285714285701" table:style-name="ce10">
            <text:p>4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020408163265301" table:style-name="ce14">
            <text:p>58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3.023255813953" table:style-name="ce10">
            <text:p>193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74.052631578947398" table:style-name="ce10">
            <text:p>7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3.71" table:style-name="ce14">
            <text:p>244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9.5" table:style-name="ce14">
            <text:p>3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.823529411764703" table:style-name="ce14">
            <text:p>6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9.72499999999999" table:style-name="ce14">
            <text:p>150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1.4" table:style-name="ce10">
            <text:p>3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5.096774193548399" table:style-name="ce14">
            <text:p>65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563636363636405" table:style-name="ce14">
            <text:p>93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176470588235297" table:style-name="ce14">
            <text:p>4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1666666666666701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2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044444444444" table:style-name="ce14">
            <text:p>128</text:p>
          </table:table-cell>
          <table:table-cell office:value-type="float" office:value="135" table:style-name="ce15">
            <text:p>1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0.95238095238099" table:style-name="ce10">
            <text:p>241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1.12068965517199" table:style-name="ce14">
            <text:p>311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0.38095238095201" table:style-name="ce14">
            <text:p>19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69696969697" table:style-name="ce14">
            <text:p>124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7.3333333333333" table:style-name="ce10">
            <text:p>4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309148264984" table:style-name="ce14">
            <text:p>110</text:p>
          </table:table-cell>
          <table:table-cell office:value-type="float" office:value="317" table:style-name="ce15">
            <text:p>3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8.4" table:style-name="ce10">
            <text:p>2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7.101694915254" table:style-name="ce14">
            <text:p>187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571428571428598" table:style-name="ce14">
            <text:p>5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904761904761898" table:style-name="ce14">
            <text:p>8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473684210526301" table:style-name="ce14">
            <text:p>92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5.75" table:style-name="ce10">
            <text:p>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727272727272702" table:style-name="ce14">
            <text:p>2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078947368421098" table:style-name="ce14">
            <text:p>70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3.444444444444" table:style-name="ce14">
            <text:p>30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9.333333333333" table:style-name="ce14">
            <text:p>20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1.90909090909099" table:style-name="ce14">
            <text:p>172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3" table:style-name="ce14">
            <text:p>13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9" table:style-name="ce14">
            <text:p>103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6363636363636402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763440860215" table:style-name="ce14">
            <text:p>103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9166666666667" table:style-name="ce14">
            <text:p>4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8.09090909090901" table:style-name="ce14">
            <text:p>158</text:p>
          </table:table-cell>
          <table:table-cell office:value-type="float" office:value="264" table:style-name="ce15">
            <text:p>26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3" table:style-name="ce10">
            <text:p>1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3.421052631578902" table:style-name="ce10">
            <text:p>7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1.173076923076898" table:style-name="ce10">
            <text:p>51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5.2" table:style-name="ce10">
            <text:p>5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424242424242394" table:style-name="ce14">
            <text:p>6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846153846153801" table:style-name="ce10">
            <text:p>2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25" table:style-name="ce10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68" table:style-name="ce10">
            <text:p>26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7.727272727272698" table:style-name="ce10">
            <text:p>5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8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4.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9.6666666666667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.5384615384615401" table:style-name="ce10">
            <text:p>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1428571428571401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4.615384615384599" table:style-name="ce10">
            <text:p>2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75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7.54761904761899" table:style-name="ce10">
            <text:p>108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1.25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69230769230769196" table:style-name="ce10">
            <text:p>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6.636363636363601" table:style-name="ce10">
            <text:p>2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0888888888888903" table:style-name="ce10">
            <text:p>4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3.2" table:style-name="ce10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.8571428571428603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.25" table:style-name="ce10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4.826086956521699" table:style-name="ce10">
            <text:p>35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3</text:p>
          </table:table-cell>
          <table:table-cell office:value-type="string" table:style-name="ce9">
            <text:p>RICOSTRUZIONE DI DENTE MEDIANTE INTARSI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8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7" table:style-name="ce10">
            <text:p>1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1" table:style-name="ce10">
            <text:p>19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91</text:p>
          </table:table-cell>
          <table:table-cell office:value-type="string" table:style-name="ce9">
            <text:p>LEVIGATURA DELLE RADIC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.9230769230769198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.307692307692299" table:style-name="ce10">
            <text:p>1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3333333333333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8.3" table:style-name="ce10">
            <text:p>4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7.25" table:style-name="ce10">
            <text:p>4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9.571428571428601" table:style-name="ce10">
            <text:p>2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3.8571428571429" table:style-name="ce10">
            <text:p>1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3.5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2380952380952408" table:style-name="ce14">
            <text:p>8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418604651162802" table:style-name="ce14">
            <text:p>38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294117647058798" table:style-name="ce14">
            <text:p>4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755102040816301" table:style-name="ce14">
            <text:p>16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964285714285701" table:style-name="ce14">
            <text:p>1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76923076923099" table:style-name="ce14">
            <text:p>23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6923076923076898" table:style-name="ce14">
            <text:p>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611111111111107" table:style-name="ce14">
            <text:p>9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30769230769231" table:style-name="ce14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384615384615401" table:style-name="ce14">
            <text:p>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0694444444444402" table:style-name="ce14">
            <text:p>6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.4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3125" table:style-name="ce14">
            <text:p>2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4" table:style-name="ce14">
            <text:p>37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4.285714285714306" table:style-name="ce10">
            <text:p>7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0.5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125" table:style-name="ce10">
            <text:p>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75" table:style-name="ce10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3.571428571428601" table:style-name="ce10">
            <text:p>2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7222222222222" table:style-name="ce10">
            <text:p>1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9" table:style-name="ce10">
            <text:p>11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.37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1</text:p>
          </table:table-cell>
          <table:table-cell office:value-type="string" table:style-name="ce9">
            <text:p>SPLINTAGGIO PER GRUPPO DI QUATTRO DEN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8039215686274499" table:style-name="ce10">
            <text:p>9</text:p>
          </table:table-cell>
          <table:table-cell office:value-type="float" office:value="102" table:style-name="ce11">
            <text:p>10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6.4" table:style-name="ce10">
            <text:p>186</text:p>
          </table:table-cell>
          <table:table-cell office:value-type="float" office:value="110" table:style-name="ce11">
            <text:p>1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9166666666666696" table:style-name="ce10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9130434782608701" table:style-name="ce14">
            <text:p>3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41</text:p>
          </table:table-cell>
          <table:table-cell office:value-type="string" table:style-name="ce9">
            <text:p>INFUSIONE DI SOSTANZE ORM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875" table:style-name="ce10">
            <text:p>1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26</text:p>
          </table:table-cell>
          <table:table-cell office:value-type="string" table:style-name="ce9">
            <text:p>ARTROSCOPIA DIAGNOSTICA GINOCCH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1" table:style-name="ce10">
            <text:p>1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39</text:p>
          </table:table-cell>
          <table:table-cell office:value-type="string" table:style-name="ce9">
            <text:p>ALTRA ASPORTAZIONE DEI TESSUTI MOLLI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91</text:p>
          </table:table-cell>
          <table:table-cell office:value-type="string" table:style-name="ce9">
            <text:p>LISI DI ADERENZE DELLA MANO [Dito a scatto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301</text:p>
          </table:table-cell>
          <table:table-cell office:value-type="string" table:style-name="ce9">
            <text:p>ESPLORAZIONE DELLA FASCIA TENDINEA AD ECCEZIONE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8100558659218" table:style-name="ce14">
            <text:p>22</text:p>
          </table:table-cell>
          <table:table-cell office:value-type="float" office:value="179" table:style-name="ce15">
            <text:p>1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41573033707901" table:style-name="ce14">
            <text:p>22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7272727272727" table:style-name="ce10">
            <text:p>1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0833333333333" table:style-name="ce14">
            <text:p>2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184652278177499" table:style-name="ce14">
            <text:p>25</text:p>
          </table:table-cell>
          <table:table-cell office:value-type="float" office:value="417" table:style-name="ce15">
            <text:p>4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1.9444444444444" table:style-name="ce10">
            <text:p>32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4" table:style-name="ce14">
            <text:p>5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609756097560998" table:style-name="ce10">
            <text:p>3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2878787878787907" table:style-name="ce14">
            <text:p>9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481012658227797" table:style-name="ce14">
            <text:p>49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92857142857142905" table:style-name="ce14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6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.2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1666666666667" table:style-name="ce14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4150943396226" table:style-name="ce14">
            <text:p>8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6216216216216" table:style-name="ce10">
            <text:p>22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193548387096801" table:style-name="ce14">
            <text:p>21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1621621621622" table:style-name="ce10">
            <text:p>12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04812</text:p>
          </table:table-cell>
          <table:table-cell office:value-type="string" table:style-name="ce9">
            <text:p>INIEZIONE DI ANESTETICO IN NERVO PERIFERICO PER ANALGE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09090909090899" table:style-name="ce14">
            <text:p>10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68</text:p>
          </table:table-cell>
          <table:table-cell office:value-type="string" table:style-name="ce9">
            <text:p>INSUFFLAZIONE DELLE TUB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732</text:p>
          </table:table-cell>
          <table:table-cell office:value-type="string" table:style-name="ce9">
            <text:p>CAUTERIZZAZIONE DEL COLLO UTERI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6" table:style-name="ce14">
            <text:p>4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78125" table:style-name="ce14">
            <text:p>33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61</text:p>
          </table:table-cell>
          <table:table-cell office:value-type="string" table:style-name="ce9">
            <text:p>BIOPSIA DEL CORPO UTERI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7</text:p>
          </table:table-cell>
          <table:table-cell office:value-type="string" table:style-name="ce9">
            <text:p>INSERZIONE DI DISPOSITIVO CONTRACCETTIVO INTRAUTERINO (I.U.D.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4444444444444402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1</text:p>
          </table:table-cell>
          <table:table-cell office:value-type="string" table:style-name="ce9">
            <text:p>CAPACITAZIONE DEL MATERIALE SEM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71428571428571" table:style-name="ce10">
            <text:p>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.5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962962962962997" table:style-name="ce14">
            <text:p>41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3043478260869596" table:style-name="ce10">
            <text:p>7</text:p>
          </table:table-cell>
          <table:table-cell office:value-type="float" office:value="92" table:style-name="ce11">
            <text:p>9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7340425531915" table:style-name="ce10">
            <text:p>16</text:p>
          </table:table-cell>
          <table:table-cell office:value-type="float" office:value="94" table:style-name="ce11">
            <text:p>9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75" table:style-name="ce14">
            <text:p>18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.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82089552238799" table:style-name="ce14">
            <text:p>24</text:p>
          </table:table-cell>
          <table:table-cell office:value-type="float" office:value="469" table:style-name="ce15">
            <text:p>4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3382352941176499" table:style-name="ce10">
            <text:p>3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3333333333333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333333333333" table:style-name="ce14">
            <text:p>27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373333333333299" table:style-name="ce14">
            <text:p>36</text:p>
          </table:table-cell>
          <table:table-cell office:value-type="float" office:value="150" table:style-name="ce15">
            <text:p>1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0" table:style-name="ce14">
            <text:p>15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973333333333301" table:style-name="ce14">
            <text:p>99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157894736842099" table:style-name="ce10">
            <text:p>21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262295081967196" table:style-name="ce14">
            <text:p>82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631578947368" table:style-name="ce14">
            <text:p>10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3636363636363598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272727272727302" table:style-name="ce14">
            <text:p>41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581967213114794" table:style-name="ce14">
            <text:p>83</text:p>
          </table:table-cell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882716049382701" table:style-name="ce14">
            <text:p>42</text:p>
          </table:table-cell>
          <table:table-cell office:value-type="float" office:value="162" table:style-name="ce15">
            <text:p>1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0.25" table:style-name="ce10">
            <text:p>9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836575875486403" table:style-name="ce14">
            <text:p>98</text:p>
          </table:table-cell>
          <table:table-cell office:value-type="float" office:value="257" table:style-name="ce15">
            <text:p>2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5" table:style-name="ce14">
            <text:p>2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714285714285701" table:style-name="ce14">
            <text:p>2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2.5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8" table:style-name="ce14">
            <text:p>2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04347826087" table:style-name="ce14">
            <text:p>18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351351351351401" table:style-name="ce10">
            <text:p>22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463312368972701" table:style-name="ce10">
            <text:p>21</text:p>
          </table:table-cell>
          <table:table-cell office:value-type="float" office:value="477" table:style-name="ce11">
            <text:p>47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8.625" table:style-name="ce10">
            <text:p>49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314</text:p>
          </table:table-cell>
          <table:table-cell office:value-type="string" table:style-name="ce9">
            <text:p>LIQUIDO SEMINALE ESAME MORFOLOGICO E INDICE DI FERTILITA'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8709677419355" table:style-name="ce10">
            <text:p>12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315</text:p>
          </table:table-cell>
          <table:table-cell office:value-type="string" table:style-name="ce9">
            <text:p>LIQUIDO SEMINALE PROVE DI VALUTAZIONE DELLA FERTILITA'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966666666666701" table:style-name="ce10">
            <text:p>12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6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6315789473684204" table:style-name="ce10">
            <text:p>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24" table:style-name="ce10">
            <text:p>7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7.3888888888889" table:style-name="ce10">
            <text:p>37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2926829268292699" table:style-name="ce10">
            <text:p>2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71</text:p>
          </table:table-cell>
          <table:table-cell office:value-type="string" table:style-name="ce9">
            <text:p>RIMOZIONE DI DISPOSITIVO CONTRACCETTIVO intrauteruino o intradermico sottocutaneo di progest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1812</text:p>
          </table:table-cell>
          <table:table-cell office:value-type="string" table:style-name="ce9">
            <text:p>BIOPSIA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829</text:p>
          </table:table-cell>
          <table:table-cell office:value-type="string" table:style-name="ce9">
            <text:p>ASPORTAZIONE O DEMOLIZIONE DI ALTRA LESIONE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7058823529411802" table:style-name="ce10">
            <text:p>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01</text:p>
          </table:table-cell>
          <table:table-cell office:value-type="string" table:style-name="ce9">
            <text:p>BIOPSIA [AGOBIOPSIA] DELLA LING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3</text:p>
          </table:table-cell>
          <table:table-cell office:value-type="string" table:style-name="ce9">
            <text:p>BIOPSIA DEL LABB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2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999999999999993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576923076923102" table:style-name="ce14">
            <text:p>3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.75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666666666667" table:style-name="ce14">
            <text:p>19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7" table:style-name="ce14">
            <text:p>8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720183486238497" table:style-name="ce14">
            <text:p>52</text:p>
          </table:table-cell>
          <table:table-cell office:value-type="float" office:value="218" table:style-name="ce15">
            <text:p>2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904761904761898" table:style-name="ce14">
            <text:p>69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1</text:p>
          </table:table-cell>
          <table:table-cell office:value-type="string" table:style-name="ce9">
            <text:p>LARINGOSCOPIA INDIRETT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7" table:style-name="ce10">
            <text:p>8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5.325000000000003" table:style-name="ce10">
            <text:p>65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769230769230802" table:style-name="ce14">
            <text:p>59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73333333333299" table:style-name="ce14">
            <text:p>11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1" table:style-name="ce14">
            <text:p>5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482758620689701" table:style-name="ce14">
            <text:p>44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7.6666666666667" table:style-name="ce10">
            <text:p>58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666666666667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232727272727303" table:style-name="ce14">
            <text:p>75</text:p>
          </table:table-cell>
          <table:table-cell office:value-type="float" office:value="275" table:style-name="ce15">
            <text:p>27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3.457446808510596" table:style-name="ce10">
            <text:p>93</text:p>
          </table:table-cell>
          <table:table-cell office:value-type="float" office:value="94" table:style-name="ce11">
            <text:p>9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.3333333333333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666666666667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2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1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0208333333333" table:style-name="ce14">
            <text:p>26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463768115942003" table:style-name="ce14">
            <text:p>53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.3809523809523796" table:style-name="ce10">
            <text:p>4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25" table:style-name="ce14">
            <text:p>10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575000000000003" table:style-name="ce14">
            <text:p>38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76" table:style-name="ce10">
            <text:p>7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095238095238" table:style-name="ce14">
            <text:p>11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049999999999997" table:style-name="ce14">
            <text:p>36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977777777777803" table:style-name="ce14">
            <text:p>57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045454545454501" table:style-name="ce14">
            <text:p>19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697674418604599" table:style-name="ce14">
            <text:p>35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.3636363636363598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9" table:style-name="ce14">
            <text:p>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0666666666667" table:style-name="ce14">
            <text:p>13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587628865979397" table:style-name="ce14">
            <text:p>36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206611570247901" table:style-name="ce14">
            <text:p>77</text:p>
          </table:table-cell>
          <table:table-cell office:value-type="float" office:value="242" table:style-name="ce15">
            <text:p>2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769230769230802" table:style-name="ce14">
            <text:p>3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8" table:style-name="ce10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9.242424242424207" table:style-name="ce14">
            <text:p>79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941176470588204" table:style-name="ce14">
            <text:p>75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635</text:p>
          </table:table-cell>
          <table:table-cell office:value-type="string" table:style-name="ce9">
            <text:p>ESAME MICROSCOPICO DI STRISCIO O APPOSIZIONE DI CITOASPIRATO LINFOGHIAND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8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8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647058823529399" table:style-name="ce10">
            <text:p>2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8333333333333" table:style-name="ce14">
            <text:p>8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5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7777777777778" table:style-name="ce14">
            <text:p>1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" table:style-name="ce14">
            <text:p>30</text:p>
          </table:table-cell>
          <table:table-cell office:value-type="float" office:value="131" table:style-name="ce15">
            <text:p>1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3333333333333" table:style-name="ce14">
            <text:p>1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" table:style-name="ce14">
            <text:p>1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" table:style-name="ce14">
            <text:p>11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835390946502098" table:style-name="ce14">
            <text:p>19</text:p>
          </table:table-cell>
          <table:table-cell office:value-type="float" office:value="243" table:style-name="ce15">
            <text:p>2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4166666666667" table:style-name="ce14">
            <text:p>1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695652173912997" table:style-name="ce14">
            <text:p>37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6" table:style-name="ce14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0555555555556" table:style-name="ce14">
            <text:p>1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770833333333" table:style-name="ce14">
            <text:p>22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.199999999999999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033333333333299" table:style-name="ce14">
            <text:p>1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9" table:style-name="ce14">
            <text:p>1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59139784946201" table:style-name="ce14">
            <text:p>30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4" table:style-name="ce14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1111111111111" table:style-name="ce14">
            <text:p>1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4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04" table:style-name="ce14">
            <text:p>13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840425531914899" table:style-name="ce14">
            <text:p>19</text:p>
          </table:table-cell>
          <table:table-cell office:value-type="float" office:value="188" table:style-name="ce15">
            <text:p>18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4.2" table:style-name="ce10">
            <text:p>9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6</text:p>
          </table:table-cell>
          <table:table-cell office:value-type="string" table:style-name="ce9">
            <text:p>ALTRI TEST AUDIOMETRICI O DELLA FUNZIONALITA' VESTIB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.7777777777778" table:style-name="ce10">
            <text:p>3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6.4444444444444" table:style-name="ce10">
            <text:p>5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6.7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" table:style-name="ce14">
            <text:p>9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25" table:style-name="ce14">
            <text:p>6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705882352941202" table:style-name="ce14">
            <text:p>7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0" table:style-name="ce14">
            <text:p>16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379310344827601" table:style-name="ce14">
            <text:p>80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352380952381001" table:style-name="ce10">
            <text:p>16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1.181818181818201" table:style-name="ce10">
            <text:p>5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5.782608695652" table:style-name="ce10">
            <text:p>116</text:p>
          </table:table-cell>
          <table:table-cell office:value-type="float" office:value="69" table:style-name="ce11">
            <text:p>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523809523809501" table:style-name="ce14">
            <text:p>2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5.714285714285694" table:style-name="ce10">
            <text:p>9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75" table:style-name="ce10">
            <text:p>2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.875" table:style-name="ce10">
            <text:p>2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6875" table:style-name="ce14">
            <text:p>57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8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714285714286" table:style-name="ce14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8888888888889" table:style-name="ce14">
            <text:p>3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5.8333333333333" table:style-name="ce10">
            <text:p>2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9166666666667" table:style-name="ce14">
            <text:p>8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.71428571428571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7111111111111" table:style-name="ce14">
            <text:p>12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799999999999997" table:style-name="ce14">
            <text:p>3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84615384615384603" table:style-name="ce10">
            <text:p>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84615384615384603" table:style-name="ce10">
            <text:p>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3548387096774199" table:style-name="ce10">
            <text:p>1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7.946666666667" table:style-name="ce14">
            <text:p>208</text:p>
          </table:table-cell>
          <table:table-cell office:value-type="float" office:value="150" table:style-name="ce15">
            <text:p>1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0" table:style-name="ce10">
            <text:p>2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.7" table:style-name="ce10">
            <text:p>65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1428571428571" table:style-name="ce10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428571428571399" table:style-name="ce14">
            <text:p>2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1.68820224719099" table:style-name="ce14">
            <text:p>242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2222222222222" table:style-name="ce14">
            <text:p>5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9" table:style-name="ce14">
            <text:p>179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6" table:style-name="ce10">
            <text:p>7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1.86486486486501" table:style-name="ce14">
            <text:p>23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9" table:style-name="ce10">
            <text:p>13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6666666666667" table:style-name="ce10">
            <text:p>3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.6666666666667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6.75" table:style-name="ce14">
            <text:p>13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6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5" table:style-name="ce14">
            <text:p>2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4.36904761904799" table:style-name="ce14">
            <text:p>244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2.3333333333333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3.888888888889" table:style-name="ce14">
            <text:p>14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95" table:style-name="ce14">
            <text:p>89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2" table:style-name="ce10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090909090909101" table:style-name="ce14">
            <text:p>3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8.09345794392499" table:style-name="ce14">
            <text:p>258</text:p>
          </table:table-cell>
          <table:table-cell office:value-type="float" office:value="214" table:style-name="ce15">
            <text:p>2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4.970588235294" table:style-name="ce10">
            <text:p>245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7.7" table:style-name="ce14">
            <text:p>28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7" table:style-name="ce10">
            <text:p>7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9.833333333333" table:style-name="ce14">
            <text:p>14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8.680000000000007" table:style-name="ce10">
            <text:p>69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46" table:style-name="ce10">
            <text:p>34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2.5" table:style-name="ce10">
            <text:p>6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8.66666666666703" table:style-name="ce10">
            <text:p>27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5" table:style-name="ce14">
            <text:p>7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9.3125" table:style-name="ce14">
            <text:p>299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4.7931034482759" table:style-name="ce10">
            <text:p>85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7.229166666667" table:style-name="ce14">
            <text:p>237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8.166666666667" table:style-name="ce14">
            <text:p>18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9.333333333333" table:style-name="ce10">
            <text:p>15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7.5" table:style-name="ce10">
            <text:p>5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6.19999999999999" table:style-name="ce10">
            <text:p>13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4.25" table:style-name="ce14">
            <text:p>19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4" table:style-name="ce10">
            <text:p>1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3.857142857143" table:style-name="ce14">
            <text:p>22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421052631578899" table:style-name="ce14">
            <text:p>3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0.42405063291099" table:style-name="ce14">
            <text:p>180</text:p>
          </table:table-cell>
          <table:table-cell office:value-type="float" office:value="158" table:style-name="ce15">
            <text:p>1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428571428571399" table:style-name="ce14">
            <text:p>1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2.55072463768099" table:style-name="ce14">
            <text:p>223</text:p>
          </table:table-cell>
          <table:table-cell office:value-type="float" office:value="138" table:style-name="ce15">
            <text:p>1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9.142857142857103" table:style-name="ce10">
            <text:p>5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09375" table:style-name="ce14">
            <text:p>41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134615384615" table:style-name="ce14">
            <text:p>105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4" table:style-name="ce10">
            <text:p>5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" table:style-name="ce14">
            <text:p>9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3333333333333" table:style-name="ce14">
            <text:p>1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61290322580599" table:style-name="ce14">
            <text:p>123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1.5833333333333" table:style-name="ce14">
            <text:p>3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79" table:style-name="ce10">
            <text:p>37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2" table:style-name="ce10">
            <text:p>2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25" table:style-name="ce10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6.7241379310344804" table:style-name="ce10">
            <text:p>7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4.8285714285714301" table:style-name="ce10">
            <text:p>5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88235294117601" table:style-name="ce14">
            <text:p>1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7241379310344804" table:style-name="ce14">
            <text:p>6</text:p>
          </table:table-cell>
          <table:table-cell office:value-type="float" office:value="116" table:style-name="ce15">
            <text:p>1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.72916666666666696" table:style-name="ce10">
            <text:p>1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C.P.S. OSSUCCIO</text:p>
          </table:table-cell>
          <table:table-cell office:value-type="string" table:style-name="ce9">
            <text:p>D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5555555555556" table:style-name="ce14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1.8888888888888899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5714285714285698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833333333333299" table:style-name="ce14">
            <text:p>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30769230769230799" table:style-name="ce14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38823529411764701" table:style-name="ce14">
            <text:p>0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AMBULATORIO PSIC. MENAGGI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031847133758003" table:style-name="ce14">
            <text:p>9</text:p>
          </table:table-cell>
          <table:table-cell office:value-type="float" office:value="157" table:style-name="ce15">
            <text:p>1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2</text:p>
          </table:table-cell>
          <table:table-cell office:value-type="string" table:style-name="ce9">
            <text:p>PSICOTERAPIA FAMILIARE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5.3125" table:style-name="ce10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13.6734693877551" table:style-name="ce10">
            <text:p>14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454545454545499" table:style-name="ce14">
            <text:p>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3211</text:p>
          </table:table-cell>
          <table:table-cell office:value-type="string" table:style-name="ce9">
            <text:p>BIOPSIA ECO-GUIDATA DEI TESSUTI MOL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1</text:p>
          </table:table-cell>
          <table:table-cell office:value-type="string" table:style-name="ce9">
            <text:p>BIOPSIA ECO-GUIDATA <text:s/>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0625" table:style-name="ce14">
            <text:p>1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0769230769231" table:style-name="ce14">
            <text:p>1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095238095238098" table:style-name="ce14">
            <text:p>2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4" table:style-name="ce14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714285714285703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8333333333333" table:style-name="ce14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5" table:style-name="ce14">
            <text:p>3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6666666666667" table:style-name="ce14">
            <text:p>2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625" table:style-name="ce14">
            <text:p>3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8333333333333" table:style-name="ce14">
            <text:p>9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4" table:style-name="ce14">
            <text:p>2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358490566037702" table:style-name="ce14">
            <text:p>40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6666666666667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92307692307701" table:style-name="ce14">
            <text:p>2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8" table:style-name="ce14">
            <text:p>8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5" table:style-name="ce14">
            <text:p>7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5.714285714285701" table:style-name="ce10">
            <text:p>4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3.3333333333333" table:style-name="ce10">
            <text:p>2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25" table:style-name="ce10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6</text:p>
          </table:table-cell>
          <table:table-cell office:value-type="string" table:style-name="ce9">
            <text:p>TOMOGRAFIA COMPUTERIZZATA (TC) DELL' ORECCHIO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7</text:p>
          </table:table-cell>
          <table:table-cell office:value-type="string" table:style-name="ce9">
            <text:p>TOMOGRAFIA COMPUTERIZZATA (TC)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9.333333333333" table:style-name="ce14">
            <text:p>14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6.6666666666667" table:style-name="ce10">
            <text:p>2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3333333333333" table:style-name="ce14">
            <text:p>5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2777777777778" table:style-name="ce14">
            <text:p>6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1</text:p>
          </table:table-cell>
          <table:table-cell office:value-type="string" table:style-name="ce9">
            <text:p>RADIOGRAFIA DI ARCATA <text:s/>D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392857142857096" table:style-name="ce14">
            <text:p>7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8.647058823529399" table:style-name="ce10">
            <text:p>2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3.3333333333333" table:style-name="ce10">
            <text:p>4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628571428571401" table:style-name="ce14">
            <text:p>32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785714285714301" table:style-name="ce10">
            <text:p>1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24" table:style-name="ce14">
            <text:p>8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7.125" table:style-name="ce10">
            <text:p>4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8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6" table:style-name="ce10">
            <text:p>1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3" table:style-name="ce14">
            <text:p>5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3333333333333" table:style-name="ce14">
            <text:p>3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7.375" table:style-name="ce10">
            <text:p>2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133333333333297" table:style-name="ce14">
            <text:p>4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0869565217391299" table:style-name="ce14">
            <text:p>7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" table:style-name="ce14">
            <text:p>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" table:style-name="ce14">
            <text:p>10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3.75" table:style-name="ce10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" table:style-name="ce14">
            <text:p>4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0.3333333333333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0833333333333" table:style-name="ce14">
            <text:p>4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555555555556" table:style-name="ce14">
            <text:p>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4" table:style-name="ce14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142857142857103" table:style-name="ce14">
            <text:p>6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4285714285714299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7.454545454545499" table:style-name="ce10">
            <text:p>2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3333333333333" table:style-name="ce14">
            <text:p>3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1.6666666666667" table:style-name="ce10">
            <text:p>2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3783783783784" table:style-name="ce14">
            <text:p>43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4615384615384599" table:style-name="ce10">
            <text:p>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5" table:style-name="ce14">
            <text:p>3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25" table:style-name="ce14">
            <text:p>5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8" table:style-name="ce14">
            <text:p>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4" table:style-name="ce14">
            <text:p>8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6666666666667" table:style-name="ce14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714285714285701" table:style-name="ce14">
            <text:p>5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8333333333333299" table:style-name="ce14">
            <text:p>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019607843137294" table:style-name="ce14">
            <text:p>73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" table:style-name="ce14">
            <text:p>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2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8333333333333" table:style-name="ce14">
            <text:p>5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0.42105263157899" table:style-name="ce14">
            <text:p>250</text:p>
          </table:table-cell>
          <table:table-cell office:value-type="float" office:value="342" table:style-name="ce15">
            <text:p>3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5" table:style-name="ce14">
            <text:p>24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2.17647058823502" table:style-name="ce14">
            <text:p>29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1666666666666696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4444444444444" table:style-name="ce14">
            <text:p>3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" table:style-name="ce14">
            <text:p>118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875" table:style-name="ce14">
            <text:p>3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125" table:style-name="ce14">
            <text:p>10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0769230769230802" table:style-name="ce10">
            <text:p>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857142857142904" table:style-name="ce14">
            <text:p>86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714285714285698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56" table:style-name="ce14">
            <text:p>71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076923076923102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3333333333333" table:style-name="ce14">
            <text:p>1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7" table:style-name="ce14">
            <text:p>30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1</text:p>
          </table:table-cell>
          <table:table-cell office:value-type="string" table:style-name="ce9">
            <text:p>RADIOGRAFIA BILATERALE DI COSTE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714285714285701" table:style-name="ce14">
            <text:p>2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" table:style-name="ce14">
            <text:p>2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375" table:style-name="ce14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7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12765957446808501" table:style-name="ce10">
            <text:p>0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3605150214592299" table:style-name="ce14">
            <text:p>0</text:p>
          </table:table-cell>
          <table:table-cell office:value-type="float" office:value="233" table:style-name="ce15">
            <text:p>2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6.600000000000001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5" table:style-name="ce14">
            <text:p>3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599999999999994" table:style-name="ce14">
            <text:p>68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22222222222222199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087719298245598E-2" table:style-name="ce14">
            <text:p>0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33333333333333" table:style-name="ce14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5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1111111111111098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4516129032258096" table:style-name="ce14">
            <text:p>6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1.5" table:style-name="ce10">
            <text:p>4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34.5" table:style-name="ce10">
            <text:p>1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2</text:p>
          </table:table-cell>
          <table:table-cell office:value-type="string" table:style-name="ce9">
            <text:p>RADIOGRAFIA DELL'ESOFAGO CON DOPPIO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</text:p>
          </table:table-cell>
          <table:table-cell office:value-type="string" table:style-name="ce9">
            <text:p>TOMOGRAFIA COMPUTERIZZATA (TC) DEI REN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7</text:p>
          </table:table-cell>
          <table:table-cell office:value-type="string" table:style-name="ce9">
            <text:p>CIST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.2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1</text:p>
          </table:table-cell>
          <table:table-cell office:value-type="string" table:style-name="ce9">
            <text:p>TOMOGRAFIA COMPUTERIZZATA (TC)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3333333333333" table:style-name="ce14">
            <text:p>2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7" table:style-name="ce14">
            <text:p>2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" table:style-name="ce14">
            <text:p>7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3</text:p>
          </table:table-cell>
          <table:table-cell office:value-type="string" table:style-name="ce9">
            <text:p>TOMOGRAFIA COMPUTERIZZATA (TC)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" table:style-name="ce14">
            <text:p>8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5" table:style-name="ce14">
            <text:p>3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9.5" table:style-name="ce14">
            <text:p>16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666666666667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666666666667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2941176470588198" table:style-name="ce10">
            <text:p>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3" table:style-name="ce14">
            <text:p>3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069767441860506" table:style-name="ce14">
            <text:p>94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.7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9411764705882" table:style-name="ce14">
            <text:p>2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695652173913004" table:style-name="ce14">
            <text:p>65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600000000000001" table:style-name="ce14">
            <text:p>2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" table:style-name="ce14">
            <text:p>24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8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2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758620689655199" table:style-name="ce14">
            <text:p>25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5" table:style-name="ce14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8" table:style-name="ce14">
            <text:p>3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4.1666666666667" table:style-name="ce10">
            <text:p>2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" table:style-name="ce14">
            <text:p>3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5714285714285698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9090909090909101" table:style-name="ce14">
            <text:p>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25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8333333333333" table:style-name="ce14">
            <text:p>11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.4444444444444" table:style-name="ce10">
            <text:p>1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9.8888888888889" table:style-name="ce10">
            <text:p>3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636363636363598" table:style-name="ce14">
            <text:p>5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8333333333333304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904761904761902" table:style-name="ce14">
            <text:p>2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" table:style-name="ce14">
            <text:p>6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424242424242" table:style-name="ce14">
            <text:p>20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75" table:style-name="ce14">
            <text:p>35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3333333333333" table:style-name="ce14">
            <text:p>2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32" table:style-name="ce14">
            <text:p>38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842105263157894" table:style-name="ce14">
            <text:p>9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26190476190499" table:style-name="ce14">
            <text:p>20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.4285714285714299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8928571428571406" table:style-name="ce14">
            <text:p>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2222222222222201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33333333333299" table:style-name="ce14">
            <text:p>1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58139534883701" table:style-name="ce14">
            <text:p>34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8181818181818199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2.5" table:style-name="ce10">
            <text:p>2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324324324324301" table:style-name="ce14">
            <text:p>36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8333333333333" table:style-name="ce14">
            <text:p>3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035087719298197" table:style-name="ce14">
            <text:p>53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12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8928571428571401" table:style-name="ce14">
            <text:p>3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2040816326531" table:style-name="ce14">
            <text:p>10</text:p>
          </table:table-cell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172413793103399" table:style-name="ce14">
            <text:p>22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2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5178571428571" table:style-name="ce14">
            <text:p>12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9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965517241379" table:style-name="ce14">
            <text:p>2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25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0.375" table:style-name="ce10">
            <text:p>3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7" table:style-name="ce14">
            <text:p>3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875" table:style-name="ce14">
            <text:p>2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723404255319103" table:style-name="ce14">
            <text:p>37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6956521739130399" table:style-name="ce14">
            <text:p>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1097560975609806" table:style-name="ce14">
            <text:p>9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060606060606101" table:style-name="ce10">
            <text:p>24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8461538461538498" table:style-name="ce14">
            <text:p>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2553191489361701" table:style-name="ce14">
            <text:p>9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6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1086956521739" table:style-name="ce14">
            <text:p>25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999999999999993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157894736842099" table:style-name="ce14">
            <text:p>2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2" table:style-name="ce14">
            <text:p>2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200000000000003" table:style-name="ce14">
            <text:p>32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1111111111111101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9130434782608692" table:style-name="ce14">
            <text:p>9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911111111111101" table:style-name="ce10">
            <text:p>26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7647058823529402" table:style-name="ce14">
            <text:p>8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666666666666696" table:style-name="ce14">
            <text:p>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.2" table:style-name="ce10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4.200000000000003" table:style-name="ce10">
            <text:p>3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2</text:p>
          </table:table-cell>
          <table:table-cell office:value-type="string" table:style-name="ce9">
            <text:p>TOMOGRAFIA COMPUTERIZZATA <text:s/>(TC) DEL RACHIDE E DELLO SPECO VERTEBR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4</text:p>
          </table:table-cell>
          <table:table-cell office:value-type="string" table:style-name="ce9">
            <text:p>TOMOGRAFIA COMPUTERIZZATA <text:s/>(TC) DI SPALLA, GOMITO, POLSO E MAN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6" table:style-name="ce14">
            <text:p>4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5.39393939393901" table:style-name="ce14">
            <text:p>20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19.333333333333" table:style-name="ce10">
            <text:p>2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7" table:style-name="ce14">
            <text:p>12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933333333333302" table:style-name="ce14">
            <text:p>2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058823529411796" table:style-name="ce14">
            <text:p>75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28571428571429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909090909090899" table:style-name="ce14">
            <text:p>4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2.607142857143" table:style-name="ce14">
            <text:p>173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2" table:style-name="ce14">
            <text:p>84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571428571428603" table:style-name="ce14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3636363636363602" table:style-name="ce10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2.625" table:style-name="ce14">
            <text:p>7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7.41580756013701" table:style-name="ce14">
            <text:p>277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8333333333333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7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3.5" table:style-name="ce14">
            <text:p>15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8" table:style-name="ce14">
            <text:p>4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7.166666666667" table:style-name="ce14">
            <text:p>18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5" table:style-name="ce10">
            <text:p>5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3.75" table:style-name="ce14">
            <text:p>39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12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75" table:style-name="ce14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61290322580599" table:style-name="ce14">
            <text:p>112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8333333333333304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" table:style-name="ce14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6.6" table:style-name="ce14">
            <text:p>247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0.625" table:style-name="ce14">
            <text:p>20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3.333333333333" table:style-name="ce14">
            <text:p>20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6.727272727273" table:style-name="ce14">
            <text:p>107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7" table:style-name="ce14">
            <text:p>1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1.9" table:style-name="ce10">
            <text:p>11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666666666666696" table:style-name="ce14">
            <text:p>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2.5" table:style-name="ce14">
            <text:p>20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3.5" table:style-name="ce14">
            <text:p>18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3333333333333" table:style-name="ce14">
            <text:p>4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A</text:p>
          </table:table-cell>
          <table:table-cell office:value-type="string" table:style-name="ce9">
            <text:p>ECOGRAFIA DELL' ADDOME INF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3636363636363598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090909090909101" table:style-name="ce14">
            <text:p>4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3.41025641025601" table:style-name="ce14">
            <text:p>153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6.3" table:style-name="ce14">
            <text:p>20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" table:style-name="ce10">
            <text:p>5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285714285714299" table:style-name="ce14">
            <text:p>1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735294117647101" table:style-name="ce14">
            <text:p>4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5555555555555598" table:style-name="ce10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9375" table:style-name="ce14">
            <text:p>3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9" table:style-name="ce14">
            <text:p>19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6" table:style-name="ce14">
            <text:p>16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6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.3333333333333" table:style-name="ce14">
            <text:p>6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4.538461538462" table:style-name="ce14">
            <text:p>15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7.5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7.5" table:style-name="ce14">
            <text:p>37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352941176470598" table:style-name="ce10">
            <text:p>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80952380952399" table:style-name="ce14">
            <text:p>10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7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2" table:style-name="ce14">
            <text:p>4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1.363636363636" table:style-name="ce14">
            <text:p>19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2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6" table:style-name="ce14">
            <text:p>4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.272727272727" table:style-name="ce14">
            <text:p>134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85714285714285698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3333333333333" table:style-name="ce14">
            <text:p>2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333333333333" table:style-name="ce14">
            <text:p>10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909090909090899" table:style-name="ce10">
            <text:p>7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714285714285701" table:style-name="ce14">
            <text:p>2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1944444444444" table:style-name="ce14">
            <text:p>49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9" table:style-name="ce14">
            <text:p>3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1.09090909090901" table:style-name="ce14">
            <text:p>17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" table:style-name="ce14">
            <text:p>4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615384615384599" table:style-name="ce14">
            <text:p>5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1428571428571" table:style-name="ce14">
            <text:p>2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9" table:style-name="ce14">
            <text:p>4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076923076923102" table:style-name="ce14">
            <text:p>4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3.5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9.5" table:style-name="ce14">
            <text:p>16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1428571428571" table:style-name="ce10">
            <text:p>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23529411764699" table:style-name="ce14">
            <text:p>1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846153846153797" table:style-name="ce14">
            <text:p>5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2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25" table:style-name="ce14">
            <text:p>2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5" table:style-name="ce14">
            <text:p>4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.3333333333333" table:style-name="ce14">
            <text:p>5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5" table:style-name="ce14">
            <text:p>34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.5" table:style-name="ce14">
            <text:p>6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0.57142857142901" table:style-name="ce14">
            <text:p>20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923076923076898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35" table:style-name="ce14">
            <text:p>3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066666666667" table:style-name="ce14">
            <text:p>10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8.57142857142901" table:style-name="ce14">
            <text:p>15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8571428571428603" table:style-name="ce10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7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642857142857" table:style-name="ce14">
            <text:p>106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3</text:p>
          </table:table-cell>
          <table:table-cell office:value-type="string" table:style-name="ce9">
            <text:p>RISONANZA MAGNETICA NUCLEARE (RM) DEL MASSICCI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2" table:style-name="ce10">
            <text:p>30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3" table:style-name="ce10">
            <text:p>20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7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625" table:style-name="ce14">
            <text:p>1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9" table:style-name="ce10">
            <text:p>5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1.4" table:style-name="ce14">
            <text:p>20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5.666666666667" table:style-name="ce14">
            <text:p>13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6.75" table:style-name="ce14">
            <text:p>19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6</text:p>
          </table:table-cell>
          <table:table-cell office:value-type="string" table:style-name="ce9">
            <text:p>RISONANZA MAGNETICA NUCLEARE (RM)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2" table:style-name="ce10">
            <text:p>30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9.5" table:style-name="ce10">
            <text:p>2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181818181818201" table:style-name="ce14">
            <text:p>1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8</text:p>
          </table:table-cell>
          <table:table-cell office:value-type="string" table:style-name="ce9">
            <text:p>ANGIO- RM DEI VASI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1</text:p>
          </table:table-cell>
          <table:table-cell office:value-type="string" table:style-name="ce9">
            <text:p>RISONANZA MAGNETICA NUCLEARE (RM) DEL TORAC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8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6" table:style-name="ce10">
            <text:p>10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5.5" table:style-name="ce14">
            <text:p>15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714285714285694" table:style-name="ce14">
            <text:p>9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9.5" table:style-name="ce14">
            <text:p>7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9375" table:style-name="ce14">
            <text:p>105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4285714285714299" table:style-name="ce14">
            <text:p>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806451612903203" table:style-name="ce10">
            <text:p>5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418604651162799" table:style-name="ce14">
            <text:p>31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692307692307693" table:style-name="ce14">
            <text:p>7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333333333333299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8.333333333333" table:style-name="ce14">
            <text:p>15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461538461538503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4444444444444" table:style-name="ce14">
            <text:p>1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24" table:style-name="ce14">
            <text:p>51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090909090909101" table:style-name="ce14">
            <text:p>3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15" table:style-name="ce14">
            <text:p>12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1111111111111099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8095238095238" table:style-name="ce14">
            <text:p>2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470588235294102" table:style-name="ce14">
            <text:p>6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30" table:style-name="ce10">
            <text:p>3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6666666666667" table:style-name="ce14">
            <text:p>2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272727272727295" table:style-name="ce14">
            <text:p>7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2" table:style-name="ce14">
            <text:p>2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6666666666667" table:style-name="ce14">
            <text:p>1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0.58823529411799" table:style-name="ce14">
            <text:p>20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41666666666666702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375" table:style-name="ce10">
            <text:p>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1111111111111" table:style-name="ce14">
            <text:p>2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2.25" table:style-name="ce14">
            <text:p>17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3</text:p>
          </table:table-cell>
          <table:table-cell office:value-type="string" table:style-name="ce9">
            <text:p>ANGIO RM DELL'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2" table:style-name="ce14">
            <text:p>33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6" table:style-name="ce14">
            <text:p>2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2" table:style-name="ce14">
            <text:p>25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0714285714285703" table:style-name="ce10">
            <text:p>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428571428571399" table:style-name="ce14">
            <text:p>2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318181818182" table:style-name="ce14">
            <text:p>10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03" table:style-name="ce10">
            <text:p>40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2.538461538461505" table:style-name="ce10">
            <text:p>7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4070351758794" table:style-name="ce14">
            <text:p>72</text:p>
          </table:table-cell>
          <table:table-cell office:value-type="float" office:value="199" table:style-name="ce15">
            <text:p>19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6666666666666699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55" table:style-name="ce14">
            <text:p>73</text:p>
          </table:table-cell>
          <table:table-cell office:value-type="float" office:value="200" table:style-name="ce15">
            <text:p>2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3.157894736842096" table:style-name="ce10">
            <text:p>7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2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5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1458333333333304" table:style-name="ce14">
            <text:p>7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51</text:p>
          </table:table-cell>
          <table:table-cell office:value-type="string" table:style-name="ce9">
            <text:p>TELETERAPIA CON ELETTRONI A UNO O PIU' CAMP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1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3" table:style-name="ce11">
            <text:p>1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8" table:style-name="ce11">
            <text:p>1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2" table:style-name="ce11">
            <text:p>1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93333333333333" table:style-name="ce10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8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7.8965517241379" table:style-name="ce10">
            <text:p>38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.911764705882401" table:style-name="ce10">
            <text:p>29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946902654867301" table:style-name="ce14">
            <text:p>48</text:p>
          </table:table-cell>
          <table:table-cell office:value-type="float" office:value="113" table:style-name="ce15">
            <text:p>1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1666666666666696" table:style-name="ce14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78571428571429" table:style-name="ce14">
            <text:p>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6" table:style-name="ce14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5" table:style-name="ce14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2727272727272698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3913043478261" table:style-name="ce14">
            <text:p>18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1111111111111" table:style-name="ce14">
            <text:p>38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28571428571429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0227272727273" table:style-name="ce14">
            <text:p>14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823529411764699" table:style-name="ce14">
            <text:p>1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.064516129032301" table:style-name="ce10">
            <text:p>15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5" table:style-name="ce14">
            <text:p>2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512499999999999" table:style-name="ce14">
            <text:p>31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0540540540540499" table:style-name="ce14">
            <text:p>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5454545454545501" table:style-name="ce10">
            <text:p>2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660377358490566" table:style-name="ce10">
            <text:p>1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2250000000000001" table:style-name="ce14">
            <text:p>1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0172413793103399" table:style-name="ce10">
            <text:p>2</text:p>
          </table:table-cell>
          <table:table-cell office:value-type="float" office:value="174" table:style-name="ce11">
            <text:p>1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.3333333333333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235294117647101" table:style-name="ce14">
            <text:p>1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8571428571428598" table:style-name="ce10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9354838709677399" table:style-name="ce10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.399999999999999" table:style-name="ce10">
            <text:p>17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1764705882352899" table:style-name="ce14">
            <text:p>3</text:p>
          </table:table-cell>
          <table:table-cell office:value-type="float" office:value="170" table:style-name="ce15">
            <text:p>1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6" table:style-name="ce14">
            <text:p>2</text:p>
          </table:table-cell>
          <table:table-cell office:value-type="float" office:value="141" table:style-name="ce15">
            <text:p>1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75" table:style-name="ce10">
            <text:p>1</text:p>
          </table:table-cell>
          <table:table-cell office:value-type="float" office:value="350" table:style-name="ce11">
            <text:p>3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1739130434782601" table:style-name="ce14">
            <text:p>1</text:p>
          </table:table-cell>
          <table:table-cell office:value-type="float" office:value="230" table:style-name="ce15">
            <text:p>2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70161290322581" table:style-name="ce10">
            <text:p>3</text:p>
          </table:table-cell>
          <table:table-cell office:value-type="float" office:value="1022" table:style-name="ce11">
            <text:p>10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85714285714285698" table:style-name="ce10">
            <text:p>1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175" table:style-name="ce11">
            <text:p>1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27272727272727" table:style-name="ce14">
            <text:p>1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0714285714285701" table:style-name="ce14">
            <text:p>1</text:p>
          </table:table-cell>
          <table:table-cell office:value-type="float" office:value="135" table:style-name="ce15">
            <text:p>1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5</text:p>
          </table:table-cell>
          <table:table-cell office:value-type="string" table:style-name="ce9">
            <text:p>RIEDUCAZIONE MOTORIA IN GRUPP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2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72727272727272696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13333333333333" table:style-name="ce10">
            <text:p>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43243243243243201" table:style-name="ce10">
            <text:p>0</text:p>
          </table:table-cell>
          <table:table-cell office:value-type="float" office:value="74" table:style-name="ce11">
            <text:p>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35" table:style-name="ce14">
            <text:p>2</text:p>
          </table:table-cell>
          <table:table-cell office:value-type="float" office:value="200" table:style-name="ce15">
            <text:p>2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" table:style-name="ce14">
            <text:p>2</text:p>
          </table:table-cell>
          <table:table-cell office:value-type="float" office:value="235" table:style-name="ce15">
            <text:p>2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83333333333333304" table:style-name="ce14">
            <text:p>1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1818181818181801" table:style-name="ce14">
            <text:p>1</text:p>
          </table:table-cell>
          <table:table-cell office:value-type="float" office:value="220" table:style-name="ce15">
            <text:p>2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3404255319148901" table:style-name="ce10">
            <text:p>2</text:p>
          </table:table-cell>
          <table:table-cell office:value-type="float" office:value="931" table:style-name="ce11">
            <text:p>9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2.1111111111111098" table:style-name="ce10">
            <text:p>2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2222222222222201" table:style-name="ce10">
            <text:p>1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8333333333333304" table:style-name="ce14">
            <text:p>1</text:p>
          </table:table-cell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2" table:style-name="ce14">
            <text:p>1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25" table:style-name="ce10">
            <text:p>0</text:p>
          </table:table-cell>
          <table:table-cell office:value-type="float" office:value="200" table:style-name="ce11">
            <text:p>2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2.8620689655172402" table:style-name="ce10">
            <text:p>3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83838383838384" table:style-name="ce10">
            <text:p>2</text:p>
          </table:table-cell>
          <table:table-cell office:value-type="float" office:value="99" table:style-name="ce11">
            <text:p>9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57281553398058205" table:style-name="ce10">
            <text:p>1</text:p>
          </table:table-cell>
          <table:table-cell office:value-type="float" office:value="103" table:style-name="ce11">
            <text:p>10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1569965870307199" table:style-name="ce10">
            <text:p>3</text:p>
          </table:table-cell>
          <table:table-cell office:value-type="float" office:value="293" table:style-name="ce11">
            <text:p>29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.5714285714285703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1111111111111098" table:style-name="ce10">
            <text:p>2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64" table:style-name="ce10">
            <text:p>1</text:p>
          </table:table-cell>
          <table:table-cell office:value-type="float" office:value="200" table:style-name="ce11">
            <text:p>2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2.285714285714301" table:style-name="ce10">
            <text:p>12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150" table:style-name="ce11">
            <text:p>1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592592592592593" table:style-name="ce10">
            <text:p>1</text:p>
          </table:table-cell>
          <table:table-cell office:value-type="float" office:value="540" table:style-name="ce11">
            <text:p>5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7</text:p>
          </table:table-cell>
          <table:table-cell office:value-type="string" table:style-name="ce9">
            <text:p>ELETTROTERAPIA DI MUSCOLI NORMO O DENERVATI DI ALTRI DISTRETT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285714285714301" table:style-name="ce10">
            <text:p>13</text:p>
          </table:table-cell>
          <table:table-cell office:value-type="float" office:value="140" table:style-name="ce11">
            <text:p>1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27272727272727" table:style-name="ce10">
            <text:p>1</text:p>
          </table:table-cell>
          <table:table-cell office:value-type="float" office:value="220" table:style-name="ce11">
            <text:p>2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9420289855072495" table:style-name="ce14">
            <text:p>1</text:p>
          </table:table-cell>
          <table:table-cell office:value-type="float" office:value="686" table:style-name="ce15">
            <text:p>68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0909090909090899" table:style-name="ce10">
            <text:p>3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80952380952380998" table:style-name="ce10">
            <text:p>1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2" table:style-name="ce10">
            <text:p>4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7692307692308" table:style-name="ce14">
            <text:p>12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086419753086" table:style-name="ce14">
            <text:p>14</text:p>
          </table:table-cell>
          <table:table-cell office:value-type="float" office:value="243" table:style-name="ce15">
            <text:p>2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2.3333333333333" table:style-name="ce10">
            <text:p>4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969696969696997" table:style-name="ce14">
            <text:p>43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7</text:p>
          </table:table-cell>
          <table:table-cell office:value-type="string" table:style-name="ce9">
            <text:p>MESOTERAPIA (inclusa antalgica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72" table:style-name="ce11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3203883495145599" table:style-name="ce14">
            <text:p>1</text:p>
          </table:table-cell>
          <table:table-cell office:value-type="float" office:value="515" table:style-name="ce15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17</text:p>
          </table:table-cell>
          <table:table-cell office:value-type="string" table:style-name="ce9">
            <text:p>CISTOSTOMIA PERCUTA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4" table:style-name="ce14">
            <text:p>3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822222222222202" table:style-name="ce14">
            <text:p>48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25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507692307692" table:style-name="ce14">
            <text:p>105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3</text:p>
          </table:table-cell>
          <table:table-cell office:value-type="string" table:style-name="ce9">
            <text:p>CISTOSCOPIA [TRANSURETRALE] CON BIOPS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3.5" table:style-name="ce10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25" table:style-name="ce14">
            <text:p>4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821917808219201" table:style-name="ce14">
            <text:p>25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4.098591549295797" table:style-name="ce10">
            <text:p>44</text:p>
          </table:table-cell>
          <table:table-cell office:value-type="float" office:value="71" table:style-name="ce11">
            <text:p>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1</text:p>
          </table:table-cell>
          <table:table-cell office:value-type="string" table:style-name="ce9">
            <text:p>DILATAZIONE URET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8" table:style-name="ce10">
            <text:p>5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.840909090909101" table:style-name="ce10">
            <text:p>42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964285714285701" table:style-name="ce14">
            <text:p>24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11</text:p>
          </table:table-cell>
          <table:table-cell office:value-type="string" table:style-name="ce9">
            <text:p>BIOPSIA DEL PE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921</text:p>
          </table:table-cell>
          <table:table-cell office:value-type="string" table:style-name="ce9">
            <text:p>FRENULOTOM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8.8" table:style-name="ce10">
            <text:p>5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3" table:style-name="ce14">
            <text:p>18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25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2.066666666667" table:style-name="ce14">
            <text:p>20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75" table:style-name="ce14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285714285714306" table:style-name="ce14">
            <text:p>7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666666666667" table:style-name="ce14">
            <text:p>1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0.82456140350899" table:style-name="ce14">
            <text:p>251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3333333333333" table:style-name="ce14">
            <text:p>5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" table:style-name="ce14">
            <text:p>1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57" table:style-name="ce10">
            <text:p>25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4" table:style-name="ce10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" table:style-name="ce14">
            <text:p>9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8.5625" table:style-name="ce14">
            <text:p>20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3" table:style-name="ce10">
            <text:p>19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3.5" table:style-name="ce10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828947368421" table:style-name="ce14">
            <text:p>120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0.35" table:style-name="ce14">
            <text:p>220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9.066666666666698" table:style-name="ce10">
            <text:p>2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0.152542372881399" table:style-name="ce10">
            <text:p>80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6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7777777777778" table:style-name="ce14">
            <text:p>1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071428571428598" table:style-name="ce14">
            <text:p>80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2.75" table:style-name="ce14">
            <text:p>6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2.17213114754099" table:style-name="ce14">
            <text:p>232</text:p>
          </table:table-cell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3684210526316" table:style-name="ce10">
            <text:p>1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0.3333333333333" table:style-name="ce10">
            <text:p>4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017241379310306" table:style-name="ce14">
            <text:p>76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6.25" table:style-name="ce10">
            <text:p>3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965517241379303" table:style-name="ce14">
            <text:p>84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7" table:style-name="ce10">
            <text:p>16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3.18823529411799" table:style-name="ce14">
            <text:p>233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0833333333333" table:style-name="ce14">
            <text:p>2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090909090909101" table:style-name="ce14">
            <text:p>42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285714285714299" table:style-name="ce14">
            <text:p>3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433333333333" table:style-name="ce14">
            <text:p>111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7.363636363636399" table:style-name="ce10">
            <text:p>2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2631578947368" table:style-name="ce14">
            <text:p>26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9.1666666666666696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964285714285701" table:style-name="ce14">
            <text:p>23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638297872340402" table:style-name="ce14">
            <text:p>35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7.4" table:style-name="ce10">
            <text:p>27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74418604651201" table:style-name="ce14">
            <text:p>31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9322033898305104" table:style-name="ce10">
            <text:p>8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1428571428571" table:style-name="ce14">
            <text:p>2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625" table:style-name="ce14">
            <text:p>2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777777777777799" table:style-name="ce14">
            <text:p>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5" table:style-name="ce14">
            <text:p>1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0277777777778" table:style-name="ce14">
            <text:p>63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8" table:style-name="ce10">
            <text:p>16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607476635513997" table:style-name="ce14">
            <text:p>60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35.601927739139626" table:style-name="ce18">
            <text:p>36</text:p>
          </table:table-cell>
          <table:table-cell office:value-type="float" office:value="59830" table:style-name="ce19">
            <text:p>59830</text:p>
          </table:table-cell>
          <table:table-cell table:number-columns-repeated="16377"/>
        </table:table-row>
        <table:table-row table:number-rows-repeated="10462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5-01-23T13:52:45Z</meta:creation-date>
    <dc:date>2025-01-23T14:47:59Z</dc:date>
  </office:meta>
</office:document-meta>
</file>