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1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13" style:family="table-cell" style:parent-style-name="Default" style:data-style-name="N1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FFFFFF" fo:border-right="non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style:font-name="Calibri" style:font-name-asian="Calibri" style:font-name-complex="Calibri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OTTO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I tempi medi di attesa sono calcolati sulla base del numero di prestazioni eseguite suddivise per classi di priorità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Fonte Dati Ritorno Regionale 28/SAN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2" table:style-name="ce28">
            <text:p>PERIODO DI RIFERIMENTO OTTOBRE 2022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4">
            <text:p>PRESIDIO</text:p>
          </table:table-cell>
          <table:table-cell office:value-type="string" table:style-name="ce4">
            <text:p>PRIORITA'</text:p>
          </table:table-cell>
          <table:table-cell office:value-type="string" table:style-name="ce5">
            <text:p>TEMPI MEDI DI ATTESA</text:p>
          </table:table-cell>
          <table:table-cell office:value-type="string" table:style-name="ce6">
            <text:p>QTA' PRES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Allergologia</text:p>
          </table:table-cell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62.444444444444" table:style-name="ce9">
            <text:p>16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0.3333333333333" table:style-name="ce9">
            <text:p>9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09.09836065573801" table:style-name="ce9">
            <text:p>109</text:p>
          </table:table-cell>
          <table:table-cell office:value-type="float" office:value="61" table:style-name="ce10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9" table:style-name="ce9">
            <text:p>39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68.857142857142904" table:style-name="ce9">
            <text:p>6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181208053691293" table:style-name="ce13">
            <text:p>68</text:p>
          </table:table-cell>
          <table:table-cell office:value-type="float" office:value="149" table:style-name="ce14">
            <text:p>14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0.6666666666667" table:style-name="ce9">
            <text:p>7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1.68421052631601" table:style-name="ce13">
            <text:p>132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8.405405405405403" table:style-name="ce13">
            <text:p>78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952380952380999" table:style-name="ce13">
            <text:p>26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2.018518518519" table:style-name="ce13">
            <text:p>102</text:p>
          </table:table-cell>
          <table:table-cell office:value-type="float" office:value="108" table:style-name="ce14">
            <text:p>10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1428571428571" table:style-name="ce13">
            <text:p>26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9.11764705882401" table:style-name="ce13">
            <text:p>119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.88888888888888895" table:style-name="ce9">
            <text:p>1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8.622222222222199" table:style-name="ce13">
            <text:p>39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.116022099447498" table:style-name="ce13">
            <text:p>55</text:p>
          </table:table-cell>
          <table:table-cell office:value-type="float" office:value="181" table:style-name="ce14">
            <text:p>18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5</text:p>
          </table:table-cell>
          <table:table-cell office:value-type="string" table:style-name="ce8">
            <text:p>TEST EPICUTANEI A LETTURA RITARDATA [PATCH TEST] (fino a 20 allergeni) (per singolo allergene)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20" table:style-name="ce10">
            <text:p>3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9.3319502074689" table:style-name="ce9">
            <text:p>39</text:p>
          </table:table-cell>
          <table:table-cell office:value-type="float" office:value="482" table:style-name="ce10">
            <text:p>48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6</text:p>
          </table:table-cell>
          <table:table-cell office:value-type="string" table:style-name="ce8">
            <text:p>TEST PERCUTANEI E INTRACUTANEI A LETTURA IMMEDIATA (Fino a 12 allergeni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9.810344827586199" table:style-name="ce9">
            <text:p>20</text:p>
          </table:table-cell>
          <table:table-cell office:value-type="float" office:value="58" table:style-name="ce10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4.895522388059703" table:style-name="ce9">
            <text:p>45</text:p>
          </table:table-cell>
          <table:table-cell office:value-type="float" office:value="67" table:style-name="ce10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87.292682926829301" table:style-name="ce9">
            <text:p>87</text:p>
          </table:table-cell>
          <table:table-cell office:value-type="float" office:value="328" table:style-name="ce10">
            <text:p>3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123893805309735" table:style-name="ce9">
            <text:p>0</text:p>
          </table:table-cell>
          <table:table-cell office:value-type="float" office:value="113" table:style-name="ce10">
            <text:p>1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0.705882352941199" table:style-name="ce9">
            <text:p>21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060263653484" table:style-name="ce13">
            <text:p>43</text:p>
          </table:table-cell>
          <table:table-cell office:value-type="float" office:value="531" table:style-name="ce14">
            <text:p>5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12</text:p>
          </table:table-cell>
          <table:table-cell office:value-type="string" table:style-name="ce8">
            <text:p>IMMUNIZZAZIONE PER ALLERG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9.588957055214699" table:style-name="ce9">
            <text:p>20</text:p>
          </table:table-cell>
          <table:table-cell office:value-type="float" office:value="326" table:style-name="ce10">
            <text:p>3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7.5" table:style-name="ce9">
            <text:p>1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875" table:style-name="ce9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llergologia Totale</text:p>
          </table:table-cell>
          <table:table-cell table:number-columns-repeated="4" table:style-name="ce15"/>
          <table:table-cell office:value-type="float" office:value="43.381550582293279" table:style-name="ce9">
            <text:p>43</text:p>
          </table:table-cell>
          <table:table-cell office:value-type="float" office:value="3052" table:style-name="ce10">
            <text:p>30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diologia</text:p>
          </table:table-cell>
          <table:table-cell office:value-type="string" table:style-name="ce8">
            <text:p>88712</text:p>
          </table:table-cell>
          <table:table-cell office:value-type="string" table:style-name="ce8">
            <text:p>STUDIO DOPPLER TRANSCRA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25" table:style-name="ce13">
            <text:p>3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2</text:p>
          </table:table-cell>
          <table:table-cell office:value-type="string" table:style-name="ce8">
            <text:p>ECO(COLOR)DOPPLERGRAFIA CARDIA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6" table:style-name="ce9">
            <text:p>9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6666666666667" table:style-name="ce13">
            <text:p>15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109489051094897" table:style-name="ce13">
            <text:p>39</text:p>
          </table:table-cell>
          <table:table-cell office:value-type="float" office:value="137" table:style-name="ce14">
            <text:p>1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473684210526301" table:style-name="ce13">
            <text:p>32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22.25" table:style-name="ce9">
            <text:p>2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285714285714301" table:style-name="ce13">
            <text:p>1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433333333333302" table:style-name="ce13">
            <text:p>60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9" table:style-name="ce13">
            <text:p>11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2903225806451601" table:style-name="ce9">
            <text:p>5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1764705882352899" table:style-name="ce13">
            <text:p>6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4675324675325" table:style-name="ce13">
            <text:p>22</text:p>
          </table:table-cell>
          <table:table-cell office:value-type="float" office:value="77" table:style-name="ce14">
            <text:p>7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4285714285714302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2" table:style-name="ce9">
            <text:p>4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047619047619001" table:style-name="ce13">
            <text:p>22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510067114093999" table:style-name="ce13">
            <text:p>52</text:p>
          </table:table-cell>
          <table:table-cell office:value-type="float" office:value="149" table:style-name="ce14">
            <text:p>1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4</text:p>
          </table:table-cell>
          <table:table-cell office:value-type="string" table:style-name="ce8">
            <text:p>ECO(COLOR)DOPPLERGRAFIA CARDIACA TRANSESOFAG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25" table:style-name="ce13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6875" table:style-name="ce13">
            <text:p>18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1020408163265" table:style-name="ce13">
            <text:p>38</text:p>
          </table:table-cell>
          <table:table-cell office:value-type="float" office:value="98" table:style-name="ce14">
            <text:p>9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3</text:p>
          </table:table-cell>
          <table:table-cell office:value-type="string" table:style-name="ce8">
            <text:p>VISITA CARDI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4181818181818" table:style-name="ce13">
            <text:p>36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2.034482758620697" table:style-name="ce9">
            <text:p>42</text:p>
          </table:table-cell>
          <table:table-cell office:value-type="float" office:value="58" table:style-name="ce10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14.5" table:style-name="ce9">
            <text:p>115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8.591836734694" table:style-name="ce13">
            <text:p>149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26.5" table:style-name="ce9">
            <text:p>2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1.6" table:style-name="ce13">
            <text:p>172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737373737373701" table:style-name="ce13">
            <text:p>37</text:p>
          </table:table-cell>
          <table:table-cell office:value-type="float" office:value="99" table:style-name="ce14">
            <text:p>9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93" table:style-name="ce9">
            <text:p>9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3.83185840708001" table:style-name="ce13">
            <text:p>114</text:p>
          </table:table-cell>
          <table:table-cell office:value-type="float" office:value="113" table:style-name="ce14">
            <text:p>1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3</text:p>
          </table:table-cell>
          <table:table-cell office:value-type="string" table:style-name="ce8">
            <text:p>TEST CARDIOVASCOLARE DA SFORZO CON CICLOERGOMETR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5" table:style-name="ce13">
            <text:p>2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3333333333333" table:style-name="ce13">
            <text:p>59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3333333333333304" table:style-name="ce13">
            <text:p>4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8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5" table:style-name="ce13">
            <text:p>7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780487804878" table:style-name="ce13">
            <text:p>17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81</text:p>
          </table:table-cell>
          <table:table-cell office:value-type="string" table:style-name="ce8">
            <text:p>CONTROLLO / PROGRAMMAZIONE DI PACE-MAKER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36" table:style-name="ce9">
            <text:p>33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44" table:style-name="ce9">
            <text:p>14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2.11042944785299" table:style-name="ce13">
            <text:p>102</text:p>
          </table:table-cell>
          <table:table-cell office:value-type="float" office:value="163" table:style-name="ce14">
            <text:p>16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82</text:p>
          </table:table-cell>
          <table:table-cell office:value-type="string" table:style-name="ce8">
            <text:p>CONTROLLO / PROGRAMMAZIONE DI DEFIBRILLATORE IMPIANTAB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9.625" table:style-name="ce9">
            <text:p>6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0</text:p>
          </table:table-cell>
          <table:table-cell office:value-type="string" table:style-name="ce8">
            <text:p>ELETTROCARDIOGRAMMA DINAM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6666666666666696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484848484848499" table:style-name="ce13">
            <text:p>18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.6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44" table:style-name="ce13">
            <text:p>6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15625" table:style-name="ce13">
            <text:p>2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1666666666666696" table:style-name="ce9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2</text:p>
          </table:table-cell>
          <table:table-cell office:value-type="string" table:style-name="ce8">
            <text:p>ELETTROCARDIOGRAM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.8000000000000007" table:style-name="ce9">
            <text:p>1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478260869565201" table:style-name="ce13">
            <text:p>16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277533039647601" table:style-name="ce13">
            <text:p>30</text:p>
          </table:table-cell>
          <table:table-cell office:value-type="float" office:value="227" table:style-name="ce14">
            <text:p>2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8571428571428601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.7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625" table:style-name="ce13">
            <text:p>1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364705882352901" table:style-name="ce13">
            <text:p>29</text:p>
          </table:table-cell>
          <table:table-cell office:value-type="float" office:value="170" table:style-name="ce14">
            <text:p>1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3.58" table:style-name="ce13">
            <text:p>74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9.6666666666666696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25" table:style-name="ce13">
            <text:p>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2.974025974026006" table:style-name="ce13">
            <text:p>93</text:p>
          </table:table-cell>
          <table:table-cell office:value-type="float" office:value="77" table:style-name="ce14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4305555555555598" table:style-name="ce13">
            <text:p>3</text:p>
          </table:table-cell>
          <table:table-cell office:value-type="float" office:value="72" table:style-name="ce14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5" table:style-name="ce13">
            <text:p>1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1.517857142857" table:style-name="ce13">
            <text:p>112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8888888888888902" table:style-name="ce9">
            <text:p>7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789473684210501" table:style-name="ce13">
            <text:p>16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504347826086999" table:style-name="ce13">
            <text:p>32</text:p>
          </table:table-cell>
          <table:table-cell office:value-type="float" office:value="230" table:style-name="ce14">
            <text:p>2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5714285714285703" table:style-name="ce9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8333333333333" table:style-name="ce13">
            <text:p>2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7.8" table:style-name="ce13">
            <text:p>68</text:p>
          </table:table-cell>
          <table:table-cell office:value-type="float" office:value="245" table:style-name="ce14">
            <text:p>2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11</text:p>
          </table:table-cell>
          <table:table-cell office:value-type="string" table:style-name="ce8">
            <text:p>MONITORAGGIO CONTINUO [24 Ore] DELLA PRESSIONE ARTERIOS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.1111111111111098" table:style-name="ce9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3</text:p>
          </table:table-cell>
          <table:table-cell office:value-type="string" table:style-name="ce8">
            <text:p>PRMA VISITA CARDI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.8333333333333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521739130434803" table:style-name="ce13">
            <text:p>37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375" table:style-name="ce13">
            <text:p>29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23.6666666666667" table:style-name="ce9">
            <text:p>2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" table:style-name="ce13">
            <text:p>39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9.6666666666666696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875" table:style-name="ce13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047619047619001" table:style-name="ce13">
            <text:p>22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8235294117647101" table:style-name="ce13">
            <text:p>4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52.5" table:style-name="ce9">
            <text:p>5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5" table:style-name="ce13">
            <text:p>1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2.5555555555556" table:style-name="ce13">
            <text:p>73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86" table:style-name="ce9">
            <text:p>7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829268292682899" table:style-name="ce13">
            <text:p>11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5294117647059" table:style-name="ce13">
            <text:p>11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4285714285714302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2" table:style-name="ce9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2352941176470598" table:style-name="ce13">
            <text:p>6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366666666666703" table:style-name="ce13">
            <text:p>82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diologia Totale</text:p>
          </table:table-cell>
          <table:table-cell table:number-columns-repeated="4" table:style-name="ce15"/>
          <table:table-cell office:value-type="float" office:value="26.847352961537204" table:style-name="ce9">
            <text:p>27</text:p>
          </table:table-cell>
          <table:table-cell office:value-type="float" office:value="3416" table:style-name="ce10">
            <text:p>34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generale</text:p>
          </table:table-cell>
          <table:table-cell office:value-type="string" table:style-name="ce8">
            <text:p>3322</text:p>
          </table:table-cell>
          <table:table-cell office:value-type="string" table:style-name="ce8">
            <text:p>BRONCOSCOPIA CON FIBRE OTT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859</text:p>
          </table:table-cell>
          <table:table-cell office:value-type="string" table:style-name="ce8">
            <text:p>LEGATURA E STRIPPING DI VENE VARICOSE DELL'ARTO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11</text:p>
          </table:table-cell>
          <table:table-cell office:value-type="string" table:style-name="ce8">
            <text:p>GASTROSTOMIA PERCUTANEA ENDOSCOPICA PEG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.6666666666666696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111</text:p>
          </table:table-cell>
          <table:table-cell office:value-type="string" table:style-name="ce8">
            <text:p>SOSTITUZIONE GASTROSTOMIA E/O DIGIUNOSTOMIA PERCUTAN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412</text:p>
          </table:table-cell>
          <table:table-cell office:value-type="string" table:style-name="ce8">
            <text:p>ASPORTAZIONE O DEMOLIZIONE LOCALE DI LESIONE O TESSUTO DELLO STOMACO PER VIA ENDOSCOP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4.5" table:style-name="ce9">
            <text:p>14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6</text:p>
          </table:table-cell>
          <table:table-cell office:value-type="string" table:style-name="ce8">
            <text:p>ESOFAGOGASTRODUODENOSCOPIA [EGD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71428571428571" table:style-name="ce9">
            <text:p>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2.307692307692299" table:style-name="ce13">
            <text:p>62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2.424242424242394" table:style-name="ce13">
            <text:p>92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.5" table:style-name="ce13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5</text:p>
          </table:table-cell>
          <table:table-cell office:value-type="string" table:style-name="ce8">
            <text:p>COLONSCOPIA CON ENDOSCOPIO FLESSIBILE.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5.75" table:style-name="ce13">
            <text:p>5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3.986486486486" table:style-name="ce13">
            <text:p>124</text:p>
          </table:table-cell>
          <table:table-cell office:value-type="float" office:value="74" table:style-name="ce14">
            <text:p>7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2</text:p>
          </table:table-cell>
          <table:table-cell office:value-type="string" table:style-name="ce8">
            <text:p>POLIPECTOMIA ENDOSCOPICA <text:s/>DELL' INTESTINO CRASS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4.066666666666706" table:style-name="ce9">
            <text:p>64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921</text:p>
          </table:table-cell>
          <table:table-cell office:value-type="string" table:style-name="ce8">
            <text:p>AN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.8333333333333304" table:style-name="ce9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4921</text:p>
          </table:table-cell>
          <table:table-cell office:value-type="string" table:style-name="ce8">
            <text:p>FRENULOTOM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62" table:style-name="ce9">
            <text:p>26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3</text:p>
          </table:table-cell>
          <table:table-cell office:value-type="string" table:style-name="ce8">
            <text:p>RIMOZIONE DI UNGHIA, MATRICE UNGUEALE O PLICA UNGUE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4.5" table:style-name="ce9">
            <text:p>1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.223880597014897" table:style-name="ce13">
            <text:p>55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.4722222222222197" table:style-name="ce9">
            <text:p>6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3.181818181818201" table:style-name="ce9">
            <text:p>23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6875" table:style-name="ce13">
            <text:p>21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2</text:p>
          </table:table-cell>
          <table:table-cell office:value-type="string" table:style-name="ce8">
            <text:p>ECOGRAFIA DI GROSSI VASI ADDOMI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72</text:p>
          </table:table-cell>
          <table:table-cell office:value-type="string" table:style-name="ce8">
            <text:p>ECO(COLOR)DOPPLERGRAFIA DEGLI ARTI SUPERIORI O INFERIORI O DISTRETTUALE, ARTERIOSA O VENOS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5" table:style-name="ce13">
            <text:p>3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8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9.3888888888889" table:style-name="ce9">
            <text:p>29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1.5" table:style-name="ce9">
            <text:p>132</text:p>
          </table:table-cell>
          <table:table-cell office:value-type="float" office:value="66" table:style-name="ce10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2</text:p>
          </table:table-cell>
          <table:table-cell office:value-type="string" table:style-name="ce8">
            <text:p>VISITA ANGIOLOGICA DI CONTROLL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4</text:p>
          </table:table-cell>
          <table:table-cell office:value-type="string" table:style-name="ce8">
            <text:p>VISITA CHIRUR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.1666666666667" table:style-name="ce9">
            <text:p>14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43.5" table:style-name="ce9">
            <text:p>4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7.5625" table:style-name="ce9">
            <text:p>18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7.14035087719299" table:style-name="ce13">
            <text:p>157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1.3333333333333" table:style-name="ce9">
            <text:p>5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6</text:p>
          </table:table-cell>
          <table:table-cell office:value-type="string" table:style-name="ce8">
            <text:p>VISITA CHIRURGICA VASCOLARE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7.098039215686299" table:style-name="ce9">
            <text:p>47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0.25" table:style-name="ce9">
            <text:p>20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9.5" table:style-name="ce9">
            <text:p>3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75" table:style-name="ce13">
            <text:p>24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" table:style-name="ce13">
            <text:p>63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1.307692307692299" table:style-name="ce9">
            <text:p>11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8571428571428594" table:style-name="ce13">
            <text:p>1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948717948717899" table:style-name="ce13">
            <text:p>29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2</text:p>
          </table:table-cell>
          <table:table-cell office:value-type="string" table:style-name="ce8">
            <text:p>PRIMA VISITA ANGIOLOGIC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8.3333333333333" table:style-name="ce9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8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21428571428571" table:style-name="ce13">
            <text:p>7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25" table:style-name="ce13">
            <text:p>9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4</text:p>
          </table:table-cell>
          <table:table-cell office:value-type="string" table:style-name="ce8">
            <text:p>PRIMA VISITA CHIRURGICA GEN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5555555555556" table:style-name="ce13">
            <text:p>27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480769230769198" table:style-name="ce13">
            <text:p>74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9" table:style-name="ce13">
            <text:p>7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7.25" table:style-name="ce13">
            <text:p>77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4.333333333333330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6" table:style-name="ce13">
            <text:p>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0196078431372495" table:style-name="ce13">
            <text:p>9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1.0625" table:style-name="ce9">
            <text:p>11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947368421052602" table:style-name="ce13">
            <text:p>25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377777777777801" table:style-name="ce13">
            <text:p>60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75" table:style-name="ce13">
            <text:p>2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3125" table:style-name="ce13">
            <text:p>42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6</text:p>
          </table:table-cell>
          <table:table-cell office:value-type="string" table:style-name="ce8">
            <text:p>PRIMA VISITA CHIRURGICA VAS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4375" table:style-name="ce9">
            <text:p>5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76" table:style-name="ce13">
            <text:p>6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711538461538501" table:style-name="ce13">
            <text:p>12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6.25" table:style-name="ce9">
            <text:p>6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.4324324324324298" table:style-name="ce9">
            <text:p>4</text:p>
          </table:table-cell>
          <table:table-cell office:value-type="float" office:value="74" table:style-name="ce10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.4" table:style-name="ce9">
            <text:p>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9411764705882399" table:style-name="ce9">
            <text:p>2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25" table:style-name="ce13">
            <text:p>6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55555555555556" table:style-name="ce9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.75" table:style-name="ce9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66666666666666696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5" table:style-name="ce9">
            <text:p>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generale Totale</text:p>
          </table:table-cell>
          <table:table-cell table:number-columns-repeated="4" table:style-name="ce15"/>
          <table:table-cell office:value-type="float" office:value="30.581031211255425" table:style-name="ce9">
            <text:p>31</text:p>
          </table:table-cell>
          <table:table-cell office:value-type="float" office:value="1287" table:style-name="ce10">
            <text:p>12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maxillo facciale</text:p>
          </table:table-cell>
          <table:table-cell office:value-type="string" table:style-name="ce8">
            <text:p>2301</text:p>
          </table:table-cell>
          <table:table-cell office:value-type="string" table:style-name="ce8">
            <text:p>ESTRAZIONE DI DENTE DECIDU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09</text:p>
          </table:table-cell>
          <table:table-cell office:value-type="string" table:style-name="ce8">
            <text:p>ESTRAZIONE DI DENTE PERMAN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28571428571429" table:style-name="ce9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B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59" table:style-name="ce9">
            <text:p>15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.5" table:style-name="ce9">
            <text:p>3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.0833333333333" table:style-name="ce9">
            <text:p>23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B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7.8333333333333" table:style-name="ce9">
            <text:p>8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1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2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3" table:style-name="ce9">
            <text:p>6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1</text:p>
          </table:table-cell>
          <table:table-cell office:value-type="string" table:style-name="ce8">
            <text:p>TERAPIA CANALARE IN DENTE MONORADICOLA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201</text:p>
          </table:table-cell>
          <table:table-cell office:value-type="string" table:style-name="ce8">
            <text:p>GENGIVOPLASTICA [CHIRURGIA PARODONTALE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2</text:p>
          </table:table-cell>
          <table:table-cell office:value-type="string" table:style-name="ce8">
            <text:p>TRATTAMENTO ORTODONTICO CON APPARECCHI FISS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3</text:p>
          </table:table-cell>
          <table:table-cell office:value-type="string" table:style-name="ce8">
            <text:p>TRATTAMENTO ORTODONTICO CON APPARECCHI ORTOPEDICO FUN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1" table:style-name="ce9">
            <text:p>1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591</text:p>
          </table:table-cell>
          <table:table-cell office:value-type="string" table:style-name="ce8">
            <text:p>FRENULOTOMIA LINGU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9.5" table:style-name="ce9">
            <text:p>5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24</text:p>
          </table:table-cell>
          <table:table-cell office:value-type="string" table:style-name="ce8">
            <text:p>BIOPSIA DELLA BOCCA, STRUTTURA NON SPECIF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.545454545454501" table:style-name="ce9">
            <text:p>1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41</text:p>
          </table:table-cell>
          <table:table-cell office:value-type="string" table:style-name="ce8">
            <text:p>FRENULECTOMIA LABI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491</text:p>
          </table:table-cell>
          <table:table-cell office:value-type="string" table:style-name="ce8">
            <text:p>ALTRA ASPORTAZIONE DI LESION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8.4" table:style-name="ce9">
            <text:p>28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52</text:p>
          </table:table-cell>
          <table:table-cell office:value-type="string" table:style-name="ce8">
            <text:p>SUTURA DI LACERAZIONE DI ALTRA PART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3.9166666666667" table:style-name="ce9">
            <text:p>34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E</text:p>
          </table:table-cell>
          <table:table-cell office:value-type="string" table:style-name="ce8">
            <text:p>VISITA ODONTOSTOMATOLOGICA o MAXILLO-FACCIALE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1.375" table:style-name="ce9">
            <text:p>21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7.311203319502098" table:style-name="ce13">
            <text:p>67</text:p>
          </table:table-cell>
          <table:table-cell office:value-type="float" office:value="482" table:style-name="ce14">
            <text:p>48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2777777777777799" table:style-name="ce9">
            <text:p>3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5</text:p>
          </table:table-cell>
          <table:table-cell office:value-type="string" table:style-name="ce8">
            <text:p>PRIMA VISITA ODONTOSTOMATOLOGICA o MAXILLO-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4.3333333333333" table:style-name="ce9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9411764705882" table:style-name="ce13">
            <text:p>15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8461538461538503" table:style-name="ce9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6428571428571406" table:style-name="ce13">
            <text:p>10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508196721311499" table:style-name="ce13">
            <text:p>15</text:p>
          </table:table-cell>
          <table:table-cell office:value-type="float" office:value="122" table:style-name="ce14">
            <text:p>1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1666666666666701" table:style-name="ce13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1428571428571406" table:style-name="ce13">
            <text:p>9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1</text:p>
          </table:table-cell>
          <table:table-cell office:value-type="string" table:style-name="ce8">
            <text:p>ABLAZIONE TARTAR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8.142857142857" table:style-name="ce9">
            <text:p>108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3188405797101401" table:style-name="ce9">
            <text:p>4</text:p>
          </table:table-cell>
          <table:table-cell office:value-type="float" office:value="69" table:style-name="ce10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maxillo facciale Totale</text:p>
          </table:table-cell>
          <table:table-cell table:number-columns-repeated="4" table:style-name="ce15"/>
          <table:table-cell office:value-type="float" office:value="26.778195323897808" table:style-name="ce9">
            <text:p>27</text:p>
          </table:table-cell>
          <table:table-cell office:value-type="float" office:value="923" table:style-name="ce10">
            <text:p>9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plastica</text:p>
          </table:table-cell>
          <table:table-cell office:value-type="string" table:style-name="ce8">
            <text:p>86022</text:p>
          </table:table-cell>
          <table:table-cell office:value-type="string" table:style-name="ce8">
            <text:p>INFILTRAZIONE DI CHELOID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384615384615401" table:style-name="ce9">
            <text:p>17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04</text:p>
          </table:table-cell>
          <table:table-cell office:value-type="string" table:style-name="ce8">
            <text:p>INCISIONE CON DRENAGGIO DELLA CUTE E DEL TESSUTO SOTTOCUTANE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.6666666666667" table:style-name="ce9">
            <text:p>1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75675675675675702" table:style-name="ce13">
            <text:p>1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591</text:p>
          </table:table-cell>
          <table:table-cell office:value-type="string" table:style-name="ce8">
            <text:p>SUTURA ESTETICA DI FERITA DEL VOL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5</text:p>
          </table:table-cell>
          <table:table-cell office:value-type="string" table:style-name="ce8">
            <text:p>VISITA DI CHIRURGIA PLAST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355371900826398" table:style-name="ce13">
            <text:p>43</text:p>
          </table:table-cell>
          <table:table-cell office:value-type="float" office:value="242" table:style-name="ce14">
            <text:p>2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5</text:p>
          </table:table-cell>
          <table:table-cell office:value-type="string" table:style-name="ce8">
            <text:p>PRIMA VISITA CHIRURGICA PLAST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5.605263157894701" table:style-name="ce9">
            <text:p>16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375" table:style-name="ce13">
            <text:p>34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1.545454545455" table:style-name="ce13">
            <text:p>102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875" table:style-name="ce13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25" table:style-name="ce9">
            <text:p>7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1538461538461497" table:style-name="ce9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plastica Totale</text:p>
          </table:table-cell>
          <table:table-cell table:number-columns-repeated="4" table:style-name="ce15"/>
          <table:table-cell office:value-type="float" office:value="19.664531637737408" table:style-name="ce9">
            <text:p>20</text:p>
          </table:table-cell>
          <table:table-cell office:value-type="float" office:value="474" table:style-name="ce10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ure palliative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2.46" table:style-name="ce9">
            <text:p>32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5833333333333" table:style-name="ce9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ure palliative Totale</text:p>
          </table:table-cell>
          <table:table-cell table:number-columns-repeated="4" table:style-name="ce15"/>
          <table:table-cell office:value-type="float" office:value="6.2919047619047577" table:style-name="ce9">
            <text:p>6</text:p>
          </table:table-cell>
          <table:table-cell office:value-type="float" office:value="143" table:style-name="ce10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ermatologia</text:p>
          </table:table-cell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4.25" table:style-name="ce9">
            <text:p>1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5" table:style-name="ce13">
            <text:p>3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574999999999999" table:style-name="ce13">
            <text:p>27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2</text:p>
          </table:table-cell>
          <table:table-cell office:value-type="string" table:style-name="ce8">
            <text:p>RIMOZIONE ASPORTATIVA DI FERITA, INFEZIONE O USTIONE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8</text:p>
          </table:table-cell>
          <table:table-cell office:value-type="string" table:style-name="ce8">
            <text:p>RIMOZIONE NON ASPORTATIVA DI FERITA, INFEZIONE O USTION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.72" table:style-name="ce9">
            <text:p>12</text:p>
          </table:table-cell>
          <table:table-cell office:value-type="float" office:value="125" table:style-name="ce10">
            <text:p>1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301</text:p>
          </table:table-cell>
          <table:table-cell office:value-type="string" table:style-name="ce8">
            <text:p>ASPORTAZIONE O DEMOLIZIONE LOCALE DI LESIONE O TESSUTO CUTANEO E SOTTOCUTANEO MEDIANTE CRIOTERA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1.227272727272702" table:style-name="ce9">
            <text:p>31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12.222222222222" table:style-name="ce9">
            <text:p>11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5.5454545454545503" table:style-name="ce9">
            <text:p>6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.2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4.962962962963001" table:style-name="ce9">
            <text:p>25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.4" table:style-name="ce9">
            <text:p>10</text:p>
          </table:table-cell>
          <table:table-cell office:value-type="float" office:value="75" table:style-name="ce10">
            <text:p>7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303</text:p>
          </table:table-cell>
          <table:table-cell office:value-type="string" table:style-name="ce8">
            <text:p>ASPORTAZIONE O DEMOLIZIONE LOCALE DI LESIONE O TESSUTO CUTANEO E SOTTOCUTANEO,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0.1111111111111" table:style-name="ce9">
            <text:p>2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3.875" table:style-name="ce13">
            <text:p>54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544776119402997" table:style-name="ce13">
            <text:p>51</text:p>
          </table:table-cell>
          <table:table-cell office:value-type="float" office:value="268" table:style-name="ce14">
            <text:p>26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1.730769230769198" table:style-name="ce9">
            <text:p>82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1.954545454545496" table:style-name="ce9">
            <text:p>92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91.789473684210506" table:style-name="ce9">
            <text:p>92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41.936170212766" table:style-name="ce9">
            <text:p>142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1.767857142857096" table:style-name="ce9">
            <text:p>72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86.547619047619094" table:style-name="ce9">
            <text:p>87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8.4" table:style-name="ce13">
            <text:p>4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9.505279034690801" table:style-name="ce13">
            <text:p>90</text:p>
          </table:table-cell>
          <table:table-cell office:value-type="float" office:value="663" table:style-name="ce14">
            <text:p>66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.8571428571429" table:style-name="ce9">
            <text:p>1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5" table:style-name="ce13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.5" table:style-name="ce13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7</text:p>
          </table:table-cell>
          <table:table-cell office:value-type="string" table:style-name="ce8">
            <text:p>PRIMA VISITA DERMA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8.260869565217398" table:style-name="ce13">
            <text:p>38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9.900000000000006" table:style-name="ce13">
            <text:p>80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2" table:style-name="ce13">
            <text:p>6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6.632911392405106" table:style-name="ce13">
            <text:p>87</text:p>
          </table:table-cell>
          <table:table-cell office:value-type="float" office:value="79" table:style-name="ce14">
            <text:p>7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4.375" table:style-name="ce9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828571428571401" table:style-name="ce13">
            <text:p>16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652173913043498" table:style-name="ce13">
            <text:p>84</text:p>
          </table:table-cell>
          <table:table-cell office:value-type="float" office:value="92" table:style-name="ce14">
            <text:p>9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909090909090899" table:style-name="ce13">
            <text:p>28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8.171717171717205" table:style-name="ce13">
            <text:p>98</text:p>
          </table:table-cell>
          <table:table-cell office:value-type="float" office:value="99" table:style-name="ce14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5.05" table:style-name="ce9">
            <text:p>5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8" table:style-name="ce13">
            <text:p>19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200000000000003" table:style-name="ce13">
            <text:p>35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1.5" table:style-name="ce9">
            <text:p>12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1666666666667" table:style-name="ce13">
            <text:p>16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474999999999994" table:style-name="ce13">
            <text:p>83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1.961538461538501" table:style-name="ce9">
            <text:p>12</text:p>
          </table:table-cell>
          <table:table-cell office:value-type="float" office:value="78" table:style-name="ce10">
            <text:p>7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.768518518518498" table:style-name="ce13">
            <text:p>43</text:p>
          </table:table-cell>
          <table:table-cell office:value-type="float" office:value="108" table:style-name="ce14">
            <text:p>10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1.5414847161572" table:style-name="ce13">
            <text:p>92</text:p>
          </table:table-cell>
          <table:table-cell office:value-type="float" office:value="229" table:style-name="ce14">
            <text:p>2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2941176470588" table:style-name="ce13">
            <text:p>3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4</text:p>
          </table:table-cell>
          <table:table-cell office:value-type="string" table:style-name="ce8">
            <text:p>PRELIEVO CITOLOG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5</text:p>
          </table:table-cell>
          <table:table-cell office:value-type="string" table:style-name="ce8">
            <text:p>TEST EPICUTANEI A LETTURA RITARDATA [PATCH TEST] (fino a 20 allergeni) (per singolo allergene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482079757698102" table:style-name="ce13">
            <text:p>38</text:p>
          </table:table-cell>
          <table:table-cell office:value-type="float" office:value="1981" table:style-name="ce14">
            <text:p>198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1.285714285714299" table:style-name="ce13">
            <text:p>6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971337579617803" table:style-name="ce13">
            <text:p>39</text:p>
          </table:table-cell>
          <table:table-cell office:value-type="float" office:value="314" table:style-name="ce14">
            <text:p>3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3</text:p>
          </table:table-cell>
          <table:table-cell office:value-type="string" table:style-name="ce8">
            <text:p>BENDAGGIO ALLA COLLA DI ZINCO DI GAMBA-PIED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.104347826087" table:style-name="ce9">
            <text:p>10</text:p>
          </table:table-cell>
          <table:table-cell office:value-type="float" office:value="115" table:style-name="ce10">
            <text:p>1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653846153846199" table:style-name="ce9">
            <text:p>14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5.1666666666667" table:style-name="ce9">
            <text:p>15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.2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5.25" table:style-name="ce9">
            <text:p>3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1898734177215" table:style-name="ce13">
            <text:p>24</text:p>
          </table:table-cell>
          <table:table-cell office:value-type="float" office:value="79" table:style-name="ce14">
            <text:p>7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3</text:p>
          </table:table-cell>
          <table:table-cell office:value-type="string" table:style-name="ce8">
            <text:p>INIEZIONE DI STEROID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6.8888888888889" table:style-name="ce9">
            <text:p>3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82</text:p>
          </table:table-cell>
          <table:table-cell office:value-type="string" table:style-name="ce8">
            <text:p>TERAPIA A LUCE ULTRAVIOLET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.5294117647058796" table:style-name="ce9">
            <text:p>6</text:p>
          </table:table-cell>
          <table:table-cell office:value-type="float" office:value="99" table:style-name="ce10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ermatologia Totale</text:p>
          </table:table-cell>
          <table:table-cell table:number-columns-repeated="4" table:style-name="ce15"/>
          <table:table-cell office:value-type="float" office:value="27.964211241172091" table:style-name="ce9">
            <text:p>28</text:p>
          </table:table-cell>
          <table:table-cell office:value-type="float" office:value="5648" table:style-name="ce10">
            <text:p>56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astroenterologia</text:p>
          </table:table-cell>
          <table:table-cell office:value-type="string" table:style-name="ce8">
            <text:p>43111</text:p>
          </table:table-cell>
          <table:table-cell office:value-type="string" table:style-name="ce8">
            <text:p>SOSTITUZIONE GASTROSTOMIA E/O DIGIUNOSTOMIA PERCUTAN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6</text:p>
          </table:table-cell>
          <table:table-cell office:value-type="string" table:style-name="ce8">
            <text:p>ESOFAGOGASTRODUODENOSCOPIA [EGD]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5.5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7777777777778" table:style-name="ce13">
            <text:p>14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533333333333299" table:style-name="ce13">
            <text:p>12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909090909090899" table:style-name="ce9">
            <text:p>6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799999999999997" table:style-name="ce13">
            <text:p>34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6.094339622641499" table:style-name="ce13">
            <text:p>96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31</text:p>
          </table:table-cell>
          <table:table-cell office:value-type="string" table:style-name="ce8">
            <text:p>COLONSCOPIA - ILEOSCOPIA RETROGRAD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.25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370370370370402" table:style-name="ce13">
            <text:p>38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5</text:p>
          </table:table-cell>
          <table:table-cell office:value-type="string" table:style-name="ce8">
            <text:p>COLONSCOPIA CON ENDOSCOPIO FLESSIBILE.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7.125" table:style-name="ce13">
            <text:p>87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0526315789473699" table:style-name="ce9">
            <text:p>9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04" table:style-name="ce13">
            <text:p>13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7.517857142857" table:style-name="ce13">
            <text:p>108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2</text:p>
          </table:table-cell>
          <table:table-cell office:value-type="string" table:style-name="ce8">
            <text:p>POLIPECTOMIA ENDOSCOPICA <text:s/>DELL' INTESTINO CRAS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32</text:p>
          </table:table-cell>
          <table:table-cell office:value-type="string" table:style-name="ce8">
            <text:p>MUCOSECTOMIA</text:p>
            <text:p>ENDOSCOPICA</text:p>
            <text:p>DEL COLON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824</text:p>
          </table:table-cell>
          <table:table-cell office:value-type="string" table:style-name="ce8">
            <text:p>RETTOSIGMOIDOSCOPIA CON ENDOSCOPIO FLESSIB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8" table:style-name="ce13">
            <text:p>10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9</text:p>
          </table:table-cell>
          <table:table-cell office:value-type="string" table:style-name="ce8">
            <text:p>VISITA GASTROENTE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7.034482758620697" table:style-name="ce9">
            <text:p>37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4.266666666666701" table:style-name="ce9">
            <text:p>34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9</text:p>
          </table:table-cell>
          <table:table-cell office:value-type="string" table:style-name="ce8">
            <text:p>PRIMA VISITA GASTROENTER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.25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0.272727272727302" table:style-name="ce13">
            <text:p>5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823529411764703" table:style-name="ce13">
            <text:p>34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190476190476197" table:style-name="ce13">
            <text:p>33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6666666666667" table:style-name="ce13">
            <text:p>54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.3333333333333304" table:style-name="ce9">
            <text:p>7</text:p>
          </table:table-cell>
          <table:table-cell office:value-type="float" office:value="96" table:style-name="ce10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astroenterologia Totale</text:p>
          </table:table-cell>
          <table:table-cell table:number-columns-repeated="4" table:style-name="ce15"/>
          <table:table-cell office:value-type="float" office:value="25.747174784356329" table:style-name="ce9">
            <text:p>26</text:p>
          </table:table-cell>
          <table:table-cell office:value-type="float" office:value="525" table:style-name="ce10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riatr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7.8333333333333" table:style-name="ce9">
            <text:p>4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70.8333333333333" table:style-name="ce9">
            <text:p>7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8" table:style-name="ce9">
            <text:p>3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71.5" table:style-name="ce9">
            <text:p>7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966101694915295" table:style-name="ce13">
            <text:p>83</text:p>
          </table:table-cell>
          <table:table-cell office:value-type="float" office:value="177" table:style-name="ce14">
            <text:p>17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4.947368421052602" table:style-name="ce9">
            <text:p>85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7.148514851485" table:style-name="ce13">
            <text:p>147</text:p>
          </table:table-cell>
          <table:table-cell office:value-type="float" office:value="303" table:style-name="ce14">
            <text:p>30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375" table:style-name="ce13">
            <text:p>15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600000000000001" table:style-name="ce13">
            <text:p>2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928571428571399" table:style-name="ce13">
            <text:p>27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4375" table:style-name="ce13">
            <text:p>17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.5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1111111111111" table:style-name="ce13">
            <text:p>1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8571428571429" table:style-name="ce13">
            <text:p>1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5" table:style-name="ce13">
            <text:p>25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772727272727295" table:style-name="ce13">
            <text:p>69</text:p>
          </table:table-cell>
          <table:table-cell office:value-type="float" office:value="88" table:style-name="ce14">
            <text:p>8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57" table:style-name="ce13">
            <text:p>15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2692307692308" table:style-name="ce13">
            <text:p>14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3037974683544302" table:style-name="ce13">
            <text:p>9</text:p>
          </table:table-cell>
          <table:table-cell office:value-type="float" office:value="79" table:style-name="ce14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4545454545454497" table:style-name="ce9">
            <text:p>7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386363636363598" table:style-name="ce13">
            <text:p>34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819672131147499" table:style-name="ce13">
            <text:p>70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riatria Totale</text:p>
          </table:table-cell>
          <table:table-cell table:number-columns-repeated="4" table:style-name="ce15"/>
          <table:table-cell office:value-type="float" office:value="31.472694678951829" table:style-name="ce9">
            <text:p>31</text:p>
          </table:table-cell>
          <table:table-cell office:value-type="float" office:value="963" table:style-name="ce10">
            <text:p>9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endocrine,del ricambio e della nutrizione</text:p>
          </table:table-cell>
          <table:table-cell office:value-type="string" table:style-name="ce8">
            <text:p>8622</text:p>
          </table:table-cell>
          <table:table-cell office:value-type="string" table:style-name="ce8">
            <text:p>RIMOZIONE ASPORTATIVA DI FERITA, INFEZIONE O USTION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.625" table:style-name="ce9">
            <text:p>1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1.77473182360001" table:style-name="ce13">
            <text:p>112</text:p>
          </table:table-cell>
          <table:table-cell office:value-type="float" office:value="839" table:style-name="ce14">
            <text:p>8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08.18" table:style-name="ce9">
            <text:p>208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90.9375" table:style-name="ce9">
            <text:p>191</text:p>
          </table:table-cell>
          <table:table-cell office:value-type="float" office:value="64" table:style-name="ce10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65.72" table:style-name="ce9">
            <text:p>166</text:p>
          </table:table-cell>
          <table:table-cell office:value-type="float" office:value="125" table:style-name="ce10">
            <text:p>1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89" table:style-name="ce9">
            <text:p>189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3.53488372093" table:style-name="ce9">
            <text:p>214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5.333333333333" table:style-name="ce13">
            <text:p>13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2.47611940298501" table:style-name="ce13">
            <text:p>162</text:p>
          </table:table-cell>
          <table:table-cell office:value-type="float" office:value="670" table:style-name="ce14">
            <text:p>67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91</text:p>
          </table:table-cell>
          <table:table-cell office:value-type="string" table:style-name="ce8">
            <text:p>TEST <text:s/>CARDIOVASCOLARI PER VALUTAZIONE DI NEUROPATIA AUTONOMIC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7.46323529411799" table:style-name="ce9">
            <text:p>137</text:p>
          </table:table-cell>
          <table:table-cell office:value-type="float" office:value="136" table:style-name="ce10">
            <text:p>1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5.5" table:style-name="ce9">
            <text:p>2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2.826086956521699" table:style-name="ce9">
            <text:p>13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6.1666666666667" table:style-name="ce13">
            <text:p>4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315789473684205" table:style-name="ce13">
            <text:p>65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82" table:style-name="ce9">
            <text:p>8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125" table:style-name="ce13">
            <text:p>4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33.3333333333333" table:style-name="ce9">
            <text:p>3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6666666666667" table:style-name="ce13">
            <text:p>36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5" table:style-name="ce13">
            <text:p>2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769230769230802" table:style-name="ce13">
            <text:p>41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30.8" table:style-name="ce9">
            <text:p>3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2" table:style-name="ce13">
            <text:p>3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6" table:style-name="ce13">
            <text:p>4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5714285714285703" table:style-name="ce9">
            <text:p>5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5161290322581" table:style-name="ce13">
            <text:p>19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09375" table:style-name="ce13">
            <text:p>48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200000000000000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1</text:p>
          </table:table-cell>
          <table:table-cell office:value-type="string" table:style-name="ce8">
            <text:p>PRELIEVO DI SANGUE CAPILLARE</text:p>
          </table:table-cell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52.23529411764699" table:style-name="ce9">
            <text:p>152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43.632653061224" table:style-name="ce9">
            <text:p>144</text:p>
          </table:table-cell>
          <table:table-cell office:value-type="float" office:value="98" table:style-name="ce10">
            <text:p>9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2</text:p>
          </table:table-cell>
          <table:table-cell office:value-type="string" table:style-name="ce8">
            <text:p>ANALISI DINAMOMETRICA DELL' ARTO SUPERIORE O INFERIORE O DEL TRON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0.384615384615399" table:style-name="ce9">
            <text:p>1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22.233453670277" table:style-name="ce9">
            <text:p>122</text:p>
          </table:table-cell>
          <table:table-cell office:value-type="float" office:value="831" table:style-name="ce10">
            <text:p>8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09.02500000000001" table:style-name="ce9">
            <text:p>209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15.60465116279099" table:style-name="ce9">
            <text:p>216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29.861538461538" table:style-name="ce9">
            <text:p>130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6.877358490566" table:style-name="ce9">
            <text:p>107</text:p>
          </table:table-cell>
          <table:table-cell office:value-type="float" office:value="639" table:style-name="ce10">
            <text:p>6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2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45" table:style-name="ce9">
            <text:p>24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25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0.384615384615399" table:style-name="ce9">
            <text:p>1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2</text:p>
          </table:table-cell>
          <table:table-cell office:value-type="string" table:style-name="ce8">
            <text:p>ALTRA AGOPUNTUR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endocrine,del ricambio e della nutrizione Totale</text:p>
          </table:table-cell>
          <table:table-cell table:number-columns-repeated="4" table:style-name="ce15"/>
          <table:table-cell office:value-type="float" office:value="65.991535813421947" table:style-name="ce9">
            <text:p>66</text:p>
          </table:table-cell>
          <table:table-cell office:value-type="float" office:value="4091" table:style-name="ce10">
            <text:p>40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infettive e tropicali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.3192182410423" table:style-name="ce9">
            <text:p>14</text:p>
          </table:table-cell>
          <table:table-cell office:value-type="float" office:value="307" table:style-name="ce10">
            <text:p>30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3571428571428603" table:style-name="ce9">
            <text:p>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3913043478260896" table:style-name="ce13">
            <text:p>7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7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0579710144927499" table:style-name="ce9">
            <text:p>3</text:p>
          </table:table-cell>
          <table:table-cell office:value-type="float" office:value="69" table:style-name="ce10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.2166666666666699" table:style-name="ce9">
            <text:p>2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125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infettive e tropicali Totale</text:p>
          </table:table-cell>
          <table:table-cell table:number-columns-repeated="4" table:style-name="ce15"/>
          <table:table-cell office:value-type="float" office:value="4.2408114585745187" table:style-name="ce9">
            <text:p>4</text:p>
          </table:table-cell>
          <table:table-cell office:value-type="float" office:value="565" table:style-name="ce10">
            <text:p>5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generale</text:p>
          </table:table-cell>
          <table:table-cell office:value-type="string" table:style-name="ce8">
            <text:p>38221</text:p>
          </table:table-cell>
          <table:table-cell office:value-type="string" table:style-name="ce8">
            <text:p>CAPILLAROSCOPIA CON VIDEOREGISTR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6.94999999999999" table:style-name="ce13">
            <text:p>147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31</text:p>
          </table:table-cell>
          <table:table-cell office:value-type="string" table:style-name="ce8">
            <text:p>ENTEROSCOPIA CON MICROCAMERA INGERIBILE [VCE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191</text:p>
          </table:table-cell>
          <table:table-cell office:value-type="string" table:style-name="ce8">
            <text:p>ARTROCENTES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2</text:p>
          </table:table-cell>
          <table:table-cell office:value-type="string" table:style-name="ce8">
            <text:p>ECO(COLOR)DOPPLER DEL FEGATO E DELLE VIE BILIAR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3</text:p>
          </table:table-cell>
          <table:table-cell office:value-type="string" table:style-name="ce8">
            <text:p>ECOGRAFIA MUSCOLOTENDIN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.2083333333333304" table:style-name="ce9">
            <text:p>9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2.85" table:style-name="ce9">
            <text:p>33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7.615384615384599" table:style-name="ce9">
            <text:p>28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9.511363636363598" table:style-name="ce13">
            <text:p>90</text:p>
          </table:table-cell>
          <table:table-cell office:value-type="float" office:value="352" table:style-name="ce14">
            <text:p>3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8.327683615819" table:style-name="ce13">
            <text:p>118</text:p>
          </table:table-cell>
          <table:table-cell office:value-type="float" office:value="177" table:style-name="ce14">
            <text:p>17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55.5" table:style-name="ce13">
            <text:p>15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15625" table:style-name="ce13">
            <text:p>34</text:p>
          </table:table-cell>
          <table:table-cell office:value-type="float" office:value="64" table:style-name="ce14">
            <text:p>6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11</text:p>
          </table:table-cell>
          <table:table-cell office:value-type="string" table:style-name="ce8">
            <text:p>MONITORAGGIO CONTINUO [24 Ore] DELLA PRESSIONE ARTERIOS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25" table:style-name="ce13">
            <text:p>4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305084745762699" table:style-name="ce13">
            <text:p>17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363636363636399" table:style-name="ce13">
            <text:p>22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.6666666666666701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25" table:style-name="ce13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600000000000001" table:style-name="ce13">
            <text:p>19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8684210526316" table:style-name="ce13">
            <text:p>25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6.637681159420296" table:style-name="ce13">
            <text:p>67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3043478260869601" table:style-name="ce9">
            <text:p>3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5918367346938798" table:style-name="ce13">
            <text:p>10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714285714285701" table:style-name="ce13">
            <text:p>38</text:p>
          </table:table-cell>
          <table:table-cell office:value-type="float" office:value="91" table:style-name="ce14">
            <text:p>9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6666666666666696" table:style-name="ce13">
            <text:p>1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70.03508771929799" table:style-name="ce9">
            <text:p>170</text:p>
          </table:table-cell>
          <table:table-cell office:value-type="float" office:value="114" table:style-name="ce10">
            <text:p>1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41666666666666702" table:style-name="ce9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generale Totale</text:p>
          </table:table-cell>
          <table:table-cell table:number-columns-repeated="4" table:style-name="ce15"/>
          <table:table-cell office:value-type="float" office:value="27.244734912917899" table:style-name="ce9">
            <text:p>27</text:p>
          </table:table-cell>
          <table:table-cell office:value-type="float" office:value="1272" table:style-name="ce10">
            <text:p>12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nucleare</text:p>
          </table:table-cell>
          <table:table-cell office:value-type="string" table:style-name="ce8">
            <text:p>8901A</text:p>
          </table:table-cell>
          <table:table-cell office:value-type="string" table:style-name="ce8">
            <text:p>VISITA DI MEDICINA NUCLEARE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3.453125" table:style-name="ce9">
            <text:p>63</text:p>
          </table:table-cell>
          <table:table-cell office:value-type="float" office:value="64" table:style-name="ce10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3</text:p>
          </table:table-cell>
          <table:table-cell office:value-type="string" table:style-name="ce8">
            <text:p>PRIMA VISITA DI MEDICINA NUCLE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199999999999999" table:style-name="ce13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25" table:style-name="ce13">
            <text:p>1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12</text:p>
          </table:table-cell>
          <table:table-cell office:value-type="string" table:style-name="ce8">
            <text:p>SCINTIGRAFIA TIROIDEA CON CAPTAZIONE, CON O SENZA PROVE FARMACOLOG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.5" table:style-name="ce9">
            <text:p>2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13</text:p>
          </table:table-cell>
          <table:table-cell office:value-type="string" table:style-name="ce8">
            <text:p>SCINTIGRAFIA TIROID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8.6666666666667" table:style-name="ce9">
            <text:p>1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157894736842103" table:style-name="ce13">
            <text:p>39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1</text:p>
          </table:table-cell>
          <table:table-cell office:value-type="string" table:style-name="ce8">
            <text:p>SCINTIGRAFIA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3" table:style-name="ce9">
            <text:p>5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" table:style-name="ce13">
            <text:p>5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3</text:p>
          </table:table-cell>
          <table:table-cell office:value-type="string" table:style-name="ce8">
            <text:p>SCINTIGRAFIA SEQUENZIALE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6.3333333333333" table:style-name="ce9">
            <text:p>1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5" table:style-name="ce13">
            <text:p>23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4</text:p>
          </table:table-cell>
          <table:table-cell office:value-type="string" table:style-name="ce8">
            <text:p>STUDIO DEL REFLUSSO VESCICO-URETE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5" table:style-name="ce9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5</text:p>
          </table:table-cell>
          <table:table-cell office:value-type="string" table:style-name="ce8">
            <text:p>TOMOSCINTIGRAFIA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.625" table:style-name="ce9">
            <text:p>15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2.6666666666667" table:style-name="ce13">
            <text:p>1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41</text:p>
          </table:table-cell>
          <table:table-cell office:value-type="string" table:style-name="ce8">
            <text:p>SCINTIGRAFIA SEQUENZIALE DELLE GHIANDOLE SALIVARI CON STUDIO 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9.5" table:style-name="ce9">
            <text:p>7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92</text:p>
          </table:table-cell>
          <table:table-cell office:value-type="string" table:style-name="ce8">
            <text:p>TOMOSCINTIGRAFIA MIOCARDICA (SPET) DI PERFUSIONE A RIPOSO O DOPO STIMO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5" table:style-name="ce13">
            <text:p>1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15</text:p>
          </table:table-cell>
          <table:table-cell office:value-type="string" table:style-name="ce8">
            <text:p>TOMOSCINTIGRAFIA <text:s/>CEREBRALE (S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7.6666666666667" table:style-name="ce9">
            <text:p>2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7222222222222" table:style-name="ce13">
            <text:p>18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16</text:p>
          </table:table-cell>
          <table:table-cell office:value-type="string" table:style-name="ce8">
            <text:p>TOMOSCINTIGRAFIA <text:s/>CEREBRALE (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3.476190476190496" table:style-name="ce9">
            <text:p>73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3</text:p>
          </table:table-cell>
          <table:table-cell office:value-type="string" table:style-name="ce8">
            <text:p>SCINTIGRAFIA DELLE PARATIROID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399999999999999" table:style-name="ce9">
            <text:p>1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41</text:p>
          </table:table-cell>
          <table:table-cell office:value-type="string" table:style-name="ce8">
            <text:p>SCINTIGRAFIA OSSEA O ARTICOLARE SEGMENT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42</text:p>
          </table:table-cell>
          <table:table-cell office:value-type="string" table:style-name="ce8">
            <text:p>SCINTIGRAFIA OSSEA <text:s/>O ARTICOLARE SEGMENTARIA POLIFAS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5" table:style-name="ce13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2</text:p>
          </table:table-cell>
          <table:table-cell office:value-type="string" table:style-name="ce8">
            <text:p>SCINTIGRAFIA OSSEA O ARTI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5" table:style-name="ce13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272727272727298" table:style-name="ce13">
            <text:p>25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.3333333333333" table:style-name="ce13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5</text:p>
          </table:table-cell>
          <table:table-cell office:value-type="string" table:style-name="ce8">
            <text:p>SCINTIGRAFIA GLOBALE CORPOREA CON TRACCIANTI IMMUNOLOGICI E RECETT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.6666666666667" table:style-name="ce9">
            <text:p>2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6</text:p>
          </table:table-cell>
          <table:table-cell office:value-type="string" table:style-name="ce8">
            <text:p>TOMOSCINTIGRAFIA GLOBALE CORPOREA (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.823529411764699" table:style-name="ce9">
            <text:p>11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5" table:style-name="ce13">
            <text:p>2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389830508474603" table:style-name="ce13">
            <text:p>40</text:p>
          </table:table-cell>
          <table:table-cell office:value-type="float" office:value="118" table:style-name="ce14">
            <text:p>1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.3333333333333304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92</text:p>
          </table:table-cell>
          <table:table-cell office:value-type="string" table:style-name="ce8">
            <text:p>SCINTIGRAFIA SURRENALICA MIDOL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96</text:p>
          </table:table-cell>
          <table:table-cell office:value-type="string" table:style-name="ce8">
            <text:p>SCINTIGRAFIA SEGMENTARIA DOPO SCINTIGRAFIA TOTAL BODY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.6666666666667" table:style-name="ce9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81</text:p>
          </table:table-cell>
          <table:table-cell office:value-type="string" table:style-name="ce8">
            <text:p>TERAPIA DEGLI IPERTIROIDISM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.5" table:style-name="ce9">
            <text:p>2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82</text:p>
          </table:table-cell>
          <table:table-cell office:value-type="string" table:style-name="ce8">
            <text:p>TERAPIA DEGLI IPERTIROIDISM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.5" table:style-name="ce9">
            <text:p>2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2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4</text:p>
          </table:table-cell>
          <table:table-cell office:value-type="string" table:style-name="ce8">
            <text:p>STUDIO FISICO-DOSIMETR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6</text:p>
          </table:table-cell>
          <table:table-cell office:value-type="string" table:style-name="ce8">
            <text:p>DOSIMETRIA IN VIV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nucleare Totale</text:p>
          </table:table-cell>
          <table:table-cell table:number-columns-repeated="4" table:style-name="ce15"/>
          <table:table-cell office:value-type="float" office:value="21.236252190671379" table:style-name="ce9">
            <text:p>21</text:p>
          </table:table-cell>
          <table:table-cell office:value-type="float" office:value="441" table:style-name="ce10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sportiva</text:p>
          </table:table-cell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.461538461538499" table:style-name="ce9">
            <text:p>18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.418478260869598" table:style-name="ce9">
            <text:p>18</text:p>
          </table:table-cell>
          <table:table-cell office:value-type="float" office:value="184" table:style-name="ce10">
            <text:p>18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2</text:p>
          </table:table-cell>
          <table:table-cell office:value-type="string" table:style-name="ce8">
            <text:p>TEST DA SFORZO DEI DUE GRADINI DI MASTERS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.418478260869598" table:style-name="ce9">
            <text:p>18</text:p>
          </table:table-cell>
          <table:table-cell office:value-type="float" office:value="184" table:style-name="ce10">
            <text:p>18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2</text:p>
          </table:table-cell>
          <table:table-cell office:value-type="string" table:style-name="ce8">
            <text:p>ELETTROCARDIOGRAMM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.427027027026998" table:style-name="ce9">
            <text:p>18</text:p>
          </table:table-cell>
          <table:table-cell office:value-type="float" office:value="185" table:style-name="ce10">
            <text:p>18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444</text:p>
          </table:table-cell>
          <table:table-cell office:value-type="string" table:style-name="ce8">
            <text:p>URINE ESAME PARZIALE (Acetone e glucosio quantitativo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.427027027026998" table:style-name="ce9">
            <text:p>18</text:p>
          </table:table-cell>
          <table:table-cell office:value-type="float" office:value="185" table:style-name="ce10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sportiva Totale</text:p>
          </table:table-cell>
          <table:table-cell table:number-columns-repeated="4" table:style-name="ce15"/>
          <table:table-cell office:value-type="float" office:value="18.692091506221946" table:style-name="ce9">
            <text:p>19</text:p>
          </table:table-cell>
          <table:table-cell office:value-type="float" office:value="752" table:style-name="ce10">
            <text:p>7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frologia</text:p>
          </table:table-cell>
          <table:table-cell office:value-type="string" table:style-name="ce8">
            <text:p>8901B</text:p>
          </table:table-cell>
          <table:table-cell office:value-type="string" table:style-name="ce8">
            <text:p>VISITA NEFROLOGICA DI CONTROLL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.818181818181801" table:style-name="ce9">
            <text:p>14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019480519480503" table:style-name="ce13">
            <text:p>39</text:p>
          </table:table-cell>
          <table:table-cell office:value-type="float" office:value="154" table:style-name="ce14">
            <text:p>1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5" table:style-name="ce13">
            <text:p>1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4.324324324324294" table:style-name="ce13">
            <text:p>84</text:p>
          </table:table-cell>
          <table:table-cell office:value-type="float" office:value="185" table:style-name="ce14">
            <text:p>18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4</text:p>
          </table:table-cell>
          <table:table-cell office:value-type="string" table:style-name="ce8">
            <text:p>PRIMA VISITA NEFR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5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4444444444444" table:style-name="ce13">
            <text:p>1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9.857142857142904" table:style-name="ce13">
            <text:p>100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frologia Totale</text:p>
          </table:table-cell>
          <table:table-cell table:number-columns-repeated="4" table:style-name="ce15"/>
          <table:table-cell office:value-type="float" office:value="22.689505689505683" table:style-name="ce9">
            <text:p>23</text:p>
          </table:table-cell>
          <table:table-cell office:value-type="float" office:value="423" table:style-name="ce10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onatologia</text:p>
          </table:table-cell>
          <table:table-cell office:value-type="string" table:style-name="ce8">
            <text:p>88711</text:p>
          </table:table-cell>
          <table:table-cell office:value-type="string" table:style-name="ce8">
            <text:p>ECOENCEFAL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8333333333333304" table:style-name="ce9">
            <text:p>8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0909090909090899" table:style-name="ce9">
            <text:p>4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0131578947368398" table:style-name="ce9">
            <text:p>5</text:p>
          </table:table-cell>
          <table:table-cell office:value-type="float" office:value="76" table:style-name="ce10">
            <text:p>7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104</text:p>
          </table:table-cell>
          <table:table-cell office:value-type="string" table:style-name="ce8">
            <text:p>BILIRUBINA TOT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7391304347826102" table:style-name="ce9">
            <text:p>4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onatologia Totale</text:p>
          </table:table-cell>
          <table:table-cell table:number-columns-repeated="4" table:style-name="ce15"/>
          <table:table-cell office:value-type="float" office:value="4.446088458960312" table:style-name="ce9">
            <text:p>4</text:p>
          </table:table-cell>
          <table:table-cell office:value-type="float" office:value="149" table:style-name="ce10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chirurg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4.599999999999994" table:style-name="ce13">
            <text:p>7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655555555555594" table:style-name="ce13">
            <text:p>84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42" table:style-name="ce9">
            <text:p>7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52" table:style-name="ce13">
            <text:p>27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0.384615384615" table:style-name="ce13">
            <text:p>100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5999999999999996" table:style-name="ce13">
            <text:p>5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99</text:p>
          </table:table-cell>
          <table:table-cell office:value-type="string" table:style-name="ce8">
            <text:p>INIEZIONE DI TOSSINA BOTULIN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1.678571428571402" table:style-name="ce9">
            <text:p>72</text:p>
          </table:table-cell>
          <table:table-cell office:value-type="float" office:value="308" table:style-name="ce10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chirurgia Totale</text:p>
          </table:table-cell>
          <table:table-cell table:number-columns-repeated="4" table:style-name="ce15"/>
          <table:table-cell office:value-type="float" office:value="46.940676129426087" table:style-name="ce9">
            <text:p>47</text:p>
          </table:table-cell>
          <table:table-cell office:value-type="float" office:value="530" table:style-name="ce10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log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9" table:style-name="ce9">
            <text:p>11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4.53125" table:style-name="ce9">
            <text:p>65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8571428571428594" table:style-name="ce13">
            <text:p>10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125" table:style-name="ce13">
            <text:p>35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185185185185201" table:style-name="ce13">
            <text:p>27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4" table:style-name="ce13">
            <text:p>49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578947368421101" table:style-name="ce13">
            <text:p>21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866666666666703" table:style-name="ce13">
            <text:p>38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6666666666667" table:style-name="ce13">
            <text:p>2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181818181818201" table:style-name="ce13">
            <text:p>30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7058823529411802" table:style-name="ce9">
            <text:p>6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25" table:style-name="ce13">
            <text:p>14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3541666666667" table:style-name="ce13">
            <text:p>39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3125" table:style-name="ce9">
            <text:p>3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8924731182796" table:style-name="ce13">
            <text:p>27</text:p>
          </table:table-cell>
          <table:table-cell office:value-type="float" office:value="93" table:style-name="ce14">
            <text:p>9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1</text:p>
          </table:table-cell>
          <table:table-cell office:value-type="string" table:style-name="ce8">
            <text:p>VISITA NEU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8.375" table:style-name="ce9">
            <text:p>118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4.5" table:style-name="ce13">
            <text:p>115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99.7777777777778" table:style-name="ce9">
            <text:p>100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46.69999999999999" table:style-name="ce9">
            <text:p>147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2.68" table:style-name="ce9">
            <text:p>43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818181818181799" table:style-name="ce13">
            <text:p>54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5.6666666666667" table:style-name="ce13">
            <text:p>6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6" table:style-name="ce13">
            <text:p>96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4</text:p>
          </table:table-cell>
          <table:table-cell office:value-type="string" table:style-name="ce8">
            <text:p>ELETTROENCEFALOGRAMM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6363636363636402" table:style-name="ce9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3000000000000007" table:style-name="ce13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980392156862699" table:style-name="ce13">
            <text:p>27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42</text:p>
          </table:table-cell>
          <table:table-cell office:value-type="string" table:style-name="ce8">
            <text:p>ELETTROENCEFALOGRAMMA CON PRIVAZIONE DEL SONN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5" table:style-name="ce13">
            <text:p>2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3</text:p>
          </table:table-cell>
          <table:table-cell office:value-type="string" table:style-name="ce8">
            <text:p>POTENZIALI EVOCATI MOTOR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4</text:p>
          </table:table-cell>
          <table:table-cell office:value-type="string" table:style-name="ce8">
            <text:p>POTENZIALI EVOCATI SOMATO-SENS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1</text:p>
          </table:table-cell>
          <table:table-cell office:value-type="string" table:style-name="ce8">
            <text:p>ELETTROMIOGRAFIA SEMPLICE [EMG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8666666666666698" table:style-name="ce9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5555555555556" table:style-name="ce13">
            <text:p>15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3622047244094" table:style-name="ce13">
            <text:p>13</text:p>
          </table:table-cell>
          <table:table-cell office:value-type="float" office:value="127" table:style-name="ce14">
            <text:p>1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6666666666666701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3</text:p>
          </table:table-cell>
          <table:table-cell office:value-type="string" table:style-name="ce8">
            <text:p>ELETTROMIOGRAFIA DI UNITA' MOT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9" table:style-name="ce13">
            <text:p>15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5</text:p>
          </table:table-cell>
          <table:table-cell office:value-type="string" table:style-name="ce8">
            <text:p>RISPOSTE RIFLESS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0.2" table:style-name="ce9">
            <text:p>3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9375" table:style-name="ce13">
            <text:p>17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953488372092998" table:style-name="ce13">
            <text:p>34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6</text:p>
          </table:table-cell>
          <table:table-cell office:value-type="string" table:style-name="ce8">
            <text:p>STIMOLAZIONE RIPETITIV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91</text:p>
          </table:table-cell>
          <table:table-cell office:value-type="string" table:style-name="ce8">
            <text:p>VELOCITA' DI CONDUZIONE NERVOSA MOT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5.352941176470599" table:style-name="ce9">
            <text:p>15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010869565217401" table:style-name="ce13">
            <text:p>17</text:p>
          </table:table-cell>
          <table:table-cell office:value-type="float" office:value="92" table:style-name="ce14">
            <text:p>9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9724770642202" table:style-name="ce13">
            <text:p>24</text:p>
          </table:table-cell>
          <table:table-cell office:value-type="float" office:value="218" table:style-name="ce14">
            <text:p>2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.8000000000000007" table:style-name="ce13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92</text:p>
          </table:table-cell>
          <table:table-cell office:value-type="string" table:style-name="ce8">
            <text:p>VELOCITA' DI CONDUZIONE NERVOSA <text:s/>SENSITIV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6.05" table:style-name="ce9">
            <text:p>16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4166666666667" table:style-name="ce13">
            <text:p>16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4028436018957" table:style-name="ce13">
            <text:p>22</text:p>
          </table:table-cell>
          <table:table-cell office:value-type="float" office:value="211" table:style-name="ce14">
            <text:p>2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1</text:p>
          </table:table-cell>
          <table:table-cell office:value-type="string" table:style-name="ce8">
            <text:p>SOMMINISTRAZIONE DI TEST DI INTELLIGENZ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0" table:style-name="ce9">
            <text:p>14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9.6" table:style-name="ce9">
            <text:p>60</text:p>
          </table:table-cell>
          <table:table-cell office:value-type="float" office:value="75" table:style-name="ce10">
            <text:p>7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2</text:p>
          </table:table-cell>
          <table:table-cell office:value-type="string" table:style-name="ce8">
            <text:p>SOMMINISTRAZIONE DI TEST DI DETERIORAMENTO O SVILUPPO INTELLETTIV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1</text:p>
          </table:table-cell>
          <table:table-cell office:value-type="string" table:style-name="ce8">
            <text:p>SOMMINISTRAZIONE DI TEST DELLA MEM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1" table:style-name="ce9">
            <text:p>91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5.662068965517193" table:style-name="ce9">
            <text:p>76</text:p>
          </table:table-cell>
          <table:table-cell office:value-type="float" office:value="145" table:style-name="ce10">
            <text:p>14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2</text:p>
          </table:table-cell>
          <table:table-cell office:value-type="string" table:style-name="ce8">
            <text:p>TEST DELLA SCALA DI MEMORIA DI WECHSLER [WMS]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1</text:p>
          </table:table-cell>
          <table:table-cell office:value-type="string" table:style-name="ce8">
            <text:p>SOMMINISTRAZIONE DI TEST DELLE FUNZIONI ESECUTIV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9.15" table:style-name="ce9">
            <text:p>139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6.604316546762604" table:style-name="ce9">
            <text:p>67</text:p>
          </table:table-cell>
          <table:table-cell office:value-type="float" office:value="139" table:style-name="ce10">
            <text:p>1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2</text:p>
          </table:table-cell>
          <table:table-cell office:value-type="string" table:style-name="ce8">
            <text:p>SOMMINISTRAZIONE DI TEST DELLE <text:s/>ABILITA' VISUO SPAZ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3.545454545454504" table:style-name="ce9">
            <text:p>84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8.614035087719301" table:style-name="ce9">
            <text:p>79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3</text:p>
          </table:table-cell>
          <table:table-cell office:value-type="string" table:style-name="ce8">
            <text:p>SOMMINISTRAZIONE DI TEST PROIETTIVI E DELLA PERSONALITA'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4" table:style-name="ce9">
            <text:p>12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8.887096774193594" table:style-name="ce9">
            <text:p>69</text:p>
          </table:table-cell>
          <table:table-cell office:value-type="float" office:value="62" table:style-name="ce10">
            <text:p>6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.9" table:style-name="ce9">
            <text:p>1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4.482758620689699" table:style-name="ce9">
            <text:p>14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4</text:p>
          </table:table-cell>
          <table:table-cell office:value-type="string" table:style-name="ce8">
            <text:p>PSICOTERAPIA DI GRUPP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logia Totale</text:p>
          </table:table-cell>
          <table:table-cell table:number-columns-repeated="4" table:style-name="ce15"/>
          <table:table-cell office:value-type="float" office:value="32.28762432232373" table:style-name="ce9">
            <text:p>32</text:p>
          </table:table-cell>
          <table:table-cell office:value-type="float" office:value="2410" table:style-name="ce10">
            <text:p>24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culistica</text:p>
          </table:table-cell>
          <table:table-cell office:value-type="string" table:style-name="ce8">
            <text:p>0821</text:p>
          </table:table-cell>
          <table:table-cell office:value-type="string" table:style-name="ce8">
            <text:p>ASPORTAZIONE DI CALAZI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88" table:style-name="ce9">
            <text:p>58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822</text:p>
          </table:table-cell>
          <table:table-cell office:value-type="string" table:style-name="ce8">
            <text:p>ASPORTAZIONE DI ALTRA LESIONE MINORE DELLA PALPEBR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844</text:p>
          </table:table-cell>
          <table:table-cell office:value-type="string" table:style-name="ce8">
            <text:p>RIPARAZIONE DI ENTROPION O ECTROPION CON RICOSTRUZIONE DELLA PALPEBR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919</text:p>
          </table:table-cell>
          <table:table-cell office:value-type="string" table:style-name="ce8">
            <text:p>ALTRE PROCEDURE DIAGNOSTICHE SULL'APPARATO LACRIMAL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942</text:p>
          </table:table-cell>
          <table:table-cell office:value-type="string" table:style-name="ce8">
            <text:p>SPECILLAZIONE DEI CANALICOLI LACRIM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214</text:p>
          </table:table-cell>
          <table:table-cell office:value-type="string" table:style-name="ce8">
            <text:p>IRIDECTOM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.714285714285699" table:style-name="ce9">
            <text:p>1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341</text:p>
          </table:table-cell>
          <table:table-cell office:value-type="string" table:style-name="ce8">
            <text:p>INTERVENTO DI CATARATTA CON O SENZA IMPIANTO DI LENTE INTRA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6" table:style-name="ce9">
            <text:p>6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2" table:style-name="ce13">
            <text:p>5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3.13793103448299" table:style-name="ce13">
            <text:p>183</text:p>
          </table:table-cell>
          <table:table-cell office:value-type="float" office:value="58" table:style-name="ce14">
            <text:p>5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364</text:p>
          </table:table-cell>
          <table:table-cell office:value-type="string" table:style-name="ce8">
            <text:p>CAPSULOTOMIA YAG-LASER PER CATARATTA SECOND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5" table:style-name="ce13">
            <text:p>1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434</text:p>
          </table:table-cell>
          <table:table-cell office:value-type="string" table:style-name="ce8">
            <text:p>RIPARAZIONE DI LACERAZIONE DELLA RETINA MEDIANTE FOTOCOAGULAZIONE CON ARGON (LASER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2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475</text:p>
          </table:table-cell>
          <table:table-cell office:value-type="string" table:style-name="ce8">
            <text:p>INIEZIONE INTRAVITREALE DI SOSTANZE TERAPEUT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.663461538461499" table:style-name="ce9">
            <text:p>15</text:p>
          </table:table-cell>
          <table:table-cell office:value-type="float" office:value="104" table:style-name="ce10">
            <text:p>10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2</text:p>
          </table:table-cell>
          <table:table-cell office:value-type="string" table:style-name="ce8">
            <text:p>VALUTAZIONE ORTOTT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157894736842103" table:style-name="ce13">
            <text:p>37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5.3333333333333" table:style-name="ce13">
            <text:p>5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2753623188406" table:style-name="ce13">
            <text:p>42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9791666666667" table:style-name="ce13">
            <text:p>62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2</text:p>
          </table:table-cell>
          <table:table-cell office:value-type="string" table:style-name="ce8">
            <text:p>PRIMA VISITA OCULIST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2.307692307692299" table:style-name="ce13">
            <text:p>52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4.726708074534" table:style-name="ce13">
            <text:p>105</text:p>
          </table:table-cell>
          <table:table-cell office:value-type="float" office:value="161" table:style-name="ce14">
            <text:p>16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235294117647101" table:style-name="ce13">
            <text:p>32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853333333333303" table:style-name="ce13">
            <text:p>55</text:p>
          </table:table-cell>
          <table:table-cell office:value-type="float" office:value="75" table:style-name="ce14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1.71428571428601" table:style-name="ce13">
            <text:p>13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8.790909090909" table:style-name="ce13">
            <text:p>109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3055555555556" table:style-name="ce13">
            <text:p>17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8685714285714" table:style-name="ce13">
            <text:p>62</text:p>
          </table:table-cell>
          <table:table-cell office:value-type="float" office:value="175" table:style-name="ce14">
            <text:p>17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1.666666666667" table:style-name="ce13">
            <text:p>102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9.3333333333333" table:style-name="ce13">
            <text:p>6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684210526315802" table:style-name="ce13">
            <text:p>42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.1923076923076898" table:style-name="ce9">
            <text:p>9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9.037037037037003" table:style-name="ce13">
            <text:p>59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.757763975155299" table:style-name="ce13">
            <text:p>58</text:p>
          </table:table-cell>
          <table:table-cell office:value-type="float" office:value="161" table:style-name="ce14">
            <text:p>16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21</text:p>
          </table:table-cell>
          <table:table-cell office:value-type="string" table:style-name="ce8">
            <text:p>VISITA OCULIST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6666666666667" table:style-name="ce13">
            <text:p>1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8.157534246575295" table:style-name="ce13">
            <text:p>98</text:p>
          </table:table-cell>
          <table:table-cell office:value-type="float" office:value="146" table:style-name="ce14">
            <text:p>14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52.363636363636402" table:style-name="ce9">
            <text:p>52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86.787234042553" table:style-name="ce9">
            <text:p>187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0.33823529411799" table:style-name="ce13">
            <text:p>140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26" table:style-name="ce9">
            <text:p>1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4.433447098976103" table:style-name="ce9">
            <text:p>54</text:p>
          </table:table-cell>
          <table:table-cell office:value-type="float" office:value="293" table:style-name="ce10">
            <text:p>29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7.311111111111103" table:style-name="ce9">
            <text:p>37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31</text:p>
          </table:table-cell>
          <table:table-cell office:value-type="string" table:style-name="ce8">
            <text:p>STUDIO DELLA TOPOGRAF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.6" table:style-name="ce9">
            <text:p>2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5</text:p>
          </table:table-cell>
          <table:table-cell office:value-type="string" table:style-name="ce8">
            <text:p>STUDIO DEL CAMPO VISIV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7.4" table:style-name="ce9">
            <text:p>3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413793103448299" table:style-name="ce13">
            <text:p>49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3" table:style-name="ce13">
            <text:p>5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7068965517241" table:style-name="ce13">
            <text:p>47</text:p>
          </table:table-cell>
          <table:table-cell office:value-type="float" office:value="58" table:style-name="ce14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606060606060602" table:style-name="ce13">
            <text:p>35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71</text:p>
          </table:table-cell>
          <table:table-cell office:value-type="string" table:style-name="ce8">
            <text:p>STUDIO DELLA SENSIBILITA' AL CONTRAST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91</text:p>
          </table:table-cell>
          <table:table-cell office:value-type="string" table:style-name="ce8">
            <text:p>ESAME DEL FUNDUS OCU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1.7" table:style-name="ce13">
            <text:p>112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2" table:style-name="ce13">
            <text:p>68</text:p>
          </table:table-cell>
          <table:table-cell office:value-type="float" office:value="65" table:style-name="ce14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104.5" table:style-name="ce9">
            <text:p>10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.526315789473699" table:style-name="ce13">
            <text:p>58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615384615384599" table:style-name="ce13">
            <text:p>43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29.5" table:style-name="ce9">
            <text:p>13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5.3333333333333" table:style-name="ce9">
            <text:p>85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92</text:p>
          </table:table-cell>
          <table:table-cell office:value-type="string" table:style-name="ce8">
            <text:p>ESOFTALMOMET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2</text:p>
          </table:table-cell>
          <table:table-cell office:value-type="string" table:style-name="ce8">
            <text:p>ANGIOGRAFIA CON FLUORESCEINA O ANGIOSCOPIA 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4.3333333333333" table:style-name="ce9">
            <text:p>5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6" table:style-name="ce13">
            <text:p>9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7.026119402985103" table:style-name="ce13">
            <text:p>77</text:p>
          </table:table-cell>
          <table:table-cell office:value-type="float" office:value="268" table:style-name="ce14">
            <text:p>26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</text:p>
          </table:table-cell>
          <table:table-cell office:value-type="string" table:style-name="ce8">
            <text:p>ECOGRAFIA 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1" table:style-name="ce9">
            <text:p>17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1</text:p>
          </table:table-cell>
          <table:table-cell office:value-type="string" table:style-name="ce8">
            <text:p>PACHIMETR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92" table:style-name="ce9">
            <text:p>19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6" table:style-name="ce13">
            <text:p>15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5</text:p>
          </table:table-cell>
          <table:table-cell office:value-type="string" table:style-name="ce8">
            <text:p>STUDIO DELLA MOTILITA' OCUL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8.576923076923102" table:style-name="ce9">
            <text:p>49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81" table:style-name="ce9">
            <text:p>8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033333333333303" table:style-name="ce13">
            <text:p>45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951219512195095" table:style-name="ce13">
            <text:p>70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</text:p>
          </table:table-cell>
          <table:table-cell office:value-type="string" table:style-name="ce8">
            <text:p>TEST FUNZIONALI OBIETTIVI DELL'O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956521739130402" table:style-name="ce9">
            <text:p>18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9.625" table:style-name="ce9">
            <text:p>2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6</text:p>
          </table:table-cell>
          <table:table-cell office:value-type="string" table:style-name="ce8">
            <text:p>TONOGRAFIA, TEST DI PROVOCAZIONE E ALTRI TEST PER IL GLAUCO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8.2" table:style-name="ce9">
            <text:p>88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8.8" table:style-name="ce9">
            <text:p>6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35</text:p>
          </table:table-cell>
          <table:table-cell office:value-type="string" table:style-name="ce8">
            <text:p>TRAINING ORTOTT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culistica Totale</text:p>
          </table:table-cell>
          <table:table-cell table:number-columns-repeated="4" table:style-name="ce15"/>
          <table:table-cell office:value-type="float" office:value="53.06698475781824" table:style-name="ce9">
            <text:p>53</text:p>
          </table:table-cell>
          <table:table-cell office:value-type="float" office:value="2756" table:style-name="ce10">
            <text:p>27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dontoiatria e stomatologia</text:p>
          </table:table-cell>
          <table:table-cell office:value-type="string" table:style-name="ce8">
            <text:p>2301</text:p>
          </table:table-cell>
          <table:table-cell office:value-type="string" table:style-name="ce8">
            <text:p>ESTRAZIONE DI DENTE DECIDU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4" table:style-name="ce9">
            <text:p>7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.2222222222222201" table:style-name="ce9">
            <text:p>1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20689655172413801" table:style-name="ce9">
            <text:p>0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.66666666666666696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.66666666666666696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09</text:p>
          </table:table-cell>
          <table:table-cell office:value-type="string" table:style-name="ce8">
            <text:p>ESTRAZIONE DI DENTE PERMANEN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6.125" table:style-name="ce9">
            <text:p>3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.92307692307692" table:style-name="ce9">
            <text:p>2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77777777777777801" table:style-name="ce9">
            <text:p>1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7.5" table:style-name="ce9">
            <text:p>1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1.529411764705898" table:style-name="ce9">
            <text:p>22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5.625" table:style-name="ce9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.71428571428571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0" table:style-name="ce9">
            <text:p>10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0.7222222222222" table:style-name="ce9">
            <text:p>11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6111111111111" table:style-name="ce9">
            <text:p>14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0.6666666666667" table:style-name="ce9">
            <text:p>8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1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2.645161290322598" table:style-name="ce9">
            <text:p>43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2.25" table:style-name="ce9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.6" table:style-name="ce9">
            <text:p>4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1.6666666666667" table:style-name="ce9">
            <text:p>5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1.153846153846199" table:style-name="ce9">
            <text:p>31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6" table:style-name="ce9">
            <text:p>56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2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8.6666666666667" table:style-name="ce9">
            <text:p>4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7" table:style-name="ce9">
            <text:p>2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31</text:p>
          </table:table-cell>
          <table:table-cell office:value-type="string" table:style-name="ce8">
            <text:p>INSERZIONE DI PROTESI RIMOV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.1666666666666701" table:style-name="ce9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32</text:p>
          </table:table-cell>
          <table:table-cell office:value-type="string" table:style-name="ce8">
            <text:p>ALTRA INSERZIONE DI PROTESI RIMOV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.8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.5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91</text:p>
          </table:table-cell>
          <table:table-cell office:value-type="string" table:style-name="ce8">
            <text:p>ALTRA RIPARAZIONE DENTARI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25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2</text:p>
          </table:table-cell>
          <table:table-cell office:value-type="string" table:style-name="ce8">
            <text:p>TERAPIA CANALARE IN DENTE PLURIRADICOLATO</text:p>
          </table:table-cell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31</text:p>
          </table:table-cell>
          <table:table-cell office:value-type="string" table:style-name="ce8">
            <text:p>ASPORTAZIONE DI LESIONE O TESSUTO DELLA GENGIV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391</text:p>
          </table:table-cell>
          <table:table-cell office:value-type="string" table:style-name="ce8">
            <text:p>LEVIGATURA DELLE RADIC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392</text:p>
          </table:table-cell>
          <table:table-cell office:value-type="string" table:style-name="ce8">
            <text:p>INTERVENTO CHIRURGICO PREPROTES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1</text:p>
          </table:table-cell>
          <table:table-cell office:value-type="string" table:style-name="ce8">
            <text:p>TRATTAMENTO ORTODONTICO CON APPARECCHI MOBIL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5.5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5.0833333333333" table:style-name="ce9">
            <text:p>25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801</text:p>
          </table:table-cell>
          <table:table-cell office:value-type="string" table:style-name="ce8">
            <text:p>RIPARAZIONE DI APPARECCHIO ORTODONT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52</text:p>
          </table:table-cell>
          <table:table-cell office:value-type="string" table:style-name="ce8">
            <text:p>SUTURA DI LACERAZIONE DI ALTRA PARTE DELLA BOCC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17948717948717899" table:style-name="ce9">
            <text:p>0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7.8292682926829302" table:style-name="ce9">
            <text:p>8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1" table:style-name="ce9">
            <text:p>4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22</text:p>
          </table:table-cell>
          <table:table-cell office:value-type="string" table:style-name="ce8">
            <text:p>ALTRA RADIOGRAFIA DENTARI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3333333333333304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4.6666666666667" table:style-name="ce9">
            <text:p>2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E</text:p>
          </table:table-cell>
          <table:table-cell office:value-type="string" table:style-name="ce8">
            <text:p>VISITA ODONTOSTOMATOLOGICA o MAXILLO-FACCIALE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7.692307692307701" table:style-name="ce9">
            <text:p>48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1.409090909090899" table:style-name="ce9">
            <text:p>11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94117647058823495" table:style-name="ce9">
            <text:p>1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3.3333333333333" table:style-name="ce9">
            <text:p>33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7.2" table:style-name="ce9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.45714285714286" table:style-name="ce9">
            <text:p>6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5</text:p>
          </table:table-cell>
          <table:table-cell office:value-type="string" table:style-name="ce8">
            <text:p>PRIMA VISITA ODONTOSTOMATOLOGICA o MAXILLO-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6" table:style-name="ce13">
            <text:p>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724137931034498" table:style-name="ce13">
            <text:p>46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363636363636402" table:style-name="ce13">
            <text:p>38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1.6875" table:style-name="ce9">
            <text:p>22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3333333333333304" table:style-name="ce13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21428571428571" table:style-name="ce13">
            <text:p>8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.615384615384601" table:style-name="ce9">
            <text:p>11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5.5555555555555598" table:style-name="ce9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4838709677419395" table:style-name="ce13">
            <text:p>8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5625" table:style-name="ce13">
            <text:p>1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664335664335701" table:style-name="ce13">
            <text:p>11</text:p>
          </table:table-cell>
          <table:table-cell office:value-type="float" office:value="143" table:style-name="ce14">
            <text:p>14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1</text:p>
          </table:table-cell>
          <table:table-cell office:value-type="string" table:style-name="ce8">
            <text:p>ABLAZIONE TARTAR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6.909090909090899" table:style-name="ce9">
            <text:p>27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4.714285714285701" table:style-name="ce9">
            <text:p>45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9.142857142857103" table:style-name="ce9">
            <text:p>3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4.4444444444444" table:style-name="ce9">
            <text:p>44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2</text:p>
          </table:table-cell>
          <table:table-cell office:value-type="string" table:style-name="ce8">
            <text:p>SIGILLATURA DEI SOLCHI E DELLE FOSSET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45454545454545497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3</text:p>
          </table:table-cell>
          <table:table-cell office:value-type="string" table:style-name="ce8">
            <text:p>CURA STOMATITE, GENGIVITE, ALVEOLITE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3" table:style-name="ce9">
            <text:p>6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6.3333333333333" table:style-name="ce9">
            <text:p>3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.94444444444444" table:style-name="ce9">
            <text:p>2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72</text:p>
          </table:table-cell>
          <table:table-cell office:value-type="string" table:style-name="ce8">
            <text:p>TRATTAMENTI PER APPLICAZIONE DI PROTESI RIMOVIBIL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.3" table:style-name="ce9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dontoiatria e stomatologia Totale</text:p>
          </table:table-cell>
          <table:table-cell table:number-columns-repeated="4" table:style-name="ce15"/>
          <table:table-cell office:value-type="float" office:value="14.652471950197205" table:style-name="ce9">
            <text:p>15</text:p>
          </table:table-cell>
          <table:table-cell office:value-type="float" office:value="1340" table:style-name="ce10">
            <text:p>13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ncologia</text:p>
          </table:table-cell>
          <table:table-cell office:value-type="string" table:style-name="ce8">
            <text:p>8901F</text:p>
          </table:table-cell>
          <table:table-cell office:value-type="string" table:style-name="ce8">
            <text:p>VISITA ONC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1.394230769231" table:style-name="ce13">
            <text:p>141</text:p>
          </table:table-cell>
          <table:table-cell office:value-type="float" office:value="208" table:style-name="ce14">
            <text:p>20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6</text:p>
          </table:table-cell>
          <table:table-cell office:value-type="string" table:style-name="ce8">
            <text:p>PRIMA VISITA ONC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5714285714285703" table:style-name="ce9">
            <text:p>8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3333333333333304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9069767441860499" table:style-name="ce13">
            <text:p>10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5.090909090909101" table:style-name="ce9">
            <text:p>35</text:p>
          </table:table-cell>
          <table:table-cell office:value-type="float" office:value="110" table:style-name="ce10">
            <text:p>1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5</text:p>
          </table:table-cell>
          <table:table-cell office:value-type="string" table:style-name="ce8">
            <text:p>INIEZIONE O INFUSIONE DI SOSTANZE CHEMIOTERAPICHE PER TUMORE,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7333333333333298" table:style-name="ce9">
            <text:p>4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ncologia Totale</text:p>
          </table:table-cell>
          <table:table-cell table:number-columns-repeated="4" table:style-name="ce15"/>
          <table:table-cell office:value-type="float" office:value="20.953021184242139" table:style-name="ce9">
            <text:p>21</text:p>
          </table:table-cell>
          <table:table-cell office:value-type="float" office:value="399" table:style-name="ce10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rtopedia e traumatologia</text:p>
          </table:table-cell>
          <table:table-cell office:value-type="string" table:style-name="ce8">
            <text:p>0443</text:p>
          </table:table-cell>
          <table:table-cell office:value-type="string" table:style-name="ce8">
            <text:p>LIBERAZIONE DEL TUNNEL CARP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6.4" table:style-name="ce9">
            <text:p>4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756</text:p>
          </table:table-cell>
          <table:table-cell office:value-type="string" table:style-name="ce8">
            <text:p>RIPARAZIONE DI DITO A MARTELLO/ARTIGLI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026</text:p>
          </table:table-cell>
          <table:table-cell office:value-type="string" table:style-name="ce8">
            <text:p>ARTROSCOPIA DIAGNOSTICA GINOCCHI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061</text:p>
          </table:table-cell>
          <table:table-cell office:value-type="string" table:style-name="ce8">
            <text:p>ASPORTAZIONE ARTROSCOPICA DI CARTILAGINE SEMILUNARE DEL GINO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2.5" table:style-name="ce9">
            <text:p>11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5.6" table:style-name="ce9">
            <text:p>4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192</text:p>
          </table:table-cell>
          <table:table-cell office:value-type="string" table:style-name="ce8">
            <text:p>INIEZIONE DI SOSTANZE TERAPEUTICHE NELL'ARTICOLAZIONE O NEL LEGAMEN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.9565217391304" table:style-name="ce9">
            <text:p>12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25" table:style-name="ce9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01</text:p>
          </table:table-cell>
          <table:table-cell office:value-type="string" table:style-name="ce8">
            <text:p>ESPLORAZIONE DELLA FASCIA TENDINEA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5.5" table:style-name="ce9">
            <text:p>2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.3333333333333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21</text:p>
          </table:table-cell>
          <table:table-cell office:value-type="string" table:style-name="ce8">
            <text:p>ASPORTAZIONE DI LESIONE DELLA FASCIA TENDINEA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9" table:style-name="ce9">
            <text:p>5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29</text:p>
          </table:table-cell>
          <table:table-cell office:value-type="string" table:style-name="ce8">
            <text:p>ASPORTAZIONE DI ALTRE LESIONI DEI TESSUTI MOLLI DELLA MAN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39</text:p>
          </table:table-cell>
          <table:table-cell office:value-type="string" table:style-name="ce8">
            <text:p>ALTRA ASPORTAZIONE DEI TESSUTI MOLLI DELLA MAN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301</text:p>
          </table:table-cell>
          <table:table-cell office:value-type="string" table:style-name="ce8">
            <text:p>ESPLORAZIONE DELLA FASCIA TENDINEA AD ECCEZIONE DELLA MAN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G</text:p>
          </table:table-cell>
          <table:table-cell office:value-type="string" table:style-name="ce8">
            <text:p>VISITA ORTOPED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.5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6666666666666696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023728813559298" table:style-name="ce13">
            <text:p>20</text:p>
          </table:table-cell>
          <table:table-cell office:value-type="float" office:value="295" table:style-name="ce14">
            <text:p>29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7.255813953488399" table:style-name="ce9">
            <text:p>17</text:p>
          </table:table-cell>
          <table:table-cell office:value-type="float" office:value="129" table:style-name="ce10">
            <text:p>1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6666666666667" table:style-name="ce13">
            <text:p>29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390572390572402" table:style-name="ce13">
            <text:p>38</text:p>
          </table:table-cell>
          <table:table-cell office:value-type="float" office:value="297" table:style-name="ce14">
            <text:p>29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7</text:p>
          </table:table-cell>
          <table:table-cell office:value-type="string" table:style-name="ce8">
            <text:p>PRIMA VISITA ORTOPED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8095238095238102" table:style-name="ce9">
            <text:p>5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2631578947368" table:style-name="ce13">
            <text:p>18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939849624060201" table:style-name="ce13">
            <text:p>43</text:p>
          </table:table-cell>
          <table:table-cell office:value-type="float" office:value="133" table:style-name="ce14">
            <text:p>1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75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6.5" table:style-name="ce9">
            <text:p>1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5" table:style-name="ce13">
            <text:p>15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848484848484802" table:style-name="ce13">
            <text:p>23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.3333333333333304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4054054054054097" table:style-name="ce9">
            <text:p>4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393442622950801" table:style-name="ce13">
            <text:p>16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6.902439024390205" table:style-name="ce13">
            <text:p>87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200000000000000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3</text:p>
          </table:table-cell>
          <table:table-cell office:value-type="string" table:style-name="ce8">
            <text:p>VALUTAZIONE PROTES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3" table:style-name="ce9">
            <text:p>33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.2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76923076923076905" table:style-name="ce13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8</text:p>
          </table:table-cell>
          <table:table-cell office:value-type="string" table:style-name="ce8">
            <text:p>RIMOZIONE DI DISPOSITIVO ESTERNO DI IMMOBILIZZ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7.4931506849315" table:style-name="ce9">
            <text:p>17</text:p>
          </table:table-cell>
          <table:table-cell office:value-type="float" office:value="73" table:style-name="ce10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8.428571428571399" table:style-name="ce9">
            <text:p>1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571428571428601" table:style-name="ce13">
            <text:p>2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094339622641499" table:style-name="ce13">
            <text:p>25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.2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75" table:style-name="ce13">
            <text:p>1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rtopedia e traumatologia Totale</text:p>
          </table:table-cell>
          <table:table-cell table:number-columns-repeated="4" table:style-name="ce15"/>
          <table:table-cell office:value-type="float" office:value="18.354163291564177" table:style-name="ce9">
            <text:p>18</text:p>
          </table:table-cell>
          <table:table-cell office:value-type="float" office:value="1457" table:style-name="ce10">
            <text:p>14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stetricia e ginecologia</text:p>
          </table:table-cell>
          <table:table-cell office:value-type="string" table:style-name="ce8">
            <text:p>57392</text:p>
          </table:table-cell>
          <table:table-cell office:value-type="string" table:style-name="ce8">
            <text:p>ESAME URODINAMICO INVASIV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0.3125" table:style-name="ce9">
            <text:p>5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7191</text:p>
          </table:table-cell>
          <table:table-cell office:value-type="string" table:style-name="ce8">
            <text:p>BIOPSIA MIRATA <text:s/>DELLA PORTIO A GUIDA COLPOSCOP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8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8121</text:p>
          </table:table-cell>
          <table:table-cell office:value-type="string" table:style-name="ce8">
            <text:p>ISTER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5" table:style-name="ce13">
            <text:p>2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3333333333333" table:style-name="ce13">
            <text:p>2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44" table:style-name="ce13">
            <text:p>35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97</text:p>
          </table:table-cell>
          <table:table-cell office:value-type="string" table:style-name="ce8">
            <text:p>INSERZIONE DI DISPOSITIVO CONTRACCETTIVO INTRAUTERINO (I.U.D.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992</text:p>
          </table:table-cell>
          <table:table-cell office:value-type="string" table:style-name="ce8">
            <text:p>INSEMINAZIONE ARTIFI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021</text:p>
          </table:table-cell>
          <table:table-cell office:value-type="string" table:style-name="ce8">
            <text:p>COLPOSCO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2.25" table:style-name="ce9">
            <text:p>1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5714285714286" table:style-name="ce13">
            <text:p>15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093023255814003" table:style-name="ce13">
            <text:p>43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122</text:p>
          </table:table-cell>
          <table:table-cell office:value-type="string" table:style-name="ce8">
            <text:p>INCISIONE DI ASCESSO DELLA GHIANDOLA DEL BARTOLIN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101</text:p>
          </table:table-cell>
          <table:table-cell office:value-type="string" table:style-name="ce8">
            <text:p>PRELIEVO DEI VILLI C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9" table:style-name="ce9">
            <text:p>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102</text:p>
          </table:table-cell>
          <table:table-cell office:value-type="string" table:style-name="ce8">
            <text:p>AMNIOCENTESI PRECO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341</text:p>
          </table:table-cell>
          <table:table-cell office:value-type="string" table:style-name="ce8">
            <text:p>CARDIOTOC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4109589041095898" table:style-name="ce9">
            <text:p>7</text:p>
          </table:table-cell>
          <table:table-cell office:value-type="float" office:value="73" table:style-name="ce10">
            <text:p>7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5</text:p>
          </table:table-cell>
          <table:table-cell office:value-type="string" table:style-name="ce8">
            <text:p>ECOCARDIOGRAMMA FET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6.2" table:style-name="ce9">
            <text:p>1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2</text:p>
          </table:table-cell>
          <table:table-cell office:value-type="string" table:style-name="ce8">
            <text:p>ECO(COLOR)DOPPLER DELL'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357798165137599" table:style-name="ce9">
            <text:p>17</text:p>
          </table:table-cell>
          <table:table-cell office:value-type="float" office:value="109" table:style-name="ce10">
            <text:p>10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</text:p>
          </table:table-cell>
          <table:table-cell office:value-type="string" table:style-name="ce8">
            <text:p>ECOGRAFIA OST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5.5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731707317073202" table:style-name="ce13">
            <text:p>22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0.1428571428571" table:style-name="ce9">
            <text:p>2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989492119089299" table:style-name="ce13">
            <text:p>22</text:p>
          </table:table-cell>
          <table:table-cell office:value-type="float" office:value="571" table:style-name="ce14">
            <text:p>57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1</text:p>
          </table:table-cell>
          <table:table-cell office:value-type="string" table:style-name="ce8">
            <text:p>ECOGRAFIA OVA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53571428571429" table:style-name="ce9">
            <text:p>4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2</text:p>
          </table:table-cell>
          <table:table-cell office:value-type="string" table:style-name="ce8">
            <text:p>ECOGRAFIA GINE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5" table:style-name="ce13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0.666666666667" table:style-name="ce13">
            <text:p>11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7</text:p>
          </table:table-cell>
          <table:table-cell office:value-type="string" table:style-name="ce8">
            <text:p>ECOGRAFIA TRANSVAGI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7.315789473684205" table:style-name="ce13">
            <text:p>77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6.6666666666667" table:style-name="ce9">
            <text:p>2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1" table:style-name="ce13">
            <text:p>11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8.43421052631601" table:style-name="ce13">
            <text:p>128</text:p>
          </table:table-cell>
          <table:table-cell office:value-type="float" office:value="76" table:style-name="ce14">
            <text:p>7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8" table:style-name="ce9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4</text:p>
          </table:table-cell>
          <table:table-cell office:value-type="string" table:style-name="ce8">
            <text:p>UROFLUSSOMET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1</text:p>
          </table:table-cell>
          <table:table-cell office:value-type="string" table:style-name="ce8">
            <text:p>PRIMA VISITA GINE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.5" table:style-name="ce13">
            <text:p>4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547169811320799" table:style-name="ce13">
            <text:p>44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25" table:style-name="ce13">
            <text:p>51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.6666666666667" table:style-name="ce9">
            <text:p>11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.243902439024403" table:style-name="ce13">
            <text:p>42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9.25" table:style-name="ce13">
            <text:p>109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2</text:p>
          </table:table-cell>
          <table:table-cell office:value-type="string" table:style-name="ce8">
            <text:p>VISITA GINEC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8.9710144927536" table:style-name="ce9">
            <text:p>29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9.25" table:style-name="ce9">
            <text:p>10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1.95" table:style-name="ce13">
            <text:p>112</text:p>
          </table:table-cell>
          <table:table-cell office:value-type="float" office:value="120" table:style-name="ce14">
            <text:p>1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3</text:p>
          </table:table-cell>
          <table:table-cell office:value-type="string" table:style-name="ce8">
            <text:p>PRIMA VISITA <text:s/>OST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3333333333333304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034482758620701" table:style-name="ce13">
            <text:p>18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4</text:p>
          </table:table-cell>
          <table:table-cell office:value-type="string" table:style-name="ce8">
            <text:p>VISITA <text:s/>OSTETRICA <text:s/>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1.947368421052602" table:style-name="ce9">
            <text:p>22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046610169491501" table:style-name="ce13">
            <text:p>22</text:p>
          </table:table-cell>
          <table:table-cell office:value-type="float" office:value="472" table:style-name="ce14">
            <text:p>47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1</text:p>
          </table:table-cell>
          <table:table-cell office:value-type="string" table:style-name="ce8">
            <text:p>PRIMA VISITA DI GENETICA MED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4</text:p>
          </table:table-cell>
          <table:table-cell office:value-type="string" table:style-name="ce8">
            <text:p>PRELIEVO CITOLOG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8.795180722891601" table:style-name="ce9">
            <text:p>19</text:p>
          </table:table-cell>
          <table:table-cell office:value-type="float" office:value="83" table:style-name="ce10">
            <text:p>8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3</text:p>
          </table:table-cell>
          <table:table-cell office:value-type="string" table:style-name="ce8">
            <text:p>PRELIEVO MICROBIOLOG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.9565217391304" table:style-name="ce9">
            <text:p>11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7</text:p>
          </table:table-cell>
          <table:table-cell office:value-type="string" table:style-name="ce8">
            <text:p>TRAINING PRENATAL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.7333333333333307" table:style-name="ce9">
            <text:p>1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.6129032258064502" table:style-name="ce9">
            <text:p>8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4615384615384599" table:style-name="ce9">
            <text:p>6</text:p>
          </table:table-cell>
          <table:table-cell office:value-type="float" office:value="106" table:style-name="ce10">
            <text:p>10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7.4324324324324" table:style-name="ce9">
            <text:p>17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18</text:p>
          </table:table-cell>
          <table:table-cell office:value-type="string" table:style-name="ce8">
            <text:p>INSERZIONE DI ALTRO PESSARIO VAGI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2.6" table:style-name="ce9">
            <text:p>10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71</text:p>
          </table:table-cell>
          <table:table-cell office:value-type="string" table:style-name="ce8">
            <text:p>RIMOZIONE DI DISPOSITIVO CONTRACCETTIVO intrauteruino o intradermico sottocutaneo di progesti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.461538461538501" table:style-name="ce9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stetricia e ginecologia Totale</text:p>
          </table:table-cell>
          <table:table-cell table:number-columns-repeated="4" table:style-name="ce15"/>
          <table:table-cell office:value-type="float" office:value="26.09055600324168" table:style-name="ce9">
            <text:p>26</text:p>
          </table:table-cell>
          <table:table-cell office:value-type="float" office:value="2501" table:style-name="ce10">
            <text:p>25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torinolaringoiatria</text:p>
          </table:table-cell>
          <table:table-cell office:value-type="string" table:style-name="ce8">
            <text:p>1819</text:p>
          </table:table-cell>
          <table:table-cell office:value-type="string" table:style-name="ce8">
            <text:p>OTOMICROSCO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0.75" table:style-name="ce9">
            <text:p>6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0391</text:p>
          </table:table-cell>
          <table:table-cell office:value-type="string" table:style-name="ce8">
            <text:p>OTOEMISSIONI ACUST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25" table:style-name="ce9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103</text:p>
          </table:table-cell>
          <table:table-cell office:value-type="string" table:style-name="ce8">
            <text:p>CONTROLLO DI EPISTASSI MEDIANTE CAUTERIZZAZIONE (E TAMPONAMENTO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0" table:style-name="ce9">
            <text:p>7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122</text:p>
          </table:table-cell>
          <table:table-cell office:value-type="string" table:style-name="ce8">
            <text:p>BIOPSIA DEL NA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131</text:p>
          </table:table-cell>
          <table:table-cell office:value-type="string" table:style-name="ce8">
            <text:p>ASPORTAZIONE O DEMOLIZIONE LOCALE DI LESIONE INTRANAS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191</text:p>
          </table:table-cell>
          <table:table-cell office:value-type="string" table:style-name="ce8">
            <text:p>LISI DI ADERENZE DEL NA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501</text:p>
          </table:table-cell>
          <table:table-cell office:value-type="string" table:style-name="ce8">
            <text:p>BIOPSIA [AGOBIOPSIA] DELLA LINGU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912</text:p>
          </table:table-cell>
          <table:table-cell office:value-type="string" table:style-name="ce8">
            <text:p>BIOPSIA FARING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142</text:p>
          </table:table-cell>
          <table:table-cell office:value-type="string" table:style-name="ce8">
            <text:p>LARINGOSCOPIA E ALTRA TRACHE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.2777777777778" table:style-name="ce9">
            <text:p>13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9.285714285714299" table:style-name="ce9">
            <text:p>19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4170616113744" table:style-name="ce13">
            <text:p>45</text:p>
          </table:table-cell>
          <table:table-cell office:value-type="float" office:value="211" table:style-name="ce14">
            <text:p>2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1421</text:p>
          </table:table-cell>
          <table:table-cell office:value-type="string" table:style-name="ce8">
            <text:p>LARINGOSCOPIA INDIRET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2" table:style-name="ce9">
            <text:p>8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H</text:p>
          </table:table-cell>
          <table:table-cell office:value-type="string" table:style-name="ce8">
            <text:p>VISITA ORL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4.181818181818201" table:style-name="ce9">
            <text:p>34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4375" table:style-name="ce13">
            <text:p>38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45.407407407407398" table:style-name="ce9">
            <text:p>45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3.684210526315802" table:style-name="ce9">
            <text:p>34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8.2222222222222" table:style-name="ce9">
            <text:p>18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5.534883720930203" table:style-name="ce9">
            <text:p>36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8" table:style-name="ce9">
            <text:p>7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5811320754717" table:style-name="ce13">
            <text:p>63</text:p>
          </table:table-cell>
          <table:table-cell office:value-type="float" office:value="265" table:style-name="ce14">
            <text:p>26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8.826086956521706" table:style-name="ce13">
            <text:p>89</text:p>
          </table:table-cell>
          <table:table-cell office:value-type="float" office:value="115" table:style-name="ce14">
            <text:p>1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1</text:p>
          </table:table-cell>
          <table:table-cell office:value-type="string" table:style-name="ce8">
            <text:p>POTENZIALI EVOCATI ACUST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8</text:p>
          </table:table-cell>
          <table:table-cell office:value-type="string" table:style-name="ce8">
            <text:p>PRIMA VISITA ORL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009259259259302" table:style-name="ce13">
            <text:p>34</text:p>
          </table:table-cell>
          <table:table-cell office:value-type="float" office:value="108" table:style-name="ce14">
            <text:p>10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461538461538499" table:style-name="ce13">
            <text:p>21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71428571428571" table:style-name="ce13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2" table:style-name="ce13">
            <text:p>26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421052631578901" table:style-name="ce13">
            <text:p>15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6666666666667" table:style-name="ce13">
            <text:p>4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899999999999999" table:style-name="ce13">
            <text:p>18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3333333333333" table:style-name="ce13">
            <text:p>20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.6666666666666701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6666666666666701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787234042553202" table:style-name="ce13">
            <text:p>51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4050632911392391" table:style-name="ce9">
            <text:p>8</text:p>
          </table:table-cell>
          <table:table-cell office:value-type="float" office:value="79" table:style-name="ce10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962264150943401" table:style-name="ce13">
            <text:p>24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8783783783784" table:style-name="ce13">
            <text:p>46</text:p>
          </table:table-cell>
          <table:table-cell office:value-type="float" office:value="148" table:style-name="ce14">
            <text:p>14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3571428571428599" table:style-name="ce13">
            <text:p>2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5555555555555598" table:style-name="ce9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323529411764699" table:style-name="ce13">
            <text:p>27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9866666666667" table:style-name="ce13">
            <text:p>44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635</text:p>
          </table:table-cell>
          <table:table-cell office:value-type="string" table:style-name="ce8">
            <text:p>ESAME MICROSCOPICO DI STRISCIO O APPOSIZIONE DI CITOASPIRATO LINFOGHIANDOLAR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1.846153846153797" table:style-name="ce9">
            <text:p>62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4</text:p>
          </table:table-cell>
          <table:table-cell office:value-type="string" table:style-name="ce8">
            <text:p>PRELIEVO CITOLOG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1.846153846153797" table:style-name="ce9">
            <text:p>62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2.4166666666667" table:style-name="ce9">
            <text:p>52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3</text:p>
          </table:table-cell>
          <table:table-cell office:value-type="string" table:style-name="ce8">
            <text:p>VALUTAZIONE PROTESICA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5</text:p>
          </table:table-cell>
          <table:table-cell office:value-type="string" table:style-name="ce8">
            <text:p>TEST STABILOMETRICO STATICO E DINAM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721</text:p>
          </table:table-cell>
          <table:table-cell office:value-type="string" table:style-name="ce8">
            <text:p>TRAINING PER DISFASIA [LOGOPEDI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1</text:p>
          </table:table-cell>
          <table:table-cell office:value-type="string" table:style-name="ce8">
            <text:p>ESAME AUDIOMETRICO T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6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8" table:style-name="ce13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7751937984496102" table:style-name="ce13">
            <text:p>7</text:p>
          </table:table-cell>
          <table:table-cell office:value-type="float" office:value="129" table:style-name="ce14">
            <text:p>1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.7916666666666701" table:style-name="ce9">
            <text:p>4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68" table:style-name="ce13">
            <text:p>33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4169741697417" table:style-name="ce13">
            <text:p>26</text:p>
          </table:table-cell>
          <table:table-cell office:value-type="float" office:value="271" table:style-name="ce14">
            <text:p>27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2</text:p>
          </table:table-cell>
          <table:table-cell office:value-type="string" table:style-name="ce8">
            <text:p>ESAME AUDIOMETRICO VO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6666666666666696" table:style-name="ce13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203703703703701" table:style-name="ce13">
            <text:p>10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.8888888888888902" table:style-name="ce9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.454545454545503" table:style-name="ce13">
            <text:p>42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304761904761897" table:style-name="ce13">
            <text:p>37</text:p>
          </table:table-cell>
          <table:table-cell office:value-type="float" office:value="105" table:style-name="ce14">
            <text:p>10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4</text:p>
          </table:table-cell>
          <table:table-cell office:value-type="string" table:style-name="ce8">
            <text:p>ESAME AUDIOMETRICO CONDIZIONATO INFANT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75" table:style-name="ce13">
            <text:p>27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7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4583333333333304" table:style-name="ce13">
            <text:p>5</text:p>
          </table:table-cell>
          <table:table-cell office:value-type="float" office:value="96" table:style-name="ce14">
            <text:p>9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.0909090909090899" table:style-name="ce9">
            <text:p>4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2631578947368" table:style-name="ce13">
            <text:p>29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142045454545499" table:style-name="ce13">
            <text:p>28</text:p>
          </table:table-cell>
          <table:table-cell office:value-type="float" office:value="176" table:style-name="ce14">
            <text:p>17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42</text:p>
          </table:table-cell>
          <table:table-cell office:value-type="string" table:style-name="ce8">
            <text:p>ESAME CLINICO DELLA FUNZIONALITA' VESTIBOLAR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81</text:p>
          </table:table-cell>
          <table:table-cell office:value-type="string" table:style-name="ce8">
            <text:p>MESSA A PUNTO DI MEZZI PER L'UDI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.1428571428571397" table:style-name="ce9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4.454545454545503" table:style-name="ce9">
            <text:p>34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2</text:p>
          </table:table-cell>
          <table:table-cell office:value-type="string" table:style-name="ce8">
            <text:p>IRRIGAZIONE DELL'ORE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51" table:style-name="ce9">
            <text:p>5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090909090909101" table:style-name="ce13">
            <text:p>40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torinolaringoiatria Totale</text:p>
          </table:table-cell>
          <table:table-cell table:number-columns-repeated="4" table:style-name="ce15"/>
          <table:table-cell office:value-type="float" office:value="19.900182205169237" table:style-name="ce9">
            <text:p>20</text:p>
          </table:table-cell>
          <table:table-cell office:value-type="float" office:value="2940" table:style-name="ce10">
            <text:p>29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ediatr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8.476190476190503" table:style-name="ce9">
            <text:p>48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9.428571428571399" table:style-name="ce9">
            <text:p>1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7" table:style-name="ce9">
            <text:p>107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5.2" table:style-name="ce9">
            <text:p>2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0.8125" table:style-name="ce9">
            <text:p>71</text:p>
          </table:table-cell>
          <table:table-cell office:value-type="float" office:value="64" table:style-name="ce10">
            <text:p>6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9</text:p>
          </table:table-cell>
          <table:table-cell office:value-type="string" table:style-name="ce8">
            <text:p>VISITA GASTROENTE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7" table:style-name="ce9">
            <text:p>57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L</text:p>
          </table:table-cell>
          <table:table-cell office:value-type="string" table:style-name="ce8">
            <text:p>VISITA PNEUM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4</text:p>
          </table:table-cell>
          <table:table-cell office:value-type="string" table:style-name="ce8">
            <text:p>ELETTROENCEFALOGRAM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2</text:p>
          </table:table-cell>
          <table:table-cell office:value-type="string" table:style-name="ce8">
            <text:p>SPIROMETRIA GLOB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1" table:style-name="ce9">
            <text:p>6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8" table:style-name="ce13">
            <text:p>1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259259259259302" table:style-name="ce13">
            <text:p>34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8.8333333333333" table:style-name="ce9">
            <text:p>2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5" table:style-name="ce13">
            <text:p>1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3.5" table:style-name="ce13">
            <text:p>4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9" table:style-name="ce13">
            <text:p>31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9</text:p>
          </table:table-cell>
          <table:table-cell office:value-type="string" table:style-name="ce8">
            <text:p>PRIMA VISITA GASTROENTER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2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3333333333333304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3333333333333" table:style-name="ce13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545454545454501" table:style-name="ce13">
            <text:p>12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1</text:p>
          </table:table-cell>
          <table:table-cell office:value-type="string" table:style-name="ce8">
            <text:p>PRIMA VISITA DI GENETICA MED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2" table:style-name="ce9">
            <text:p>9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991304347826102" table:style-name="ce13">
            <text:p>22</text:p>
          </table:table-cell>
          <table:table-cell office:value-type="float" office:value="115" table:style-name="ce14">
            <text:p>1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9</text:p>
          </table:table-cell>
          <table:table-cell office:value-type="string" table:style-name="ce8">
            <text:p>PRIMA VISITA PNEUM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6666666666666701" table:style-name="ce9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271</text:p>
          </table:table-cell>
          <table:table-cell office:value-type="string" table:style-name="ce8">
            <text:p>GLUCOSIO [S/P/U/dU/L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2.8333333333333" table:style-name="ce9">
            <text:p>63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281</text:p>
          </table:table-cell>
          <table:table-cell office:value-type="string" table:style-name="ce8">
            <text:p>Hb - EMOGLOBINA GL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2.8333333333333" table:style-name="ce9">
            <text:p>63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6</text:p>
          </table:table-cell>
          <table:table-cell office:value-type="string" table:style-name="ce8">
            <text:p>TEST PERCUTANEI E INTRACUTANEI A LETTURA IMMEDIATA (Fino a 12 allergeni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8.5" table:style-name="ce9">
            <text:p>8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925925925925903" table:style-name="ce13">
            <text:p>33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ediatria Totale</text:p>
          </table:table-cell>
          <table:table-cell table:number-columns-repeated="4" table:style-name="ce15"/>
          <table:table-cell office:value-type="float" office:value="29.591149711258399" table:style-name="ce9">
            <text:p>30</text:p>
          </table:table-cell>
          <table:table-cell office:value-type="float" office:value="512" table:style-name="ce10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neumologia</text:p>
          </table:table-cell>
          <table:table-cell office:value-type="string" table:style-name="ce8">
            <text:p>3142</text:p>
          </table:table-cell>
          <table:table-cell office:value-type="string" table:style-name="ce8">
            <text:p>LARINGOSCOPIA E ALTRA TRACHE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2.6" table:style-name="ce9">
            <text:p>2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322</text:p>
          </table:table-cell>
          <table:table-cell office:value-type="string" table:style-name="ce8">
            <text:p>BRONCOSCOPIA CON FIBRE OTTICH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3</text:p>
          </table:table-cell>
          <table:table-cell office:value-type="string" table:style-name="ce8">
            <text:p>ECOGRAFIA <text:s/>POLMON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L</text:p>
          </table:table-cell>
          <table:table-cell office:value-type="string" table:style-name="ce8">
            <text:p>VISITA PNEUM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26.642857142857" table:style-name="ce9">
            <text:p>127</text:p>
          </table:table-cell>
          <table:table-cell office:value-type="float" office:value="182" table:style-name="ce10">
            <text:p>18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6" table:style-name="ce13">
            <text:p>5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3.535714285714299" table:style-name="ce9">
            <text:p>44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668171557562104" table:style-name="ce13">
            <text:p>84</text:p>
          </table:table-cell>
          <table:table-cell office:value-type="float" office:value="443" table:style-name="ce14">
            <text:p>44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7</text:p>
          </table:table-cell>
          <table:table-cell office:value-type="string" table:style-name="ce8">
            <text:p>POLISONNOGRAM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9.6" table:style-name="ce13">
            <text:p>5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8.133333333333" table:style-name="ce13">
            <text:p>118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44" table:style-name="ce9">
            <text:p>14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0.333333333333" table:style-name="ce13">
            <text:p>130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4444444444444" table:style-name="ce13">
            <text:p>74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.304347826087003" table:style-name="ce13">
            <text:p>47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2</text:p>
          </table:table-cell>
          <table:table-cell office:value-type="string" table:style-name="ce8">
            <text:p>SPIROMETRIA GLOB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6666666666667" table:style-name="ce13">
            <text:p>2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8.60550458715601" table:style-name="ce13">
            <text:p>119</text:p>
          </table:table-cell>
          <table:table-cell office:value-type="float" office:value="109" table:style-name="ce14">
            <text:p>10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6" table:style-name="ce13">
            <text:p>5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8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3684210526316" table:style-name="ce13">
            <text:p>12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5.017937219730896" table:style-name="ce13">
            <text:p>75</text:p>
          </table:table-cell>
          <table:table-cell office:value-type="float" office:value="223" table:style-name="ce14">
            <text:p>2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4</text:p>
          </table:table-cell>
          <table:table-cell office:value-type="string" table:style-name="ce8">
            <text:p>TEST DI BRONCODILATAZIONE FARMA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2.8" table:style-name="ce13">
            <text:p>93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6" table:style-name="ce13">
            <text:p>5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823529411764699" table:style-name="ce13">
            <text:p>24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5</text:p>
          </table:table-cell>
          <table:table-cell office:value-type="string" table:style-name="ce8">
            <text:p>PROVA BRONCODINAMICA CON BRONCOCOSTRITTORE SPECIFICO O ASPECIF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4.133333333333297" table:style-name="ce13">
            <text:p>94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1.2" table:style-name="ce9">
            <text:p>21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2</text:p>
          </table:table-cell>
          <table:table-cell office:value-type="string" table:style-name="ce8">
            <text:p>SPIROMETRIA GLOBALE CON TECNICA PLETISMOGRAF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6.2" table:style-name="ce13">
            <text:p>66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3</text:p>
          </table:table-cell>
          <table:table-cell office:value-type="string" table:style-name="ce8">
            <text:p>DIFFUSIONE ALVEOLO-CAPILLARE <text:s/>DEL 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2.3333333333333" table:style-name="ce13">
            <text:p>5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1.236842105263193" table:style-name="ce13">
            <text:p>91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6666666666667" table:style-name="ce13">
            <text:p>1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287356321839098" table:style-name="ce13">
            <text:p>61</text:p>
          </table:table-cell>
          <table:table-cell office:value-type="float" office:value="87" table:style-name="ce14">
            <text:p>8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6</text:p>
          </table:table-cell>
          <table:table-cell office:value-type="string" table:style-name="ce8">
            <text:p>VALUTAZIONE DELLA VENTILAZIONE E DEI GAS ESPIRATI E RELATIVI PARAMETR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8.25" table:style-name="ce9">
            <text:p>10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8.2" table:style-name="ce9">
            <text:p>4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7</text:p>
          </table:table-cell>
          <table:table-cell office:value-type="string" table:style-name="ce8">
            <text:p>DETERMINAZIONE DELLE MASSIME PRESSIONI INSPIRATORIE ED ESPIRATORIE O TRANSDIAFRAMMATICH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2.6" table:style-name="ce9">
            <text:p>10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42</text:p>
          </table:table-cell>
          <table:table-cell office:value-type="string" table:style-name="ce8">
            <text:p>TEST DEL CAMMI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7.090909090909093" table:style-name="ce13">
            <text:p>77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3.736842105263193" table:style-name="ce9">
            <text:p>94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1</text:p>
          </table:table-cell>
          <table:table-cell office:value-type="string" table:style-name="ce8">
            <text:p>EMOGASANALISI ARTERIOSA SISTEM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1.5555555555556" table:style-name="ce9">
            <text:p>7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0.714285714285694" table:style-name="ce13">
            <text:p>91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2</text:p>
          </table:table-cell>
          <table:table-cell office:value-type="string" table:style-name="ce8">
            <text:p>EMOGASANALISI DURANTE RESPIRAZIONE DI O2 AD ALTA CONCENT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9.5" table:style-name="ce9">
            <text:p>14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.3333333333333304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5</text:p>
          </table:table-cell>
          <table:table-cell office:value-type="string" table:style-name="ce8">
            <text:p>MONITORAGGIO INCRUENTO DELLA SATURAZIONE ARTERI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1.989247311827995" table:style-name="ce13">
            <text:p>92</text:p>
          </table:table-cell>
          <table:table-cell office:value-type="float" office:value="186" table:style-name="ce14">
            <text:p>18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2.774193548387" table:style-name="ce9">
            <text:p>123</text:p>
          </table:table-cell>
          <table:table-cell office:value-type="float" office:value="155" table:style-name="ce10">
            <text:p>15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9</text:p>
          </table:table-cell>
          <table:table-cell office:value-type="string" table:style-name="ce8">
            <text:p>PRIMA VISITA PNEUM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0909090909090899" table:style-name="ce9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4.32" table:style-name="ce13">
            <text:p>54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253521126760603" table:style-name="ce13">
            <text:p>82</text:p>
          </table:table-cell>
          <table:table-cell office:value-type="float" office:value="71" table:style-name="ce14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9.4" table:style-name="ce13">
            <text:p>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8823529411764701" table:style-name="ce9">
            <text:p>4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4782608695652204" table:style-name="ce13">
            <text:p>7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365079365079403" table:style-name="ce13">
            <text:p>34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0833333333333299" table:style-name="ce13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5</text:p>
          </table:table-cell>
          <table:table-cell office:value-type="string" table:style-name="ce8">
            <text:p>PRELIEVO DI SANGUE ARTERIOS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1.5555555555556" table:style-name="ce9">
            <text:p>8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3</text:p>
          </table:table-cell>
          <table:table-cell office:value-type="string" table:style-name="ce8">
            <text:p>TERAPIA OCCUPAZI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9.25" table:style-name="ce9">
            <text:p>19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1</text:p>
          </table:table-cell>
          <table:table-cell office:value-type="string" table:style-name="ce8">
            <text:p>SOSTITUZIONE NON OPERATORIA DI SUSSIDIO PER IL SISTEMA MUSCOLOSCHELETR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7.799999999999997" table:style-name="ce9">
            <text:p>3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1.7368421052632" table:style-name="ce9">
            <text:p>22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neumologia Totale</text:p>
          </table:table-cell>
          <table:table-cell table:number-columns-repeated="4" table:style-name="ce15"/>
          <table:table-cell office:value-type="float" office:value="42.480382404474511" table:style-name="ce9">
            <text:p>42</text:p>
          </table:table-cell>
          <table:table-cell office:value-type="float" office:value="2100" table:style-name="ce10">
            <text:p>21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sichiatria</text:p>
          </table:table-cell>
          <table:table-cell office:value-type="string" table:style-name="ce8">
            <text:p>94011</text:p>
          </table:table-cell>
          <table:table-cell office:value-type="string" table:style-name="ce8">
            <text:p>SOMMINISTRAZIONE DI TEST DI INTELLIGENZA</text:p>
          </table:table-cell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1</text:p>
          </table:table-cell>
          <table:table-cell office:value-type="string" table:style-name="ce8">
            <text:p>SOMMINISTRAZIONE DI TEST DELLE FUNZIONI ESECUTIVE</text:p>
          </table:table-cell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2</text:p>
          </table:table-cell>
          <table:table-cell office:value-type="string" table:style-name="ce8">
            <text:p>SOMMINISTRAZIONE DI TEST DELLE <text:s/>ABILITA' VISUO SPAZIALI</text:p>
          </table:table-cell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3</text:p>
          </table:table-cell>
          <table:table-cell office:value-type="string" table:style-name="ce8">
            <text:p>SOMMINISTRAZIONE DI TEST PROIETTIVI E DELLA PERSONALITA'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63636363636363602" table:style-name="ce13">
            <text:p>1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23140495867768601" table:style-name="ce13">
            <text:p>0</text:p>
          </table:table-cell>
          <table:table-cell office:value-type="float" office:value="121" table:style-name="ce14">
            <text:p>1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21</text:p>
          </table:table-cell>
          <table:table-cell office:value-type="string" table:style-name="ce8">
            <text:p>VISITA PSICHIATRICA DI CONTROLLO</text:p>
          </table:table-cell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6.3" table:style-name="ce9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P</text:p>
          </table:table-cell>
          <table:table-cell office:value-type="float" office:value="3.5714285714285698" table:style-name="ce9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0.875" table:style-name="ce9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.266666666666667" table:style-name="ce9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91</text:p>
          </table:table-cell>
          <table:table-cell office:value-type="string" table:style-name="ce8">
            <text:p>PRIMA VISITA PSICHIATRICA</text:p>
          </table:table-cell>
          <table:table-cell office:value-type="string" table:style-name="ce8">
            <text:p>AMB. PSICHIATRICO PORLEZZA</text:p>
          </table:table-cell>
          <table:table-cell office:value-type="string" table:style-name="ce8">
            <text:p>P</text:p>
          </table:table-cell>
          <table:table-cell office:value-type="float" office:value="22.3333333333333" table:style-name="ce9">
            <text:p>2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125" table:style-name="ce13">
            <text:p>1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5555555555555598" table:style-name="ce13">
            <text:p>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7352941176470598" table:style-name="ce13">
            <text:p>6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3333333333333" table:style-name="ce13">
            <text:p>1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1666666666667" table:style-name="ce13">
            <text:p>1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6111111111111101" table:style-name="ce13">
            <text:p>2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B</text:p>
          </table:table-cell>
          <table:table-cell office:value-type="float" office:value="1.25" table:style-name="ce9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4482758620689702" table:style-name="ce13">
            <text:p>2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8.6" table:style-name="ce9">
            <text:p>9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2.2000000000000002" table:style-name="ce9">
            <text:p>2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1934426229508199" table:style-name="ce13">
            <text:p>1</text:p>
          </table:table-cell>
          <table:table-cell office:value-type="float" office:value="305" table:style-name="ce14">
            <text:p>30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.909090909090899" table:style-name="ce9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2</text:p>
          </table:table-cell>
          <table:table-cell office:value-type="string" table:style-name="ce8">
            <text:p>PSICOTERAPIA FAMILIARE</text:p>
          </table:table-cell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1.7777777777777799" table:style-name="ce9">
            <text:p>2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4</text:p>
          </table:table-cell>
          <table:table-cell office:value-type="string" table:style-name="ce8">
            <text:p>PSICOTERAPIA DI GRUPPO</text:p>
          </table:table-cell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1.75" table:style-name="ce9">
            <text:p>2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4" table:style-name="ce9">
            <text:p>6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sichiatria Totale</text:p>
          </table:table-cell>
          <table:table-cell table:number-columns-repeated="4" table:style-name="ce15"/>
          <table:table-cell office:value-type="float" office:value="3.0048168771905721" table:style-name="ce9">
            <text:p>3</text:p>
          </table:table-cell>
          <table:table-cell office:value-type="float" office:value="1005" table:style-name="ce10">
            <text:p>10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logia</text:p>
          </table:table-cell>
          <table:table-cell office:value-type="string" table:style-name="ce8">
            <text:p>06112</text:p>
          </table:table-cell>
          <table:table-cell office:value-type="string" table:style-name="ce8">
            <text:p>BIOPSIA [PERCUTANEA] [AGOBIOPSIA] DELLA TIROID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0555555555556" table:style-name="ce13">
            <text:p>4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0191</text:p>
          </table:table-cell>
          <table:table-cell office:value-type="string" table:style-name="ce8">
            <text:p>AGOBIOPSIA LINFONODALE ECO-GUID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5" table:style-name="ce13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5112</text:p>
          </table:table-cell>
          <table:table-cell office:value-type="string" table:style-name="ce8">
            <text:p>BIOPSIA MINIINVSIVA "VACUUM ASSISTED" CON SISTEMA DI GUIDA ECOGRAF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8125" table:style-name="ce13">
            <text:p>5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5113</text:p>
          </table:table-cell>
          <table:table-cell office:value-type="string" table:style-name="ce8">
            <text:p>BIOPSIA MINIINVSIVA "VACUUM ASSISTED" CON SISTEMA DI GUIDA STEREOTASS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</text:p>
          </table:table-cell>
          <table:table-cell office:value-type="string" table:style-name="ce8">
            <text:p>TOMOGRAFIA COMPUTERIZZATA (TC) DEL CAP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1666666666666696" table:style-name="ce9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1111111111111" table:style-name="ce13">
            <text:p>2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225000000000001" table:style-name="ce13">
            <text:p>33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75" table:style-name="ce13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25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1</text:p>
          </table:table-cell>
          <table:table-cell office:value-type="string" table:style-name="ce8">
            <text:p>TOMOGRAFIA COMPUTERIZZATA (TC) DEL CAP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75" table:style-name="ce13">
            <text:p>8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1666666666666701" table:style-name="ce9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846153846153801" table:style-name="ce13">
            <text:p>13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2</text:p>
          </table:table-cell>
          <table:table-cell office:value-type="string" table:style-name="ce8">
            <text:p>TOMOGRAFIA COMPUTERIZZATA (TC) DEL MASSICCIO 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6.6666666666667" table:style-name="ce9">
            <text:p>1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4166666666667" table:style-name="ce13">
            <text:p>59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400000000000000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4" table:style-name="ce13">
            <text:p>4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3</text:p>
          </table:table-cell>
          <table:table-cell office:value-type="string" table:style-name="ce8">
            <text:p>TOMOGRAFIA COMPUTERIZZATA (TC) DEL MASSICCIO FACCIAL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4</text:p>
          </table:table-cell>
          <table:table-cell office:value-type="string" table:style-name="ce8">
            <text:p>TOMOGRAFIA COMPUTERIZZATA (TC) DELLE ARCATE DENTARIE [DENTALSCAN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5</text:p>
          </table:table-cell>
          <table:table-cell office:value-type="string" table:style-name="ce8">
            <text:p>TOMOGRAFIA COMPUTERIZZATA (TC) DELL' ORE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9.5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8</text:p>
          </table:table-cell>
          <table:table-cell office:value-type="string" table:style-name="ce8">
            <text:p>TOMOGRAFIA COMPUTERIZZATA (TC) DEL COLL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3333333333333" table:style-name="ce13">
            <text:p>4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0" table:style-name="ce9">
            <text:p>6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4" table:style-name="ce13">
            <text:p>3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11</text:p>
          </table:table-cell>
          <table:table-cell office:value-type="string" table:style-name="ce8">
            <text:p>RADIOGRAFIA DI ARCATA <text:s/>DENTAR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13</text:p>
          </table:table-cell>
          <table:table-cell office:value-type="string" table:style-name="ce8">
            <text:p>ORTOPANORAMICA DELLE ARCATE DENTARI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6" table:style-name="ce13">
            <text:p>6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6111111111111" table:style-name="ce13">
            <text:p>35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1.409090909090899" table:style-name="ce9">
            <text:p>11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875" table:style-name="ce9">
            <text:p>2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5" table:style-name="ce13">
            <text:p>16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21</text:p>
          </table:table-cell>
          <table:table-cell office:value-type="string" table:style-name="ce8">
            <text:p>TELERADIOGRAFIA DEL CRAN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6.5" table:style-name="ce9">
            <text:p>3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75" table:style-name="ce13">
            <text:p>4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6.714285714285701" table:style-name="ce9">
            <text:p>1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.1" table:style-name="ce9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7.3333333333333" table:style-name="ce9">
            <text:p>1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61</text:p>
          </table:table-cell>
          <table:table-cell office:value-type="string" table:style-name="ce8">
            <text:p>ALTRA RADIOGRAFIA DI OSSA DELLA FACC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71</text:p>
          </table:table-cell>
          <table:table-cell office:value-type="string" table:style-name="ce8">
            <text:p>RADIOGRAFIA DEL CRANIO E <text:s/>DEI SENI PARANAS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75" table:style-name="ce13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6666666666666701" table:style-name="ce13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2</text:p>
          </table:table-cell>
          <table:table-cell office:value-type="string" table:style-name="ce8">
            <text:p>RADIOGRAFIA DELLA COLONNA CERVI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7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538461538461501" table:style-name="ce13">
            <text:p>20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25" table:style-name="ce13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2" table:style-name="ce13">
            <text:p>14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55" table:style-name="ce13">
            <text:p>13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5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1052631578947398" table:style-name="ce13">
            <text:p>2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461538461538499" table:style-name="ce13">
            <text:p>19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3</text:p>
          </table:table-cell>
          <table:table-cell office:value-type="string" table:style-name="ce8">
            <text:p>RADIOGRAFIA DELLA COLONNA TORACICA (DORSALE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6.5" table:style-name="ce9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125" table:style-name="ce13">
            <text:p>1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533333333333299" table:style-name="ce13">
            <text:p>17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6428571428571397" table:style-name="ce13">
            <text:p>5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4</text:p>
          </table:table-cell>
          <table:table-cell office:value-type="string" table:style-name="ce8">
            <text:p>RADIOGRAFIA DELLA COLONNA LOMBOSAC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1428571428571397" table:style-name="ce9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2" table:style-name="ce13">
            <text:p>2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2916666666667" table:style-name="ce13">
            <text:p>31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16666666666666699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2.8" table:style-name="ce9">
            <text:p>1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5294117647059" table:style-name="ce13">
            <text:p>15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048780487804899" table:style-name="ce13">
            <text:p>15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8888888888888902" table:style-name="ce13">
            <text:p>5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6111111111111098" table:style-name="ce13">
            <text:p>5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.3333333333333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875" table:style-name="ce13">
            <text:p>19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804347826087" table:style-name="ce13">
            <text:p>17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9</text:p>
          </table:table-cell>
          <table:table-cell office:value-type="string" table:style-name="ce8">
            <text:p>RADIOGRAFIA COMPLETA DELLA COLON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2" table:style-name="ce13">
            <text:p>29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6666666666666701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75" table:style-name="ce13">
            <text:p>24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371</text:p>
          </table:table-cell>
          <table:table-cell office:value-type="string" table:style-name="ce8">
            <text:p>MAMMOGRAFIA <text:s/>BILAT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121951219512201" table:style-name="ce13">
            <text:p>31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8666666666666698" table:style-name="ce9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2.863636363636402" table:style-name="ce13">
            <text:p>63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2.03746397694499" table:style-name="ce13">
            <text:p>192</text:p>
          </table:table-cell>
          <table:table-cell office:value-type="float" office:value="347" table:style-name="ce14">
            <text:p>3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372</text:p>
          </table:table-cell>
          <table:table-cell office:value-type="string" table:style-name="ce8">
            <text:p>MAMMOGRAFIA MONOLAT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5.3333333333333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2" table:style-name="ce13">
            <text:p>14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7.2" table:style-name="ce13">
            <text:p>187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1</text:p>
          </table:table-cell>
          <table:table-cell office:value-type="string" table:style-name="ce8">
            <text:p>TOMOGRAFIA COMPUTERIZZATA (TC) DEL TORA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8888888888888893" table:style-name="ce9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3333333333333" table:style-name="ce13">
            <text:p>2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1111111111111" table:style-name="ce13">
            <text:p>50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.3333333333333" table:style-name="ce9">
            <text:p>1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8" table:style-name="ce13">
            <text:p>4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11</text:p>
          </table:table-cell>
          <table:table-cell office:value-type="string" table:style-name="ce8">
            <text:p>TOMOGRAFIA COMPUTERIZZATA (TC) DEL TORAC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28571428571429" table:style-name="ce9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4" table:style-name="ce13">
            <text:p>2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4.393939393939405" table:style-name="ce13">
            <text:p>84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3.5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1.6" table:style-name="ce13">
            <text:p>5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74" table:style-name="ce13">
            <text:p>21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2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32</text:p>
          </table:table-cell>
          <table:table-cell office:value-type="string" table:style-name="ce8">
            <text:p>RADIOGRAFIA MONOLATERALE DI COSTE, STERNO, CLAVICO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714285714285699" table:style-name="ce13">
            <text:p>15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7692307692307701" table:style-name="ce13">
            <text:p>4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7.6666666666667" table:style-name="ce9">
            <text:p>2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41</text:p>
          </table:table-cell>
          <table:table-cell office:value-type="string" table:style-name="ce8">
            <text:p>RADIOGRAFIA DEL TORACE DI ROUTINE, NAS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.70967741935483897" table:style-name="ce9">
            <text:p>1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5454545454545497E-2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7687074829932001" table:style-name="ce13">
            <text:p>5</text:p>
          </table:table-cell>
          <table:table-cell office:value-type="float" office:value="147" table:style-name="ce14">
            <text:p>1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6666666666667" table:style-name="ce13">
            <text:p>1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529411764705898" table:style-name="ce13">
            <text:p>17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.8" table:style-name="ce9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3773584905660401" table:style-name="ce13">
            <text:p>1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90909090909090895" table:style-name="ce9">
            <text:p>1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.8333333333333" table:style-name="ce9">
            <text:p>1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546875" table:style-name="ce13">
            <text:p>11</text:p>
          </table:table-cell>
          <table:table-cell office:value-type="float" office:value="64" table:style-name="ce14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91</text:p>
          </table:table-cell>
          <table:table-cell office:value-type="string" table:style-name="ce8">
            <text:p>RADIOGRAFIA DELLA <text:s/>TRACH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61</text:p>
          </table:table-cell>
          <table:table-cell office:value-type="string" table:style-name="ce8">
            <text:p>RADIOGRAFIA COMPLETA DEL TUBO DIGER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1</text:p>
          </table:table-cell>
          <table:table-cell office:value-type="string" table:style-name="ce8">
            <text:p>TOMOGRAFIA COMPUTERIZZATA (TC) DEI REN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U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11</text:p>
          </table:table-cell>
          <table:table-cell office:value-type="string" table:style-name="ce8">
            <text:p>TOMOGRAFIA COMPUTERIZZATA (TC) DEI RENI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61</text:p>
          </table:table-cell>
          <table:table-cell office:value-type="string" table:style-name="ce8">
            <text:p>CISTOURETROGRAFIA MI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7</text:p>
          </table:table-cell>
          <table:table-cell office:value-type="string" table:style-name="ce8">
            <text:p>CIST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5" table:style-name="ce13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83</text:p>
          </table:table-cell>
          <table:table-cell office:value-type="string" table:style-name="ce8">
            <text:p>ISTEROSALPINGOGRAF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2</text:p>
          </table:table-cell>
          <table:table-cell office:value-type="string" table:style-name="ce8">
            <text:p>TOMOGRAFIA COMPUTERIZZATA (TC) DELL' ADDOME SUP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1" table:style-name="ce13">
            <text:p>14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3</text:p>
          </table:table-cell>
          <table:table-cell office:value-type="string" table:style-name="ce8">
            <text:p>TOMOGRAFIA COMPUTERIZZATA (TC) DELL' ADDOME INF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4</text:p>
          </table:table-cell>
          <table:table-cell office:value-type="string" table:style-name="ce8">
            <text:p>TOMOGRAFIA COMPUTERIZZATA (TC) DELL' ADDOME INFERIORE, SENZA E CON CONTRAST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5</text:p>
          </table:table-cell>
          <table:table-cell office:value-type="string" table:style-name="ce8">
            <text:p>TOMOGRAFIA COMPUTERIZZATA (TC) DELL' ADDOME COMPLE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7" table:style-name="ce13">
            <text:p>5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4.3333333333333" table:style-name="ce13">
            <text:p>6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" table:style-name="ce13">
            <text:p>5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6</text:p>
          </table:table-cell>
          <table:table-cell office:value-type="string" table:style-name="ce8">
            <text:p>TOMOGRAFIA COMPUTERIZZATA (TC) DELL' ADDOME COMPLET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3.181818181818199" table:style-name="ce9">
            <text:p>13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181818181818201" table:style-name="ce13">
            <text:p>3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0.162162162162204" table:style-name="ce13">
            <text:p>90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3333333333333299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9.3333333333333304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3333333333333" table:style-name="ce13">
            <text:p>1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533333333333299" table:style-name="ce13">
            <text:p>1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6" table:style-name="ce9">
            <text:p>4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4.25" table:style-name="ce13">
            <text:p>4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9574468085106" table:style-name="ce13">
            <text:p>19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19</text:p>
          </table:table-cell>
          <table:table-cell office:value-type="string" table:style-name="ce8">
            <text:p>RADIOGRAFIA DELL' ADDOM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U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1</text:p>
          </table:table-cell>
          <table:table-cell office:value-type="string" table:style-name="ce8">
            <text:p>RADIOGRAFIA DI SPALLA, BRACCIO, TORACO-BRACH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3" table:style-name="ce13">
            <text:p>5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7837837837838" table:style-name="ce13">
            <text:p>17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9333333333333" table:style-name="ce13">
            <text:p>14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25" table:style-name="ce13">
            <text:p>1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1111111111111098" table:style-name="ce13">
            <text:p>4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25" table:style-name="ce13">
            <text:p>14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6875" table:style-name="ce13">
            <text:p>19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2</text:p>
          </table:table-cell>
          <table:table-cell office:value-type="string" table:style-name="ce8">
            <text:p>RADIOGRAFIA DI GOMITO, AVAMBRACC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5.7272727272727" table:style-name="ce9">
            <text:p>1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4.8" table:style-name="ce9">
            <text:p>1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4375" table:style-name="ce13">
            <text:p>8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3</text:p>
          </table:table-cell>
          <table:table-cell office:value-type="string" table:style-name="ce8">
            <text:p>RADIOGRAFIA DI POLSO,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375" table:style-name="ce9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8" table:style-name="ce13">
            <text:p>21</text:p>
          </table:table-cell>
          <table:table-cell office:value-type="float" office:value="85" table:style-name="ce14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714285714285699" table:style-name="ce13">
            <text:p>14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304347826087" table:style-name="ce13">
            <text:p>14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1666666666666701" table:style-name="ce13">
            <text:p>3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.8" table:style-name="ce9">
            <text:p>19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.6666666666666696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2" table:style-name="ce13">
            <text:p>1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714285714285701" table:style-name="ce13">
            <text:p>18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6</text:p>
          </table:table-cell>
          <table:table-cell office:value-type="string" table:style-name="ce8">
            <text:p>RADIOGRAFIA DI BACINO, AN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208955223880601" table:style-name="ce13">
            <text:p>28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6.8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7209302325581" table:style-name="ce13">
            <text:p>14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4.176470588235301" table:style-name="ce9">
            <text:p>14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971830985915499" table:style-name="ce13">
            <text:p>23</text:p>
          </table:table-cell>
          <table:table-cell office:value-type="float" office:value="71" table:style-name="ce14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.5714285714285698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1960784313725501" table:style-name="ce13">
            <text:p>5</text:p>
          </table:table-cell>
          <table:table-cell office:value-type="float" office:value="102" table:style-name="ce14">
            <text:p>10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289473684210501" table:style-name="ce9">
            <text:p>11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4" table:style-name="ce9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375" table:style-name="ce13">
            <text:p>2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8888888888889" table:style-name="ce13">
            <text:p>20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7</text:p>
          </table:table-cell>
          <table:table-cell office:value-type="string" table:style-name="ce8">
            <text:p>RADIOGRAFIA DI FEMORE, GINOCCHIO, GAMB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2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4" table:style-name="ce13">
            <text:p>2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6530612244898" table:style-name="ce13">
            <text:p>29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59375" table:style-name="ce13">
            <text:p>12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2.8571428571429" table:style-name="ce9">
            <text:p>1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5365853658537" table:style-name="ce13">
            <text:p>12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125" table:style-name="ce13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59493670886076" table:style-name="ce13">
            <text:p>6</text:p>
          </table:table-cell>
          <table:table-cell office:value-type="float" office:value="79" table:style-name="ce14">
            <text:p>7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.1388888888889" table:style-name="ce9">
            <text:p>18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.8571428571428594" table:style-name="ce9">
            <text:p>1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5" table:style-name="ce13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904761904761902" table:style-name="ce13">
            <text:p>20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8</text:p>
          </table:table-cell>
          <table:table-cell office:value-type="string" table:style-name="ce8">
            <text:p>RADIOGRAFIA DI CAVIGLIA, <text:s/>PIED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3333333333333304" table:style-name="ce9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678571428571399" table:style-name="ce13">
            <text:p>29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5" table:style-name="ce13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1666666666667" table:style-name="ce13">
            <text:p>12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9" table:style-name="ce13">
            <text:p>1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558139534883701" table:style-name="ce13">
            <text:p>12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8028169014084501" table:style-name="ce13">
            <text:p>6</text:p>
          </table:table-cell>
          <table:table-cell office:value-type="float" office:value="71" table:style-name="ce14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.1428571428571" table:style-name="ce9">
            <text:p>20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4285714285714" table:style-name="ce13">
            <text:p>1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5365853658537" table:style-name="ce13">
            <text:p>17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91</text:p>
          </table:table-cell>
          <table:table-cell office:value-type="string" table:style-name="ce8">
            <text:p>RADIOGRAFIA COMPLETA DEGLI ARTI INFERIORI E DEL BACINO SOTTO CAR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7.1428571428571" table:style-name="ce9">
            <text:p>1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92</text:p>
          </table:table-cell>
          <table:table-cell office:value-type="string" table:style-name="ce8">
            <text:p>RADIOGRAFIA <text:s/>ASSIALE DELLA ROTU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U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1</text:p>
          </table:table-cell>
          <table:table-cell office:value-type="string" table:style-name="ce8">
            <text:p>RADIOGRAFIA DELLO SCHELETRO IN TOT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31</text:p>
          </table:table-cell>
          <table:table-cell office:value-type="string" table:style-name="ce8">
            <text:p>STUDIO DELL' ETA' OSS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2.6666666666667" table:style-name="ce9">
            <text:p>6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1</text:p>
          </table:table-cell>
          <table:table-cell office:value-type="string" table:style-name="ce8">
            <text:p>TOMOGRAFIA COMPUTERIZZATA <text:s/>(TC) DEL RACHIDE E DELLO SPECO VERTEB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4" table:style-name="ce13">
            <text:p>83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U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2</text:p>
          </table:table-cell>
          <table:table-cell office:value-type="string" table:style-name="ce8">
            <text:p>TOMOGRAFIA COMPUTERIZZATA <text:s/>(TC) DEL RACHIDE E DELLO SPECO VERTEBRALE, SENZA E CON CONTRAST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3</text:p>
          </table:table-cell>
          <table:table-cell office:value-type="string" table:style-name="ce8">
            <text:p>TOMOGRAFIA COMPUTERIZZATA <text:s/>(TC) DI SPALLA, GOMITO, POLSO E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2" table:style-name="ce13">
            <text:p>22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66666666666666696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4</text:p>
          </table:table-cell>
          <table:table-cell office:value-type="string" table:style-name="ce8">
            <text:p>TOMOGRAFIA COMPUTERIZZATA <text:s/>(TC) DI SPALLA, GOMITO, POLSO E MAN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U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5</text:p>
          </table:table-cell>
          <table:table-cell office:value-type="string" table:style-name="ce8">
            <text:p>TOMOGRAFIA COMPUTERIZZATA (TC) DEL BACI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85" table:style-name="ce9">
            <text:p>18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6</text:p>
          </table:table-cell>
          <table:table-cell office:value-type="string" table:style-name="ce8">
            <text:p>TOMOGRAFIA COMPUTERIZZATA (TC) DI FEMORE, GINOCCHIO, CAVIGLIA E PIED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22" table:style-name="ce9">
            <text:p>22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7</text:p>
          </table:table-cell>
          <table:table-cell office:value-type="string" table:style-name="ce8">
            <text:p>TOMOGRAFIA COMPUTERIZZATA (TC) DI FEMORE, GINOCCHIO, CAVIGLIA E PIED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14</text:p>
          </table:table-cell>
          <table:table-cell office:value-type="string" table:style-name="ce8">
            <text:p>DIAGNOSTICA ECOGRAFICA DEL CAPO E DEL C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3000000000000007" table:style-name="ce9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6666666666667" table:style-name="ce13">
            <text:p>3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3.875" table:style-name="ce13">
            <text:p>154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3" table:style-name="ce13">
            <text:p>45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8.43636363636401" table:style-name="ce13">
            <text:p>128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6666666666666696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090909090909101" table:style-name="ce13">
            <text:p>31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.785714285714299" table:style-name="ce13">
            <text:p>56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454545454545499" table:style-name="ce13">
            <text:p>29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4" table:style-name="ce13">
            <text:p>94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1</text:p>
          </table:table-cell>
          <table:table-cell office:value-type="string" table:style-name="ce8">
            <text:p>ECOGRAFIA BILATERALE DELLA MAMMEL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578947368421098" table:style-name="ce13">
            <text:p>36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86" table:style-name="ce9">
            <text:p>86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5833333333333304" table:style-name="ce9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71428571428571" table:style-name="ce13">
            <text:p>6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5999999999999996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0.523809523809497" table:style-name="ce13">
            <text:p>61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4.56386292834901" table:style-name="ce13">
            <text:p>195</text:p>
          </table:table-cell>
          <table:table-cell office:value-type="float" office:value="321" table:style-name="ce14">
            <text:p>3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6666666666666701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2</text:p>
          </table:table-cell>
          <table:table-cell office:value-type="string" table:style-name="ce8">
            <text:p>ECOGRAFIA MONOLATERALE DELLA MAMMEL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3333333333333304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0" table:style-name="ce13">
            <text:p>16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5.44" table:style-name="ce13">
            <text:p>105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1.3333333333333" table:style-name="ce9">
            <text:p>7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5" table:style-name="ce13">
            <text:p>3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650000000000006" table:style-name="ce13">
            <text:p>66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9.76" table:style-name="ce13">
            <text:p>160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.6666666666666696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8.5" table:style-name="ce13">
            <text:p>14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6.6666666666667" table:style-name="ce13">
            <text:p>87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96.090909090909093" table:style-name="ce9">
            <text:p>9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0" table:style-name="ce13">
            <text:p>100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5.71428571428601" table:style-name="ce13">
            <text:p>146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2</text:p>
          </table:table-cell>
          <table:table-cell office:value-type="string" table:style-name="ce8">
            <text:p>ECO(COLOR)DOPPLER DEL FEGATO E DELLE VIE BILIAR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5.75" table:style-name="ce9">
            <text:p>8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4.5" table:style-name="ce9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9583333333333" table:style-name="ce13">
            <text:p>39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5</text:p>
          </table:table-cell>
          <table:table-cell office:value-type="string" table:style-name="ce8">
            <text:p>ECO(COLOR)DOPPLER DEI RENI E DEI SURRENI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7.3333333333333" table:style-name="ce9">
            <text:p>3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" table:style-name="ce13">
            <text:p>4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9.5" table:style-name="ce13">
            <text:p>5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2.33333333333297" table:style-name="ce13">
            <text:p>29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A</text:p>
          </table:table-cell>
          <table:table-cell office:value-type="string" table:style-name="ce8">
            <text:p>ECOGRAFIA DELL' ADDOME SUPERIORE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5" table:style-name="ce13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1</text:p>
          </table:table-cell>
          <table:table-cell office:value-type="string" table:style-name="ce8">
            <text:p>ECOGRAFIA DELL' ADDOME INF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5" table:style-name="ce13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A</text:p>
          </table:table-cell>
          <table:table-cell office:value-type="string" table:style-name="ce8">
            <text:p>ECOGRAFIA DELL' ADDOME INFERIORE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1</text:p>
          </table:table-cell>
          <table:table-cell office:value-type="string" table:style-name="ce8">
            <text:p>ECOGRAFIA ADDOME COMPLE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96875" table:style-name="ce9">
            <text:p>7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714285714285701" table:style-name="ce13">
            <text:p>27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1.285714285714306" table:style-name="ce13">
            <text:p>81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0999999999999996" table:style-name="ce13">
            <text:p>4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3.1666666666667" table:style-name="ce13">
            <text:p>43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1875" table:style-name="ce13">
            <text:p>26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2.2173913043478" table:style-name="ce13">
            <text:p>92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214285714285701" table:style-name="ce13">
            <text:p>19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921052631578899" table:style-name="ce13">
            <text:p>23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6153846153846203" table:style-name="ce9">
            <text:p>8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8.285714285714299" table:style-name="ce13">
            <text:p>38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8.36842105263199" table:style-name="ce13">
            <text:p>158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.5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2</text:p>
          </table:table-cell>
          <table:table-cell office:value-type="string" table:style-name="ce8">
            <text:p>ECOGRAFIA DI GROSSI VASI ADDOMIN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3" table:style-name="ce13">
            <text:p>6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2" table:style-name="ce13">
            <text:p>23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6" table:style-name="ce13">
            <text:p>16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0.25" table:style-name="ce9">
            <text:p>10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72</text:p>
          </table:table-cell>
          <table:table-cell office:value-type="string" table:style-name="ce8">
            <text:p>ECO(COLOR)DOPPLERGRAFIA DEGLI ARTI SUPERIORI O INFERIORI O DISTRETTUALE, ARTERIOSA O VEN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4.6666666666667" table:style-name="ce9">
            <text:p>2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1.272727272727" table:style-name="ce13">
            <text:p>111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0.3333333333333" table:style-name="ce13">
            <text:p>8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3333333333333" table:style-name="ce13">
            <text:p>3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36" table:style-name="ce13">
            <text:p>46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3333333333333299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" table:style-name="ce13">
            <text:p>3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5.777777777778" table:style-name="ce13">
            <text:p>156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6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1</text:p>
          </table:table-cell>
          <table:table-cell office:value-type="string" table:style-name="ce8">
            <text:p>ECOGRAFIA DELLA CUTE E DEL TESSUTO SOTTOCUTANE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6" table:style-name="ce9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7" table:style-name="ce13">
            <text:p>3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7.384615384615" table:style-name="ce13">
            <text:p>117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" table:style-name="ce13">
            <text:p>3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3.68" table:style-name="ce13">
            <text:p>114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8.6666666666667" table:style-name="ce9">
            <text:p>1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.75" table:style-name="ce13">
            <text:p>43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" table:style-name="ce13">
            <text:p>49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.9285714285714306" table:style-name="ce9">
            <text:p>10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625" table:style-name="ce13">
            <text:p>28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.2222222222222" table:style-name="ce13">
            <text:p>4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2</text:p>
          </table:table-cell>
          <table:table-cell office:value-type="string" table:style-name="ce8">
            <text:p>ECOGRAFIA OSTEOARTI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8.6666666666667" table:style-name="ce13">
            <text:p>6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578947368421098" table:style-name="ce13">
            <text:p>55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7777777777778" table:style-name="ce13">
            <text:p>1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3</text:p>
          </table:table-cell>
          <table:table-cell office:value-type="string" table:style-name="ce8">
            <text:p>ECOGRAFIA MUSCOLOTENDIN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8888888888888902" table:style-name="ce9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375" table:style-name="ce13">
            <text:p>24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8.4" table:style-name="ce13">
            <text:p>98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7.6666666666667" table:style-name="ce13">
            <text:p>6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6" table:style-name="ce9">
            <text:p>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363636363636399" table:style-name="ce13">
            <text:p>28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615384615384599" table:style-name="ce13">
            <text:p>3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3" table:style-name="ce9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75" table:style-name="ce13">
            <text:p>2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3333333333333" table:style-name="ce13">
            <text:p>2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6</text:p>
          </table:table-cell>
          <table:table-cell office:value-type="string" table:style-name="ce8">
            <text:p>ECOGRAFIA DEI TESTICO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7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" table:style-name="ce13">
            <text:p>4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49.3333333333333" table:style-name="ce9">
            <text:p>4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02</text:p>
          </table:table-cell>
          <table:table-cell office:value-type="string" table:style-name="ce8">
            <text:p>RICOSTRUZIONE TRIDIMENSIONALE TC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.214285714285701" table:style-name="ce13">
            <text:p>55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66666666666666696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1</text:p>
          </table:table-cell>
          <table:table-cell office:value-type="string" table:style-name="ce8">
            <text:p>RISONANZA MAGNETICA NUCLEARE (RM) DEL CERVELLO E DEL TRONCO ENCEFAL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2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8.470588235294" table:style-name="ce13">
            <text:p>108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6363636363636402" table:style-name="ce9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8888888888889" table:style-name="ce13">
            <text:p>24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9.9" table:style-name="ce13">
            <text:p>1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2</text:p>
          </table:table-cell>
          <table:table-cell office:value-type="string" table:style-name="ce8">
            <text:p>RISONANZA MAGNETICA NUCLEARE (RM) DEL CERVELLO E DEL TRONCO ENCEFALIC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8000000000000007" table:style-name="ce9">
            <text:p>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9.75" table:style-name="ce13">
            <text:p>6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4.434782608696" table:style-name="ce13">
            <text:p>154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6" table:style-name="ce9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533333333333303" table:style-name="ce13">
            <text:p>35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829787234042598" table:style-name="ce13">
            <text:p>75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3</text:p>
          </table:table-cell>
          <table:table-cell office:value-type="string" table:style-name="ce8">
            <text:p>RISONANZA MAGNETICA NUCLEARE (RM) DEL MASSICCIO FACCI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4</text:p>
          </table:table-cell>
          <table:table-cell office:value-type="string" table:style-name="ce8">
            <text:p>RISONANZA MAGNETICA NUCLEARE (RM) DEL MASSICCIO FACCIAL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0" table:style-name="ce13">
            <text:p>9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7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5" table:style-name="ce13">
            <text:p>1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8.631578947368396" table:style-name="ce13">
            <text:p>79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5</text:p>
          </table:table-cell>
          <table:table-cell office:value-type="string" table:style-name="ce8">
            <text:p>ANGIO- RM DEL DISTRETTO VASCOLARE INTRACRAN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7.5" table:style-name="ce13">
            <text:p>17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.3333333333333" table:style-name="ce13">
            <text:p>4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1666666666667" table:style-name="ce13">
            <text:p>6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7</text:p>
          </table:table-cell>
          <table:table-cell office:value-type="string" table:style-name="ce8">
            <text:p>RISONANZA MAGNETICA NUCLEARE (RM) DEL COLL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5714285714285703" table:style-name="ce9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1.900000000000006" table:style-name="ce13">
            <text:p>7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8</text:p>
          </table:table-cell>
          <table:table-cell office:value-type="string" table:style-name="ce8">
            <text:p>ANGIO- RM DEI VASI DEL C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</text:p>
          </table:table-cell>
          <table:table-cell office:value-type="string" table:style-name="ce8">
            <text:p>RISONANZA MAGNETICA NUCLEARE (RM) DEL TORA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1</text:p>
          </table:table-cell>
          <table:table-cell office:value-type="string" table:style-name="ce8">
            <text:p>RISONANZA MAGNETICA NUCLEARE (RM) DEL TORACE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6</text:p>
          </table:table-cell>
          <table:table-cell office:value-type="string" table:style-name="ce8">
            <text:p>RISONANZA MAGNETICA NUCLEARE (RM) DELLA MAMMELL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5" table:style-name="ce9">
            <text:p>7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8</text:p>
          </table:table-cell>
          <table:table-cell office:value-type="string" table:style-name="ce8">
            <text:p>RISONANZA MAGNETICA NUCLEARE (RM) DELLA MAMMELL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9</text:p>
          </table:table-cell>
          <table:table-cell office:value-type="string" table:style-name="ce8">
            <text:p>RISONANZA MAGNETICA NUCLEARE (RM) DELLA MAMMELLA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5" table:style-name="ce13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384615384615401" table:style-name="ce13">
            <text:p>42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3</text:p>
          </table:table-cell>
          <table:table-cell office:value-type="string" table:style-name="ce8">
            <text:p>RISONANZA MAGNETICA NUCLEARE (RM) DELLA COLON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5.2608695652174" table:style-name="ce9">
            <text:p>15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7.684210526315802" table:style-name="ce13">
            <text:p>48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9.796296296296305" table:style-name="ce13">
            <text:p>100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78571428571429" table:style-name="ce9">
            <text:p>5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433333333333302" table:style-name="ce13">
            <text:p>33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5.789473684210506" table:style-name="ce13">
            <text:p>86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31</text:p>
          </table:table-cell>
          <table:table-cell office:value-type="string" table:style-name="ce8">
            <text:p>RISONANZA MAGNETICA NUCLEARE (RM) DELLA COLONNA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6.833333333333" table:style-name="ce13">
            <text:p>10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4" table:style-name="ce9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545454545454501" table:style-name="ce13">
            <text:p>2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41</text:p>
          </table:table-cell>
          <table:table-cell office:value-type="string" table:style-name="ce8">
            <text:p>RISONANZA MAGNETICA NUCLEARE (RM) MUSCOLOSCHEL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7272727272727302" table:style-name="ce9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6111111111111" table:style-name="ce13">
            <text:p>60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375" table:style-name="ce9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0" table:style-name="ce13">
            <text:p>5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" table:style-name="ce13">
            <text:p>5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42</text:p>
          </table:table-cell>
          <table:table-cell office:value-type="string" table:style-name="ce8">
            <text:p>RISONANZA MAGNETICA NUCLEARE (RM) MUSCOLOSCHELETRICA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0.5" table:style-name="ce13">
            <text:p>8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2.6666666666667" table:style-name="ce9">
            <text:p>1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4" table:style-name="ce13">
            <text:p>13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3333333333333299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1</text:p>
          </table:table-cell>
          <table:table-cell office:value-type="string" table:style-name="ce8">
            <text:p>RISONANZA MAGNETICA NUCLEARE (RM) DELL'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.3333333333333" table:style-name="ce9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4.666666666667" table:style-name="ce13">
            <text:p>10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7.5" table:style-name="ce9">
            <text:p>3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5" table:style-name="ce13">
            <text:p>2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2</text:p>
          </table:table-cell>
          <table:table-cell office:value-type="string" table:style-name="ce8">
            <text:p>RISONANZA MAGNETICA NUCLEARE (RM) DELL'ADDOME SUP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3333333333333304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6" table:style-name="ce13">
            <text:p>10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.181818181818199" table:style-name="ce9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3.4" table:style-name="ce13">
            <text:p>4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454545454545496" table:style-name="ce13">
            <text:p>82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4</text:p>
          </table:table-cell>
          <table:table-cell office:value-type="string" table:style-name="ce8">
            <text:p>RISONANZA MAGNETICA NUCLEARE (RM) DELL'ADDOME INFERIORE E SCAVO PELV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85" table:style-name="ce9">
            <text:p>18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5</text:p>
          </table:table-cell>
          <table:table-cell office:value-type="string" table:style-name="ce8">
            <text:p>RISONANZA MAGNETICA NUCLEARE (RM) DELL'ADDOME INFERIORE E SCAVO PELVIC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5.400000000000006" table:style-name="ce13">
            <text:p>7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4615384615384599" table:style-name="ce9">
            <text:p>6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8.4375" table:style-name="ce13">
            <text:p>38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4" table:style-name="ce13">
            <text:p>84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6</text:p>
          </table:table-cell>
          <table:table-cell office:value-type="string" table:style-name="ce8">
            <text:p>ANGIO RM DELL'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2" table:style-name="ce13">
            <text:p>5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0.545454545455" table:style-name="ce13">
            <text:p>101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92</text:p>
          </table:table-cell>
          <table:table-cell office:value-type="string" table:style-name="ce8">
            <text:p>DENSITOMETRIA OSSEA CON TECNICA DI ASSORBIMENTO A <text:s/>RAGGI X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0.399999999999999" table:style-name="ce9">
            <text:p>2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" table:style-name="ce13">
            <text:p>19</text:p>
          </table:table-cell>
          <table:table-cell office:value-type="float" office:value="146" table:style-name="ce14">
            <text:p>1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logia Totale</text:p>
          </table:table-cell>
          <table:table-cell table:number-columns-repeated="4" table:style-name="ce15"/>
          <table:table-cell office:value-type="float" office:value="25.442078223510354" table:style-name="ce9">
            <text:p>25</text:p>
          </table:table-cell>
          <table:table-cell office:value-type="float" office:value="6280" table:style-name="ce10">
            <text:p>62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terap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5.631578947368403" table:style-name="ce9">
            <text:p>56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M</text:p>
          </table:table-cell>
          <table:table-cell office:value-type="string" table:style-name="ce8">
            <text:p>VISITA RADIOTERAP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1.81533101045301" table:style-name="ce9">
            <text:p>172</text:p>
          </table:table-cell>
          <table:table-cell office:value-type="float" office:value="287" table:style-name="ce10">
            <text:p>28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.3333333333333" table:style-name="ce9">
            <text:p>30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C1</text:p>
          </table:table-cell>
          <table:table-cell office:value-type="string" table:style-name="ce8">
            <text:p>PRIMA VISITA DI RADIOTERA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6666666666666696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4109589041095898" table:style-name="ce13">
            <text:p>6</text:p>
          </table:table-cell>
          <table:table-cell office:value-type="float" office:value="73" table:style-name="ce14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5</text:p>
          </table:table-cell>
          <table:table-cell office:value-type="string" table:style-name="ce8">
            <text:p>TELETERAPIA CON ACCELERATORE LINEARE CON CAMPI MULTIPLI O DI MOVIMENTO, TECNICHE 3D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9.454545454545499" table:style-name="ce9">
            <text:p>29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6</text:p>
          </table:table-cell>
          <table:table-cell office:value-type="string" table:style-name="ce8">
            <text:p>TELETERAPIA CON ACCELERATORE LINEARE CON CAMPI MULTIPLI O DI MOVIMENTO, TECNICHE CON MODULAZIONE DI INTENSITA'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5.777597402597401" table:style-name="ce9">
            <text:p>56</text:p>
          </table:table-cell>
          <table:table-cell office:value-type="float" office:value="616" table:style-name="ce10">
            <text:p>6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51</text:p>
          </table:table-cell>
          <table:table-cell office:value-type="string" table:style-name="ce8">
            <text:p>TELETERAPIA CON ELETTRONI A UNO O PIU' CAMPI FISS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.395348837209301" table:style-name="ce9">
            <text:p>30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1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2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5555555555555601E-2" table:style-name="ce9">
            <text:p>0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4</text:p>
          </table:table-cell>
          <table:table-cell office:value-type="string" table:style-name="ce8">
            <text:p>STUDIO FISICO-DOSIMETR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1.6666666666667" table:style-name="ce9">
            <text:p>5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7</text:p>
          </table:table-cell>
          <table:table-cell office:value-type="string" table:style-name="ce8">
            <text:p>SCHERMATURA PERSONALIZZ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3.7370892018779" table:style-name="ce9">
            <text:p>54</text:p>
          </table:table-cell>
          <table:table-cell office:value-type="float" office:value="213" table:style-name="ce10">
            <text:p>2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8</text:p>
          </table:table-cell>
          <table:table-cell office:value-type="string" table:style-name="ce8">
            <text:p>SISTEMA DI IMMOBILIZZAZIONE PERSONALIZZA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0606060606060601E-2" table:style-name="ce9">
            <text:p>0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B</text:p>
          </table:table-cell>
          <table:table-cell office:value-type="string" table:style-name="ce8">
            <text:p>STUDIO FISICO-DOSIMETRICO 3D CON ELABORATORE SU SCANSIONI TC DI "ELEVATA COMPLESSITA'"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C</text:p>
          </table:table-cell>
          <table:table-cell office:value-type="string" table:style-name="ce8">
            <text:p>STUDIO FISICO-DOSIMETRICO CON ELABORATORE SU SCANSIONI TC IN MODALITA' IMRT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12903225806451599" table:style-name="ce9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F</text:p>
          </table:table-cell>
          <table:table-cell office:value-type="string" table:style-name="ce8">
            <text:p>DEFINIZIONE DEL VOLUME BERSAGLIO E DEGLI ORGANI A RISCHIO PER TECNICHE 3D E IMRT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0175438596491196E-2" table:style-name="ce9">
            <text:p>0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G</text:p>
          </table:table-cell>
          <table:table-cell office:value-type="string" table:style-name="ce8">
            <text:p>CONTROLLO DEL SET UP INIZIALE PER PRIMA SEDUTA, CONTROLLO PORTALE E/O DELLA RIPETIBILITA' DEL SET UP DEL PAZI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5.751479289940796" table:style-name="ce9">
            <text:p>56</text:p>
          </table:table-cell>
          <table:table-cell office:value-type="float" office:value="338" table:style-name="ce10">
            <text:p>3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J</text:p>
          </table:table-cell>
          <table:table-cell office:value-type="string" table:style-name="ce8">
            <text:p>RADIOTERAPIA GUIDATA DA IMMAGINI [IGRT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9.542435424354203" table:style-name="ce9">
            <text:p>60</text:p>
          </table:table-cell>
          <table:table-cell office:value-type="float" office:value="271" table:style-name="ce10">
            <text:p>27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K</text:p>
          </table:table-cell>
          <table:table-cell office:value-type="string" table:style-name="ce8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L</text:p>
          </table:table-cell>
          <table:table-cell office:value-type="string" table:style-name="ce8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terapia Totale</text:p>
          </table:table-cell>
          <table:table-cell table:number-columns-repeated="4" table:style-name="ce15"/>
          <table:table-cell office:value-type="float" office:value="29.795381838724783" table:style-name="ce9">
            <text:p>30</text:p>
          </table:table-cell>
          <table:table-cell office:value-type="float" office:value="2140" table:style-name="ce10">
            <text:p>21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upero e riabilitazione funzionale</text:p>
          </table:table-cell>
          <table:table-cell office:value-type="string" table:style-name="ce8">
            <text:p>8192</text:p>
          </table:table-cell>
          <table:table-cell office:value-type="string" table:style-name="ce8">
            <text:p>INIEZIONE DI SOSTANZE TERAPEUTICHE NELL'ARTICOLAZIONE O NEL LEGAMENT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11764705882352899" table:style-name="ce9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1267605633802802" table:style-name="ce9">
            <text:p>2</text:p>
          </table:table-cell>
          <table:table-cell office:value-type="float" office:value="71" table:style-name="ce10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8.1379310344827598" table:style-name="ce9">
            <text:p>8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7.866666666666699" table:style-name="ce9">
            <text:p>18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6.647887323943699" table:style-name="ce9">
            <text:p>17</text:p>
          </table:table-cell>
          <table:table-cell office:value-type="float" office:value="142" table:style-name="ce10">
            <text:p>1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2</text:p>
          </table:table-cell>
          <table:table-cell office:value-type="string" table:style-name="ce8">
            <text:p>PRIMA VISITA DI MEDICINA FISICA E RIABILITAZION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D</text:p>
          </table:table-cell>
          <table:table-cell office:value-type="float" office:value="0.66666666666666696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5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4000000000000004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2" table:style-name="ce13">
            <text:p>7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5652173913043" table:style-name="ce13">
            <text:p>15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4.75" table:style-name="ce9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4705882352941204" table:style-name="ce13">
            <text:p>4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5714285714285703" table:style-name="ce13">
            <text:p>7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6666666666667" table:style-name="ce13">
            <text:p>3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5" table:style-name="ce13">
            <text:p>4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540540540540501" table:style-name="ce13">
            <text:p>25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6666666666666696" table:style-name="ce13">
            <text:p>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8333333333333299" table:style-name="ce13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9.1428571428571" table:style-name="ce9">
            <text:p>19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185185185185201" table:style-name="ce13">
            <text:p>17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1875" table:style-name="ce13">
            <text:p>31</text:p>
          </table:table-cell>
          <table:table-cell office:value-type="float" office:value="96" table:style-name="ce14">
            <text:p>9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.3333333333333304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1</text:p>
          </table:table-cell>
          <table:table-cell office:value-type="string" table:style-name="ce8">
            <text:p>VALUTAZIONE FUNZIONALE GLOB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2</text:p>
          </table:table-cell>
          <table:table-cell office:value-type="string" table:style-name="ce8">
            <text:p>VALUTAZIONE FUNZIONALE SEGMENTARIA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4</text:p>
          </table:table-cell>
          <table:table-cell office:value-type="string" table:style-name="ce8">
            <text:p>VALUTAZIONE FUNZIONALE DELLE FUNZIONI CORTICALI SUPERIOR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3</text:p>
          </table:table-cell>
          <table:table-cell office:value-type="string" table:style-name="ce8">
            <text:p>VALUTAZIONE PROTESIC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41</text:p>
          </table:table-cell>
          <table:table-cell office:value-type="string" table:style-name="ce8">
            <text:p>VALUTAZIONE MANUALE DI FUNZIONE MUSCOL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42</text:p>
          </table:table-cell>
          <table:table-cell office:value-type="string" table:style-name="ce8">
            <text:p>VALUTAZIONE MANUALE DI FUNZIONE MUSCOLAR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3125" table:style-name="ce9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86363636363636398" table:style-name="ce13">
            <text:p>1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5750000000000002" table:style-name="ce13">
            <text:p>3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.31818181818181801" table:style-name="ce9">
            <text:p>0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113636363636401" table:style-name="ce13">
            <text:p>11</text:p>
          </table:table-cell>
          <table:table-cell office:value-type="float" office:value="176" table:style-name="ce14">
            <text:p>17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2</text:p>
          </table:table-cell>
          <table:table-cell office:value-type="string" table:style-name="ce8">
            <text:p>ANALISI DINAMOMETRICA DELL' ARTO SUPERIORE O INFERIORE O DEL TRON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3</text:p>
          </table:table-cell>
          <table:table-cell office:value-type="string" table:style-name="ce8">
            <text:p>ANALISI DINAMOMETRICA ISOCINETICA SEGMENT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6</text:p>
          </table:table-cell>
          <table:table-cell office:value-type="string" table:style-name="ce8">
            <text:p>STIMOLAZIONE RIPETITIV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.271186440677999" table:style-name="ce9">
            <text:p>12</text:p>
          </table:table-cell>
          <table:table-cell office:value-type="float" office:value="118" table:style-name="ce10">
            <text:p>1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2</text:p>
          </table:table-cell>
          <table:table-cell office:value-type="string" table:style-name="ce8">
            <text:p>RIEDUCAZIONE MOTORIA INDIVIDUALE IN MOTULESO GRAVE SEMPLI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0.526315789473699" table:style-name="ce9">
            <text:p>21</text:p>
          </table:table-cell>
          <table:table-cell office:value-type="float" office:value="190" table:style-name="ce10">
            <text:p>19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3</text:p>
          </table:table-cell>
          <table:table-cell office:value-type="string" table:style-name="ce8">
            <text:p>RIEDUCAZIONE MOTORIA INDIVIDUALE IN MOTULESO SEGMENTALE STRUMENTALE COMPLESSA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15384615384615399" table:style-name="ce9">
            <text:p>0</text:p>
          </table:table-cell>
          <table:table-cell office:value-type="float" office:value="130" table:style-name="ce10">
            <text:p>1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80701754385964897" table:style-name="ce13">
            <text:p>1</text:p>
          </table:table-cell>
          <table:table-cell office:value-type="float" office:value="543" table:style-name="ce14">
            <text:p>5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6785714285714302" table:style-name="ce13">
            <text:p>3</text:p>
          </table:table-cell>
          <table:table-cell office:value-type="float" office:value="275" table:style-name="ce14">
            <text:p>27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.33333333333333298" table:style-name="ce9">
            <text:p>0</text:p>
          </table:table-cell>
          <table:table-cell office:value-type="float" office:value="210" table:style-name="ce10">
            <text:p>2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.2030075187969906" table:style-name="ce9">
            <text:p>9</text:p>
          </table:table-cell>
          <table:table-cell office:value-type="float" office:value="1306" table:style-name="ce10">
            <text:p>130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4</text:p>
          </table:table-cell>
          <table:table-cell office:value-type="string" table:style-name="ce8">
            <text:p>RIEDUCAZIONE MOTORIA INDIVIDUALE IN MOTULESO SEGMENTALE SEMPLIC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6" table:style-name="ce9">
            <text:p>1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9166666666666696" table:style-name="ce13">
            <text:p>8</text:p>
          </table:table-cell>
          <table:table-cell office:value-type="float" office:value="115" table:style-name="ce14">
            <text:p>1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-0.25" table:style-name="ce13">
            <text:p>0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4" table:style-name="ce13">
            <text:p>12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5</text:p>
          </table:table-cell>
          <table:table-cell office:value-type="string" table:style-name="ce8">
            <text:p>RIEDUCAZIONE MOTORIA IN GRUPP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51" table:style-name="ce9">
            <text:p>15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5</text:p>
          </table:table-cell>
          <table:table-cell office:value-type="string" table:style-name="ce8">
            <text:p>MOBILIZZAZIONE DELLA COLONNA VERTEBRAL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6</text:p>
          </table:table-cell>
          <table:table-cell office:value-type="string" table:style-name="ce8">
            <text:p>MOBILIZZAZIONE DI ALTRE ARTICOLAZION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25" table:style-name="ce9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.66666666666666696" table:style-name="ce9">
            <text:p>1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.0454545454545501" table:style-name="ce9">
            <text:p>1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.44827586206896602" table:style-name="ce9">
            <text:p>0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402439024390199" table:style-name="ce9">
            <text:p>13</text:p>
          </table:table-cell>
          <table:table-cell office:value-type="float" office:value="82" table:style-name="ce10">
            <text:p>8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91</text:p>
          </table:table-cell>
          <table:table-cell office:value-type="string" table:style-name="ce8">
            <text:p>ESERCIZI POSTURALI - PROPRIOCETTIV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3125" table:style-name="ce9">
            <text:p>0</text:p>
          </table:table-cell>
          <table:table-cell office:value-type="float" office:value="151" table:style-name="ce10">
            <text:p>1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3898305084745801" table:style-name="ce9">
            <text:p>2</text:p>
          </table:table-cell>
          <table:table-cell office:value-type="float" office:value="548" table:style-name="ce10">
            <text:p>5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.7037037037037002" table:style-name="ce9">
            <text:p>3</text:p>
          </table:table-cell>
          <table:table-cell office:value-type="float" office:value="270" table:style-name="ce10">
            <text:p>2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.38888888888888901" table:style-name="ce9">
            <text:p>0</text:p>
          </table:table-cell>
          <table:table-cell office:value-type="float" office:value="180" table:style-name="ce10">
            <text:p>18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.9829059829059794" table:style-name="ce9">
            <text:p>10</text:p>
          </table:table-cell>
          <table:table-cell office:value-type="float" office:value="1152" table:style-name="ce10">
            <text:p>115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22</text:p>
          </table:table-cell>
          <table:table-cell office:value-type="string" table:style-name="ce8">
            <text:p>TRAINING DEAMBULATORI E DEL PASS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33333333333333298" table:style-name="ce13">
            <text:p>0</text:p>
          </table:table-cell>
          <table:table-cell office:value-type="float" office:value="132" table:style-name="ce14">
            <text:p>1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.42857142857142899" table:style-name="ce9">
            <text:p>0</text:p>
          </table:table-cell>
          <table:table-cell office:value-type="float" office:value="64" table:style-name="ce10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.42857142857142899" table:style-name="ce9">
            <text:p>0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28571428571429" table:style-name="ce9">
            <text:p>3</text:p>
          </table:table-cell>
          <table:table-cell office:value-type="float" office:value="210" table:style-name="ce10">
            <text:p>2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26</text:p>
          </table:table-cell>
          <table:table-cell office:value-type="string" table:style-name="ce8">
            <text:p>RISOLUZIONE MANUALE DI ADERENZE ARTICOLAR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.82941176470588196" table:style-name="ce9">
            <text:p>1</text:p>
          </table:table-cell>
          <table:table-cell office:value-type="float" office:value="170" table:style-name="ce10">
            <text:p>1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.5057471264367801" table:style-name="ce9">
            <text:p>4</text:p>
          </table:table-cell>
          <table:table-cell office:value-type="float" office:value="87" table:style-name="ce10">
            <text:p>8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.6957831325301198" table:style-name="ce9">
            <text:p>6</text:p>
          </table:table-cell>
          <table:table-cell office:value-type="float" office:value="332" table:style-name="ce10">
            <text:p>33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2</text:p>
          </table:table-cell>
          <table:table-cell office:value-type="string" table:style-name="ce8">
            <text:p>MASSOTERAPIA PER DRENAGGIO LINFATIC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85925925925925895" table:style-name="ce9">
            <text:p>1</text:p>
          </table:table-cell>
          <table:table-cell office:value-type="float" office:value="135" table:style-name="ce10">
            <text:p>13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3</text:p>
          </table:table-cell>
          <table:table-cell office:value-type="string" table:style-name="ce8">
            <text:p>PRESSOTERAPIA O PRESSO-DEPRESSOTERAPIA INTERMITTEN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4</text:p>
          </table:table-cell>
          <table:table-cell office:value-type="string" table:style-name="ce8">
            <text:p>ELETTROTERAPIA ANTALGIC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9" table:style-name="ce9">
            <text:p>29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5</text:p>
          </table:table-cell>
          <table:table-cell office:value-type="string" table:style-name="ce8">
            <text:p>ELETTROTERAPIA ANTALGICA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8333333333333299" table:style-name="ce9">
            <text:p>2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846153846153801" table:style-name="ce13">
            <text:p>18</text:p>
          </table:table-cell>
          <table:table-cell office:value-type="float" office:value="130" table:style-name="ce14">
            <text:p>1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.7058823529411802" table:style-name="ce9">
            <text:p>3</text:p>
          </table:table-cell>
          <table:table-cell office:value-type="float" office:value="161" table:style-name="ce10">
            <text:p>16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.7058823529411802" table:style-name="ce9">
            <text:p>7</text:p>
          </table:table-cell>
          <table:table-cell office:value-type="float" office:value="170" table:style-name="ce10">
            <text:p>17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8</text:p>
          </table:table-cell>
          <table:table-cell office:value-type="string" table:style-name="ce8">
            <text:p>MAGNETOTERAPIA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9" table:style-name="ce9">
            <text:p>39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.4" table:style-name="ce9">
            <text:p>2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9</text:p>
          </table:table-cell>
          <table:table-cell office:value-type="string" table:style-name="ce8">
            <text:p>ULTRASONOTERA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42105263157895" table:style-name="ce9">
            <text:p>2</text:p>
          </table:table-cell>
          <table:table-cell office:value-type="float" office:value="172" table:style-name="ce10">
            <text:p>17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1.592592592592599" table:style-name="ce9">
            <text:p>32</text:p>
          </table:table-cell>
          <table:table-cell office:value-type="float" office:value="270" table:style-name="ce10">
            <text:p>2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.8181818181818201" table:style-name="ce9">
            <text:p>4</text:p>
          </table:table-cell>
          <table:table-cell office:value-type="float" office:value="220" table:style-name="ce10">
            <text:p>2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56666666666667" table:style-name="ce13">
            <text:p>5</text:p>
          </table:table-cell>
          <table:table-cell office:value-type="float" office:value="273" table:style-name="ce14">
            <text:p>27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46</text:p>
          </table:table-cell>
          <table:table-cell office:value-type="string" table:style-name="ce8">
            <text:p>ALTRE TRAZIONI CUTANEE DEGLI ART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379746835443038" table:style-name="ce9">
            <text:p>0</text:p>
          </table:table-cell>
          <table:table-cell office:value-type="float" office:value="79" table:style-name="ce10">
            <text:p>7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721</text:p>
          </table:table-cell>
          <table:table-cell office:value-type="string" table:style-name="ce8">
            <text:p>TRAINING PER DISFASIA [LOGOPEDI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10">
            <text:p>9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3</text:p>
          </table:table-cell>
          <table:table-cell office:value-type="string" table:style-name="ce8">
            <text:p>TERAPIA OCCUPAZI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92</text:p>
          </table:table-cell>
          <table:table-cell office:value-type="string" table:style-name="ce8">
            <text:p>TRAINING PER DISTURBI COGNITIV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4</text:p>
          </table:table-cell>
          <table:table-cell office:value-type="string" table:style-name="ce8">
            <text:p>ESAME <text:s/>DELL' AFASI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8591</text:p>
          </table:table-cell>
          <table:table-cell office:value-type="string" table:style-name="ce8">
            <text:p>TERAPIA AD ONDE D’URTO FOCALIZZATE PER PATOLOGIE MUSCOLO-SCHELETRICH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684931506849299" table:style-name="ce13">
            <text:p>21</text:p>
          </table:table-cell>
          <table:table-cell office:value-type="float" office:value="219" table:style-name="ce14">
            <text:p>2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4375" table:style-name="ce9">
            <text:p>1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97</text:p>
          </table:table-cell>
          <table:table-cell office:value-type="string" table:style-name="ce8">
            <text:p>MESOTERAPIA (inclusa antalgica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91</text:p>
          </table:table-cell>
          <table:table-cell office:value-type="string" table:style-name="ce8">
            <text:p>LASER TERAPIA ANTAL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72" table:style-name="ce9">
            <text:p>2</text:p>
          </table:table-cell>
          <table:table-cell office:value-type="float" office:value="75" table:style-name="ce10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2012987012987004" table:style-name="ce9">
            <text:p>4</text:p>
          </table:table-cell>
          <table:table-cell office:value-type="float" office:value="308" table:style-name="ce10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upero e riabilitazione funzionale Totale</text:p>
          </table:table-cell>
          <table:table-cell table:number-columns-repeated="4" table:style-name="ce15"/>
          <table:table-cell office:value-type="float" office:value="6.7652315477925367" table:style-name="ce9">
            <text:p>7</text:p>
          </table:table-cell>
          <table:table-cell office:value-type="float" office:value="10783" table:style-name="ce10">
            <text:p>107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rologia</text:p>
          </table:table-cell>
          <table:table-cell office:value-type="string" table:style-name="ce8">
            <text:p>5717</text:p>
          </table:table-cell>
          <table:table-cell office:value-type="string" table:style-name="ce8">
            <text:p>CISTOSTOMIA PERCUTAN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732</text:p>
          </table:table-cell>
          <table:table-cell office:value-type="string" table:style-name="ce8">
            <text:p>CISTOSCOPIA [TRANSURETRALE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.75" table:style-name="ce9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5" table:style-name="ce13">
            <text:p>2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526315789473699" table:style-name="ce13">
            <text:p>46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5.794392523364493" table:style-name="ce13">
            <text:p>76</text:p>
          </table:table-cell>
          <table:table-cell office:value-type="float" office:value="107" table:style-name="ce14">
            <text:p>10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794</text:p>
          </table:table-cell>
          <table:table-cell office:value-type="string" table:style-name="ce8">
            <text:p>CATETERISMO VESCICAL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7.2777777777778" table:style-name="ce9">
            <text:p>27</text:p>
          </table:table-cell>
          <table:table-cell office:value-type="float" office:value="108" table:style-name="ce10">
            <text:p>10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8601</text:p>
          </table:table-cell>
          <table:table-cell office:value-type="string" table:style-name="ce8">
            <text:p>DILATAZIONE URET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8602</text:p>
          </table:table-cell>
          <table:table-cell office:value-type="string" table:style-name="ce8">
            <text:p>DILATAZIONI URETRALI PROGRESSIV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98</text:p>
          </table:table-cell>
          <table:table-cell office:value-type="string" table:style-name="ce8">
            <text:p>CATETERIZZAZIONE URETE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323529411764699" table:style-name="ce13">
            <text:p>26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0111</text:p>
          </table:table-cell>
          <table:table-cell office:value-type="string" table:style-name="ce8">
            <text:p>BIOPSIA TRANSPERINEALE [PERCUTANEA] [AGOBIOPSIA] DELLA PROST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5" table:style-name="ce13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352941176470601" table:style-name="ce13">
            <text:p>16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40</text:p>
          </table:table-cell>
          <table:table-cell office:value-type="string" table:style-name="ce8">
            <text:p>CIRCONCIS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50.11538461538498" table:style-name="ce9">
            <text:p>350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6" table:style-name="ce9">
            <text:p>23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4921</text:p>
          </table:table-cell>
          <table:table-cell office:value-type="string" table:style-name="ce8">
            <text:p>FRENULOTOM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1</text:p>
          </table:table-cell>
          <table:table-cell office:value-type="string" table:style-name="ce8">
            <text:p>ECOGRAFIA ADDOME COMPLETO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8" table:style-name="ce13">
            <text:p>4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299999999999997" table:style-name="ce13">
            <text:p>39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6.25" table:style-name="ce9">
            <text:p>5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9230769230769198" table:style-name="ce9">
            <text:p>4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9.619718309859" table:style-name="ce13">
            <text:p>110</text:p>
          </table:table-cell>
          <table:table-cell office:value-type="float" office:value="71" table:style-name="ce14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6</text:p>
          </table:table-cell>
          <table:table-cell office:value-type="string" table:style-name="ce8">
            <text:p>ECOGRAFIA DEI TESTICOLI</text:p>
          </table:table-cell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8" table:style-name="ce9">
            <text:p>5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4.6666666666667" table:style-name="ce13">
            <text:p>5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0.538461538461505" table:style-name="ce13">
            <text:p>81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8</text:p>
          </table:table-cell>
          <table:table-cell office:value-type="string" table:style-name="ce8">
            <text:p>ECOGRAFIA TRANSRETTAL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70.5" table:style-name="ce9">
            <text:p>7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0.6666666666667" table:style-name="ce9">
            <text:p>5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8.599999999999994" table:style-name="ce13">
            <text:p>79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6.785714285714306" table:style-name="ce9">
            <text:p>67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Q</text:p>
          </table:table-cell>
          <table:table-cell office:value-type="string" table:style-name="ce8">
            <text:p>VISITA U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2.387096774193594" table:style-name="ce13">
            <text:p>72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058823529411796" table:style-name="ce13">
            <text:p>51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74.5555555555556" table:style-name="ce9">
            <text:p>75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1.446428571429" table:style-name="ce13">
            <text:p>101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7.631578947368403" table:style-name="ce9">
            <text:p>48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94.547619047619094" table:style-name="ce9">
            <text:p>95</text:p>
          </table:table-cell>
          <table:table-cell office:value-type="float" office:value="84" table:style-name="ce10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0.5" table:style-name="ce9">
            <text:p>4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5.551020408163" table:style-name="ce13">
            <text:p>116</text:p>
          </table:table-cell>
          <table:table-cell office:value-type="float" office:value="147" table:style-name="ce14">
            <text:p>1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5" table:style-name="ce13">
            <text:p>2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5.621359223301" table:style-name="ce13">
            <text:p>196</text:p>
          </table:table-cell>
          <table:table-cell office:value-type="float" office:value="103" table:style-name="ce14">
            <text:p>10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6153846153846203" table:style-name="ce13">
            <text:p>10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4</text:p>
          </table:table-cell>
          <table:table-cell office:value-type="string" table:style-name="ce8">
            <text:p>UROFLUSSOMETRI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80.411764705882305" table:style-name="ce9">
            <text:p>80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9.8333333333333" table:style-name="ce9">
            <text:p>3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835616438356197" table:style-name="ce13">
            <text:p>55</text:p>
          </table:table-cell>
          <table:table-cell office:value-type="float" office:value="73" table:style-name="ce14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7.95" table:style-name="ce13">
            <text:p>198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C2</text:p>
          </table:table-cell>
          <table:table-cell office:value-type="string" table:style-name="ce8">
            <text:p>PRIMA VISITA UROLOGICA/ANDR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826086956521699" table:style-name="ce13">
            <text:p>25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040540540540498" table:style-name="ce13">
            <text:p>33</text:p>
          </table:table-cell>
          <table:table-cell office:value-type="float" office:value="74" table:style-name="ce14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3.8461538461538498" table:style-name="ce9">
            <text:p>4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" table:style-name="ce13">
            <text:p>46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53" table:style-name="ce9">
            <text:p>5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" table:style-name="ce13">
            <text:p>4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7777777777778" table:style-name="ce13">
            <text:p>1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163265306122401" table:style-name="ce13">
            <text:p>25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8" table:style-name="ce13">
            <text:p>2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928571428571402" table:style-name="ce13">
            <text:p>35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8.8000000000000007" table:style-name="ce9">
            <text:p>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2727272727273" table:style-name="ce13">
            <text:p>13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6666666666667" table:style-name="ce13">
            <text:p>16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75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9069767441860499" table:style-name="ce9">
            <text:p>8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956521739130402" table:style-name="ce13">
            <text:p>30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85" table:style-name="ce13">
            <text:p>1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7777777777777799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25" table:style-name="ce13">
            <text:p>5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3.034482758621" table:style-name="ce13">
            <text:p>113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49</text:p>
          </table:table-cell>
          <table:table-cell office:value-type="string" table:style-name="ce8">
            <text:p>INSTILLAZIONE GENITOURIN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8.032786885245898" table:style-name="ce9">
            <text:p>58</text:p>
          </table:table-cell>
          <table:table-cell office:value-type="float" office:value="61" table:style-name="ce10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rologia Totale</text:p>
          </table:table-cell>
          <table:table-cell table:number-columns-repeated="4" table:style-name="ce15"/>
          <table:table-cell office:value-type="float" office:value="39.929210349835728" table:style-name="ce9">
            <text:p>40</text:p>
          </table:table-cell>
          <table:table-cell office:value-type="float" office:value="1725" table:style-name="ce10">
            <text:p>172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27.100248964066875" table:style-name="ce18">
            <text:p>27</text:p>
          </table:table-cell>
          <table:table-cell office:value-type="float" office:value="63002" table:style-name="ce19">
            <text:p>63002</text:p>
          </table:table-cell>
          <table:table-cell table:number-columns-repeated="16377"/>
        </table:table-row>
        <table:table-row table:number-rows-repeated="1046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Adriano Varotto</dc:creator>
    <meta:creation-date>2022-11-25T13:43:16Z</meta:creation-date>
    <dc:date>2022-11-28T13:01:41Z</dc:date>
  </office:meta>
</office:document-meta>
</file>