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11.21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5.5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1" style:family="table-cell" style:parent-style-name="Default" style:data-style-name="N0"/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0.06pt solid #ffffff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order-left="0.06pt solid #ffffff" fo:border-right="none" fo:border-top="0.06pt solid #000000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6" style:family="table-cell" style:parent-style-name="Default" style:data-style-name="N1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1">
      <style:table-cell-properties fo:border-bottom="none" fo:border-left="0.06pt solid #000000" fo:border-right="none" fo:border-top="0.06pt solid #000000"/>
    </style:style>
    <style:style style:name="ce14" style:family="table-cell" style:parent-style-name="Default" style:data-style-name="N1">
      <style:table-cell-properties fo:border-bottom="none" fo:border-left="0.06pt solid #000000" fo:border-right="none" fo:border-top="none"/>
    </style:style>
    <style:style style:name="ce18" style:family="table-cell" style:parent-style-name="Default" style:data-style-name="N1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MA_AMBULATORIALI_OTTOBR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3" table:number-columns-repeated="16377" table:default-cell-style-name="ce21"/>
        <table:table-row table:style-name="ro1">
          <table:table-cell table:style-name="ce2" office:value-type="string" calcext:value-type="string">
            <text:p>I tempi medi di attesa sono calcolati sulla base del numero di prestazioni eseguite suddivise per classi di priorità</text:p>
          </table:table-cell>
          <table:table-cell table:style-name="ce2" table:number-columns-repeated="4"/>
          <table:table-cell table:style-name="ce3"/>
          <table:table-cell table:style-name="ce2" table:number-columns-repeated="16378"/>
        </table:table-row>
        <table:table-row table:style-name="ro1">
          <table:table-cell table:style-name="ce2" office:value-type="string" calcext:value-type="string">
            <text:p>Fonte Dati Ritorno Regionale 28/SAN</text:p>
          </table:table-cell>
          <table:table-cell table:style-name="ce2" table:number-columns-repeated="4"/>
          <table:table-cell table:style-name="ce3"/>
          <table:table-cell table:style-name="ce2" table:number-columns-repeated="16378"/>
        </table:table-row>
        <table:table-row table:style-name="ro1">
          <table:table-cell table:style-name="ce2" table:number-columns-repeated="5"/>
          <table:table-cell table:style-name="ce3"/>
          <table:table-cell table:style-name="ce2" table:number-columns-repeated="16378"/>
        </table:table-row>
        <table:table-row table:style-name="ro2">
          <table:table-cell table:style-name="ce28" office:value-type="string" calcext:value-type="string" table:number-columns-spanned="7" table:number-rows-spanned="2">
            <text:p>PERIODO DI RIFERIMENTO OTTOBRE 2023</text:p>
          </table:table-cell>
          <table:covered-table-cell table:number-columns-repeated="6"/>
          <table:table-cell table:style-name="ce2" table:number-columns-repeated="16377"/>
        </table:table-row>
        <table:table-row table:style-name="ro3">
          <table:covered-table-cell table:number-columns-repeated="7"/>
          <table:table-cell table:style-name="ce2" table:number-columns-repeated="16377"/>
        </table:table-row>
        <table:table-row table:style-name="ro4">
          <table:table-cell table:style-name="ce4" office:value-type="string" calcext:value-type="string">
            <text:p>DISCIPLINA</text:p>
          </table:table-cell>
          <table:table-cell table:style-name="ce29" office:value-type="string" calcext:value-type="string" table:number-columns-spanned="2" table:number-rows-spanned="1">
            <text:p>PRESTAZIONE</text:p>
          </table:table-cell>
          <table:covered-table-cell/>
          <table:table-cell table:style-name="ce5" office:value-type="string" calcext:value-type="string">
            <text:p>PRESIDIO</text:p>
          </table:table-cell>
          <table:table-cell table:style-name="ce5" office:value-type="string" calcext:value-type="string">
            <text:p>PRIORITA'</text:p>
          </table:table-cell>
          <table:table-cell table:style-name="ce6" office:value-type="string" calcext:value-type="string">
            <text:p>TEMPI MEDI DI ATTESA</text:p>
          </table:table-cell>
          <table:table-cell table:style-name="ce7" office:value-type="string" calcext:value-type="string">
            <text:p>QTA' PRESTAZIONI</text:p>
          </table:table-cell>
        </table:table-row>
        <table:table-row table:style-name="ro5">
          <table:table-cell table:style-name="ce9" office:value-type="string" calcext:value-type="string">
            <text:p>Allergologia</text:p>
          </table:table-cell>
          <table:table-cell table:style-name="ce9" office:value-type="string" calcext:value-type="string">
            <text:p>89017</text:p>
          </table:table-cell>
          <table:table-cell table:style-name="ce9" office:value-type="string" calcext:value-type="string">
            <text:p>VISITA DERMATOLOGICA/ALLERGOLO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7.8571428571429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7.5555555555556" calcext:value-type="float">
            <text:p>6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2.013333333333" calcext:value-type="float">
            <text:p>112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1.5" calcext:value-type="float">
            <text:p>7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3.875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5.8832487309645" calcext:value-type="float">
            <text:p>76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2.4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8.4782608695652" calcext:value-type="float">
            <text:p>5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9.2142857142857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4.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8.8333333333333" calcext:value-type="float">
            <text:p>4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0.6854838709677" calcext:value-type="float">
            <text:p>91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7.8260869565217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3.7857142857143" calcext:value-type="float">
            <text:p>44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3.4" calcext:value-type="float">
            <text:p>4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7.9166666666667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2.2363636363636" calcext:value-type="float">
            <text:p>52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3.1558935361217" calcext:value-type="float">
            <text:p>73</text:p>
          </table:table-cell>
          <table:table-cell table:style-name="ce15" office:value-type="float" office:value="263" calcext:value-type="float">
            <text:p>26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.33333333333333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905</text:p>
          </table:table-cell>
          <table:table-cell table:style-name="ce9" office:value-type="string" calcext:value-type="string">
            <text:p>TEST EPICUTANEI A LETTURA RITARDATA [PATCH TEST] (fino a 20 allergeni) (per singolo allergene)</text:p>
          </table:table-cell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7.8323057953144" calcext:value-type="float">
            <text:p>68</text:p>
          </table:table-cell>
          <table:table-cell table:style-name="ce11" office:value-type="float" office:value="811" calcext:value-type="float">
            <text:p>81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906</text:p>
          </table:table-cell>
          <table:table-cell table:style-name="ce9" office:value-type="string" calcext:value-type="string">
            <text:p>TEST PERCUTANEI E INTRACUTANEI A LETTURA IMMEDIATA (Fino a 12 allergeni)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34328358208955" calcext:value-type="float">
            <text:p>8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42696629213483" calcext:value-type="float">
            <text:p>8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5.8571428571429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4.0189701897019" calcext:value-type="float">
            <text:p>84</text:p>
          </table:table-cell>
          <table:table-cell table:style-name="ce15" office:value-type="float" office:value="369" calcext:value-type="float">
            <text:p>36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74522292993631" calcext:value-type="float">
            <text:p>3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.78688524590164" calcext:value-type="float">
            <text:p>7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63.1111111111111" calcext:value-type="float">
            <text:p>6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0.4591029023747" calcext:value-type="float">
            <text:p>60</text:p>
          </table:table-cell>
          <table:table-cell table:style-name="ce15" office:value-type="float" office:value="758" calcext:value-type="float">
            <text:p>75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12</text:p>
          </table:table-cell>
          <table:table-cell table:style-name="ce9" office:value-type="string" calcext:value-type="string">
            <text:p>IMMUNIZZAZIONE PER ALLERG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33333333333333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4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7.8710801393728" calcext:value-type="float">
            <text:p>38</text:p>
          </table:table-cell>
          <table:table-cell table:style-name="ce11" office:value-type="float" office:value="287" calcext:value-type="float">
            <text:p>28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9.44827586206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Cardiologia</text:p>
          </table:table-cell>
          <table:table-cell table:style-name="ce9" office:value-type="string" calcext:value-type="string">
            <text:p>88712</text:p>
          </table:table-cell>
          <table:table-cell table:style-name="ce9" office:value-type="string" calcext:value-type="string">
            <text:p>STUDIO DOPPLER TRANSCRANIC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1.2857142857143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22</text:p>
          </table:table-cell>
          <table:table-cell table:style-name="ce9" office:value-type="string" calcext:value-type="string">
            <text:p>ECO(COLOR)DOPPLERGRAFIA CARDIA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3.7142857142857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5.7333333333333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5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.8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6.8103448275862" calcext:value-type="float">
            <text:p>37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8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0.7142857142857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8.8163265306122" calcext:value-type="float">
            <text:p>49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.71428571428571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.31578947368421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9.4492753623188" calcext:value-type="float">
            <text:p>29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66666666666667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8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2.833333333333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6.3928571428571" calcext:value-type="float">
            <text:p>66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23</text:p>
          </table:table-cell>
          <table:table-cell table:style-name="ce9" office:value-type="string" calcext:value-type="string">
            <text:p>ECO(COLOR)DOPPLERGRAFIA CARDIA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24</text:p>
          </table:table-cell>
          <table:table-cell table:style-name="ce9" office:value-type="string" calcext:value-type="string">
            <text:p>ECO(COLOR)DOPPLERGRAFIA CARDIACA TRANSESOFAGE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3</text:p>
          </table:table-cell>
          <table:table-cell table:style-name="ce9" office:value-type="string" calcext:value-type="string">
            <text:p>VISITA CARDIOLO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2.5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7.5769230769231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1.0555555555556" calcext:value-type="float">
            <text:p>51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0.0625" calcext:value-type="float">
            <text:p>14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4.972222222222" calcext:value-type="float">
            <text:p>11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.42857142857143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7.75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2.5714285714286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2.1751152073733" calcext:value-type="float">
            <text:p>42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5.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7.461538461538" calcext:value-type="float">
            <text:p>147</text:p>
          </table:table-cell>
          <table:table-cell table:style-name="ce15" office:value-type="float" office:value="156" calcext:value-type="float">
            <text:p>15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43</text:p>
          </table:table-cell>
          <table:table-cell table:style-name="ce9" office:value-type="string" calcext:value-type="string">
            <text:p>TEST CARDIOVASCOLARE DA SFORZO CON CICLOERGOMETR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1.681818181818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.5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66666666666667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8.4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1.3513513513514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481</text:p>
          </table:table-cell>
          <table:table-cell table:style-name="ce9" office:value-type="string" calcext:value-type="string">
            <text:p>CONTROLLO / PROGRAMMAZIONE DI PACE-MAKER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04.5" calcext:value-type="float">
            <text:p>20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.5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92.786516853933" calcext:value-type="float">
            <text:p>193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482</text:p>
          </table:table-cell>
          <table:table-cell table:style-name="ce9" office:value-type="string" calcext:value-type="string">
            <text:p>CONTROLLO / PROGRAMMAZIONE DI DEFIBRILLATORE IMPIANTABI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25.28125" calcext:value-type="float">
            <text:p>2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50</text:p>
          </table:table-cell>
          <table:table-cell table:style-name="ce9" office:value-type="string" calcext:value-type="string">
            <text:p>ELETTROCARDIOGRAMMA DINAMIC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5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.2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.5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.75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.4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52</text:p>
          </table:table-cell>
          <table:table-cell table:style-name="ce9" office:value-type="string" calcext:value-type="string">
            <text:p>ELETTROCARDIOGRAMM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09090909090909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6.714285714285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478431372549" calcext:value-type="float">
            <text:p>20</text:p>
          </table:table-cell>
          <table:table-cell table:style-name="ce15" office:value-type="float" office:value="255" calcext:value-type="float">
            <text:p>25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33333333333333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1.25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2.6318681318681" calcext:value-type="float">
            <text:p>43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2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8.0967741935484" calcext:value-type="float">
            <text:p>58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3.2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7.8648648648649" calcext:value-type="float">
            <text:p>68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9.5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9.1612903225806" calcext:value-type="float">
            <text:p>19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.7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.91304347826087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.82945736434109" calcext:value-type="float">
            <text:p>7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.6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.31111111111111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3.125" calcext:value-type="float">
            <text:p>1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6.8168498168498" calcext:value-type="float">
            <text:p>37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375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3.3636363636364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6.9608938547486" calcext:value-type="float">
            <text:p>77</text:p>
          </table:table-cell>
          <table:table-cell table:style-name="ce15" office:value-type="float" office:value="358" calcext:value-type="float">
            <text:p>35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611</text:p>
          </table:table-cell>
          <table:table-cell table:style-name="ce9" office:value-type="string" calcext:value-type="string">
            <text:p>MONITORAGGIO CONTINUO [24 Ore] DELLA PRESSIONE ARTERIOS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.875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3</text:p>
          </table:table-cell>
          <table:table-cell table:style-name="ce9" office:value-type="string" calcext:value-type="string">
            <text:p>PRMA VISITA CARDIOLOG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3.5555555555556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6.7777777777778" calcext:value-type="float">
            <text:p>47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2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7.57142857142857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8.9393939393939" calcext:value-type="float">
            <text:p>5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66666666666667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.571428571428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6.1904761904762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9.5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75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187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.51351351351351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.58333333333333" calcext:value-type="float">
            <text:p>8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73684210526316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7.72916666666667" calcext:value-type="float">
            <text:p>8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.76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.15384615384615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4.6666666666667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5.7333333333333" calcext:value-type="float">
            <text:p>46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Chirurgia generale</text:p>
          </table:table-cell>
          <table:table-cell table:style-name="ce9" office:value-type="string" calcext:value-type="string">
            <text:p>3322</text:p>
          </table:table-cell>
          <table:table-cell table:style-name="ce9" office:value-type="string" calcext:value-type="string">
            <text:p>BRONCOSCOPIA CON FIBRE OTTICH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3859</text:p>
          </table:table-cell>
          <table:table-cell table:style-name="ce9" office:value-type="string" calcext:value-type="string">
            <text:p>LEGATURA E STRIPPING DI VENE VARICOSE DELL'ARTO INFERIO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33.833333333333" calcext:value-type="float">
            <text:p>33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516</text:p>
          </table:table-cell>
          <table:table-cell table:style-name="ce9" office:value-type="string" calcext:value-type="string">
            <text:p>ESOFAGOGASTRODUODENOSCOPIA [EGD]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62" calcext:value-type="float">
            <text:p>36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525</text:p>
          </table:table-cell>
          <table:table-cell table:style-name="ce9" office:value-type="string" calcext:value-type="string">
            <text:p>COLONSCOPIA CON ENDOSCOPIO FLESSIBILE.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921</text:p>
          </table:table-cell>
          <table:table-cell table:style-name="ce9" office:value-type="string" calcext:value-type="string">
            <text:p>ANOSCOP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91666666666667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945</text:p>
          </table:table-cell>
          <table:table-cell table:style-name="ce9" office:value-type="string" calcext:value-type="string">
            <text:p>LEGATURA DELLE EMORROID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58601</text:p>
          </table:table-cell>
          <table:table-cell table:style-name="ce9" office:value-type="string" calcext:value-type="string">
            <text:p>DILATAZIONE URETR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640</text:p>
          </table:table-cell>
          <table:table-cell table:style-name="ce9" office:value-type="string" calcext:value-type="string">
            <text:p>CIRCONCISION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11</text:p>
          </table:table-cell>
          <table:table-cell table:style-name="ce9" office:value-type="string" calcext:value-type="string">
            <text:p>BIOPSIA DELLA CUTE E DEL TESSUTO SOTTOCUTANEO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0.8333333333333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23</text:p>
          </table:table-cell>
          <table:table-cell table:style-name="ce9" office:value-type="string" calcext:value-type="string">
            <text:p>RIMOZIONE DI UNGHIA, MATRICE UNGUEALE O PLICA UNGUE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4</text:p>
          </table:table-cell>
          <table:table-cell table:style-name="ce9" office:value-type="string" calcext:value-type="string">
            <text:p>ASPORTAZIONE RADICALE DI LESIONE DELLA CUT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.5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8.85714285714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8.05" calcext:value-type="float">
            <text:p>138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9.9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.3333333333333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31</text:p>
          </table:table-cell>
          <table:table-cell table:style-name="ce9" office:value-type="string" calcext:value-type="string">
            <text:p>ECOGRAFIA BILATERALE DELLA MAMMELL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4.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35</text:p>
          </table:table-cell>
          <table:table-cell table:style-name="ce9" office:value-type="string" calcext:value-type="string">
            <text:p>ECO(COLOR)DOPPLER DEI TRONCHI SOVRAAORT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0.7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5.0425531914894" calcext:value-type="float">
            <text:p>35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62</text:p>
          </table:table-cell>
          <table:table-cell table:style-name="ce9" office:value-type="string" calcext:value-type="string">
            <text:p>ECOGRAFIA DI GROSSI VASI ADDOMINAL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72</text:p>
          </table:table-cell>
          <table:table-cell table:style-name="ce9" office:value-type="string" calcext:value-type="string">
            <text:p>ECO(COLOR)DOPPLERGRAFIA DEGLI ARTI SUPERIORI O INFERIORI O DISTRETTUALE, ARTERIOSA O VENOS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7.5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2.8181818181818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0.291666666667" calcext:value-type="float">
            <text:p>100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2</text:p>
          </table:table-cell>
          <table:table-cell table:style-name="ce9" office:value-type="string" calcext:value-type="string">
            <text:p>VISITA ANGIOLOGIC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4</text:p>
          </table:table-cell>
          <table:table-cell table:style-name="ce9" office:value-type="string" calcext:value-type="string">
            <text:p>VISITA CHIRUR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8.3333333333333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5.5454545454545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.2857142857143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5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1.5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0.339622641509" calcext:value-type="float">
            <text:p>11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6</text:p>
          </table:table-cell>
          <table:table-cell table:style-name="ce9" office:value-type="string" calcext:value-type="string">
            <text:p>VISITA CHIRURGICA VASCOLARE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31.5" calcext:value-type="float">
            <text:p>1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7.660377358491" calcext:value-type="float">
            <text:p>108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7</text:p>
          </table:table-cell>
          <table:table-cell table:style-name="ce9" office:value-type="string" calcext:value-type="string">
            <text:p>VISITA MULTIDISCIPLIN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46" calcext:value-type="float">
            <text:p>24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75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7.769230769230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5.437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.14285714285714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1.6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.6969696969697" calcext:value-type="float">
            <text:p>15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2</text:p>
          </table:table-cell>
          <table:table-cell table:style-name="ce9" office:value-type="string" calcext:value-type="string">
            <text:p>PRIMA VISITA ANGIOLOG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6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2.1538461538462" calcext:value-type="float">
            <text:p>4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0.8333333333333" calcext:value-type="float">
            <text:p>7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4</text:p>
          </table:table-cell>
          <table:table-cell table:style-name="ce9" office:value-type="string" calcext:value-type="string">
            <text:p>PRIMA VISITA CHIRURGICA GENER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9.16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2.1791044776119" calcext:value-type="float">
            <text:p>42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5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3.1666666666667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3.7333333333333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2.3333333333333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9.3333333333333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94117647058824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2.1785714285714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3.961038961039" calcext:value-type="float">
            <text:p>44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2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4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2.7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8.1764705882353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6</text:p>
          </table:table-cell>
          <table:table-cell table:style-name="ce9" office:value-type="string" calcext:value-type="string">
            <text:p>PRIMA VISITA CHIRURGICA VASCOL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26666666666667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2.5454545454545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9.1818181818182" calcext:value-type="float">
            <text:p>4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5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561</text:p>
          </table:table-cell>
          <table:table-cell table:style-name="ce9" office:value-type="string" calcext:value-type="string">
            <text:p>FASCIATURA SEMPLIC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4.818181818182" calcext:value-type="float">
            <text:p>14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9</text:p>
          </table:table-cell>
          <table:table-cell table:style-name="ce9" office:value-type="string" calcext:value-type="string">
            <text:p>ALTRA IRRIGAZIONE DI FERIT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57522123893805" calcext:value-type="float">
            <text:p>4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.33333333333333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125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789</text:p>
          </table:table-cell>
          <table:table-cell table:style-name="ce9" office:value-type="string" calcext:value-type="string">
            <text:p>RIMOZIONE PUNTI DI SUTUR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5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16666666666667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25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Chirurgia maxillo facciale</text:p>
          </table:table-cell>
          <table:table-cell table:style-name="ce9" office:value-type="string" calcext:value-type="string">
            <text:p>2309</text:p>
          </table:table-cell>
          <table:table-cell table:style-name="ce9" office:value-type="string" calcext:value-type="string">
            <text:p>ESTRAZIONE DI DENTE PERMANENT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.307692307692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11</text:p>
          </table:table-cell>
          <table:table-cell table:style-name="ce9" office:value-type="string" calcext:value-type="string">
            <text:p>ESTRAZIONE DI RADICE RESIDU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19</text:p>
          </table:table-cell>
          <table:table-cell table:style-name="ce9" office:value-type="string" calcext:value-type="string">
            <text:p>ALTRA ESTRAZIONE CHIRURGICA DI DENT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2.7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2.3333333333333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19B</text:p>
          </table:table-cell>
          <table:table-cell table:style-name="ce9" office:value-type="string" calcext:value-type="string">
            <text:p>ALTRA ESTRAZIONE CHIRURGICA DI DENT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1.1428571428571" calcext:value-type="float">
            <text:p>6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201</text:p>
          </table:table-cell>
          <table:table-cell table:style-name="ce9" office:value-type="string" calcext:value-type="string">
            <text:p>RICOSTRUZIONE DI DENTE MEDIANTE OTTURAZION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202</text:p>
          </table:table-cell>
          <table:table-cell table:style-name="ce9" office:value-type="string" calcext:value-type="string">
            <text:p>RICOSTRUZIONE DI DENTE MEDIANTE OTTURAZION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7.066666666666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IMPIANTO DI PROTESI DENTAR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712</text:p>
          </table:table-cell>
          <table:table-cell table:style-name="ce9" office:value-type="string" calcext:value-type="string">
            <text:p>TERAPIA CANALARE IN DENTE PLURIRADICOLAT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ASPORTAZIONE DI LESIONE DENTARIA DELLA MANDIBOL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4702</text:p>
          </table:table-cell>
          <table:table-cell table:style-name="ce9" office:value-type="string" calcext:value-type="string">
            <text:p>TRATTAMENTO ORTODONTICO CON APPARECCHI FISS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2.25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4703</text:p>
          </table:table-cell>
          <table:table-cell table:style-name="ce9" office:value-type="string" calcext:value-type="string">
            <text:p>TRATTAMENTO ORTODONTICO CON APPARECCHI ORTOPEDICO FUNZIONAL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.5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591</text:p>
          </table:table-cell>
          <table:table-cell table:style-name="ce9" office:value-type="string" calcext:value-type="string">
            <text:p>FRENULOTOMIA LINGU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5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724</text:p>
          </table:table-cell>
          <table:table-cell table:style-name="ce9" office:value-type="string" calcext:value-type="string">
            <text:p>BIOPSIA DELLA BOCCA, STRUTTURA NON SPECIFICA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28571428571429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7491</text:p>
          </table:table-cell>
          <table:table-cell table:style-name="ce9" office:value-type="string" calcext:value-type="string">
            <text:p>ALTRA ASPORTAZIONE DI LESIONE DELLA BOC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5.5294117647059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752</text:p>
          </table:table-cell>
          <table:table-cell table:style-name="ce9" office:value-type="string" calcext:value-type="string">
            <text:p>SUTURA DI LACERAZIONE DI ALTRA PARTE DELLA BOC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4.6153846153846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E</text:p>
          </table:table-cell>
          <table:table-cell table:style-name="ce9" office:value-type="string" calcext:value-type="string">
            <text:p>VISITA ODONTOSTOMATOLOGICA o MAXILLO-FACCIALE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0.9" calcext:value-type="float">
            <text:p>5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7.222641509434" calcext:value-type="float">
            <text:p>57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71428571428571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7</text:p>
          </table:table-cell>
          <table:table-cell table:style-name="ce9" office:value-type="string" calcext:value-type="string">
            <text:p>VISITA MULTIDISCIPLIN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5</text:p>
          </table:table-cell>
          <table:table-cell table:style-name="ce9" office:value-type="string" calcext:value-type="string">
            <text:p>PRIMA VISITA ODONTOSTOMATOLOGICA o MAXILLO-FACCI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2.3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.075" calcext:value-type="float">
            <text:p>1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5.9831932773109" calcext:value-type="float">
            <text:p>16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.785714285714286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0.833333333333" calcext:value-type="float">
            <text:p>10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13</text:p>
          </table:table-cell>
          <table:table-cell table:style-name="ce9" office:value-type="string" calcext:value-type="string">
            <text:p>VALUTAZIONE MONOFUNZION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25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9</text:p>
          </table:table-cell>
          <table:table-cell table:style-name="ce9" office:value-type="string" calcext:value-type="string">
            <text:p>COLLOQUIO PSICOLOGICO CLINIC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89655172413793" calcext:value-type="float">
            <text:p>2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41</text:p>
          </table:table-cell>
          <table:table-cell table:style-name="ce9" office:value-type="string" calcext:value-type="string">
            <text:p>ABLAZIONE TARTAR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9.882352941176" calcext:value-type="float">
            <text:p>11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42</text:p>
          </table:table-cell>
          <table:table-cell table:style-name="ce9" office:value-type="string" calcext:value-type="string">
            <text:p>SIGILLATURA DEI SOLCHI E DELLE FOSSETT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9</text:p>
          </table:table-cell>
          <table:table-cell table:style-name="ce9" office:value-type="string" calcext:value-type="string">
            <text:p>ALTRA IRRIGAZIONE DI FERI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.73170731707317" calcext:value-type="float">
            <text:p>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Chirurgia plastica</text:p>
          </table:table-cell>
          <table:table-cell table:style-name="ce9" office:value-type="string" calcext:value-type="string">
            <text:p>86022</text:p>
          </table:table-cell>
          <table:table-cell table:style-name="ce9" office:value-type="string" calcext:value-type="string">
            <text:p>INFILTRAZIONE DI CHELOID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3.333333333333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11</text:p>
          </table:table-cell>
          <table:table-cell table:style-name="ce9" office:value-type="string" calcext:value-type="string">
            <text:p>BIOPSIA DELLA CUTE E DEL TESSUTO SOTTOCUTANE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4</text:p>
          </table:table-cell>
          <table:table-cell table:style-name="ce9" office:value-type="string" calcext:value-type="string">
            <text:p>ASPORTAZIONE RADICALE DI LESIONE DELLA CUT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48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74</text:p>
          </table:table-cell>
          <table:table-cell table:style-name="ce9" office:value-type="string" calcext:value-type="string">
            <text:p>TRASFERIMENTO DI LEMBO PEDUNCOLATO IN ALTRE SED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5</text:p>
          </table:table-cell>
          <table:table-cell table:style-name="ce9" office:value-type="string" calcext:value-type="string">
            <text:p>VISITA DI CHIRURGIA PLASTIC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2.4310344827586" calcext:value-type="float">
            <text:p>62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5</text:p>
          </table:table-cell>
          <table:table-cell table:style-name="ce9" office:value-type="string" calcext:value-type="string">
            <text:p>PRIMA VISITA CHIRURGICA PLAST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3.53125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7.8823529411765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8.09375" calcext:value-type="float">
            <text:p>10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.5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561</text:p>
          </table:table-cell>
          <table:table-cell table:style-name="ce9" office:value-type="string" calcext:value-type="string">
            <text:p>FASCIATURA SEMPLIC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42222222222222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.5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9</text:p>
          </table:table-cell>
          <table:table-cell table:style-name="ce9" office:value-type="string" calcext:value-type="string">
            <text:p>ALTRA IRRIGAZIONE DI FERI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.71428571428571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789</text:p>
          </table:table-cell>
          <table:table-cell table:style-name="ce9" office:value-type="string" calcext:value-type="string">
            <text:p>RIMOZIONE PUNTI DI SUTUR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.33333333333333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Cure palliative</text:p>
          </table:table-cell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3.2615384615385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5.8571428571429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492</text:p>
          </table:table-cell>
          <table:table-cell table:style-name="ce9" office:value-type="string" calcext:value-type="string">
            <text:p>PRELIEVO DI SANGUE VENOSO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9</text:p>
          </table:table-cell>
          <table:table-cell table:style-name="ce9" office:value-type="string" calcext:value-type="string">
            <text:p>COLLOQUIO PSICOLOGICO CLINICO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93548387096774" calcext:value-type="float">
            <text:p>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7</text:p>
          </table:table-cell>
          <table:table-cell table:style-name="ce9" office:value-type="string" calcext:value-type="string">
            <text:p>IRRIGAZIONE DI CATETERE VASCOLARE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Dermatologia</text:p>
          </table:table-cell>
          <table:table-cell table:style-name="ce9" office:value-type="string" calcext:value-type="string">
            <text:p>5794</text:p>
          </table:table-cell>
          <table:table-cell table:style-name="ce9" office:value-type="string" calcext:value-type="string">
            <text:p>CATETERISMO VESCICALE</text:p>
          </table:table-cell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5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11</text:p>
          </table:table-cell>
          <table:table-cell table:style-name="ce9" office:value-type="string" calcext:value-type="string">
            <text:p>BIOPSIA DELLA CUTE E DEL TESSUTO SOTTOCUTANE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9.3333333333333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9.7571428571429" calcext:value-type="float">
            <text:p>5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22</text:p>
          </table:table-cell>
          <table:table-cell table:style-name="ce9" office:value-type="string" calcext:value-type="string">
            <text:p>RIMOZIONE ASPORTATIVA DI FERITA, INFEZIONE O USTIONE</text:p>
          </table:table-cell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27</text:p>
          </table:table-cell>
          <table:table-cell table:style-name="ce9" office:value-type="string" calcext:value-type="string">
            <text:p>CURETTAGE DI UNGHIA, MATRICE UNGUEALE O PLICA UNGUEAL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47058823529412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28</text:p>
          </table:table-cell>
          <table:table-cell table:style-name="ce9" office:value-type="string" calcext:value-type="string">
            <text:p>RIMOZIONE NON ASPORTATIVA DI FERITA, INFEZIONE O USTION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.2116788321168" calcext:value-type="float">
            <text:p>11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301</text:p>
          </table:table-cell>
          <table:table-cell table:style-name="ce9" office:value-type="string" calcext:value-type="string">
            <text:p>ASPORTAZIONE O DEMOLIZIONE LOCALE DI LESIONE O TESSUTO CUTANEO E SOTTOCUTANEO MEDIANTE CRIOTERAP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74736842105263" calcext:value-type="float">
            <text:p>2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8.8461538461538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0.34375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6.530303030303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303</text:p>
          </table:table-cell>
          <table:table-cell table:style-name="ce9" office:value-type="string" calcext:value-type="string">
            <text:p>ASPORTAZIONE O DEMOLIZIONE LOCALE DI LESIONE O TESSUTO CUTANEO E SOTTOCUTANEO,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3" calcext:value-type="float">
            <text:p>18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64</text:p>
          </table:table-cell>
          <table:table-cell table:style-name="ce9" office:value-type="string" calcext:value-type="string">
            <text:p>ASPORTAZIONE RADICALE DI LESIONE DELLA CUT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6.6" calcext:value-type="float">
            <text:p>6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3.8571428571429" calcext:value-type="float">
            <text:p>6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7.1138613861386" calcext:value-type="float">
            <text:p>77</text:p>
          </table:table-cell>
          <table:table-cell table:style-name="ce15" office:value-type="float" office:value="202" calcext:value-type="float">
            <text:p>20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7</text:p>
          </table:table-cell>
          <table:table-cell table:style-name="ce9" office:value-type="string" calcext:value-type="string">
            <text:p>VISITA DERMATOLOGICA/ALLERGOLO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2.09375" calcext:value-type="float">
            <text:p>9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5.3333333333333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7.6219512195122" calcext:value-type="float">
            <text:p>98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8.205128205128" calcext:value-type="float">
            <text:p>10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0.6" calcext:value-type="float">
            <text:p>111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1.64406779661" calcext:value-type="float">
            <text:p>11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5.6585365853659" calcext:value-type="float">
            <text:p>9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7.7608318890815" calcext:value-type="float">
            <text:p>78</text:p>
          </table:table-cell>
          <table:table-cell table:style-name="ce11" office:value-type="float" office:value="577" calcext:value-type="float">
            <text:p>57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.33333333333333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7</text:p>
          </table:table-cell>
          <table:table-cell table:style-name="ce9" office:value-type="string" calcext:value-type="string">
            <text:p>PRIMA VISITA DERMATOLOG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8.1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8.5333333333333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6.4333333333333" calcext:value-type="float">
            <text:p>76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4.9655172413793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0.6393442622951" calcext:value-type="float">
            <text:p>91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6.2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9.104166666667" calcext:value-type="float">
            <text:p>13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7.7916666666667" calcext:value-type="float">
            <text:p>6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2.10989010989" calcext:value-type="float">
            <text:p>102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2.6190476190476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4.6071428571429" calcext:value-type="float">
            <text:p>65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4.0944881889764" calcext:value-type="float">
            <text:p>94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.15384615384615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5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1.4444444444444" calcext:value-type="float">
            <text:p>6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9.6666666666667" calcext:value-type="float">
            <text:p>8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1621621621621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2.525" calcext:value-type="float">
            <text:p>2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4.3613445378151" calcext:value-type="float">
            <text:p>94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0984</text:p>
          </table:table-cell>
          <table:table-cell table:style-name="ce9" office:value-type="string" calcext:value-type="string">
            <text:p>MICETI IN CAMPIONI BIOLOGICI DIVERSI ESAME COLTURALE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0.25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493</text:p>
          </table:table-cell>
          <table:table-cell table:style-name="ce9" office:value-type="string" calcext:value-type="string">
            <text:p>PRELIEVO MICROBIOLOGICO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0.25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905</text:p>
          </table:table-cell>
          <table:table-cell table:style-name="ce9" office:value-type="string" calcext:value-type="string">
            <text:p>TEST EPICUTANEI A LETTURA RITARDATA [PATCH TEST] (fino a 20 allergeni) (per singolo allergene)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0.5" calcext:value-type="float">
            <text:p>11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.3846153846154" calcext:value-type="float">
            <text:p>11</text:p>
          </table:table-cell>
          <table:table-cell table:style-name="ce15" office:value-type="float" office:value="1040" calcext:value-type="float">
            <text:p>104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561</text:p>
          </table:table-cell>
          <table:table-cell table:style-name="ce9" office:value-type="string" calcext:value-type="string">
            <text:p>FASCIATURA SEMPLIC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3.333333333333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8.888888888888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3.1298342541436" calcext:value-type="float">
            <text:p>43</text:p>
          </table:table-cell>
          <table:table-cell table:style-name="ce15" office:value-type="float" office:value="362" calcext:value-type="float">
            <text:p>36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563</text:p>
          </table:table-cell>
          <table:table-cell table:style-name="ce9" office:value-type="string" calcext:value-type="string">
            <text:p>BENDAGGIO ALLA COLLA DI ZINCO DI GAMBA-PIED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875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564</text:p>
          </table:table-cell>
          <table:table-cell table:style-name="ce9" office:value-type="string" calcext:value-type="string">
            <text:p>BENDAGGIO ADESIVO ELASTIC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.7883211678832" calcext:value-type="float">
            <text:p>11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821</text:p>
          </table:table-cell>
          <table:table-cell table:style-name="ce9" office:value-type="string" calcext:value-type="string">
            <text:p>TERAPIA EDUCAZIONALE DEL DIABETICO E DI PAZIENTI CON ALTRE PATOLOGIE NUTRIZIONALI</text:p>
          </table:table-cell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.5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9</text:p>
          </table:table-cell>
          <table:table-cell table:style-name="ce9" office:value-type="string" calcext:value-type="string">
            <text:p>COLLOQUIO PSICOLOGICO CLINIC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2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9</text:p>
          </table:table-cell>
          <table:table-cell table:style-name="ce9" office:value-type="string" calcext:value-type="string">
            <text:p>ALTRA IRRIGAZIONE DI FERIT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43956043956044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0.8064516129032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2.8214285714286" calcext:value-type="float">
            <text:p>23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789</text:p>
          </table:table-cell>
          <table:table-cell table:style-name="ce9" office:value-type="string" calcext:value-type="string">
            <text:p>RIMOZIONE PUNTI DI SUTURA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5</text:p>
          </table:table-cell>
          <table:table-cell table:style-name="ce9" office:value-type="string" calcext:value-type="string">
            <text:p>INIEZIONE O INFUSIONE DI SOSTANZE CHEMIOTERAPICHE PER TUMORE,</text:p>
          </table:table-cell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54545454545455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82</text:p>
          </table:table-cell>
          <table:table-cell table:style-name="ce9" office:value-type="string" calcext:value-type="string">
            <text:p>TERAPIA A LUCE ULTRAVIOLETTA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81081081081081" calcext:value-type="float">
            <text:p>8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4311</text:p>
          </table:table-cell>
          <table:table-cell table:style-name="ce9" office:value-type="string" calcext:value-type="string">
            <text:p>GASTROSTOMIA PERCUTANEA ENDOSCOPICA PEG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.3333333333333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3111</text:p>
          </table:table-cell>
          <table:table-cell table:style-name="ce9" office:value-type="string" calcext:value-type="string">
            <text:p>SOSTITUZIONE GASTROSTOMIA E/O DIGIUNOSTOMIA PERCUTANE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428571428571429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4141</text:p>
          </table:table-cell>
          <table:table-cell table:style-name="ce9" office:value-type="string" calcext:value-type="string">
            <text:p>ECOENDOSCOPIA SUP. (esofago, stomaco, duodeno) <text:s/>CON BIOPS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4193</text:p>
          </table:table-cell>
          <table:table-cell table:style-name="ce9" office:value-type="string" calcext:value-type="string">
            <text:p>ECOENDOSCOPIA SUP. (esofago, stomaco, duodeno)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.5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516</text:p>
          </table:table-cell>
          <table:table-cell table:style-name="ce9" office:value-type="string" calcext:value-type="string">
            <text:p>ESOFAGOGASTRODUODENOSCOPIA [EGD]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6.3478260869565" calcext:value-type="float">
            <text:p>7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5.4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88888888888889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2.4901960784314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5.64" calcext:value-type="float">
            <text:p>76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16666666666667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5231</text:p>
          </table:table-cell>
          <table:table-cell table:style-name="ce9" office:value-type="string" calcext:value-type="string">
            <text:p>COLONSCOPIA - ILEOSCOPIA RETROGRAD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11111111111111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7.125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9.875" calcext:value-type="float">
            <text:p>21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525</text:p>
          </table:table-cell>
          <table:table-cell table:style-name="ce9" office:value-type="string" calcext:value-type="string">
            <text:p>COLONSCOPIA CON ENDOSCOPIO FLESSIBILE.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86666666666667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5.45" calcext:value-type="float">
            <text:p>4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2.228571428571" calcext:value-type="float">
            <text:p>112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2.95" calcext:value-type="float">
            <text:p>6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51724137931035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2.0714285714286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92.230769230769" calcext:value-type="float">
            <text:p>192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.66666666666667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5292</text:p>
          </table:table-cell>
          <table:table-cell table:style-name="ce9" office:value-type="string" calcext:value-type="string">
            <text:p>BREATH TEST PER DETERMINAZIONE DI COLONIZZAZIONE BATTERICA ANOMAL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5293</text:p>
          </table:table-cell>
          <table:table-cell table:style-name="ce9" office:value-type="string" calcext:value-type="string">
            <text:p>BREATH TEST AL LATTOSI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.4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.86363636363636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542</text:p>
          </table:table-cell>
          <table:table-cell table:style-name="ce9" office:value-type="string" calcext:value-type="string">
            <text:p>POLIPECTOMIA ENDOSCOPICA <text:s/>DELL' INTESTINO CRASS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9.75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5432</text:p>
          </table:table-cell>
          <table:table-cell table:style-name="ce9" office:value-type="string" calcext:value-type="string">
            <text:p>MUCOSECTOMIA</text:p>
            <text:p>ENDOSCOPICA</text:p>
            <text:p>DEL COLON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75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824</text:p>
          </table:table-cell>
          <table:table-cell table:style-name="ce9" office:value-type="string" calcext:value-type="string">
            <text:p>RETTOSIGMOIDOSCOPIA CON ENDOSCOPIO FLESSIBI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33333333333333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9.5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5.1428571428571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8292</text:p>
          </table:table-cell>
          <table:table-cell table:style-name="ce9" office:value-type="string" calcext:value-type="string">
            <text:p>ECOENDOSCOPIA <text:s/>INF. <text:s text:c="2"/>(retto,colon)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921</text:p>
          </table:table-cell>
          <table:table-cell table:style-name="ce9" office:value-type="string" calcext:value-type="string">
            <text:p>ANOSCOP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52131</text:p>
          </table:table-cell>
          <table:table-cell table:style-name="ce9" office:value-type="string" calcext:value-type="string">
            <text:p>ECOENDOSCOPIA DEL <text:s/>PANCREAS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52141</text:p>
          </table:table-cell>
          <table:table-cell table:style-name="ce9" office:value-type="string" calcext:value-type="string">
            <text:p>ECOENDOSCOPIA DEL PANCREAS CON BIOPS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9</text:p>
          </table:table-cell>
          <table:table-cell table:style-name="ce9" office:value-type="string" calcext:value-type="string">
            <text:p>VISITA GASTROENTEROLOGIC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21" calcext:value-type="float">
            <text:p>1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5.0192307692308" calcext:value-type="float">
            <text:p>45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7.5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9.3846153846154" calcext:value-type="float">
            <text:p>6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.4166666666667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9</text:p>
          </table:table-cell>
          <table:table-cell table:style-name="ce9" office:value-type="string" calcext:value-type="string">
            <text:p>PRIMA VISITA GASTROENTEROLOG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.90909090909091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4.3125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1.461538461538" calcext:value-type="float">
            <text:p>1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5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.4444444444444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5.4" calcext:value-type="float">
            <text:p>2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6.45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3</text:p>
          </table:table-cell>
          <table:table-cell table:style-name="ce9" office:value-type="string" calcext:value-type="string">
            <text:p>PSICOTERAPIA INDIVIDUAL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.5714285714286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Geriatria</text:p>
          </table:table-cell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28.444444444444" calcext:value-type="float">
            <text:p>12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2.571428571429" calcext:value-type="float">
            <text:p>1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9.25" calcext:value-type="float">
            <text:p>5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9.6666666666667" calcext:value-type="float">
            <text:p>10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8.9888268156425" calcext:value-type="float">
            <text:p>99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0.8139534883721" calcext:value-type="float">
            <text:p>7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8</text:p>
          </table:table-cell>
          <table:table-cell table:style-name="ce9" office:value-type="string" calcext:value-type="string">
            <text:p>VISITA ENDOCRINOLOGICA/DIABETOLOGICA - ANDROLOGIC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9.526011560694" calcext:value-type="float">
            <text:p>140</text:p>
          </table:table-cell>
          <table:table-cell table:style-name="ce15" office:value-type="float" office:value="346" calcext:value-type="float">
            <text:p>34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9.42857142857143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6.6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7.777777777777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9.8125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6.9375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5.8125" calcext:value-type="float">
            <text:p>1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7.5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4545454545455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.83333333333333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4.8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2.3589743589744" calcext:value-type="float">
            <text:p>62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.9230769230769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7.3181818181818" calcext:value-type="float">
            <text:p>17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8</text:p>
          </table:table-cell>
          <table:table-cell table:style-name="ce9" office:value-type="string" calcext:value-type="string">
            <text:p>PRIMA VISITA ENDOCRINOLOGICA/DIABETOLOG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1.6470588235294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2.6170212765957" calcext:value-type="float">
            <text:p>4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2.3" calcext:value-type="float">
            <text:p>72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Malattie endocrine,del ricambio e della nutrizione</text:p>
          </table:table-cell>
          <table:table-cell table:style-name="ce9" office:value-type="string" calcext:value-type="string">
            <text:p>8622</text:p>
          </table:table-cell>
          <table:table-cell table:style-name="ce9" office:value-type="string" calcext:value-type="string">
            <text:p>RIMOZIONE ASPORTATIVA DI FERITA, INFEZIONE O USTIONE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.0833333333333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8</text:p>
          </table:table-cell>
          <table:table-cell table:style-name="ce9" office:value-type="string" calcext:value-type="string">
            <text:p>VISITA ENDOCRINOLOGICA/DIABETOLOGICA - ANDROLOGICA DI CONTROLLO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1.5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9.379862700229" calcext:value-type="float">
            <text:p>139</text:p>
          </table:table-cell>
          <table:table-cell table:style-name="ce15" office:value-type="float" office:value="874" calcext:value-type="float">
            <text:p>87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58.714285714286" calcext:value-type="float">
            <text:p>259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8.049180327869" calcext:value-type="float">
            <text:p>18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71.16847826087" calcext:value-type="float">
            <text:p>171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59.145454545455" calcext:value-type="float">
            <text:p>159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4.3333333333333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7.107142857143" calcext:value-type="float">
            <text:p>137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36" calcext:value-type="float">
            <text:p>1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93.791208791209" calcext:value-type="float">
            <text:p>194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591</text:p>
          </table:table-cell>
          <table:table-cell table:style-name="ce9" office:value-type="string" calcext:value-type="string">
            <text:p>TEST <text:s/>CARDIOVASCOLARI PER VALUTAZIONE DI NEUROPATIA AUTONOMICA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3.782945736434" calcext:value-type="float">
            <text:p>184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8</text:p>
          </table:table-cell>
          <table:table-cell table:style-name="ce9" office:value-type="string" calcext:value-type="string">
            <text:p>PRIMA VISITA ENDOCRINOLOGICA/DIABETOLOGICA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21052631578947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6.5714285714286" calcext:value-type="float">
            <text:p>4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2.758064516129" calcext:value-type="float">
            <text:p>93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.66666666666667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4.444444444444" calcext:value-type="float">
            <text:p>10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3.1428571428571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2.5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7.5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4.36" calcext:value-type="float">
            <text:p>4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2.15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9.5555555555556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1.36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6.6666666666667" calcext:value-type="float">
            <text:p>57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3333333333333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491</text:p>
          </table:table-cell>
          <table:table-cell table:style-name="ce9" office:value-type="string" calcext:value-type="string">
            <text:p>PRELIEVO DI SANGUE CAPILLARE</text:p>
          </table:table-cell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53.533333333333" calcext:value-type="float">
            <text:p>15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60.58" calcext:value-type="float">
            <text:p>16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561</text:p>
          </table:table-cell>
          <table:table-cell table:style-name="ce9" office:value-type="string" calcext:value-type="string">
            <text:p>FASCIATURA SEMPLICE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.3888888888888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564</text:p>
          </table:table-cell>
          <table:table-cell table:style-name="ce9" office:value-type="string" calcext:value-type="string">
            <text:p>BENDAGGIO ADESIVO ELASTIC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.8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821</text:p>
          </table:table-cell>
          <table:table-cell table:style-name="ce9" office:value-type="string" calcext:value-type="string">
            <text:p>TERAPIA EDUCAZIONALE DEL DIABETICO E DI PAZIENTI CON ALTRE PATOLOGIE NUTRIZIONALI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51.229927007299" calcext:value-type="float">
            <text:p>151</text:p>
          </table:table-cell>
          <table:table-cell table:style-name="ce11" office:value-type="float" office:value="822" calcext:value-type="float">
            <text:p>82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2.733333333333" calcext:value-type="float">
            <text:p>18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28.789473684211" calcext:value-type="float">
            <text:p>12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4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3.739182692308" calcext:value-type="float">
            <text:p>114</text:p>
          </table:table-cell>
          <table:table-cell table:style-name="ce15" office:value-type="float" office:value="850" calcext:value-type="float">
            <text:p>85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822</text:p>
          </table:table-cell>
          <table:table-cell table:style-name="ce9" office:value-type="string" calcext:value-type="string">
            <text:p>TERAPIA EDUCAZIONALE DEL DIABETICO E DI PAZIENTI CON ALTRE PATOLOGIE NUTRIZIONALI</text:p>
          </table:table-cell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23.5" calcext:value-type="float">
            <text:p>2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9</text:p>
          </table:table-cell>
          <table:table-cell table:style-name="ce9" office:value-type="string" calcext:value-type="string">
            <text:p>ALTRA IRRIGAZIONE DI FERITA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.3888888888888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92</text:p>
          </table:table-cell>
          <table:table-cell table:style-name="ce9" office:value-type="string" calcext:value-type="string">
            <text:p>ALTRA AGOPUNTURA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Malattie infettive e tropicali</text:p>
          </table:table-cell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5.9578651685393" calcext:value-type="float">
            <text:p>16</text:p>
          </table:table-cell>
          <table:table-cell table:style-name="ce11" office:value-type="float" office:value="356" calcext:value-type="float">
            <text:p>35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66666666666667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3.75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.89473684210526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.26666666666667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492</text:p>
          </table:table-cell>
          <table:table-cell table:style-name="ce9" office:value-type="string" calcext:value-type="string">
            <text:p>PRELIEVO DI SANGUE VENOS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.63276836158192" calcext:value-type="float">
            <text:p>5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493</text:p>
          </table:table-cell>
          <table:table-cell table:style-name="ce9" office:value-type="string" calcext:value-type="string">
            <text:p>PRELIEVO MICROBIOLOGIC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11111111111111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Medicina generale</text:p>
          </table:table-cell>
          <table:table-cell table:style-name="ce9" office:value-type="string" calcext:value-type="string">
            <text:p>38221</text:p>
          </table:table-cell>
          <table:table-cell table:style-name="ce9" office:value-type="string" calcext:value-type="string">
            <text:p>CAPILLAROSCOPIA CON VIDEOREGISTRAZION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7.6363636363636" calcext:value-type="float">
            <text:p>7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89.5" calcext:value-type="float">
            <text:p>19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3.538461538462" calcext:value-type="float">
            <text:p>14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5131</text:p>
          </table:table-cell>
          <table:table-cell table:style-name="ce9" office:value-type="string" calcext:value-type="string">
            <text:p>ENTEROSCOPIA CON MICROCAMERA INGERIBILE [VCE]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333333333333333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191</text:p>
          </table:table-cell>
          <table:table-cell table:style-name="ce9" office:value-type="string" calcext:value-type="string">
            <text:p>ARTROCENTES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41</text:p>
          </table:table-cell>
          <table:table-cell table:style-name="ce9" office:value-type="string" calcext:value-type="string">
            <text:p>ECOGRAFIA DELL' ADDOME SUPERIOR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9.125" calcext:value-type="float">
            <text:p>7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61</text:p>
          </table:table-cell>
          <table:table-cell table:style-name="ce9" office:value-type="string" calcext:value-type="string">
            <text:p>ECOGRAFIA ADDOME COMPLE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92</text:p>
          </table:table-cell>
          <table:table-cell table:style-name="ce9" office:value-type="string" calcext:value-type="string">
            <text:p>ECOGRAFIA OSTEOARTICOL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10869565217391" calcext:value-type="float">
            <text:p>3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93</text:p>
          </table:table-cell>
          <table:table-cell table:style-name="ce9" office:value-type="string" calcext:value-type="string">
            <text:p>ECOGRAFIA MUSCOLOTENDINE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69387755102041" calcext:value-type="float">
            <text:p>3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5.375" calcext:value-type="float">
            <text:p>6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4.75" calcext:value-type="float">
            <text:p>10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0.9494949494949" calcext:value-type="float">
            <text:p>61</text:p>
          </table:table-cell>
          <table:table-cell table:style-name="ce15" office:value-type="float" office:value="396" calcext:value-type="float">
            <text:p>39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0.8305084745763" calcext:value-type="float">
            <text:p>81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8</text:p>
          </table:table-cell>
          <table:table-cell table:style-name="ce9" office:value-type="string" calcext:value-type="string">
            <text:p>VISITA ENDOCRINOLOGICA/DIABETOLOGICA - ANDROLO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F</text:p>
          </table:table-cell>
          <table:table-cell table:style-name="ce9" office:value-type="string" calcext:value-type="string">
            <text:p>VISITA ONCOLOGIC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611</text:p>
          </table:table-cell>
          <table:table-cell table:style-name="ce9" office:value-type="string" calcext:value-type="string">
            <text:p>MONITORAGGIO CONTINUO [24 Ore] DELLA PRESSIONE ARTERIOS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.17391304347826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6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1.5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9.6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0.0666666666667" calcext:value-type="float">
            <text:p>7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5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1.1666666666667" calcext:value-type="float">
            <text:p>7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6.3333333333333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9.56" calcext:value-type="float">
            <text:p>6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1.4736842105263" calcext:value-type="float">
            <text:p>61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62.25" calcext:value-type="float">
            <text:p>6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.5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6.5833333333333" calcext:value-type="float">
            <text:p>37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5.6021505376344" calcext:value-type="float">
            <text:p>46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8</text:p>
          </table:table-cell>
          <table:table-cell table:style-name="ce9" office:value-type="string" calcext:value-type="string">
            <text:p>PRIMA VISITA ENDOCRINOLOGICA/DIABETOLOG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5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7.8823529411765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6</text:p>
          </table:table-cell>
          <table:table-cell table:style-name="ce9" office:value-type="string" calcext:value-type="string">
            <text:p>PRIMA VISITA ONCOLOG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821</text:p>
          </table:table-cell>
          <table:table-cell table:style-name="ce9" office:value-type="string" calcext:value-type="string">
            <text:p>TERAPIA EDUCAZIONALE DEL DIABETICO E DI PAZIENTI CON ALTRE PATOLOGIE NUTRIZIONALI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2.2" calcext:value-type="float">
            <text:p>182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Medicina nucleare</text:p>
          </table:table-cell>
          <table:table-cell table:style-name="ce9" office:value-type="string" calcext:value-type="string">
            <text:p>8901A</text:p>
          </table:table-cell>
          <table:table-cell table:style-name="ce9" office:value-type="string" calcext:value-type="string">
            <text:p>VISITA DI MEDICINA NUCLEARE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6.8169014084507" calcext:value-type="float">
            <text:p>4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3</text:p>
          </table:table-cell>
          <table:table-cell table:style-name="ce9" office:value-type="string" calcext:value-type="string">
            <text:p>PRIMA VISITA DI MEDICINA NUCLE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2.6666666666667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9.1428571428571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012</text:p>
          </table:table-cell>
          <table:table-cell table:style-name="ce9" office:value-type="string" calcext:value-type="string">
            <text:p>SCINTIGRAFIA TIROIDEA CON CAPTAZIONE, CON O SENZA PROVE FARMACOLOGICH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013</text:p>
          </table:table-cell>
          <table:table-cell table:style-name="ce9" office:value-type="string" calcext:value-type="string">
            <text:p>SCINTIGRAFIA TIROIDE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2.315789473684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031</text:p>
          </table:table-cell>
          <table:table-cell table:style-name="ce9" office:value-type="string" calcext:value-type="string">
            <text:p>SCINTIGRAFIA REN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033</text:p>
          </table:table-cell>
          <table:table-cell table:style-name="ce9" office:value-type="string" calcext:value-type="string">
            <text:p>SCINTIGRAFIA SEQUENZIALE REN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8.5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0.5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035</text:p>
          </table:table-cell>
          <table:table-cell table:style-name="ce9" office:value-type="string" calcext:value-type="string">
            <text:p>TOMOSCINTIGRAFIA REN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8.4285714285714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041</text:p>
          </table:table-cell>
          <table:table-cell table:style-name="ce9" office:value-type="string" calcext:value-type="string">
            <text:p>SCINTIGRAFIA SEQUENZIALE DELLE GHIANDOLE SALIVARI CON STUDIO FUNZION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092</text:p>
          </table:table-cell>
          <table:table-cell table:style-name="ce9" office:value-type="string" calcext:value-type="string">
            <text:p>TOMOSCINTIGRAFIA MIOCARDICA (SPET) DI PERFUSIONE A RIPOSO O DOPO STIMO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9.3333333333333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115</text:p>
          </table:table-cell>
          <table:table-cell table:style-name="ce9" office:value-type="string" calcext:value-type="string">
            <text:p>TOMOSCINTIGRAFIA <text:s/>CEREBRALE (SPET)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4.1111111111111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116</text:p>
          </table:table-cell>
          <table:table-cell table:style-name="ce9" office:value-type="string" calcext:value-type="string">
            <text:p>TOMOSCINTIGRAFIA <text:s/>CEREBRALE (PET)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3.8235294117647" calcext:value-type="float">
            <text:p>9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13</text:p>
          </table:table-cell>
          <table:table-cell table:style-name="ce9" office:value-type="string" calcext:value-type="string">
            <text:p>SCINTIGRAFIA DELLE PARATIROID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4.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142</text:p>
          </table:table-cell>
          <table:table-cell table:style-name="ce9" office:value-type="string" calcext:value-type="string">
            <text:p>SCINTIGRAFIA OSSEA <text:s/>O ARTICOLARE SEGMENTARIA POLIFAS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5.3636363636364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151</text:p>
          </table:table-cell>
          <table:table-cell table:style-name="ce9" office:value-type="string" calcext:value-type="string">
            <text:p>SCINTIGRAFIA POLMONARE PERFUSION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182</text:p>
          </table:table-cell>
          <table:table-cell table:style-name="ce9" office:value-type="string" calcext:value-type="string">
            <text:p>SCINTIGRAFIA OSSEA O ARTICOL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1.3125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3.1216216216216" calcext:value-type="float">
            <text:p>43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185</text:p>
          </table:table-cell>
          <table:table-cell table:style-name="ce9" office:value-type="string" calcext:value-type="string">
            <text:p>SCINTIGRAFIA GLOBALE CORPOREA CON TRACCIANTI IMMUNOLOGICI E RECETTORIAL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7.5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186</text:p>
          </table:table-cell>
          <table:table-cell table:style-name="ce9" office:value-type="string" calcext:value-type="string">
            <text:p>TOMOSCINTIGRAFIA GLOBALE CORPOREA (PET)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8.047619047619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7.6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1.5294117647059" calcext:value-type="float">
            <text:p>62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0.5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191</text:p>
          </table:table-cell>
          <table:table-cell table:style-name="ce9" office:value-type="string" calcext:value-type="string">
            <text:p>SCINTIGRAFIA SURRENALICA CORTIC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192</text:p>
          </table:table-cell>
          <table:table-cell table:style-name="ce9" office:value-type="string" calcext:value-type="string">
            <text:p>SCINTIGRAFIA SURRENALICA MIDOLL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81</text:p>
          </table:table-cell>
          <table:table-cell table:style-name="ce9" office:value-type="string" calcext:value-type="string">
            <text:p>TERAPIA DEGLI IPERTIROIDISM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6.5555555555556" calcext:value-type="float">
            <text:p>8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82</text:p>
          </table:table-cell>
          <table:table-cell table:style-name="ce9" office:value-type="string" calcext:value-type="string">
            <text:p>TERAPIA DEGLI IPERTIROIDISM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7.8333333333333" calcext:value-type="float">
            <text:p>6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2</text:p>
          </table:table-cell>
          <table:table-cell table:style-name="ce9" office:value-type="string" calcext:value-type="string">
            <text:p>INDIVIDUAZIONE DEL VOLUME BERSAGLIO E SIMULAZION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875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4</text:p>
          </table:table-cell>
          <table:table-cell table:style-name="ce9" office:value-type="string" calcext:value-type="string">
            <text:p>STUDIO FISICO-DOSIMETRIC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875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6</text:p>
          </table:table-cell>
          <table:table-cell table:style-name="ce9" office:value-type="string" calcext:value-type="string">
            <text:p>DOSIMETRIA IN VIV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875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Medicina sportiva</text:p>
          </table:table-cell>
          <table:table-cell table:style-name="ce9" office:value-type="string" calcext:value-type="string">
            <text:p>8913</text:p>
          </table:table-cell>
          <table:table-cell table:style-name="ce9" office:value-type="string" calcext:value-type="string">
            <text:p>PRIMA VISITA NEUROLOGICA [NEUROCHIRURGICA]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7.5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371</text:p>
          </table:table-cell>
          <table:table-cell table:style-name="ce9" office:value-type="string" calcext:value-type="string">
            <text:p>SPIROMETRIA SEMPLIC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.0090909090909" calcext:value-type="float">
            <text:p>1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42</text:p>
          </table:table-cell>
          <table:table-cell table:style-name="ce9" office:value-type="string" calcext:value-type="string">
            <text:p>TEST DA SFORZO DEI DUE GRADINI DI MASTERS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.0090909090909" calcext:value-type="float">
            <text:p>1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52</text:p>
          </table:table-cell>
          <table:table-cell table:style-name="ce9" office:value-type="string" calcext:value-type="string">
            <text:p>ELETTROCARDIOGRAMMA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.9099099099099" calcext:value-type="float">
            <text:p>11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0444</text:p>
          </table:table-cell>
          <table:table-cell table:style-name="ce9" office:value-type="string" calcext:value-type="string">
            <text:p>URINE ESAME PARZIALE (Acetone e glucosio quantitativo)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.9099099099099" calcext:value-type="float">
            <text:p>11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Nefrologia</text:p>
          </table:table-cell>
          <table:table-cell table:style-name="ce9" office:value-type="string" calcext:value-type="string">
            <text:p>8901B</text:p>
          </table:table-cell>
          <table:table-cell table:style-name="ce9" office:value-type="string" calcext:value-type="string">
            <text:p>VISITA NEFROLOGICA DI CONTROLLO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.083333333333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40495867768595" calcext:value-type="float">
            <text:p>6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0.195652173913" calcext:value-type="float">
            <text:p>130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4</text:p>
          </table:table-cell>
          <table:table-cell table:style-name="ce9" office:value-type="string" calcext:value-type="string">
            <text:p>PRIMA VISITA NEFROLOG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.8888888888889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8.363636363636" calcext:value-type="float">
            <text:p>11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Neonatologia</text:p>
          </table:table-cell>
          <table:table-cell table:style-name="ce9" office:value-type="string" calcext:value-type="string">
            <text:p>88711</text:p>
          </table:table-cell>
          <table:table-cell table:style-name="ce9" office:value-type="string" calcext:value-type="string">
            <text:p>ECOENCEFALOGRAF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.8333333333333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41</text:p>
          </table:table-cell>
          <table:table-cell table:style-name="ce9" office:value-type="string" calcext:value-type="string">
            <text:p>ECOGRAFIA DELL' ADDOME SUPERIO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8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16216216216216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7</text:p>
          </table:table-cell>
          <table:table-cell table:style-name="ce9" office:value-type="string" calcext:value-type="string">
            <text:p>VISITA MULTIDISCIPLIN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.98148148148148" calcext:value-type="float">
            <text:p>9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.22727272727273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Neurochirurgia</text:p>
          </table:table-cell>
          <table:table-cell table:style-name="ce9" office:value-type="string" calcext:value-type="string">
            <text:p>0392</text:p>
          </table:table-cell>
          <table:table-cell table:style-name="ce9" office:value-type="string" calcext:value-type="string">
            <text:p>INIEZIONE DI ALTRI FARMACI NEL CANALE VERTEBR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0443</text:p>
          </table:table-cell>
          <table:table-cell table:style-name="ce9" office:value-type="string" calcext:value-type="string">
            <text:p>LIBERAZIONE DEL TUNNEL CARP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5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1.25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0.239583333333" calcext:value-type="float">
            <text:p>110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3</text:p>
          </table:table-cell>
          <table:table-cell table:style-name="ce9" office:value-type="string" calcext:value-type="string">
            <text:p>PRIMA VISITA NEUROLOGICA [NEUROCHIRURGICA]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6818181818181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9.6027397260274" calcext:value-type="float">
            <text:p>20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8.8205128205128" calcext:value-type="float">
            <text:p>2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.375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99</text:p>
          </table:table-cell>
          <table:table-cell table:style-name="ce9" office:value-type="string" calcext:value-type="string">
            <text:p>INIEZIONE DI TOSSINA BOTULIN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2.415151515152" calcext:value-type="float">
            <text:p>112</text:p>
          </table:table-cell>
          <table:table-cell table:style-name="ce11" office:value-type="float" office:value="330" calcext:value-type="float">
            <text:p>330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Neurologia</text:p>
          </table:table-cell>
          <table:table-cell table:style-name="ce9" office:value-type="string" calcext:value-type="string">
            <text:p>88712</text:p>
          </table:table-cell>
          <table:table-cell table:style-name="ce9" office:value-type="string" calcext:value-type="string">
            <text:p>STUDIO DOPPLER TRANSCRANIC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35</text:p>
          </table:table-cell>
          <table:table-cell table:style-name="ce9" office:value-type="string" calcext:value-type="string">
            <text:p>ECO(COLOR)DOPPLER DEI TRONCHI SOVRAAORT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74.894736842105" calcext:value-type="float">
            <text:p>17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11.5" calcext:value-type="float">
            <text:p>1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9.56" calcext:value-type="float">
            <text:p>9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3</text:p>
          </table:table-cell>
          <table:table-cell table:style-name="ce9" office:value-type="string" calcext:value-type="string">
            <text:p>PRIMA VISITA NEUROLOGICA [NEUROCHIRURGICA]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.5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0.7777777777778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7.2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8.7894736842105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4.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9.75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1.2916666666667" calcext:value-type="float">
            <text:p>6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0.4705882352941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7.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.37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.11111111111111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.588235294117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4.8518518518519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.5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375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.7209302325581" calcext:value-type="float">
            <text:p>16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9.6521739130435" calcext:value-type="float">
            <text:p>4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.33333333333333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92307692307692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9.97777777777778" calcext:value-type="float">
            <text:p>1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8.5818181818182" calcext:value-type="float">
            <text:p>19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3.5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31</text:p>
          </table:table-cell>
          <table:table-cell table:style-name="ce9" office:value-type="string" calcext:value-type="string">
            <text:p>VISITA NEUROLO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8.769230769231" calcext:value-type="float">
            <text:p>13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2.7333333333333" calcext:value-type="float">
            <text:p>9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7.277777777778" calcext:value-type="float">
            <text:p>14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55.631578947368" calcext:value-type="float">
            <text:p>15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33333333333333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5.6538461538462" calcext:value-type="float">
            <text:p>8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9.6620689655172" calcext:value-type="float">
            <text:p>100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3.5172413793103" calcext:value-type="float">
            <text:p>94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4</text:p>
          </table:table-cell>
          <table:table-cell table:style-name="ce9" office:value-type="string" calcext:value-type="string">
            <text:p>ELETTROENCEFALOGRAMM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55555555555556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.95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.27536231884058" calcext:value-type="float">
            <text:p>8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.55555555555556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42</text:p>
          </table:table-cell>
          <table:table-cell table:style-name="ce9" office:value-type="string" calcext:value-type="string">
            <text:p>ELETTROENCEFALOGRAMMA CON PRIVAZIONE DEL SONN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51</text:p>
          </table:table-cell>
          <table:table-cell table:style-name="ce9" office:value-type="string" calcext:value-type="string">
            <text:p>POTENZIALI EVOCATI ACUST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.66666666666667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53</text:p>
          </table:table-cell>
          <table:table-cell table:style-name="ce9" office:value-type="string" calcext:value-type="string">
            <text:p>POTENZIALI EVOCATI MOTOR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6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54</text:p>
          </table:table-cell>
          <table:table-cell table:style-name="ce9" office:value-type="string" calcext:value-type="string">
            <text:p>POTENZIALI EVOCATI SOMATO-SENSORIAL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46666666666667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91</text:p>
          </table:table-cell>
          <table:table-cell table:style-name="ce9" office:value-type="string" calcext:value-type="string">
            <text:p>ELETTROENCEFALOGRAMMA CON VIDEOREGISTRAZION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492</text:p>
          </table:table-cell>
          <table:table-cell table:style-name="ce9" office:value-type="string" calcext:value-type="string">
            <text:p>PRELIEVO DI SANGUE VENOS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81</text:p>
          </table:table-cell>
          <table:table-cell table:style-name="ce9" office:value-type="string" calcext:value-type="string">
            <text:p>ELETTROMIOGRAFIA SEMPLICE [EMG]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1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9.51612903225806" calcext:value-type="float">
            <text:p>1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9.1653225806452" calcext:value-type="float">
            <text:p>39</text:p>
          </table:table-cell>
          <table:table-cell table:style-name="ce15" office:value-type="float" office:value="248" calcext:value-type="float">
            <text:p>24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83</text:p>
          </table:table-cell>
          <table:table-cell table:style-name="ce9" office:value-type="string" calcext:value-type="string">
            <text:p>ELETTROMIOGRAFIA DI UNITA' MOTOR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11111111111111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2.3676470588235" calcext:value-type="float">
            <text:p>42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85</text:p>
          </table:table-cell>
          <table:table-cell table:style-name="ce9" office:value-type="string" calcext:value-type="string">
            <text:p>RISPOSTE RIFLESS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66666666666667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4.8181818181818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8.4025974025974" calcext:value-type="float">
            <text:p>68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86</text:p>
          </table:table-cell>
          <table:table-cell table:style-name="ce9" office:value-type="string" calcext:value-type="string">
            <text:p>STIMOLAZIONE RIPETITIV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.66666666666667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91</text:p>
          </table:table-cell>
          <table:table-cell table:style-name="ce9" office:value-type="string" calcext:value-type="string">
            <text:p>VELOCITA' DI CONDUZIONE NERVOSA MOTOR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55555555555556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9.4464285714286" calcext:value-type="float">
            <text:p>29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9.3649025069638" calcext:value-type="float">
            <text:p>69</text:p>
          </table:table-cell>
          <table:table-cell table:style-name="ce15" office:value-type="float" office:value="359" calcext:value-type="float">
            <text:p>35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92</text:p>
          </table:table-cell>
          <table:table-cell table:style-name="ce9" office:value-type="string" calcext:value-type="string">
            <text:p>VELOCITA' DI CONDUZIONE NERVOSA <text:s/>SENSITIV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66666666666667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2.2527472527473" calcext:value-type="float">
            <text:p>32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5.7614035087719" calcext:value-type="float">
            <text:p>66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821</text:p>
          </table:table-cell>
          <table:table-cell table:style-name="ce9" office:value-type="string" calcext:value-type="string">
            <text:p>TERAPIA EDUCAZIONALE DEL DIABETICO E DI PAZIENTI CON ALTRE PATOLOGIE NUTRIZIONAL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892</text:p>
          </table:table-cell>
          <table:table-cell table:style-name="ce9" office:value-type="string" calcext:value-type="string">
            <text:p>TRAINING PER DISTURBI COGNITIVI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11</text:p>
          </table:table-cell>
          <table:table-cell table:style-name="ce9" office:value-type="string" calcext:value-type="string">
            <text:p>SOMMINISTRAZIONE DI TEST DI INTELLIGENZ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63.7142857142857" calcext:value-type="float">
            <text:p>6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3.0416666666667" calcext:value-type="float">
            <text:p>93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12</text:p>
          </table:table-cell>
          <table:table-cell table:style-name="ce9" office:value-type="string" calcext:value-type="string">
            <text:p>SOMMINISTRAZIONE DI TEST DI DETERIORAMENTO O SVILUPPO INTELLETTIV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3.125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21</text:p>
          </table:table-cell>
          <table:table-cell table:style-name="ce9" office:value-type="string" calcext:value-type="string">
            <text:p>SOMMINISTRAZIONE DI TEST DELLA MEMOR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01.363636363636" calcext:value-type="float">
            <text:p>10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0.424107142857" calcext:value-type="float">
            <text:p>100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22</text:p>
          </table:table-cell>
          <table:table-cell table:style-name="ce9" office:value-type="string" calcext:value-type="string">
            <text:p>TEST DELLA SCALA DI MEMORIA DI WECHSLER [WMS]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20.5" calcext:value-type="float">
            <text:p>1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81</text:p>
          </table:table-cell>
          <table:table-cell table:style-name="ce9" office:value-type="string" calcext:value-type="string">
            <text:p>SOMMINISTRAZIONE DI TEST DELLE FUNZIONI ESECUTIV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19.2" calcext:value-type="float">
            <text:p>1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8.9183673469388" calcext:value-type="float">
            <text:p>79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82</text:p>
          </table:table-cell>
          <table:table-cell table:style-name="ce9" office:value-type="string" calcext:value-type="string">
            <text:p>SOMMINISTRAZIONE DI TEST DELLE <text:s/>ABILITA' VISUO SPAZIAL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78.8" calcext:value-type="float">
            <text:p>17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8.3777777777778" calcext:value-type="float">
            <text:p>88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83</text:p>
          </table:table-cell>
          <table:table-cell table:style-name="ce9" office:value-type="string" calcext:value-type="string">
            <text:p>SOMMINISTRAZIONE DI TEST PROIETTIVI E DELLA PERSONALITA'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27.714285714286" calcext:value-type="float">
            <text:p>12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8.9268292682927" calcext:value-type="float">
            <text:p>79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9</text:p>
          </table:table-cell>
          <table:table-cell table:style-name="ce9" office:value-type="string" calcext:value-type="string">
            <text:p>COLLOQUIO PSICOLOGICO CLINIC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.14814814814815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3</text:p>
          </table:table-cell>
          <table:table-cell table:style-name="ce9" office:value-type="string" calcext:value-type="string">
            <text:p>PSICOTERAPIA INDIVIDUAL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17741935483871" calcext:value-type="float">
            <text:p>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44</text:p>
          </table:table-cell>
          <table:table-cell table:style-name="ce9" office:value-type="string" calcext:value-type="string">
            <text:p>PSICOTERAPIA DI GRUPP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23</text:p>
          </table:table-cell>
          <table:table-cell table:style-name="ce9" office:value-type="string" calcext:value-type="string">
            <text:p>POTENZIALI EVOCATI VISIVI <text:s/>(VEP)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3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0821</text:p>
          </table:table-cell>
          <table:table-cell table:style-name="ce9" office:value-type="string" calcext:value-type="string">
            <text:p>ASPORTAZIONE DI CALAZI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2.6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0822</text:p>
          </table:table-cell>
          <table:table-cell table:style-name="ce9" office:value-type="string" calcext:value-type="string">
            <text:p>ASPORTAZIONE DI ALTRA LESIONE MINORE DELLA PALPEBRA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0823</text:p>
          </table:table-cell>
          <table:table-cell table:style-name="ce9" office:value-type="string" calcext:value-type="string">
            <text:p>ASPORTAZIONE DI LESIONE MAGGIORE DELLA PALPEBRA, NON A TUTTO SPESSOR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0919</text:p>
          </table:table-cell>
          <table:table-cell table:style-name="ce9" office:value-type="string" calcext:value-type="string">
            <text:p>ALTRE PROCEDURE DIAGNOSTICHE SULL'APPARATO LACRIM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0942</text:p>
          </table:table-cell>
          <table:table-cell table:style-name="ce9" office:value-type="string" calcext:value-type="string">
            <text:p>SPECILLAZIONE DEI CANALICOLI LACRIMAL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5.75" calcext:value-type="float">
            <text:p>5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1214</text:p>
          </table:table-cell>
          <table:table-cell table:style-name="ce9" office:value-type="string" calcext:value-type="string">
            <text:p>IRIDECTOM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1341</text:p>
          </table:table-cell>
          <table:table-cell table:style-name="ce9" office:value-type="string" calcext:value-type="string">
            <text:p>INTERVENTO DI CATARATTA CON O SENZA IMPIANTO DI LENTE INTRAOCUL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98" calcext:value-type="float">
            <text:p>19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3.661538461538" calcext:value-type="float">
            <text:p>144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1434</text:p>
          </table:table-cell>
          <table:table-cell table:style-name="ce9" office:value-type="string" calcext:value-type="string">
            <text:p>RIPARAZIONE DI LACERAZIONE DELLA RETINA MEDIANTE FOTOCOAGULAZIONE CON ARGON (LASER)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2.6521739130435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1475</text:p>
          </table:table-cell>
          <table:table-cell table:style-name="ce9" office:value-type="string" calcext:value-type="string">
            <text:p>INIEZIONE INTRAVITREALE DI SOSTANZE TERAPEUTICH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7.0786516853933" calcext:value-type="float">
            <text:p>27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2</text:p>
          </table:table-cell>
          <table:table-cell table:style-name="ce9" office:value-type="string" calcext:value-type="string">
            <text:p>VALUTAZIONE ORTOTT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5.5609756097561" calcext:value-type="float">
            <text:p>1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4.830985915493" calcext:value-type="float">
            <text:p>45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9.6923076923077" calcext:value-type="float">
            <text:p>80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02</text:p>
          </table:table-cell>
          <table:table-cell table:style-name="ce9" office:value-type="string" calcext:value-type="string">
            <text:p>PRIMA VISITA OCULIST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83333333333333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6.2307692307692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4.438775510204" calcext:value-type="float">
            <text:p>104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21.866666666667" calcext:value-type="float">
            <text:p>1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4.990476190476" calcext:value-type="float">
            <text:p>165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25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2.9230769230769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3.3166666666667" calcext:value-type="float">
            <text:p>43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9.5909090909091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9.6171875" calcext:value-type="float">
            <text:p>80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.5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8529411764706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7.5909090909091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4.1793721973094" calcext:value-type="float">
            <text:p>54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021</text:p>
          </table:table-cell>
          <table:table-cell table:style-name="ce9" office:value-type="string" calcext:value-type="string">
            <text:p>VISITA OCULIST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3.6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9.7668711656442" calcext:value-type="float">
            <text:p>70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63.041666666667" calcext:value-type="float">
            <text:p>26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7.4545454545455" calcext:value-type="float">
            <text:p>4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0.4727272727273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9.5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6.8594164456233" calcext:value-type="float">
            <text:p>67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4.9574468085106" calcext:value-type="float">
            <text:p>75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031</text:p>
          </table:table-cell>
          <table:table-cell table:style-name="ce9" office:value-type="string" calcext:value-type="string">
            <text:p>STUDIO DELLA TOPOGRAFIA CORNE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6.25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05</text:p>
          </table:table-cell>
          <table:table-cell table:style-name="ce9" office:value-type="string" calcext:value-type="string">
            <text:p>STUDIO DEL CAMPO VISIV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4.7142857142857" calcext:value-type="float">
            <text:p>55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5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8.8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0.3977272727273" calcext:value-type="float">
            <text:p>40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3.625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3.0326086956522" calcext:value-type="float">
            <text:p>63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091</text:p>
          </table:table-cell>
          <table:table-cell table:style-name="ce9" office:value-type="string" calcext:value-type="string">
            <text:p>ESAME DEL FUNDUS OCUL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9.6666666666667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1.3333333333333" calcext:value-type="float">
            <text:p>71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65.111111111111" calcext:value-type="float">
            <text:p>16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93103448275862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14.75" calcext:value-type="float">
            <text:p>1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8.3333333333333" calcext:value-type="float">
            <text:p>48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3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1.7333333333333" calcext:value-type="float">
            <text:p>32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12</text:p>
          </table:table-cell>
          <table:table-cell table:style-name="ce9" office:value-type="string" calcext:value-type="string">
            <text:p>ANGIOGRAFIA CON FLUORESCEINA O ANGIOSCOPIA OCUL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4.8418079096045" calcext:value-type="float">
            <text:p>85</text:p>
          </table:table-cell>
          <table:table-cell table:style-name="ce15" office:value-type="float" office:value="354" calcext:value-type="float">
            <text:p>35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13</text:p>
          </table:table-cell>
          <table:table-cell table:style-name="ce9" office:value-type="string" calcext:value-type="string">
            <text:p>ECOGRAFIA OCUL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54.666666666667" calcext:value-type="float">
            <text:p>15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131</text:p>
          </table:table-cell>
          <table:table-cell table:style-name="ce9" office:value-type="string" calcext:value-type="string">
            <text:p>PACHIMETRIA CORNE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7.6666666666667" calcext:value-type="float">
            <text:p>8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132</text:p>
          </table:table-cell>
          <table:table-cell table:style-name="ce9" office:value-type="string" calcext:value-type="string">
            <text:p>BIOMICROSCOPIA CORNE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9.666666666667" calcext:value-type="float">
            <text:p>1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15</text:p>
          </table:table-cell>
          <table:table-cell table:style-name="ce9" office:value-type="string" calcext:value-type="string">
            <text:p>STUDIO DELLA MOTILITA' OCULAR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6.890625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3.0322580645161" calcext:value-type="float">
            <text:p>93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2</text:p>
          </table:table-cell>
          <table:table-cell table:style-name="ce9" office:value-type="string" calcext:value-type="string">
            <text:p>TEST FUNZIONALI OBIETTIVI DELL'OCCHI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6923076923076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6.8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26</text:p>
          </table:table-cell>
          <table:table-cell table:style-name="ce9" office:value-type="string" calcext:value-type="string">
            <text:p>TONOGRAFIA, TEST DI PROVOCAZIONE E ALTRI TEST PER IL GLAUCOM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3636363636363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7.3333333333333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35</text:p>
          </table:table-cell>
          <table:table-cell table:style-name="ce9" office:value-type="string" calcext:value-type="string">
            <text:p>TRAINING ORTOTTIC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.33333333333333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Odontoiatria e stomatologia</text:p>
          </table:table-cell>
          <table:table-cell table:style-name="ce9" office:value-type="string" calcext:value-type="string">
            <text:p>2301</text:p>
          </table:table-cell>
          <table:table-cell table:style-name="ce9" office:value-type="string" calcext:value-type="string">
            <text:p>ESTRAZIONE DI DENTE DECIDU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4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0789473684210526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33333333333333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09</text:p>
          </table:table-cell>
          <table:table-cell table:style-name="ce9" office:value-type="string" calcext:value-type="string">
            <text:p>ESTRAZIONE DI DENTE PERMANENT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5.6666666666667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54545454545455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5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.0555555555556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.8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11</text:p>
          </table:table-cell>
          <table:table-cell table:style-name="ce9" office:value-type="string" calcext:value-type="string">
            <text:p>ESTRAZIONE DI RADICE RESIDU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.2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272727272727273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04166666666667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19</text:p>
          </table:table-cell>
          <table:table-cell table:style-name="ce9" office:value-type="string" calcext:value-type="string">
            <text:p>ALTRA ESTRAZIONE CHIRURGICA DI DENT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201</text:p>
          </table:table-cell>
          <table:table-cell table:style-name="ce9" office:value-type="string" calcext:value-type="string">
            <text:p>RICOSTRUZIONE DI DENTE MEDIANTE OTTURAZION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5.6428571428571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4.6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3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3.3529411764706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.5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5.12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202</text:p>
          </table:table-cell>
          <table:table-cell table:style-name="ce9" office:value-type="string" calcext:value-type="string">
            <text:p>RICOSTRUZIONE DI DENTE MEDIANTE OTTURAZION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75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7.8823529411765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431</text:p>
          </table:table-cell>
          <table:table-cell table:style-name="ce9" office:value-type="string" calcext:value-type="string">
            <text:p>INSERZIONE DI PROTESI RIMOVIBILE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.2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4.125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432</text:p>
          </table:table-cell>
          <table:table-cell table:style-name="ce9" office:value-type="string" calcext:value-type="string">
            <text:p>ALTRA INSERZIONE DI PROTESI RIMOVIBILE</text:p>
          </table:table-cell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7.3333333333333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5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491</text:p>
          </table:table-cell>
          <table:table-cell table:style-name="ce9" office:value-type="string" calcext:value-type="string">
            <text:p>ALTRA RIPARAZIONE DENTARIA</text:p>
          </table:table-cell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306122448979592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711</text:p>
          </table:table-cell>
          <table:table-cell table:style-name="ce9" office:value-type="string" calcext:value-type="string">
            <text:p>TERAPIA CANALARE IN DENTE MONORADICOLATO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33333333333333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3712</text:p>
          </table:table-cell>
          <table:table-cell table:style-name="ce9" office:value-type="string" calcext:value-type="string">
            <text:p>TERAPIA CANALARE IN DENTE PLURIRADICOLA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1.75" calcext:value-type="float">
            <text:p>8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431</text:p>
          </table:table-cell>
          <table:table-cell table:style-name="ce9" office:value-type="string" calcext:value-type="string">
            <text:p>ASPORTAZIONE DI LESIONE O TESSUTO DELLA GENGIVA</text:p>
          </table:table-cell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66666666666667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4391</text:p>
          </table:table-cell>
          <table:table-cell table:style-name="ce9" office:value-type="string" calcext:value-type="string">
            <text:p>LEVIGATURA DELLE RADICI</text:p>
          </table:table-cell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666666666666667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4701</text:p>
          </table:table-cell>
          <table:table-cell table:style-name="ce9" office:value-type="string" calcext:value-type="string">
            <text:p>TRATTAMENTO ORTODONTICO CON APPARECCHI MOBIL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16666666666667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18181818181818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4801</text:p>
          </table:table-cell>
          <table:table-cell table:style-name="ce9" office:value-type="string" calcext:value-type="string">
            <text:p>RIPARAZIONE DI APPARECCHIO ORTODONTICO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752</text:p>
          </table:table-cell>
          <table:table-cell table:style-name="ce9" office:value-type="string" calcext:value-type="string">
            <text:p>SUTURA DI LACERAZIONE DI ALTRA PARTE DELLA BOCCA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33333333333333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27906976744186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.5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.1379310344828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122</text:p>
          </table:table-cell>
          <table:table-cell table:style-name="ce9" office:value-type="string" calcext:value-type="string">
            <text:p>ALTRA RADIOGRAFIA DENTARIA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5.37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2.3333333333333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E</text:p>
          </table:table-cell>
          <table:table-cell table:style-name="ce9" office:value-type="string" calcext:value-type="string">
            <text:p>VISITA ODONTOSTOMATOLOGICA o MAXILLO-FACCIALE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6.2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5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0.0555555555556" calcext:value-type="float">
            <text:p>5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152173913043478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7.3076923076923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.7692307692308" calcext:value-type="float">
            <text:p>11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5</text:p>
          </table:table-cell>
          <table:table-cell table:style-name="ce9" office:value-type="string" calcext:value-type="string">
            <text:p>PRIMA VISITA ODONTOSTOMATOLOGICA o MAXILLO-FACCI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25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5454545454545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1.142857142857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2.4615384615385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7.3589743589744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.2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.65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4.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1.3870967741935" calcext:value-type="float">
            <text:p>21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25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.37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.29310344827586" calcext:value-type="float">
            <text:p>5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0.7368421052632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3.4459459459459" calcext:value-type="float">
            <text:p>23</text:p>
          </table:table-cell>
          <table:table-cell table:style-name="ce15" office:value-type="float" office:value="148" calcext:value-type="float">
            <text:p>14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.25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41</text:p>
          </table:table-cell>
          <table:table-cell table:style-name="ce9" office:value-type="string" calcext:value-type="string">
            <text:p>ABLAZIONE TARTAR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8.5416666666667" calcext:value-type="float">
            <text:p>6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8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5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291666666666667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1.470588235294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83333333333333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9.8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42</text:p>
          </table:table-cell>
          <table:table-cell table:style-name="ce9" office:value-type="string" calcext:value-type="string">
            <text:p>SIGILLATURA DEI SOLCHI E DELLE FOSSETT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1.2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.2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428571428571429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9</text:p>
          </table:table-cell>
          <table:table-cell table:style-name="ce9" office:value-type="string" calcext:value-type="string">
            <text:p>ALTRA IRRIGAZIONE DI FERITA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.6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4.5714285714286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735</text:p>
          </table:table-cell>
          <table:table-cell table:style-name="ce9" office:value-type="string" calcext:value-type="string">
            <text:p>RIMOZIONE DI PROTESI DENTAL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789</text:p>
          </table:table-cell>
          <table:table-cell table:style-name="ce9" office:value-type="string" calcext:value-type="string">
            <text:p>RIMOZIONE PUNTI DI SUTUR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137931034482759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972</text:p>
          </table:table-cell>
          <table:table-cell table:style-name="ce9" office:value-type="string" calcext:value-type="string">
            <text:p>TRATTAMENTI PER APPLICAZIONE DI PROTESI RIMOVIBILE</text:p>
          </table:table-cell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.66666666666667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23076923076923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Oncologia</text:p>
          </table:table-cell>
          <table:table-cell table:style-name="ce9" office:value-type="string" calcext:value-type="string">
            <text:p>8901F</text:p>
          </table:table-cell>
          <table:table-cell table:style-name="ce9" office:value-type="string" calcext:value-type="string">
            <text:p>VISITA ONCOLOGIC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.6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3.844262295082" calcext:value-type="float">
            <text:p>54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6.3233082706767" calcext:value-type="float">
            <text:p>16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6</text:p>
          </table:table-cell>
          <table:table-cell table:style-name="ce9" office:value-type="string" calcext:value-type="string">
            <text:p>PRIMA VISITA ONCOLOG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.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0.625" calcext:value-type="float">
            <text:p>6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25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22222222222222" calcext:value-type="float">
            <text:p>3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7</text:p>
          </table:table-cell>
          <table:table-cell table:style-name="ce9" office:value-type="string" calcext:value-type="string">
            <text:p>IRRIGAZIONE DI CATETERE VASCOL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33333333333333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9A</text:p>
          </table:table-cell>
          <table:table-cell table:style-name="ce9" office:value-type="string" calcext:value-type="string">
            <text:p>SALASSO TERAPEUTIC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Ortopedia e traumatologia</text:p>
          </table:table-cell>
          <table:table-cell table:style-name="ce9" office:value-type="string" calcext:value-type="string">
            <text:p>0443</text:p>
          </table:table-cell>
          <table:table-cell table:style-name="ce9" office:value-type="string" calcext:value-type="string">
            <text:p>LIBERAZIONE DEL TUNNEL CARP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2.6666666666667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026</text:p>
          </table:table-cell>
          <table:table-cell table:style-name="ce9" office:value-type="string" calcext:value-type="string">
            <text:p>ARTROSCOPIA DIAGNOSTICA GINOCCHI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061</text:p>
          </table:table-cell>
          <table:table-cell table:style-name="ce9" office:value-type="string" calcext:value-type="string">
            <text:p>ASPORTAZIONE ARTROSCOPICA DI CARTILAGINE SEMILUNARE DEL GINOCCHI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3.4" calcext:value-type="float">
            <text:p>9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192</text:p>
          </table:table-cell>
          <table:table-cell table:style-name="ce9" office:value-type="string" calcext:value-type="string">
            <text:p>INIEZIONE DI SOSTANZE TERAPEUTICHE NELL'ARTICOLAZIONE O NEL LEGAMEN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.2857142857143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201</text:p>
          </table:table-cell>
          <table:table-cell table:style-name="ce9" office:value-type="string" calcext:value-type="string">
            <text:p>ESPLORAZIONE DELLA FASCIA TENDINEA DELLA MAN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2.375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229</text:p>
          </table:table-cell>
          <table:table-cell table:style-name="ce9" office:value-type="string" calcext:value-type="string">
            <text:p>ASPORTAZIONE DI ALTRE LESIONI DEI TESSUTI MOLLI DELLA MAN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301</text:p>
          </table:table-cell>
          <table:table-cell table:style-name="ce9" office:value-type="string" calcext:value-type="string">
            <text:p>ESPLORAZIONE DELLA FASCIA TENDINEA AD ECCEZIONE DELLA MAN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G</text:p>
          </table:table-cell>
          <table:table-cell table:style-name="ce9" office:value-type="string" calcext:value-type="string">
            <text:p>VISITA ORTOPED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7980769230769" calcext:value-type="float">
            <text:p>21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.3030303030303" calcext:value-type="float">
            <text:p>14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1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9.5714285714286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4.4966216216216" calcext:value-type="float">
            <text:p>34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7</text:p>
          </table:table-cell>
          <table:table-cell table:style-name="ce9" office:value-type="string" calcext:value-type="string">
            <text:p>PRIMA VISITA ORTOPED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875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2.16" calcext:value-type="float">
            <text:p>32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2.7931034482759" calcext:value-type="float">
            <text:p>63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1.7272727272727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.5" calcext:value-type="float">
            <text:p>17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.66666666666667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57692307692308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.3414634146341" calcext:value-type="float">
            <text:p>10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3</text:p>
          </table:table-cell>
          <table:table-cell table:style-name="ce9" office:value-type="string" calcext:value-type="string">
            <text:p>VALUTAZIONE PROTES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2.36" calcext:value-type="float">
            <text:p>7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561</text:p>
          </table:table-cell>
          <table:table-cell table:style-name="ce9" office:value-type="string" calcext:value-type="string">
            <text:p>FASCIATURA SEMPLIC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33333333333333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9</text:p>
          </table:table-cell>
          <table:table-cell table:style-name="ce9" office:value-type="string" calcext:value-type="string">
            <text:p>ALTRA IRRIGAZIONE DI FERIT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71428571428571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33333333333333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788</text:p>
          </table:table-cell>
          <table:table-cell table:style-name="ce9" office:value-type="string" calcext:value-type="string">
            <text:p>RIMOZIONE DI DISPOSITIVO ESTERNO DI IMMOBILIZZAZION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6.6764705882353" calcext:value-type="float">
            <text:p>17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1.4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4.3714285714286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789</text:p>
          </table:table-cell>
          <table:table-cell table:style-name="ce9" office:value-type="string" calcext:value-type="string">
            <text:p>RIMOZIONE PUNTI DI SUTUR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Ostetricia e ginecologia</text:p>
          </table:table-cell>
          <table:table-cell table:style-name="ce9" office:value-type="string" calcext:value-type="string">
            <text:p>57392</text:p>
          </table:table-cell>
          <table:table-cell table:style-name="ce9" office:value-type="string" calcext:value-type="string">
            <text:p>ESAME URODINAMICO INVASIV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4.7333333333333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668</text:p>
          </table:table-cell>
          <table:table-cell table:style-name="ce9" office:value-type="string" calcext:value-type="string">
            <text:p>INSUFFLAZIONE DELLE TUBE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67191</text:p>
          </table:table-cell>
          <table:table-cell table:style-name="ce9" office:value-type="string" calcext:value-type="string">
            <text:p>BIOPSIA MIRATA <text:s/>DELLA PORTIO A GUIDA COLPOSCOP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6732</text:p>
          </table:table-cell>
          <table:table-cell table:style-name="ce9" office:value-type="string" calcext:value-type="string">
            <text:p>CAUTERIZZAZIONE DEL COLLO UTERIN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68121</text:p>
          </table:table-cell>
          <table:table-cell table:style-name="ce9" office:value-type="string" calcext:value-type="string">
            <text:p>ISTEROSCOP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5.9230769230769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0.5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6.4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7.7674418604651" calcext:value-type="float">
            <text:p>28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68161</text:p>
          </table:table-cell>
          <table:table-cell table:style-name="ce9" office:value-type="string" calcext:value-type="string">
            <text:p>BIOPSIA DEL CORPO UTERIN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697</text:p>
          </table:table-cell>
          <table:table-cell table:style-name="ce9" office:value-type="string" calcext:value-type="string">
            <text:p>INSERZIONE DI DISPOSITIVO CONTRACCETTIVO INTRAUTERINO (I.U.D.)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5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5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6992</text:p>
          </table:table-cell>
          <table:table-cell table:style-name="ce9" office:value-type="string" calcext:value-type="string">
            <text:p>INSEMINAZIONE ARTIFICI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7021</text:p>
          </table:table-cell>
          <table:table-cell table:style-name="ce9" office:value-type="string" calcext:value-type="string">
            <text:p>COLPOSCOP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96.5" calcext:value-type="float">
            <text:p>9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3.0416666666667" calcext:value-type="float">
            <text:p>43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7111</text:p>
          </table:table-cell>
          <table:table-cell table:style-name="ce9" office:value-type="string" calcext:value-type="string">
            <text:p>BIOPSIA DELLA VULVA O DELLA CUTE PERINE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71901</text:p>
          </table:table-cell>
          <table:table-cell table:style-name="ce9" office:value-type="string" calcext:value-type="string">
            <text:p>ALTRI INTERVENTI SULL' APPARATO GENITALE FEMMINI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0.25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75101</text:p>
          </table:table-cell>
          <table:table-cell table:style-name="ce9" office:value-type="string" calcext:value-type="string">
            <text:p>PRELIEVO DEI VILLI CORIAL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5833333333333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75102</text:p>
          </table:table-cell>
          <table:table-cell table:style-name="ce9" office:value-type="string" calcext:value-type="string">
            <text:p>AMNIOCENTESI PRECOC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75341</text:p>
          </table:table-cell>
          <table:table-cell table:style-name="ce9" office:value-type="string" calcext:value-type="string">
            <text:p>CARDIOTOCOGRAF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03846153846154" calcext:value-type="float">
            <text:p>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25</text:p>
          </table:table-cell>
          <table:table-cell table:style-name="ce9" office:value-type="string" calcext:value-type="string">
            <text:p>ECOCARDIOGRAMMA FET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6666666666666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51</text:p>
          </table:table-cell>
          <table:table-cell table:style-name="ce9" office:value-type="string" calcext:value-type="string">
            <text:p>ECOGRAFIA DELL' ADDOME INFERIO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52</text:p>
          </table:table-cell>
          <table:table-cell table:style-name="ce9" office:value-type="string" calcext:value-type="string">
            <text:p>ECO(COLOR)DOPPLER DELL'ADDOME INFERIO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6.5680473372781" calcext:value-type="float">
            <text:p>17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8</text:p>
          </table:table-cell>
          <table:table-cell table:style-name="ce9" office:value-type="string" calcext:value-type="string">
            <text:p>ECOGRAFIA OSTETR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8.33333333333333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9.9322033898305" calcext:value-type="float">
            <text:p>20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8.3650190114068" calcext:value-type="float">
            <text:p>18</text:p>
          </table:table-cell>
          <table:table-cell table:style-name="ce15" office:value-type="float" office:value="526" calcext:value-type="float">
            <text:p>52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81</text:p>
          </table:table-cell>
          <table:table-cell table:style-name="ce9" office:value-type="string" calcext:value-type="string">
            <text:p>ECOGRAFIA OVAR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64150943396226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82</text:p>
          </table:table-cell>
          <table:table-cell table:style-name="ce9" office:value-type="string" calcext:value-type="string">
            <text:p>ECOGRAFIA GINECOLOG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.6190476190476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7.5283018867925" calcext:value-type="float">
            <text:p>48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97</text:p>
          </table:table-cell>
          <table:table-cell table:style-name="ce9" office:value-type="string" calcext:value-type="string">
            <text:p>ECOGRAFIA TRANSVAGIN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6.4" calcext:value-type="float">
            <text:p>10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.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3.1428571428571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5.2741935483871" calcext:value-type="float">
            <text:p>95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7</text:p>
          </table:table-cell>
          <table:table-cell table:style-name="ce9" office:value-type="string" calcext:value-type="string">
            <text:p>VISITA MULTIDISCIPLIN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31578947368421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261</text:p>
          </table:table-cell>
          <table:table-cell table:style-name="ce9" office:value-type="string" calcext:value-type="string">
            <text:p>PRIMA VISITA GINECOLOG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94.75" calcext:value-type="float">
            <text:p>9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0.8133333333333" calcext:value-type="float">
            <text:p>81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8.66666666666667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7.25" calcext:value-type="float">
            <text:p>7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33333333333333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8.2857142857143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6.4861111111111" calcext:value-type="float">
            <text:p>86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262</text:p>
          </table:table-cell>
          <table:table-cell table:style-name="ce9" office:value-type="string" calcext:value-type="string">
            <text:p>VISITA GINECOLO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3.0503144654088" calcext:value-type="float">
            <text:p>33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3.6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3.6666666666667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9.888349514563" calcext:value-type="float">
            <text:p>110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263</text:p>
          </table:table-cell>
          <table:table-cell table:style-name="ce9" office:value-type="string" calcext:value-type="string">
            <text:p>PRIMA VISITA <text:s/>OSTETR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1666666666667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7.6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8.3333333333333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264</text:p>
          </table:table-cell>
          <table:table-cell table:style-name="ce9" office:value-type="string" calcext:value-type="string">
            <text:p>VISITA <text:s/>OSTETRICA <text:s/>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4.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8.5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1887477313975" calcext:value-type="float">
            <text:p>20</text:p>
          </table:table-cell>
          <table:table-cell table:style-name="ce15" office:value-type="float" office:value="551" calcext:value-type="float">
            <text:p>55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1</text:p>
          </table:table-cell>
          <table:table-cell table:style-name="ce9" office:value-type="string" calcext:value-type="string">
            <text:p>PRIMA VISITA DI GENETICA MED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9.1111111111111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484</text:p>
          </table:table-cell>
          <table:table-cell table:style-name="ce9" office:value-type="string" calcext:value-type="string">
            <text:p>PRELIEVO CITOLOGIC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0.2898550724638" calcext:value-type="float">
            <text:p>3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493</text:p>
          </table:table-cell>
          <table:table-cell table:style-name="ce9" office:value-type="string" calcext:value-type="string">
            <text:p>PRELIEVO MICROBIOLOGIC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.5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37</text:p>
          </table:table-cell>
          <table:table-cell table:style-name="ce9" office:value-type="string" calcext:value-type="string">
            <text:p>TRAINING PRENAT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95238095238095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6969696969697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821</text:p>
          </table:table-cell>
          <table:table-cell table:style-name="ce9" office:value-type="string" calcext:value-type="string">
            <text:p>TERAPIA EDUCAZIONALE DEL DIABETICO E DI PAZIENTI CON ALTRE PATOLOGIE NUTRIZIONAL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92307692307692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9</text:p>
          </table:table-cell>
          <table:table-cell table:style-name="ce9" office:value-type="string" calcext:value-type="string">
            <text:p>COLLOQUIO PSICOLOGICO CLINIC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9.9795918367347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18</text:p>
          </table:table-cell>
          <table:table-cell table:style-name="ce9" office:value-type="string" calcext:value-type="string">
            <text:p>INSERZIONE DI ALTRO PESSARIO VAGIN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24.428571428571" calcext:value-type="float">
            <text:p>1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.91304347826087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1819</text:p>
          </table:table-cell>
          <table:table-cell table:style-name="ce9" office:value-type="string" calcext:value-type="string">
            <text:p>OTOMICROSCOP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1829</text:p>
          </table:table-cell>
          <table:table-cell table:style-name="ce9" office:value-type="string" calcext:value-type="string">
            <text:p>ASPORTAZIONE O DEMOLIZIONE DI ALTRA LESIONE DELL'ORECCHIO ESTERN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0391</text:p>
          </table:table-cell>
          <table:table-cell table:style-name="ce9" office:value-type="string" calcext:value-type="string">
            <text:p>OTOEMISSIONI ACUSTICH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71428571428571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103</text:p>
          </table:table-cell>
          <table:table-cell table:style-name="ce9" office:value-type="string" calcext:value-type="string">
            <text:p>CONTROLLO DI EPISTASSI MEDIANTE CAUTERIZZAZIONE (E TAMPONAMENTO)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33333333333333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122</text:p>
          </table:table-cell>
          <table:table-cell table:style-name="ce9" office:value-type="string" calcext:value-type="string">
            <text:p>BIOPSIA DEL NAS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724</text:p>
          </table:table-cell>
          <table:table-cell table:style-name="ce9" office:value-type="string" calcext:value-type="string">
            <text:p>BIOPSIA DELLA BOCCA, STRUTTURA NON SPECIFICA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27491</text:p>
          </table:table-cell>
          <table:table-cell table:style-name="ce9" office:value-type="string" calcext:value-type="string">
            <text:p>ALTRA ASPORTAZIONE DI LESIONE DELLA BOC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3142</text:p>
          </table:table-cell>
          <table:table-cell table:style-name="ce9" office:value-type="string" calcext:value-type="string">
            <text:p>LARINGOSCOPIA E ALTRA TRACHEOSCOP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8.6190476190476" calcext:value-type="float">
            <text:p>49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84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42857142857143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6.125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2.6245733788396" calcext:value-type="float">
            <text:p>63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7.66666666666667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.078125" calcext:value-type="float">
            <text:p>12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31421</text:p>
          </table:table-cell>
          <table:table-cell table:style-name="ce9" office:value-type="string" calcext:value-type="string">
            <text:p>LARINGOSCOPIA INDIRETTA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31422</text:p>
          </table:table-cell>
          <table:table-cell table:style-name="ce9" office:value-type="string" calcext:value-type="string">
            <text:p>LARINGOSTROBOSCOP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H</text:p>
          </table:table-cell>
          <table:table-cell table:style-name="ce9" office:value-type="string" calcext:value-type="string">
            <text:p>VISITA ORL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3.1492537313433" calcext:value-type="float">
            <text:p>83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6.7857142857143" calcext:value-type="float">
            <text:p>7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7.7659574468085" calcext:value-type="float">
            <text:p>58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3.333333333333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2.4107142857143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80.5" calcext:value-type="float">
            <text:p>8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1.0101351351351" calcext:value-type="float">
            <text:p>91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3.4943820224719" calcext:value-type="float">
            <text:p>83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51</text:p>
          </table:table-cell>
          <table:table-cell table:style-name="ce9" office:value-type="string" calcext:value-type="string">
            <text:p>POTENZIALI EVOCATI ACUST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1.1428571428571" calcext:value-type="float">
            <text:p>5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58</text:p>
          </table:table-cell>
          <table:table-cell table:style-name="ce9" office:value-type="string" calcext:value-type="string">
            <text:p>POTENZIALI EVOCATI UDITIV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8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8</text:p>
          </table:table-cell>
          <table:table-cell table:style-name="ce9" office:value-type="string" calcext:value-type="string">
            <text:p>PRIMA VISITA ORL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75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1.6086956521739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3.2238805970149" calcext:value-type="float">
            <text:p>73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.33333333333333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1.1739130434783" calcext:value-type="float">
            <text:p>5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4.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7.4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6.4878048780488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5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9.7894736842105" calcext:value-type="float">
            <text:p>5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9.7222222222222" calcext:value-type="float">
            <text:p>60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85714285714286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.2222222222222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7.5740740740741" calcext:value-type="float">
            <text:p>48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.8333333333333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22222222222222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.4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5975609756098" calcext:value-type="float">
            <text:p>21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.05555555555556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8.554347826087" calcext:value-type="float">
            <text:p>39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5.201030927835" calcext:value-type="float">
            <text:p>65</text:p>
          </table:table-cell>
          <table:table-cell table:style-name="ce15" office:value-type="float" office:value="194" calcext:value-type="float">
            <text:p>19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1.75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9.9333333333333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2.86875" calcext:value-type="float">
            <text:p>43</text:p>
          </table:table-cell>
          <table:table-cell table:style-name="ce15" office:value-type="float" office:value="160" calcext:value-type="float">
            <text:p>16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0635</text:p>
          </table:table-cell>
          <table:table-cell table:style-name="ce9" office:value-type="string" calcext:value-type="string">
            <text:p>ESAME MICROSCOPICO DI STRISCIO O APPOSIZIONE DI CITOASPIRATO LINFOGHIANDOLAR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3.5555555555556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484</text:p>
          </table:table-cell>
          <table:table-cell table:style-name="ce9" office:value-type="string" calcext:value-type="string">
            <text:p>PRELIEVO CITOLOGIC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3.5555555555556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13</text:p>
          </table:table-cell>
          <table:table-cell table:style-name="ce9" office:value-type="string" calcext:value-type="string">
            <text:p>VALUTAZIONE MONOFUNZION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1764705882353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3</text:p>
          </table:table-cell>
          <table:table-cell table:style-name="ce9" office:value-type="string" calcext:value-type="string">
            <text:p>VALUTAZIONE PROTESICA</text:p>
          </table:table-cell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55</text:p>
          </table:table-cell>
          <table:table-cell table:style-name="ce9" office:value-type="string" calcext:value-type="string">
            <text:p>TEST STABILOMETRICO STATICO E DINAMIC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721</text:p>
          </table:table-cell>
          <table:table-cell table:style-name="ce9" office:value-type="string" calcext:value-type="string">
            <text:p>TRAINING PER DISFASIA [LOGOPEDIA]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411</text:p>
          </table:table-cell>
          <table:table-cell table:style-name="ce9" office:value-type="string" calcext:value-type="string">
            <text:p>ESAME AUDIOMETRICO TON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9.5714285714286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6.8414634146341" calcext:value-type="float">
            <text:p>27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7.5172413793103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1.6666666666667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0.25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5.2236842105263" calcext:value-type="float">
            <text:p>35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412</text:p>
          </table:table-cell>
          <table:table-cell table:style-name="ce9" office:value-type="string" calcext:value-type="string">
            <text:p>ESAME AUDIOMETRICO VOC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0.3333333333333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6.4090909090909" calcext:value-type="float">
            <text:p>36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1.8666666666667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9.4666666666667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4.2790697674419" calcext:value-type="float">
            <text:p>54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414</text:p>
          </table:table-cell>
          <table:table-cell table:style-name="ce9" office:value-type="string" calcext:value-type="string">
            <text:p>ESAME AUDIOMETRICO CONDIZIONATO INFANTI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1.4782608695652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42</text:p>
          </table:table-cell>
          <table:table-cell table:style-name="ce9" office:value-type="string" calcext:value-type="string">
            <text:p>IMPEDENZOMETR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0.1428571428571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8.0793650793651" calcext:value-type="float">
            <text:p>28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7.125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1.5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1.3606557377049" calcext:value-type="float">
            <text:p>41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442</text:p>
          </table:table-cell>
          <table:table-cell table:style-name="ce9" office:value-type="string" calcext:value-type="string">
            <text:p>ESAME CLINICO DELLA FUNZIONALITA' VESTIBOLARE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2.375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5481</text:p>
          </table:table-cell>
          <table:table-cell table:style-name="ce9" office:value-type="string" calcext:value-type="string">
            <text:p>MESSA A PUNTO DI MEZZI PER L'UDI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7.75" calcext:value-type="float">
            <text:p>7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1.875" calcext:value-type="float">
            <text:p>9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2</text:p>
          </table:table-cell>
          <table:table-cell table:style-name="ce9" office:value-type="string" calcext:value-type="string">
            <text:p>IRRIGAZIONE DELL'ORECCHI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66666666666667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.23529411764706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1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.53333333333333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0285714285714" calcext:value-type="float">
            <text:p>2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811</text:p>
          </table:table-cell>
          <table:table-cell table:style-name="ce9" office:value-type="string" calcext:value-type="string">
            <text:p>RIMOZIONE DI CORPO ESTRANEO INTRALUMINALE DALL'ORECCHIO,</text:p>
          </table:table-cell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.7575757575758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7</text:p>
          </table:table-cell>
          <table:table-cell table:style-name="ce9" office:value-type="string" calcext:value-type="string">
            <text:p>VISITA DERMATOLOGICA/ALLERGOLOGIC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.2857142857143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8</text:p>
          </table:table-cell>
          <table:table-cell table:style-name="ce9" office:value-type="string" calcext:value-type="string">
            <text:p>VISITA ENDOCRINOLOGICA/DIABETOLOGICA - ANDROLO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92" calcext:value-type="float">
            <text:p>29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4.5774647887324" calcext:value-type="float">
            <text:p>95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9</text:p>
          </table:table-cell>
          <table:table-cell table:style-name="ce9" office:value-type="string" calcext:value-type="string">
            <text:p>VISITA GASTROENTEROLO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4.6842105263158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L</text:p>
          </table:table-cell>
          <table:table-cell table:style-name="ce9" office:value-type="string" calcext:value-type="string">
            <text:p>VISITA PNEUMOLOGIC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371</text:p>
          </table:table-cell>
          <table:table-cell table:style-name="ce9" office:value-type="string" calcext:value-type="string">
            <text:p>SPIROMETRIA SEMPLIC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374</text:p>
          </table:table-cell>
          <table:table-cell table:style-name="ce9" office:value-type="string" calcext:value-type="string">
            <text:p>TEST DI BRONCODILATAZIONE FARMACOLOG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3.6153846153846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5.2898550724638" calcext:value-type="float">
            <text:p>15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8</text:p>
          </table:table-cell>
          <table:table-cell table:style-name="ce9" office:value-type="string" calcext:value-type="string">
            <text:p>PRIMA VISITA ENDOCRINOLOGICA/DIABETOLOG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5.37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A9</text:p>
          </table:table-cell>
          <table:table-cell table:style-name="ce9" office:value-type="string" calcext:value-type="string">
            <text:p>PRIMA VISITA GASTROENTEROLOG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6.666666666666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9.6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9.3888888888889" calcext:value-type="float">
            <text:p>5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1</text:p>
          </table:table-cell>
          <table:table-cell table:style-name="ce9" office:value-type="string" calcext:value-type="string">
            <text:p>PRIMA VISITA DI GENETICA MED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.2847222222222" calcext:value-type="float">
            <text:p>16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4</text:p>
          </table:table-cell>
          <table:table-cell table:style-name="ce9" office:value-type="string" calcext:value-type="string">
            <text:p>PRIMA VISITA NEFROLOG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9</text:p>
          </table:table-cell>
          <table:table-cell table:style-name="ce9" office:value-type="string" calcext:value-type="string">
            <text:p>PRIMA VISITA PNEUMOLOG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0271</text:p>
          </table:table-cell>
          <table:table-cell table:style-name="ce9" office:value-type="string" calcext:value-type="string">
            <text:p>GLUCOSIO [S/P/U/dU/La]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2.28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0281</text:p>
          </table:table-cell>
          <table:table-cell table:style-name="ce9" office:value-type="string" calcext:value-type="string">
            <text:p>Hb - EMOGLOBINA GLICA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3.8888888888889" calcext:value-type="float">
            <text:p>6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906</text:p>
          </table:table-cell>
          <table:table-cell table:style-name="ce9" office:value-type="string" calcext:value-type="string">
            <text:p>TEST PERCUTANEI E INTRACUTANEI A LETTURA IMMEDIATA (Fino a 12 allergeni)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13888888888889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821</text:p>
          </table:table-cell>
          <table:table-cell table:style-name="ce9" office:value-type="string" calcext:value-type="string">
            <text:p>TERAPIA EDUCAZIONALE DEL DIABETICO E DI PAZIENTI CON ALTRE PATOLOGIE NUTRIZIONAL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9</text:p>
          </table:table-cell>
          <table:table-cell table:style-name="ce9" office:value-type="string" calcext:value-type="string">
            <text:p>ALTRA IRRIGAZIONE DI FERI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272727272727273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Pneumologia</text:p>
          </table:table-cell>
          <table:table-cell table:style-name="ce9" office:value-type="string" calcext:value-type="string">
            <text:p>3142</text:p>
          </table:table-cell>
          <table:table-cell table:style-name="ce9" office:value-type="string" calcext:value-type="string">
            <text:p>LARINGOSCOPIA E ALTRA TRACHEOSCOP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3.25" calcext:value-type="float">
            <text:p>6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L</text:p>
          </table:table-cell>
          <table:table-cell table:style-name="ce9" office:value-type="string" calcext:value-type="string">
            <text:p>VISITA PNEUMOLO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1.3333333333333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7.873493975904" calcext:value-type="float">
            <text:p>138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9.6666666666667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6.6071428571429" calcext:value-type="float">
            <text:p>67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5.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8.685365853659" calcext:value-type="float">
            <text:p>119</text:p>
          </table:table-cell>
          <table:table-cell table:style-name="ce15" office:value-type="float" office:value="410" calcext:value-type="float">
            <text:p>4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17</text:p>
          </table:table-cell>
          <table:table-cell table:style-name="ce9" office:value-type="string" calcext:value-type="string">
            <text:p>POLISONNOGRAMM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5.8571428571429" calcext:value-type="float">
            <text:p>5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6.489361702128" calcext:value-type="float">
            <text:p>13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8.25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3.025641025641" calcext:value-type="float">
            <text:p>16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371</text:p>
          </table:table-cell>
          <table:table-cell table:style-name="ce9" office:value-type="string" calcext:value-type="string">
            <text:p>SPIROMETRIA SEMPLIC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16.5" calcext:value-type="float">
            <text:p>1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6.4444444444444" calcext:value-type="float">
            <text:p>7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9.2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2.375" calcext:value-type="float">
            <text:p>9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7.5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.66666666666667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7.45" calcext:value-type="float">
            <text:p>7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372</text:p>
          </table:table-cell>
          <table:table-cell table:style-name="ce9" office:value-type="string" calcext:value-type="string">
            <text:p>SPIROMETRIA GLOB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33.2" calcext:value-type="float">
            <text:p>13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55.254716981132" calcext:value-type="float">
            <text:p>155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25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2.4736842105263" calcext:value-type="float">
            <text:p>8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33333333333333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3.3684210526316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8.272727272727" calcext:value-type="float">
            <text:p>118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374</text:p>
          </table:table-cell>
          <table:table-cell table:style-name="ce9" office:value-type="string" calcext:value-type="string">
            <text:p>TEST DI BRONCODILATAZIONE FARMACOLOG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5.232558139535" calcext:value-type="float">
            <text:p>13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7.5" calcext:value-type="float">
            <text:p>8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375</text:p>
          </table:table-cell>
          <table:table-cell table:style-name="ce9" office:value-type="string" calcext:value-type="string">
            <text:p>PROVA BRONCODINAMICA CON BRONCOCOSTRITTORE SPECIFICO O ASPECIFIC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2.722222222222" calcext:value-type="float">
            <text:p>13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3.861111111111" calcext:value-type="float">
            <text:p>104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382</text:p>
          </table:table-cell>
          <table:table-cell table:style-name="ce9" office:value-type="string" calcext:value-type="string">
            <text:p>SPIROMETRIA GLOBALE CON TECNICA PLETISMOGRAF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4.5" calcext:value-type="float">
            <text:p>1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383</text:p>
          </table:table-cell>
          <table:table-cell table:style-name="ce9" office:value-type="string" calcext:value-type="string">
            <text:p>DIFFUSIONE ALVEOLO-CAPILLARE <text:s/>DEL C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6.785714285714" calcext:value-type="float">
            <text:p>127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1.277777777778" calcext:value-type="float">
            <text:p>10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93.3333333333333" calcext:value-type="float">
            <text:p>9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3.0454545454545" calcext:value-type="float">
            <text:p>93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386</text:p>
          </table:table-cell>
          <table:table-cell table:style-name="ce9" office:value-type="string" calcext:value-type="string">
            <text:p>VALUTAZIONE DELLA VENTILAZIONE E DEI GAS ESPIRATI E RELATIVI PARAMETR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57.4" calcext:value-type="float">
            <text:p>15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6.666666666666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387</text:p>
          </table:table-cell>
          <table:table-cell table:style-name="ce9" office:value-type="string" calcext:value-type="string">
            <text:p>DETERMINAZIONE DELLE MASSIME PRESSIONI INSPIRATORIE ED ESPIRATORIE O TRANSDIAFRAMMATICH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2.8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442</text:p>
          </table:table-cell>
          <table:table-cell table:style-name="ce9" office:value-type="string" calcext:value-type="string">
            <text:p>TEST DEL CAMMIN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8.666666666667" calcext:value-type="float">
            <text:p>14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0.25" calcext:value-type="float">
            <text:p>13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7.714285714286" calcext:value-type="float">
            <text:p>10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651</text:p>
          </table:table-cell>
          <table:table-cell table:style-name="ce9" office:value-type="string" calcext:value-type="string">
            <text:p>EMOGASANALISI ARTERIOSA SISTEM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6.6" calcext:value-type="float">
            <text:p>11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9.45" calcext:value-type="float">
            <text:p>1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652</text:p>
          </table:table-cell>
          <table:table-cell table:style-name="ce9" office:value-type="string" calcext:value-type="string">
            <text:p>EMOGASANALISI DURANTE RESPIRAZIONE DI O2 AD ALTA CONCENTRAZIONE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655</text:p>
          </table:table-cell>
          <table:table-cell table:style-name="ce9" office:value-type="string" calcext:value-type="string">
            <text:p>MONITORAGGIO INCRUENTO DELLA SATURAZIONE ARTERIOS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7.9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8.696335078534" calcext:value-type="float">
            <text:p>109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4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73.6666666666667" calcext:value-type="float">
            <text:p>7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1.838709677419" calcext:value-type="float">
            <text:p>162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9</text:p>
          </table:table-cell>
          <table:table-cell table:style-name="ce9" office:value-type="string" calcext:value-type="string">
            <text:p>PRIMA VISITA PNEUMOLOG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6.3636363636364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1.3461538461538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6.3472222222222" calcext:value-type="float">
            <text:p>86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8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1.6666666666667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4.2857142857143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.11111111111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9.0857142857143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6.1896551724138" calcext:value-type="float">
            <text:p>56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1485</text:p>
          </table:table-cell>
          <table:table-cell table:style-name="ce9" office:value-type="string" calcext:value-type="string">
            <text:p>PRELIEVO DI SANGUE ARTERIOS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5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83</text:p>
          </table:table-cell>
          <table:table-cell table:style-name="ce9" office:value-type="string" calcext:value-type="string">
            <text:p>TERAPIA OCCUPAZION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.625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SOSTITUZIONE NON OPERATORIA DI SUSSIDIO PER IL SISTEMA MUSCOLOSCHELETRIC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3.25" calcext:value-type="float">
            <text:p>6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A</text:p>
          </table:table-cell>
          <table:table-cell table:style-name="ce9" office:value-type="string" calcext:value-type="string">
            <text:p>INIEZIONE O INFUSIONE DI FARMACI SPECIFIC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1.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9.08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AMBULATORIO PSICHIATRICO 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11</text:p>
          </table:table-cell>
          <table:table-cell table:style-name="ce9" office:value-type="string" calcext:value-type="string">
            <text:p>SOMMINISTRAZIONE DI TEST DI INTELLIGENZA</text:p>
          </table:table-cell>
          <table:table-cell table:style-name="ce9" office:value-type="string" calcext:value-type="string">
            <text:p>CPS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83</text:p>
          </table:table-cell>
          <table:table-cell table:style-name="ce9" office:value-type="string" calcext:value-type="string">
            <text:p>SOMMINISTRAZIONE DI TEST PROIETTIVI E DELLA PERSONALITA'</text:p>
          </table:table-cell>
          <table:table-cell table:style-name="ce9" office:value-type="string" calcext:value-type="string">
            <text:p>CPS APPIANO GENTIL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4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9</text:p>
          </table:table-cell>
          <table:table-cell table:style-name="ce9" office:value-type="string" calcext:value-type="string">
            <text:p>COLLOQUIO PSICOLOGICO CLINICO</text:p>
          </table:table-cell>
          <table:table-cell table:style-name="ce9" office:value-type="string" calcext:value-type="string">
            <text:p>C.P.S. OSSUCC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APPIANO GENTIL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.90909090909091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41269841269841" calcext:value-type="float">
            <text:p>3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15384615384615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121</text:p>
          </table:table-cell>
          <table:table-cell table:style-name="ce9" office:value-type="string" calcext:value-type="string">
            <text:p>VISITA PSICHIATRICA DI CONTROLLO</text:p>
          </table:table-cell>
          <table:table-cell table:style-name="ce9" office:value-type="string" calcext:value-type="string">
            <text:p>AMBULATORIO PSICHIATRICO 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.P.S. OSSUCC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0.25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-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37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- LONGONE AL SEGRIN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.44444444444444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APPIANO GENTIL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.5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.25806451612903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4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191</text:p>
          </table:table-cell>
          <table:table-cell table:style-name="ce9" office:value-type="string" calcext:value-type="string">
            <text:p>PRIMA VISITA PSICHIATRICA</text:p>
          </table:table-cell>
          <table:table-cell table:style-name="ce9" office:value-type="string" calcext:value-type="string">
            <text:p>AMBULATORIO PSICHIATRICO 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.77777777777778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.P.S. OSSUCC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-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.25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.695652173913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.75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- LONGONE AL SEGRIN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.66666666666667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.35714285714286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APPIANO GENTIL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33333333333333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7.875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9444444444444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.5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.714285714285714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0.473684210526316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3</text:p>
          </table:table-cell>
          <table:table-cell table:style-name="ce9" office:value-type="string" calcext:value-type="string">
            <text:p>PSICOTERAPIA INDIVIDUALE</text:p>
          </table:table-cell>
          <table:table-cell table:style-name="ce9" office:value-type="string" calcext:value-type="string">
            <text:p>C.P.S. OSSUCC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-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54838709677419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- LONGONE AL SEGRIN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5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APPIANO GENTIL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CPS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35531135531136" calcext:value-type="float">
            <text:p>2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47058823529412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44</text:p>
          </table:table-cell>
          <table:table-cell table:style-name="ce9" office:value-type="string" calcext:value-type="string">
            <text:p>PSICOTERAPIA DI GRUPPO</text:p>
          </table:table-cell>
          <table:table-cell table:style-name="ce9" office:value-type="string" calcext:value-type="string">
            <text:p>CPS -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06112</text:p>
          </table:table-cell>
          <table:table-cell table:style-name="ce9" office:value-type="string" calcext:value-type="string">
            <text:p>BIOPSIA [PERCUTANEA] [AGOBIOPSIA] DELLA TIROID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66666666666667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3.3888888888889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40191</text:p>
          </table:table-cell>
          <table:table-cell table:style-name="ce9" office:value-type="string" calcext:value-type="string">
            <text:p>AGOBIOPSIA LINFONODALE ECO-GUIDA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3211</text:p>
          </table:table-cell>
          <table:table-cell table:style-name="ce9" office:value-type="string" calcext:value-type="string">
            <text:p>BIOPSIA ECO-GUIDATA DEI TESSUTI MOLL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5111</text:p>
          </table:table-cell>
          <table:table-cell table:style-name="ce9" office:value-type="string" calcext:value-type="string">
            <text:p>BIOPSIA ECO-GUIDATA <text:s/>DELLA MAMMELL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5113</text:p>
          </table:table-cell>
          <table:table-cell table:style-name="ce9" office:value-type="string" calcext:value-type="string">
            <text:p>BIOPSIA MINIINVSIVA "VACUUM ASSISTED" CON SISTEMA DI GUIDA STEREOTASSIC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03</text:p>
          </table:table-cell>
          <table:table-cell table:style-name="ce9" office:value-type="string" calcext:value-type="string">
            <text:p>TOMOGRAFIA COMPUTERIZZATA (TC) DEL CAP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14285714285714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8.66666666666667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1176470588235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.75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.2857142857142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5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3.769230769231" calcext:value-type="float">
            <text:p>1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031</text:p>
          </table:table-cell>
          <table:table-cell table:style-name="ce9" office:value-type="string" calcext:value-type="string">
            <text:p>TOMOGRAFIA COMPUTERIZZATA (TC) DEL CAPO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5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5.2142857142857" calcext:value-type="float">
            <text:p>3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66666666666667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72727272727273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1.25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4.7741935483871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.25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032</text:p>
          </table:table-cell>
          <table:table-cell table:style-name="ce9" office:value-type="string" calcext:value-type="string">
            <text:p>TOMOGRAFIA COMPUTERIZZATA (TC) DEL MASSICCIO FACCI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5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.8333333333333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033</text:p>
          </table:table-cell>
          <table:table-cell table:style-name="ce9" office:value-type="string" calcext:value-type="string">
            <text:p>TOMOGRAFIA COMPUTERIZZATA (TC) DEL MASSICCIO FACCIALE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034</text:p>
          </table:table-cell>
          <table:table-cell table:style-name="ce9" office:value-type="string" calcext:value-type="string">
            <text:p>TOMOGRAFIA COMPUTERIZZATA (TC) DELLE ARCATE DENTARIE [DENTALSCAN]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125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035</text:p>
          </table:table-cell>
          <table:table-cell table:style-name="ce9" office:value-type="string" calcext:value-type="string">
            <text:p>TOMOGRAFIA COMPUTERIZZATA (TC) DELL' ORECCHI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.5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.5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036</text:p>
          </table:table-cell>
          <table:table-cell table:style-name="ce9" office:value-type="string" calcext:value-type="string">
            <text:p>TOMOGRAFIA COMPUTERIZZATA (TC) DELL' ORECCHIO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U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038</text:p>
          </table:table-cell>
          <table:table-cell table:style-name="ce9" office:value-type="string" calcext:value-type="string">
            <text:p>TOMOGRAFIA COMPUTERIZZATA (TC) DEL COLLO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5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3.5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7.8888888888889" calcext:value-type="float">
            <text:p>5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0.5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.4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8571428571428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8.5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6.9285714285714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111</text:p>
          </table:table-cell>
          <table:table-cell table:style-name="ce9" office:value-type="string" calcext:value-type="string">
            <text:p>RADIOGRAFIA DI ARCATA <text:s/>DENTAR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113</text:p>
          </table:table-cell>
          <table:table-cell table:style-name="ce9" office:value-type="string" calcext:value-type="string">
            <text:p>ORTOPANORAMICA DELLE ARCATE DENTARI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.2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.8333333333333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2.5957446808511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.33333333333333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9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121</text:p>
          </table:table-cell>
          <table:table-cell table:style-name="ce9" office:value-type="string" calcext:value-type="string">
            <text:p>TELERADIOGRAFIA DEL CRANI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9.3333333333333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171</text:p>
          </table:table-cell>
          <table:table-cell table:style-name="ce9" office:value-type="string" calcext:value-type="string">
            <text:p>RADIOGRAFIA DEL CRANIO E <text:s/>DEI SENI PARANASAL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8.5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0.5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22</text:p>
          </table:table-cell>
          <table:table-cell table:style-name="ce9" office:value-type="string" calcext:value-type="string">
            <text:p>RADIOGRAFIA DELLA COLONNA CERVIC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.75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2.5384615384615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.2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.5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.0689655172413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9.7916666666667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.66666666666667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8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23</text:p>
          </table:table-cell>
          <table:table-cell table:style-name="ce9" office:value-type="string" calcext:value-type="string">
            <text:p>RADIOGRAFIA DELLA COLONNA TORACICA (DORSALE)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3.6666666666667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.1666666666666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5.9230769230769" calcext:value-type="float">
            <text:p>3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.5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.8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24</text:p>
          </table:table-cell>
          <table:table-cell table:style-name="ce9" office:value-type="string" calcext:value-type="string">
            <text:p>RADIOGRAFIA DELLA COLONNA LOMBOSACR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71428571428571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1.7878787878788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.1538461538462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.8301886792453" calcext:value-type="float">
            <text:p>15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6.6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3.1551724137931" calcext:value-type="float">
            <text:p>33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.55357142857143" calcext:value-type="float">
            <text:p>5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29</text:p>
          </table:table-cell>
          <table:table-cell table:style-name="ce9" office:value-type="string" calcext:value-type="string">
            <text:p>RADIOGRAFIA COMPLETA DELLA COLONN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3.28571428571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.45454545454545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371</text:p>
          </table:table-cell>
          <table:table-cell table:style-name="ce9" office:value-type="string" calcext:value-type="string">
            <text:p>MAMMOGRAFIA <text:s/>BILATER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3.8888888888889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.0714285714286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4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0.75" calcext:value-type="float">
            <text:p>10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81.564564564565" calcext:value-type="float">
            <text:p>182</text:p>
          </table:table-cell>
          <table:table-cell table:style-name="ce15" office:value-type="float" office:value="333" calcext:value-type="float">
            <text:p>33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6.6666666666666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372</text:p>
          </table:table-cell>
          <table:table-cell table:style-name="ce9" office:value-type="string" calcext:value-type="string">
            <text:p>MAMMOGRAFIA MONOLATER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0.3333333333333" calcext:value-type="float">
            <text:p>9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.5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72.333333333333" calcext:value-type="float">
            <text:p>17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41</text:p>
          </table:table-cell>
          <table:table-cell table:style-name="ce9" office:value-type="string" calcext:value-type="string">
            <text:p>TOMOGRAFIA COMPUTERIZZATA (TC) DEL TORAC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0.625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9.8387096774194" calcext:value-type="float">
            <text:p>5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8.5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8.9" calcext:value-type="float">
            <text:p>6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411</text:p>
          </table:table-cell>
          <table:table-cell table:style-name="ce9" office:value-type="string" calcext:value-type="string">
            <text:p>TOMOGRAFIA COMPUTERIZZATA (TC) DEL TORACE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21428571428571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.3636363636364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2.5593220338983" calcext:value-type="float">
            <text:p>53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3333333333333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.4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.6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05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4.9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9.2394366197183" calcext:value-type="float">
            <text:p>59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71428571428571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432</text:p>
          </table:table-cell>
          <table:table-cell table:style-name="ce9" office:value-type="string" calcext:value-type="string">
            <text:p>RADIOGRAFIA MONOLATERALE DI COSTE, STERNO, CLAVICOL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.57142857142857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.5882352941176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5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.5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9.8333333333333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441</text:p>
          </table:table-cell>
          <table:table-cell table:style-name="ce9" office:value-type="string" calcext:value-type="string">
            <text:p>RADIOGRAFIA DEL TORACE DI ROUTINE, NAS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.314285714285714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0.178571428571429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.1978021978022" calcext:value-type="float">
            <text:p>2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.0384615384615385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1.6111111111111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.104477611940299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83333333333333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.33333333333333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.2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.25490196078431" calcext:value-type="float">
            <text:p>8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45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491</text:p>
          </table:table-cell>
          <table:table-cell table:style-name="ce9" office:value-type="string" calcext:value-type="string">
            <text:p>RADIOGRAFIA DELLA <text:s/>TRACHEA</text:p>
          </table:table-cell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61</text:p>
          </table:table-cell>
          <table:table-cell table:style-name="ce9" office:value-type="string" calcext:value-type="string">
            <text:p>RADIOGRAFIA COMPLETA DEL TUBO DIGERENT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.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622</text:p>
          </table:table-cell>
          <table:table-cell table:style-name="ce9" office:value-type="string" calcext:value-type="string">
            <text:p>RADIOGRAFIA DELL'ESOFAGO CON DOPPIO CONTRAST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71</text:p>
          </table:table-cell>
          <table:table-cell table:style-name="ce9" office:value-type="string" calcext:value-type="string">
            <text:p>TOMOGRAFIA COMPUTERIZZATA (TC) DEI REN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711</text:p>
          </table:table-cell>
          <table:table-cell table:style-name="ce9" office:value-type="string" calcext:value-type="string">
            <text:p>TOMOGRAFIA COMPUTERIZZATA (TC) DEI RENI, SENZA E CON CONTRASTO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76</text:p>
          </table:table-cell>
          <table:table-cell table:style-name="ce9" office:value-type="string" calcext:value-type="string">
            <text:p>CISTOURETROGRAFIA RETROGRAD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5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761</text:p>
          </table:table-cell>
          <table:table-cell table:style-name="ce9" office:value-type="string" calcext:value-type="string">
            <text:p>CISTOURETROGRAFIA MINZION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77</text:p>
          </table:table-cell>
          <table:table-cell table:style-name="ce9" office:value-type="string" calcext:value-type="string">
            <text:p>CISTOGRAF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.5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783</text:p>
          </table:table-cell>
          <table:table-cell table:style-name="ce9" office:value-type="string" calcext:value-type="string">
            <text:p>ISTEROSALPINGOGRAF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8888888888888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012</text:p>
          </table:table-cell>
          <table:table-cell table:style-name="ce9" office:value-type="string" calcext:value-type="string">
            <text:p>TOMOGRAFIA COMPUTERIZZATA (TC) DELL' ADDOME SUPERIORE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5.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6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2.333333333333" calcext:value-type="float">
            <text:p>10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.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013</text:p>
          </table:table-cell>
          <table:table-cell table:style-name="ce9" office:value-type="string" calcext:value-type="string">
            <text:p>TOMOGRAFIA COMPUTERIZZATA (TC) DELL' ADDOME INFERIO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014</text:p>
          </table:table-cell>
          <table:table-cell table:style-name="ce9" office:value-type="string" calcext:value-type="string">
            <text:p>TOMOGRAFIA COMPUTERIZZATA (TC) DELL' ADDOME INFERIORE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015</text:p>
          </table:table-cell>
          <table:table-cell table:style-name="ce9" office:value-type="string" calcext:value-type="string">
            <text:p>TOMOGRAFIA COMPUTERIZZATA (TC) DELL' ADDOME COMPLE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5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7.3333333333333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1.3333333333333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3" calcext:value-type="float">
            <text:p>8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016</text:p>
          </table:table-cell>
          <table:table-cell table:style-name="ce9" office:value-type="string" calcext:value-type="string">
            <text:p>TOMOGRAFIA COMPUTERIZZATA (TC) DELL' ADDOME COMPLETO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83333333333333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0.35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4.5333333333333" calcext:value-type="float">
            <text:p>5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.11111111111111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7.33333333333333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.1176470588235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.5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0.7833333333333" calcext:value-type="float">
            <text:p>5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66666666666667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19</text:p>
          </table:table-cell>
          <table:table-cell table:style-name="ce9" office:value-type="string" calcext:value-type="string">
            <text:p>RADIOGRAFIA DELL' ADDOM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21</text:p>
          </table:table-cell>
          <table:table-cell table:style-name="ce9" office:value-type="string" calcext:value-type="string">
            <text:p>RADIOGRAFIA DI SPALLA, BRACCIO, TORACO-BRACHI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7.5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.825" calcext:value-type="float">
            <text:p>17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2.2727272727273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6.25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4.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.83333333333333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.58823529411765" calcext:value-type="float">
            <text:p>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.3333333333333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22</text:p>
          </table:table-cell>
          <table:table-cell table:style-name="ce9" office:value-type="string" calcext:value-type="string">
            <text:p>RADIOGRAFIA DI GOMITO, AVAMBRACCI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5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8.24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.55555555555556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0.0666666666667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23</text:p>
          </table:table-cell>
          <table:table-cell table:style-name="ce9" office:value-type="string" calcext:value-type="string">
            <text:p>RADIOGRAFIA DI POLSO, MAN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.58333333333333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1.28" calcext:value-type="float">
            <text:p>2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.42857142857143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6.25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.55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6.666666666666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6.8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.42857142857143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.63157894736842" calcext:value-type="float">
            <text:p>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.0434782608696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26</text:p>
          </table:table-cell>
          <table:table-cell table:style-name="ce9" office:value-type="string" calcext:value-type="string">
            <text:p>RADIOGRAFIA DI BACINO, AN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25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9.25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6.1111111111111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6.3636363636364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7.0545454545455" calcext:value-type="float">
            <text:p>1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7.65625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1.1785714285714" calcext:value-type="float">
            <text:p>41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7.57142857142857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89010989010989" calcext:value-type="float">
            <text:p>4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8.056338028169" calcext:value-type="float">
            <text:p>18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27</text:p>
          </table:table-cell>
          <table:table-cell table:style-name="ce9" office:value-type="string" calcext:value-type="string">
            <text:p>RADIOGRAFIA DI FEMORE, GINOCCHIO, GAMB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.58333333333333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9.66666666666667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7.5714285714286" calcext:value-type="float">
            <text:p>48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6.1428571428571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.9" calcext:value-type="float">
            <text:p>14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2.8461538461538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4.534246575342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5.22222222222222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.93827160493827" calcext:value-type="float">
            <text:p>5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6.136363636363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28</text:p>
          </table:table-cell>
          <table:table-cell table:style-name="ce9" office:value-type="string" calcext:value-type="string">
            <text:p>RADIOGRAFIA DI CAVIGLIA, <text:s/>PIED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92307692307692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1714285714286" calcext:value-type="float">
            <text:p>2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.1666666666667" calcext:value-type="float">
            <text:p>16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8.5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0.5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6666666666666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.5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.57971014492754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5.75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291</text:p>
          </table:table-cell>
          <table:table-cell table:style-name="ce9" office:value-type="string" calcext:value-type="string">
            <text:p>RADIOGRAFIA COMPLETA DEGLI ARTI INFERIORI E DEL BACINO SOTTO CARIC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9.3333333333333" calcext:value-type="float">
            <text:p>6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292</text:p>
          </table:table-cell>
          <table:table-cell table:style-name="ce9" office:value-type="string" calcext:value-type="string">
            <text:p>RADIOGRAFIA <text:s/>ASSIALE DELLA ROTUL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331</text:p>
          </table:table-cell>
          <table:table-cell table:style-name="ce9" office:value-type="string" calcext:value-type="string">
            <text:p>STUDIO DELL' ETA' OSSEA</text:p>
          </table:table-cell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332</text:p>
          </table:table-cell>
          <table:table-cell table:style-name="ce9" office:value-type="string" calcext:value-type="string">
            <text:p>TOMOGRAFIA [STRATIGRAFIA] DI SEGMENTO SCHELETRIC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14" calcext:value-type="float">
            <text:p>2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381</text:p>
          </table:table-cell>
          <table:table-cell table:style-name="ce9" office:value-type="string" calcext:value-type="string">
            <text:p>TOMOGRAFIA COMPUTERIZZATA <text:s/>(TC) DEL RACHIDE E DELLO SPECO VERTEBR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.4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25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4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382</text:p>
          </table:table-cell>
          <table:table-cell table:style-name="ce9" office:value-type="string" calcext:value-type="string">
            <text:p>TOMOGRAFIA COMPUTERIZZATA <text:s/>(TC) DEL RACHIDE E DELLO SPECO VERTEBRALE, SENZA E CON CONTRASTO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383</text:p>
          </table:table-cell>
          <table:table-cell table:style-name="ce9" office:value-type="string" calcext:value-type="string">
            <text:p>TOMOGRAFIA COMPUTERIZZATA <text:s/>(TC) DI SPALLA, GOMITO, POLSO E MAN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5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385</text:p>
          </table:table-cell>
          <table:table-cell table:style-name="ce9" office:value-type="string" calcext:value-type="string">
            <text:p>TOMOGRAFIA COMPUTERIZZATA (TC) DEL BACIN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386</text:p>
          </table:table-cell>
          <table:table-cell table:style-name="ce9" office:value-type="string" calcext:value-type="string">
            <text:p>TOMOGRAFIA COMPUTERIZZATA (TC) DI FEMORE, GINOCCHIO, CAVIGLIA E PIED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387</text:p>
          </table:table-cell>
          <table:table-cell table:style-name="ce9" office:value-type="string" calcext:value-type="string">
            <text:p>TOMOGRAFIA COMPUTERIZZATA (TC) DI FEMORE, GINOCCHIO, CAVIGLIA E PIEDE, SENZA E CON CONTRAST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.5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11</text:p>
          </table:table-cell>
          <table:table-cell table:style-name="ce9" office:value-type="string" calcext:value-type="string">
            <text:p>ECOENCEFALOGRAFIA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14</text:p>
          </table:table-cell>
          <table:table-cell table:style-name="ce9" office:value-type="string" calcext:value-type="string">
            <text:p>DIAGNOSTICA ECOGRAFICA DEL CAPO E DEL C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33333333333333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2.0769230769231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1.2857142857143" calcext:value-type="float">
            <text:p>8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.55555555555556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1.25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6.0425531914894" calcext:value-type="float">
            <text:p>6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42857142857143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4.2" calcext:value-type="float">
            <text:p>4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0.8913043478261" calcext:value-type="float">
            <text:p>9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31</text:p>
          </table:table-cell>
          <table:table-cell table:style-name="ce9" office:value-type="string" calcext:value-type="string">
            <text:p>ECOGRAFIA BILATERALE DELLA MAMMELL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8.42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16666666666667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15384615384615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7.3333333333333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7.403726708075" calcext:value-type="float">
            <text:p>167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7.33333333333333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32</text:p>
          </table:table-cell>
          <table:table-cell table:style-name="ce9" office:value-type="string" calcext:value-type="string">
            <text:p>ECOGRAFIA MONOLATERALE DELLA MAMMELLA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8" calcext:value-type="float">
            <text:p>1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35</text:p>
          </table:table-cell>
          <table:table-cell table:style-name="ce9" office:value-type="string" calcext:value-type="string">
            <text:p>ECO(COLOR)DOPPLER DEI TRONCHI SOVRAAORTIC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5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0.625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7.5" calcext:value-type="float">
            <text:p>118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66666666666667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4.444444444444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5.6315789473684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1.75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2.3333333333333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2.6" calcext:value-type="float">
            <text:p>11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41</text:p>
          </table:table-cell>
          <table:table-cell table:style-name="ce9" office:value-type="string" calcext:value-type="string">
            <text:p>ECOGRAFIA DELL' ADDOME SUPERIOR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2.75" calcext:value-type="float">
            <text:p>13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9.5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1.75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6.6285714285714" calcext:value-type="float">
            <text:p>7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66666666666667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7.3" calcext:value-type="float">
            <text:p>9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42</text:p>
          </table:table-cell>
          <table:table-cell table:style-name="ce9" office:value-type="string" calcext:value-type="string">
            <text:p>ECO(COLOR)DOPPLER DEL FEGATO E DELLE VIE BILIAR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29.2" calcext:value-type="float">
            <text:p>12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45</text:p>
          </table:table-cell>
          <table:table-cell table:style-name="ce9" office:value-type="string" calcext:value-type="string">
            <text:p>ECO(COLOR)DOPPLER DEI RENI E DEI SURRENI</text:p>
          </table:table-cell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0.6666666666667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9.1666666666667" calcext:value-type="float">
            <text:p>9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4A</text:p>
          </table:table-cell>
          <table:table-cell table:style-name="ce9" office:value-type="string" calcext:value-type="string">
            <text:p>ECOGRAFIA DELL' ADDOME SUPERIORE SENZA E CON CONTRAST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8.6666666666667" calcext:value-type="float">
            <text:p>6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51</text:p>
          </table:table-cell>
          <table:table-cell table:style-name="ce9" office:value-type="string" calcext:value-type="string">
            <text:p>ECOGRAFIA DELL' ADDOME INFERIOR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66" calcext:value-type="float">
            <text:p>26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5A</text:p>
          </table:table-cell>
          <table:table-cell table:style-name="ce9" office:value-type="string" calcext:value-type="string">
            <text:p>ECOGRAFIA DELL' ADDOME INFERIORE SENZA E CON CONTRAST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3" calcext:value-type="float">
            <text:p>10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61</text:p>
          </table:table-cell>
          <table:table-cell table:style-name="ce9" office:value-type="string" calcext:value-type="string">
            <text:p>ECOGRAFIA ADDOME COMPLE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75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.7333333333333" calcext:value-type="float">
            <text:p>16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7.0192307692308" calcext:value-type="float">
            <text:p>87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.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9.8" calcext:value-type="float">
            <text:p>6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3.6666666666667" calcext:value-type="float">
            <text:p>7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08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1.9655172413793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3.2978723404255" calcext:value-type="float">
            <text:p>4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.25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41666666666667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4.027027027027" calcext:value-type="float">
            <text:p>10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.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62</text:p>
          </table:table-cell>
          <table:table-cell table:style-name="ce9" office:value-type="string" calcext:value-type="string">
            <text:p>ECOGRAFIA DI GROSSI VASI ADDOMINAL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96" calcext:value-type="float">
            <text:p>19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7.5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72</text:p>
          </table:table-cell>
          <table:table-cell table:style-name="ce9" office:value-type="string" calcext:value-type="string">
            <text:p>ECO(COLOR)DOPPLERGRAFIA DEGLI ARTI SUPERIORI O INFERIORI O DISTRETTUALE, ARTERIOSA O VENOS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5.5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17.888888888889" calcext:value-type="float">
            <text:p>21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9.6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4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4.7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3.4285714285714" calcext:value-type="float">
            <text:p>4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5.71428571428571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28571428571429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.12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0.1666666666667" calcext:value-type="float">
            <text:p>8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.33333333333333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91</text:p>
          </table:table-cell>
          <table:table-cell table:style-name="ce9" office:value-type="string" calcext:value-type="string">
            <text:p>ECOGRAFIA DELLA CUTE E DEL TESSUTO SOTTOCUTANE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9.85714285714286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6.1538461538462" calcext:value-type="float">
            <text:p>7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9.5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8.6666666666667" calcext:value-type="float">
            <text:p>8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86666666666667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8.6666666666667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8.9090909090909" calcext:value-type="float">
            <text:p>6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.33333333333333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5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5.4444444444444" calcext:value-type="float">
            <text:p>4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5.8181818181818" calcext:value-type="float">
            <text:p>5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92</text:p>
          </table:table-cell>
          <table:table-cell table:style-name="ce9" office:value-type="string" calcext:value-type="string">
            <text:p>ECOGRAFIA OSTEOARTICOLAR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.3333333333333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93</text:p>
          </table:table-cell>
          <table:table-cell table:style-name="ce9" office:value-type="string" calcext:value-type="string">
            <text:p>ECOGRAFIA MUSCOLOTENDINE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3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8.8" calcext:value-type="float">
            <text:p>2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1.4166666666667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0.25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2.5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.1111111111111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9.9090909090909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6.4" calcext:value-type="float">
            <text:p>6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2727272727272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0.75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7" calcext:value-type="float">
            <text:p>12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96</text:p>
          </table:table-cell>
          <table:table-cell table:style-name="ce9" office:value-type="string" calcext:value-type="string">
            <text:p>ECOGRAFIA DEI TESTICOL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8.66666666666667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5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02</text:p>
          </table:table-cell>
          <table:table-cell table:style-name="ce9" office:value-type="string" calcext:value-type="string">
            <text:p>RICOSTRUZIONE TRIDIMENSIONALE TC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5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.22222222222222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11</text:p>
          </table:table-cell>
          <table:table-cell table:style-name="ce9" office:value-type="string" calcext:value-type="string">
            <text:p>RISONANZA MAGNETICA NUCLEARE (RM) DEL CERVELLO E DEL TRONCO ENCEFALIC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8.25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4.333333333333" calcext:value-type="float">
            <text:p>12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8.6666666666667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8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6.8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1.857142857143" calcext:value-type="float">
            <text:p>1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5.5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12</text:p>
          </table:table-cell>
          <table:table-cell table:style-name="ce9" office:value-type="string" calcext:value-type="string">
            <text:p>RISONANZA MAGNETICA NUCLEARE (RM) DEL CERVELLO E DEL TRONCO ENCEFALICO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33333333333333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7.75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2.5" calcext:value-type="float">
            <text:p>11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26666666666667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4.8095238095238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4.234375" calcext:value-type="float">
            <text:p>5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13</text:p>
          </table:table-cell>
          <table:table-cell table:style-name="ce9" office:value-type="string" calcext:value-type="string">
            <text:p>RISONANZA MAGNETICA NUCLEARE (RM) DEL MASSICCIO FACCI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14</text:p>
          </table:table-cell>
          <table:table-cell table:style-name="ce9" office:value-type="string" calcext:value-type="string">
            <text:p>RISONANZA MAGNETICA NUCLEARE (RM) DEL MASSICCIO FACCIALE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5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7.6666666666667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0.3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15</text:p>
          </table:table-cell>
          <table:table-cell table:style-name="ce9" office:value-type="string" calcext:value-type="string">
            <text:p>ANGIO- RM DEL DISTRETTO VASCOLARE INTRACRANIC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4" calcext:value-type="float">
            <text:p>13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83333333333333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5.4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8.5714285714286" calcext:value-type="float">
            <text:p>6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17</text:p>
          </table:table-cell>
          <table:table-cell table:style-name="ce9" office:value-type="string" calcext:value-type="string">
            <text:p>RISONANZA MAGNETICA NUCLEARE (RM) DEL COLLO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4.7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8.3636363636364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18</text:p>
          </table:table-cell>
          <table:table-cell table:style-name="ce9" office:value-type="string" calcext:value-type="string">
            <text:p>ANGIO- RM DEI VASI DEL C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5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21</text:p>
          </table:table-cell>
          <table:table-cell table:style-name="ce9" office:value-type="string" calcext:value-type="string">
            <text:p>RISONANZA MAGNETICA NUCLEARE (RM) DEL TORACE, SENZA E CON CONTRAST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28</text:p>
          </table:table-cell>
          <table:table-cell table:style-name="ce9" office:value-type="string" calcext:value-type="string">
            <text:p>RISONANZA MAGNETICA NUCLEARE (RM) DELLA MAMMELL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29</text:p>
          </table:table-cell>
          <table:table-cell table:style-name="ce9" office:value-type="string" calcext:value-type="string">
            <text:p>RISONANZA MAGNETICA NUCLEARE (RM) DELLA MAMMELLA, SENZA E CON CONTRAST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.5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.2857142857143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3</text:p>
          </table:table-cell>
          <table:table-cell table:style-name="ce9" office:value-type="string" calcext:value-type="string">
            <text:p>RISONANZA MAGNETICA NUCLEARE (RM) DELLA COLONN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7.323529411764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2.125" calcext:value-type="float">
            <text:p>7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1481481481481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9.875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9.6" calcext:value-type="float">
            <text:p>7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.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31</text:p>
          </table:table-cell>
          <table:table-cell table:style-name="ce9" office:value-type="string" calcext:value-type="string">
            <text:p>RISONANZA MAGNETICA NUCLEARE (RM) DELLA COLONNA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.5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6.833333333333" calcext:value-type="float">
            <text:p>13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11111111111111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4.62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5.3225806451613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41</text:p>
          </table:table-cell>
          <table:table-cell table:style-name="ce9" office:value-type="string" calcext:value-type="string">
            <text:p>RISONANZA MAGNETICA NUCLEARE (RM) MUSCOLOSCHELETR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5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6.1428571428571" calcext:value-type="float">
            <text:p>4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3.2777777777778" calcext:value-type="float">
            <text:p>6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9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9.3333333333333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42</text:p>
          </table:table-cell>
          <table:table-cell table:style-name="ce9" office:value-type="string" calcext:value-type="string">
            <text:p>RISONANZA MAGNETICA NUCLEARE (RM) MUSCOLOSCHELETRICA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.3333333333333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5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51</text:p>
          </table:table-cell>
          <table:table-cell table:style-name="ce9" office:value-type="string" calcext:value-type="string">
            <text:p>RISONANZA MAGNETICA NUCLEARE (RM) DELL'ADDOME SUPERIOR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3.333333333333" calcext:value-type="float">
            <text:p>13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52</text:p>
          </table:table-cell>
          <table:table-cell table:style-name="ce9" office:value-type="string" calcext:value-type="string">
            <text:p>RISONANZA MAGNETICA NUCLEARE (RM) DELL'ADDOME SUPERIORE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7.45" calcext:value-type="float">
            <text:p>12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84615384615385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2.6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0.4615384615385" calcext:value-type="float">
            <text:p>5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53</text:p>
          </table:table-cell>
          <table:table-cell table:style-name="ce9" office:value-type="string" calcext:value-type="string">
            <text:p>ANGIO RM DELL'ADDOME SUPERIO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54</text:p>
          </table:table-cell>
          <table:table-cell table:style-name="ce9" office:value-type="string" calcext:value-type="string">
            <text:p>RISONANZA MAGNETICA NUCLEARE (RM) DELL'ADDOME INFERIORE E SCAVO PELVIC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26" calcext:value-type="float">
            <text:p>2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55</text:p>
          </table:table-cell>
          <table:table-cell table:style-name="ce9" office:value-type="string" calcext:value-type="string">
            <text:p>RISONANZA MAGNETICA NUCLEARE (RM) DELL'ADDOME INFERIORE E SCAVO PELVICO, SENZA E CON CONTRAST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6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8.2142857142857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4.3928571428571" calcext:value-type="float">
            <text:p>9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56</text:p>
          </table:table-cell>
          <table:table-cell table:style-name="ce9" office:value-type="string" calcext:value-type="string">
            <text:p>ANGIO RM DELL'ADDOME INFERIO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0.2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2.1666666666667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9.538461538462" calcext:value-type="float">
            <text:p>13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992</text:p>
          </table:table-cell>
          <table:table-cell table:style-name="ce9" office:value-type="string" calcext:value-type="string">
            <text:p>DENSITOMETRIA OSSEA CON TECNICA DI ASSORBIMENTO A <text:s/>RAGGI X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66.75" calcext:value-type="float">
            <text:p>16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PRIMA VISI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Radioterapia</text:p>
          </table:table-cell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7.3333333333333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M</text:p>
          </table:table-cell>
          <table:table-cell table:style-name="ce9" office:value-type="string" calcext:value-type="string">
            <text:p>VISITA RADIOTERAPICA DI CONTROLL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2.182156133829" calcext:value-type="float">
            <text:p>182</text:p>
          </table:table-cell>
          <table:table-cell table:style-name="ce11" office:value-type="float" office:value="269" calcext:value-type="float">
            <text:p>26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7</text:p>
          </table:table-cell>
          <table:table-cell table:style-name="ce9" office:value-type="string" calcext:value-type="string">
            <text:p>VISITA MULTIDISCIPLIN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7.7878787878788" calcext:value-type="float">
            <text:p>7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C1</text:p>
          </table:table-cell>
          <table:table-cell table:style-name="ce9" office:value-type="string" calcext:value-type="string">
            <text:p>PRIMA VISITA DI RADIOTERAP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5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8.3333333333333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9.5606060606061" calcext:value-type="float">
            <text:p>2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45</text:p>
          </table:table-cell>
          <table:table-cell table:style-name="ce9" office:value-type="string" calcext:value-type="string">
            <text:p>TELETERAPIA CON ACCELERATORE LINEARE CON CAMPI MULTIPLI O DI MOVIMENTO, TECNICHE 3D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.93181818181818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46</text:p>
          </table:table-cell>
          <table:table-cell table:style-name="ce9" office:value-type="string" calcext:value-type="string">
            <text:p>TELETERAPIA CON ACCELERATORE LINEARE CON CAMPI MULTIPLI O DI MOVIMENTO, TECNICHE CON MODULAZIONE DI INTENSITA'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3.7417417417417" calcext:value-type="float">
            <text:p>34</text:p>
          </table:table-cell>
          <table:table-cell table:style-name="ce11" office:value-type="float" office:value="333" calcext:value-type="float">
            <text:p>33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51</text:p>
          </table:table-cell>
          <table:table-cell table:style-name="ce9" office:value-type="string" calcext:value-type="string">
            <text:p>TELETERAPIA CON ELETTRONI A UNO O PIU' CAMPI FISS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1</text:p>
          </table:table-cell>
          <table:table-cell table:style-name="ce9" office:value-type="string" calcext:value-type="string">
            <text:p>INDIVIDUAZIONE DEL VOLUME BERSAGLIO E SIMULAZION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2</text:p>
          </table:table-cell>
          <table:table-cell table:style-name="ce9" office:value-type="string" calcext:value-type="string">
            <text:p>INDIVIDUAZIONE DEL VOLUME BERSAGLIO E SIMULAZION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0476190476190476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4</text:p>
          </table:table-cell>
          <table:table-cell table:style-name="ce9" office:value-type="string" calcext:value-type="string">
            <text:p>STUDIO FISICO-DOSIMETRIC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7</text:p>
          </table:table-cell>
          <table:table-cell table:style-name="ce9" office:value-type="string" calcext:value-type="string">
            <text:p>SCHERMATURA PERSONALIZZA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7.3046357615894" calcext:value-type="float">
            <text:p>27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8</text:p>
          </table:table-cell>
          <table:table-cell table:style-name="ce9" office:value-type="string" calcext:value-type="string">
            <text:p>SISTEMA DI IMMOBILIZZAZIONE PERSONALIZZAT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0666666666666667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B</text:p>
          </table:table-cell>
          <table:table-cell table:style-name="ce9" office:value-type="string" calcext:value-type="string">
            <text:p>STUDIO FISICO-DOSIMETRICO 3D CON ELABORATORE SU SCANSIONI TC DI "ELEVATA COMPLESSITA'"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125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C</text:p>
          </table:table-cell>
          <table:table-cell table:style-name="ce9" office:value-type="string" calcext:value-type="string">
            <text:p>STUDIO FISICO-DOSIMETRICO CON ELABORATORE SU SCANSIONI TC IN MODALITA' IMRT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F</text:p>
          </table:table-cell>
          <table:table-cell table:style-name="ce9" office:value-type="string" calcext:value-type="string">
            <text:p>DEFINIZIONE DEL VOLUME BERSAGLIO E DEGLI ORGANI A RISCHIO PER TECNICHE 3D E IMRT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037037037037037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G</text:p>
          </table:table-cell>
          <table:table-cell table:style-name="ce9" office:value-type="string" calcext:value-type="string">
            <text:p>CONTROLLO DEL SET UP INIZIALE PER PRIMA SEDUTA, CONTROLLO PORTALE E/O DELLA RIPETIBILITA' DEL SET UP DEL PAZIENT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4.6912442396313" calcext:value-type="float">
            <text:p>25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J</text:p>
          </table:table-cell>
          <table:table-cell table:style-name="ce9" office:value-type="string" calcext:value-type="string">
            <text:p>RADIOTERAPIA GUIDATA DA IMMAGINI [IGRT]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1.3953488372093" calcext:value-type="float">
            <text:p>31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K</text:p>
          </table:table-cell>
          <table:table-cell table:style-name="ce9" office:value-type="string" calcext:value-type="string">
            <text:p>RADIOTERAPIA CON TECNICHE AD INTENSITA' MODULATA AD ARCHI MULTIPLI O DI TIPO ELICALE CON CONTROLLO DEL POSIZIONAMENTO DEL PAZIENTE (IGRT) CON TAC INTEGRATA (FINO A 5 SEDUTE)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229L</text:p>
          </table:table-cell>
          <table:table-cell table:style-name="ce9" office:value-type="string" calcext:value-type="string">
            <text:p>RADIOTERAPIA CON TECNICHE AD INTENSITA' MODULATA AD ARCHI MULTIPLI O DI TIPO ELICALE CON CONTROLLO DEL POSIZIONAMENTO DEL PAZIENTE (IGRT) CON TAC INTEGRATA (PIU' DI 5 SEDUTE)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583333333333333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Recupero e riabilitazione funzionale</text:p>
          </table:table-cell>
          <table:table-cell table:style-name="ce9" office:value-type="string" calcext:value-type="string">
            <text:p>8192</text:p>
          </table:table-cell>
          <table:table-cell table:style-name="ce9" office:value-type="string" calcext:value-type="string">
            <text:p>INIEZIONE DI SOSTANZE TERAPEUTICHE NELL'ARTICOLAZIONE O NEL LEGAMENT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</text:p>
          </table:table-cell>
          <table:table-cell table:style-name="ce9" office:value-type="string" calcext:value-type="string">
            <text:p>VISITA DI CONTROLLO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11764705882353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7.72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8.5454545454545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.4615384615385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5.3923076923077" calcext:value-type="float">
            <text:p>25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B2</text:p>
          </table:table-cell>
          <table:table-cell table:style-name="ce9" office:value-type="string" calcext:value-type="string">
            <text:p>PRIMA VISITA DI MEDICINA FISICA E RIABILITAZION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.8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.85714285714286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.74242424242424" calcext:value-type="float">
            <text:p>4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.46153846153846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.15909090909091" calcext:value-type="float">
            <text:p>6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7.4545454545455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.71428571428571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4.7" calcext:value-type="float">
            <text:p>15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9375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.7719298245614" calcext:value-type="float">
            <text:p>11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2.0277777777778" calcext:value-type="float">
            <text:p>22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.28571428571429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25.476190476190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8.6533333333333" calcext:value-type="float">
            <text:p>19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11.6666666666667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12</text:p>
          </table:table-cell>
          <table:table-cell table:style-name="ce9" office:value-type="string" calcext:value-type="string">
            <text:p>VALUTAZIONE FUNZIONALE SEGMENTARIA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33333333333333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13</text:p>
          </table:table-cell>
          <table:table-cell table:style-name="ce9" office:value-type="string" calcext:value-type="string">
            <text:p>VALUTAZIONE MONOFUNZION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41</text:p>
          </table:table-cell>
          <table:table-cell table:style-name="ce9" office:value-type="string" calcext:value-type="string">
            <text:p>VALUTAZIONE MANUALE DI FUNZIONE MUSCOL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42</text:p>
          </table:table-cell>
          <table:table-cell table:style-name="ce9" office:value-type="string" calcext:value-type="string">
            <text:p>VALUTAZIONE MANUALE DI FUNZIONE MUSCOLARE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.131578947368421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.50961538461538" calcext:value-type="float">
            <text:p>2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85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42105263157895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.555023923444976" calcext:value-type="float">
            <text:p>1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81</text:p>
          </table:table-cell>
          <table:table-cell table:style-name="ce9" office:value-type="string" calcext:value-type="string">
            <text:p>ELETTROMIOGRAFIA SEMPLICE [EMG]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.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85</text:p>
          </table:table-cell>
          <table:table-cell table:style-name="ce9" office:value-type="string" calcext:value-type="string">
            <text:p>RISPOSTE RIFLESS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86</text:p>
          </table:table-cell>
          <table:table-cell table:style-name="ce9" office:value-type="string" calcext:value-type="string">
            <text:p>STIMOLAZIONE RIPETITIVA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91</text:p>
          </table:table-cell>
          <table:table-cell table:style-name="ce9" office:value-type="string" calcext:value-type="string">
            <text:p>VELOCITA' DI CONDUZIONE NERVOSA MOTOR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6.727272727272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092</text:p>
          </table:table-cell>
          <table:table-cell table:style-name="ce9" office:value-type="string" calcext:value-type="string">
            <text:p>VELOCITA' DI CONDUZIONE NERVOSA <text:s/>SENSITIV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2.375" calcext:value-type="float">
            <text:p>6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112</text:p>
          </table:table-cell>
          <table:table-cell table:style-name="ce9" office:value-type="string" calcext:value-type="string">
            <text:p>RIEDUCAZIONE MOTORIA INDIVIDUALE IN MOTULESO GRAVE SEMPLIC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5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113</text:p>
          </table:table-cell>
          <table:table-cell table:style-name="ce9" office:value-type="string" calcext:value-type="string">
            <text:p>RIEDUCAZIONE MOTORIA INDIVIDUALE IN MOTULESO SEGMENTALE STRUMENTALE COMPLESSA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58823529411765" calcext:value-type="float">
            <text:p>2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26923076923077" calcext:value-type="float">
            <text:p>1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83333333333333" calcext:value-type="float">
            <text:p>8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5" calcext:value-type="float">
            <text:p>6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.793103448275862" calcext:value-type="float">
            <text:p>1</text:p>
          </table:table-cell>
          <table:table-cell table:style-name="ce15" office:value-type="float" office:value="1080" calcext:value-type="float">
            <text:p>108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114</text:p>
          </table:table-cell>
          <table:table-cell table:style-name="ce9" office:value-type="string" calcext:value-type="string">
            <text:p>RIEDUCAZIONE MOTORIA INDIVIDUALE IN MOTULESO SEGMENTALE SEMPLICE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.714285714285714" calcext:value-type="float">
            <text:p>1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.09090909090909" calcext:value-type="float">
            <text:p>1</text:p>
          </table:table-cell>
          <table:table-cell table:style-name="ce15" office:value-type="float" office:value="420" calcext:value-type="float">
            <text:p>4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.136363636363636" calcext:value-type="float">
            <text:p>0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115</text:p>
          </table:table-cell>
          <table:table-cell table:style-name="ce9" office:value-type="string" calcext:value-type="string">
            <text:p>RIEDUCAZIONE MOTORIA IN GRUPPO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16</text:p>
          </table:table-cell>
          <table:table-cell table:style-name="ce9" office:value-type="string" calcext:value-type="string">
            <text:p>MOBILIZZAZIONE DI ALTRE ARTICOLAZIONI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346153846153846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08771929824561" calcext:value-type="float">
            <text:p>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0666666666666667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191</text:p>
          </table:table-cell>
          <table:table-cell table:style-name="ce9" office:value-type="string" calcext:value-type="string">
            <text:p>ESERCIZI POSTURALI - PROPRIOCETTIVI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.263157894736842" calcext:value-type="float">
            <text:p>0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.18518518518519" calcext:value-type="float">
            <text:p>1</text:p>
          </table:table-cell>
          <table:table-cell table:style-name="ce15" office:value-type="float" office:value="540" calcext:value-type="float">
            <text:p>54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22222222222222" calcext:value-type="float">
            <text:p>1</text:p>
          </table:table-cell>
          <table:table-cell table:style-name="ce11" office:value-type="float" office:value="270" calcext:value-type="float">
            <text:p>27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83333333333333" calcext:value-type="float">
            <text:p>8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2" calcext:value-type="float">
            <text:p>5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.783333333333333" calcext:value-type="float">
            <text:p>1</text:p>
          </table:table-cell>
          <table:table-cell table:style-name="ce15" office:value-type="float" office:value="1134" calcext:value-type="float">
            <text:p>113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22</text:p>
          </table:table-cell>
          <table:table-cell table:style-name="ce9" office:value-type="string" calcext:value-type="string">
            <text:p>TRAINING DEAMBULATORI E DEL PASSO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76923076923077" calcext:value-type="float">
            <text:p>2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0.5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.542857142857143" calcext:value-type="float">
            <text:p>1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26</text:p>
          </table:table-cell>
          <table:table-cell table:style-name="ce9" office:value-type="string" calcext:value-type="string">
            <text:p>RISOLUZIONE MANUALE DI ADERENZE ARTICOLARI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07643312101911" calcext:value-type="float">
            <text:p>1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71951219512195" calcext:value-type="float">
            <text:p>2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.1666666666666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758169934640523" calcext:value-type="float">
            <text:p>1</text:p>
          </table:table-cell>
          <table:table-cell table:style-name="ce11" office:value-type="float" office:value="306" calcext:value-type="float">
            <text:p>30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392</text:p>
          </table:table-cell>
          <table:table-cell table:style-name="ce9" office:value-type="string" calcext:value-type="string">
            <text:p>MASSOTERAPIA PER DRENAGGIO LINFATICO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75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395</text:p>
          </table:table-cell>
          <table:table-cell table:style-name="ce9" office:value-type="string" calcext:value-type="string">
            <text:p>ELETTROTERAPIA ANTALGICA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.9047619047619" calcext:value-type="float">
            <text:p>14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.88888888888889" calcext:value-type="float">
            <text:p>2</text:p>
          </table:table-cell>
          <table:table-cell table:style-name="ce11" office:value-type="float" office:value="630" calcext:value-type="float">
            <text:p>63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397</text:p>
          </table:table-cell>
          <table:table-cell table:style-name="ce9" office:value-type="string" calcext:value-type="string">
            <text:p>ELETTROTERAPIA DI MUSCOLI NORMO O DENERVATI DI ALTRI DISTRETTI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398</text:p>
          </table:table-cell>
          <table:table-cell table:style-name="ce9" office:value-type="string" calcext:value-type="string">
            <text:p>MAGNETOTERAPIA</text:p>
          </table:table-cell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71428571428571" calcext:value-type="float">
            <text:p>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.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399</text:p>
          </table:table-cell>
          <table:table-cell table:style-name="ce9" office:value-type="string" calcext:value-type="string">
            <text:p>ULTRASONOTERAPIA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.30769230769231" calcext:value-type="float">
            <text:p>9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.87878787878788" calcext:value-type="float">
            <text:p>3</text:p>
          </table:table-cell>
          <table:table-cell table:style-name="ce11" office:value-type="float" office:value="616" calcext:value-type="float">
            <text:p>61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46</text:p>
          </table:table-cell>
          <table:table-cell table:style-name="ce9" office:value-type="string" calcext:value-type="string">
            <text:p>ALTRE TRAZIONI CUTANEE DEGLI ART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564</text:p>
          </table:table-cell>
          <table:table-cell table:style-name="ce9" office:value-type="string" calcext:value-type="string">
            <text:p>BENDAGGIO ADESIVO ELASTICO</text:p>
          </table:table-cell>
          <table:table-cell table:style-name="ce9" office:value-type="string" calcext:value-type="string">
            <text:p>AMBULATORIO CERNOBBIO RIABIL.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666666666666667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721</text:p>
          </table:table-cell>
          <table:table-cell table:style-name="ce9" office:value-type="string" calcext:value-type="string">
            <text:p>TRAINING PER DISFASIA [LOGOPEDIA]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.666666666666667" calcext:value-type="float">
            <text:p>1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3892</text:p>
          </table:table-cell>
          <table:table-cell table:style-name="ce9" office:value-type="string" calcext:value-type="string">
            <text:p>TRAINING PER DISTURBI COGNITIV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11</text:p>
          </table:table-cell>
          <table:table-cell table:style-name="ce9" office:value-type="string" calcext:value-type="string">
            <text:p>SOMMINISTRAZIONE DI TEST DI INTELLIGENZ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21</text:p>
          </table:table-cell>
          <table:table-cell table:style-name="ce9" office:value-type="string" calcext:value-type="string">
            <text:p>SOMMINISTRAZIONE DI TEST DELLA MEMOR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81</text:p>
          </table:table-cell>
          <table:table-cell table:style-name="ce9" office:value-type="string" calcext:value-type="string">
            <text:p>SOMMINISTRAZIONE DI TEST DELLE FUNZIONI ESECUTIV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82</text:p>
          </table:table-cell>
          <table:table-cell table:style-name="ce9" office:value-type="string" calcext:value-type="string">
            <text:p>SOMMINISTRAZIONE DI TEST DELLE <text:s/>ABILITA' VISUO SPAZIALI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4084</text:p>
          </table:table-cell>
          <table:table-cell table:style-name="ce9" office:value-type="string" calcext:value-type="string">
            <text:p>ESAME <text:s/>DELL' AFAS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8591</text:p>
          </table:table-cell>
          <table:table-cell table:style-name="ce9" office:value-type="string" calcext:value-type="string">
            <text:p>TERAPIA AD ONDE D’URTO FOCALIZZATE PER PATOLOGIE MUSCOLO-SCHELETRICH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3.6666666666667" calcext:value-type="float">
            <text:p>24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.5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4.5" calcext:value-type="float">
            <text:p>5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.34545454545455" calcext:value-type="float">
            <text:p>4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297</text:p>
          </table:table-cell>
          <table:table-cell table:style-name="ce9" office:value-type="string" calcext:value-type="string">
            <text:p>MESOTERAPIA (inclusa antalgica)</text:p>
          </table:table-cell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66666666666667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9991</text:p>
          </table:table-cell>
          <table:table-cell table:style-name="ce9" office:value-type="string" calcext:value-type="string">
            <text:p>LASER TERAPIA ANTALGIC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0.920716112531969" calcext:value-type="float">
            <text:p>1</text:p>
          </table:table-cell>
          <table:table-cell table:style-name="ce15" office:value-type="float" office:value="391" calcext:value-type="float">
            <text:p>391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5717</text:p>
          </table:table-cell>
          <table:table-cell table:style-name="ce9" office:value-type="string" calcext:value-type="string">
            <text:p>CISTOSTOMIA PERCUTANE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5732</text:p>
          </table:table-cell>
          <table:table-cell table:style-name="ce9" office:value-type="string" calcext:value-type="string">
            <text:p>CISTOSCOPIA [TRANSURETRALE]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5.8409090909091" calcext:value-type="float">
            <text:p>16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5.5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8.8115942028986" calcext:value-type="float">
            <text:p>19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5733</text:p>
          </table:table-cell>
          <table:table-cell table:style-name="ce9" office:value-type="string" calcext:value-type="string">
            <text:p>CISTOSCOPIA [TRANSURETRALE] CON BIOPS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.6666666666667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57392</text:p>
          </table:table-cell>
          <table:table-cell table:style-name="ce9" office:value-type="string" calcext:value-type="string">
            <text:p>ESAME URODINAMICO INVASIVO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5794</text:p>
          </table:table-cell>
          <table:table-cell table:style-name="ce9" office:value-type="string" calcext:value-type="string">
            <text:p>CATETERISMO VESCICAL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.55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8.5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1.6829268292683" calcext:value-type="float">
            <text:p>42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58602</text:p>
          </table:table-cell>
          <table:table-cell table:style-name="ce9" office:value-type="string" calcext:value-type="string">
            <text:p>DILATAZIONI URETRALI PROGRESSIV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598</text:p>
          </table:table-cell>
          <table:table-cell table:style-name="ce9" office:value-type="string" calcext:value-type="string">
            <text:p>CATETERIZZAZIONE URETERAL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3.4615384615385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60111</text:p>
          </table:table-cell>
          <table:table-cell table:style-name="ce9" office:value-type="string" calcext:value-type="string">
            <text:p>BIOPSIA TRANSPERINEALE [PERCUTANEA] [AGOBIOPSIA] DELLA PROSTAT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3.8333333333333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640</text:p>
          </table:table-cell>
          <table:table-cell table:style-name="ce9" office:value-type="string" calcext:value-type="string">
            <text:p>CIRCONCISIONE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36.1666666666667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64921</text:p>
          </table:table-cell>
          <table:table-cell table:style-name="ce9" office:value-type="string" calcext:value-type="string">
            <text:p>FRENULOTOM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51</text:p>
          </table:table-cell>
          <table:table-cell table:style-name="ce9" office:value-type="string" calcext:value-type="string">
            <text:p>ECOGRAFIA DELL' ADDOME INFERIORE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61</text:p>
          </table:table-cell>
          <table:table-cell table:style-name="ce9" office:value-type="string" calcext:value-type="string">
            <text:p>ECOGRAFIA ADDOME COMPLETO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90.7777777777778" calcext:value-type="float">
            <text:p>9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6.5" calcext:value-type="float">
            <text:p>6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4.1428571428571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8.5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.25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1.75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1.9393939393939" calcext:value-type="float">
            <text:p>72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96</text:p>
          </table:table-cell>
          <table:table-cell table:style-name="ce9" office:value-type="string" calcext:value-type="string">
            <text:p>ECOGRAFIA DEI TESTICOLI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6.1428571428571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8.2" calcext:value-type="float">
            <text:p>8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56.666666666666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1.2" calcext:value-type="float">
            <text:p>5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8798</text:p>
          </table:table-cell>
          <table:table-cell table:style-name="ce9" office:value-type="string" calcext:value-type="string">
            <text:p>ECOGRAFIA TRANSRETTALE</text:p>
          </table:table-cell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6.8" calcext:value-type="float">
            <text:p>9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72.8888888888889" calcext:value-type="float">
            <text:p>7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7.6666666666667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1.2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4.85" calcext:value-type="float">
            <text:p>5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8</text:p>
          </table:table-cell>
          <table:table-cell table:style-name="ce9" office:value-type="string" calcext:value-type="string">
            <text:p>VISITA ENDOCRINOLOGICA/DIABETOLOGICA - ANDROLO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47.6818181818182" calcext:value-type="float">
            <text:p>4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1Q</text:p>
          </table:table-cell>
          <table:table-cell table:style-name="ce9" office:value-type="string" calcext:value-type="string">
            <text:p>VISITA UROLOGICA DI CONTROLLO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2.3725490196078" calcext:value-type="float">
            <text:p>6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3.391304347826" calcext:value-type="float">
            <text:p>11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6.1818181818182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1.315789473684" calcext:value-type="float">
            <text:p>11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9.6842105263158" calcext:value-type="float">
            <text:p>7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237.406779661017" calcext:value-type="float">
            <text:p>23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5.5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2.5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1.4935064935065" calcext:value-type="float">
            <text:p>21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22.6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2.88" calcext:value-type="float">
            <text:p>163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07</text:p>
          </table:table-cell>
          <table:table-cell table:style-name="ce9" office:value-type="string" calcext:value-type="string">
            <text:p>VISITA MULTIDISCIPLIN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2.3333333333333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24</text:p>
          </table:table-cell>
          <table:table-cell table:style-name="ce9" office:value-type="string" calcext:value-type="string">
            <text:p>UROFLUSSOMETRI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5.8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6.2608695652174" calcext:value-type="float">
            <text:p>16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84.1111111111111" calcext:value-type="float">
            <text:p>8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119.5" calcext:value-type="float">
            <text:p>1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14.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19.813725490196" calcext:value-type="float">
            <text:p>120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897C2</text:p>
          </table:table-cell>
          <table:table-cell table:style-name="ce9" office:value-type="string" calcext:value-type="string">
            <text:p>PRIMA VISITA UROLOGICA/ANDROLOGICA</text:p>
          </table:table-cell>
          <table:table-cell table:style-name="ce9" office:value-type="string" calcext:value-type="string">
            <text:p>POLIAMB. OSPEDALE CANTU'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1.5806451612903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23.4634146341463" calcext:value-type="float">
            <text:p>23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.OSP.MARIANO COMENSE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0.1818181818182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68.1153846153846" calcext:value-type="float">
            <text:p>6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LOMAZZ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3.66666666666667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2.583333333333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LGIATE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3.5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.2307692307692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OSP.MENAGGI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6.75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18.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PONTELAMBRO</text:p>
          </table:table-cell>
          <table:table-cell table:style-name="ce9" office:value-type="string" calcext:value-type="string">
            <text:p>D</text:p>
          </table:table-cell>
          <table:table-cell table:style-name="ce10" office:value-type="float" office:value="39.2857142857143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59.8979591836735" calcext:value-type="float">
            <text:p>60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4.70967741935484" calcext:value-type="float">
            <text:p>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8.75862068965517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9.88372093023256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U</text:p>
          </table:table-cell>
          <table:table-cell table:style-name="ce14" office:value-type="float" office:value="3.88888888888889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7"/>
        </table:table-row>
        <table:table-row table:style-name="ro5">
          <table:table-cell table:style-name="ce12" table:number-columns-repeated="3"/>
          <table:table-cell table:style-name="ce9" office:value-type="string" calcext:value-type="string">
            <text:p>POLIAMBULATORIO VIA NAPOLEONA COMO</text:p>
          </table:table-cell>
          <table:table-cell table:style-name="ce9" office:value-type="string" calcext:value-type="string">
            <text:p>B</text:p>
          </table:table-cell>
          <table:table-cell table:style-name="ce10" office:value-type="float" office:value="6.5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D</text:p>
          </table:table-cell>
          <table:table-cell table:style-name="ce14" office:value-type="float" office:value="10.0975609756098" calcext:value-type="float">
            <text:p>10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6377"/>
        </table:table-row>
        <table:table-row table:style-name="ro5">
          <table:table-cell table:style-name="ce12" table:number-columns-repeated="4"/>
          <table:table-cell table:style-name="ce13" office:value-type="string" calcext:value-type="string">
            <text:p>P</text:p>
          </table:table-cell>
          <table:table-cell table:style-name="ce14" office:value-type="float" office:value="35.2238805970149" calcext:value-type="float">
            <text:p>35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49</text:p>
          </table:table-cell>
          <table:table-cell table:style-name="ce9" office:value-type="string" calcext:value-type="string">
            <text:p>INSTILLAZIONE GENITOURINARIA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67.2430555555556" calcext:value-type="float">
            <text:p>67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9" office:value-type="string" calcext:value-type="string">
            <text:p>9657</text:p>
          </table:table-cell>
          <table:table-cell table:style-name="ce9" office:value-type="string" calcext:value-type="string">
            <text:p>IRRIGAZIONE DI CATETERE VASCOLARE</text:p>
          </table:table-cell>
          <table:table-cell table:style-name="ce9" office:value-type="string" calcext:value-type="string">
            <text:p>POLIAMBULATORIO SAN FERMO NUOVO OSPEDALE SANT'ANNA</text:p>
          </table:table-cell>
          <table:table-cell table:style-name="ce9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77"/>
        </table:table-row>
        <table:table-row table:style-name="ro5">
          <table:table-cell table:style-name="ce16" office:value-type="string" calcext:value-type="string">
            <text:p>Totale complessivo</text:p>
          </table:table-cell>
          <table:table-cell table:style-name="ce17" table:number-columns-repeated="4"/>
          <table:table-cell table:style-name="ce18" office:value-type="float" office:value="29.6915465370352" calcext:value-type="float">
            <text:p>30</text:p>
          </table:table-cell>
          <table:table-cell table:style-name="ce19" office:value-type="float" office:value="67898" calcext:value-type="float">
            <text:p>67898</text:p>
          </table:table-cell>
          <table:table-cell table:number-columns-repeated="16377"/>
        </table:table-row>
        <table:table-row table:style-name="ro5" table:number-rows-repeated="104632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Denise Piave</meta:initial-creator>
    <meta:creation-date>2023-11-27T10:38:26Z</meta:creation-date>
    <dc:date>2023-12-20T09:31:39.463000000</dc:date>
    <meta:editing-duration>PT20S</meta:editing-duration>
    <meta:editing-cycles>1</meta:editing-cycles>
    <meta:document-statistic meta:table-count="1" meta:cell-count="9227" meta:object-count="0"/>
  </office:meta>
</office:document-meta>
</file>