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OTTO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OTTOB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1.625" table:style-name="ce10">
            <text:p>1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9.125" table:style-name="ce10">
            <text:p>2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45762711864401" table:style-name="ce14">
            <text:p>214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9.13333333333301" table:style-name="ce10">
            <text:p>13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4.4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9" table:style-name="ce10">
            <text:p>139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904761904761898" table:style-name="ce10">
            <text:p>6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25" table:style-name="ce14">
            <text:p>8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789473684210506" table:style-name="ce14">
            <text:p>6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570247933884303" table:style-name="ce14">
            <text:p>91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8.882352941176499" table:style-name="ce10">
            <text:p>5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9166666666667" table:style-name="ce14">
            <text:p>6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8.7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133333333333297" table:style-name="ce14">
            <text:p>6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153846153846199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906976744185997" table:style-name="ce14">
            <text:p>45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81412639405207" table:style-name="ce14">
            <text:p>69</text:p>
          </table:table-cell>
          <table:table-cell office:value-type="float" office:value="269" table:style-name="ce15">
            <text:p>2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310344827586199" table:style-name="ce14">
            <text:p>2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1.2222222222222" table:style-name="ce10">
            <text:p>8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4.267759562842" table:style-name="ce10">
            <text:p>104</text:p>
          </table:table-cell>
          <table:table-cell office:value-type="float" office:value="732" table:style-name="ce11">
            <text:p>7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9</text:p>
          </table:table-cell>
          <table:table-cell office:value-type="string" table:style-name="ce9">
            <text:p>PRICK BY PRICK CON ALLERGENI FRESCH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1.625" table:style-name="ce10">
            <text:p>8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0" table:style-name="ce10">
            <text:p>1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7.8888888888889" table:style-name="ce10">
            <text:p>68</text:p>
          </table:table-cell>
          <table:table-cell office:value-type="float" office:value="279" table:style-name="ce11">
            <text:p>2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3333333333333" table:style-name="ce10">
            <text:p>4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3</text:p>
          </table:table-cell>
          <table:table-cell office:value-type="string" table:style-name="ce9">
            <text:p>COLOR DOPPLER TRANS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851063829787194" table:style-name="ce14">
            <text:p>8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111111111111098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75862068965502" table:style-name="ce14">
            <text:p>4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71250000000001" table:style-name="ce14">
            <text:p>124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1428571428570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12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846153846153904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11363636363598" table:style-name="ce14">
            <text:p>75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8888888888888895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87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83206106870199" table:style-name="ce14">
            <text:p>170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" table:style-name="ce14">
            <text:p>10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3333333333333" table:style-name="ce14">
            <text:p>8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4.28571428571399" table:style-name="ce10">
            <text:p>13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4" table:style-name="ce10">
            <text:p>19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42857142857099" table:style-name="ce14">
            <text:p>17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62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7.68421052631599" table:style-name="ce10">
            <text:p>128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041958041958" table:style-name="ce14">
            <text:p>115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1.85606060606099" table:style-name="ce10">
            <text:p>222</text:p>
          </table:table-cell>
          <table:table-cell office:value-type="float" office:value="132" table:style-name="ce11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24" table:style-name="ce14">
            <text:p>16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153846153846203" table:style-name="ce14">
            <text:p>9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2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2.079365079365" table:style-name="ce14">
            <text:p>212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9.10000000000002" table:style-name="ce10">
            <text:p>27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555555555556" table:style-name="ce14">
            <text:p>3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2857142857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6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1.181818181818180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0434782608695699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666666666666702" table:style-name="ce14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28205128205103" table:style-name="ce14">
            <text:p>37</text:p>
          </table:table-cell>
          <table:table-cell office:value-type="float" office:value="273" table:style-name="ce15">
            <text:p>2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144680851063796" table:style-name="ce14">
            <text:p>63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67307692307699" table:style-name="ce14">
            <text:p>14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428571428571402" table:style-name="ce14">
            <text:p>8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88888888888897" table:style-name="ce14">
            <text:p>4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8235294117647101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99999999999997" table:style-name="ce14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2916666666667" table:style-name="ce14">
            <text:p>93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904761904761898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24242424242401" table:style-name="ce14">
            <text:p>1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22314049586794" table:style-name="ce14">
            <text:p>91</text:p>
          </table:table-cell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909090909090899" table:style-name="ce14">
            <text:p>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64516129032299" table:style-name="ce14">
            <text:p>147</text:p>
          </table:table-cell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571428571428603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8181818181818201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71111111111099" table:style-name="ce14">
            <text:p>11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21951219512198" table:style-name="ce14">
            <text:p>3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695652173913004" table:style-name="ce14">
            <text:p>7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571428571429" table:style-name="ce14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45454545454501" table:style-name="ce14">
            <text:p>2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0833333333333304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184210526315795" table:style-name="ce14">
            <text:p>8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47619047619104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9677419354839" table:style-name="ce14">
            <text:p>1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" table:style-name="ce14">
            <text:p>6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63636363636405" table:style-name="ce14">
            <text:p>7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1111111111111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01</text:p>
          </table:table-cell>
          <table:table-cell office:value-type="string" table:style-name="ce9">
            <text:p>INCISIONE DI ASCESSO PERIA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444444444444402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3333333333333" table:style-name="ce14">
            <text:p>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5.625" table:style-name="ce14">
            <text:p>25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0625" table:style-name="ce10">
            <text:p>1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5" table:style-name="ce14">
            <text:p>2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5" table:style-name="ce14">
            <text:p>19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5" table:style-name="ce14">
            <text:p>9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75862068965495" table:style-name="ce14">
            <text:p>6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94871794871796" table:style-name="ce14">
            <text:p>86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285714285714299" table:style-name="ce10">
            <text:p>4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571428571429" table:style-name="ce14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720930232558" table:style-name="ce14">
            <text:p>7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615384615384599" table:style-name="ce10">
            <text:p>4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921052631579" table:style-name="ce14">
            <text:p>11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2.125" table:style-name="ce10">
            <text:p>1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94736842105299" table:style-name="ce14">
            <text:p>2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85714285714299" table:style-name="ce14">
            <text:p>3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181818181818199" table:style-name="ce10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38461538461499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80952380952399" table:style-name="ce14">
            <text:p>1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285714285714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333333333333" table:style-name="ce14">
            <text:p>8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04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6470588235294" table:style-name="ce14">
            <text:p>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3846153846154" table:style-name="ce14">
            <text:p>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076923076923099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714285714286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50000000000001" table:style-name="ce14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777777777778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59259259259299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409090909090899" table:style-name="ce10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938775510204" table:style-name="ce14">
            <text:p>40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117647058824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0588235294117601" table:style-name="ce14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962962962963005" table:style-name="ce14">
            <text:p>7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28571428571428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4" table:style-name="ce14">
            <text:p>28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957446808510598" table:style-name="ce14">
            <text:p>4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7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7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666666666666702" table:style-name="ce14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2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1666666666667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6086956521739" table:style-name="ce10">
            <text:p>5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352941176470601" table:style-name="ce10">
            <text:p>4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71428571428598" table:style-name="ce10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1666666666667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8888888888889" table:style-name="ce10">
            <text:p>4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3.5" table:style-name="ce10">
            <text:p>5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64632237871703" table:style-name="ce14">
            <text:p>57</text:p>
          </table:table-cell>
          <table:table-cell office:value-type="float" office:value="639" table:style-name="ce15">
            <text:p>6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9090909090909101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285714285714299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29411764705898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951219512195097" table:style-name="ce10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77966101694899" table:style-name="ce14">
            <text:p>2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97385620915001" table:style-name="ce14">
            <text:p>24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3529411764706" table:style-name="ce14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142857142857" table:style-name="ce14">
            <text:p>10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153846153846199" table:style-name="ce10">
            <text:p>18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2.708860759493703" table:style-name="ce10">
            <text:p>93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3333333333333" table:style-name="ce10">
            <text:p>7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613636363636402" table:style-name="ce10">
            <text:p>9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625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030303030303003" table:style-name="ce10">
            <text:p>57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4609375" table:style-name="ce14">
            <text:p>25</text:p>
          </table:table-cell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125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70731707317101" table:style-name="ce14">
            <text:p>1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5" table:style-name="ce14">
            <text:p>18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333333333333301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.384615384615401" table:style-name="ce10">
            <text:p>34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737704918032797" table:style-name="ce10">
            <text:p>45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84210526315798" table:style-name="ce10">
            <text:p>2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6363636363636402" table:style-name="ce10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071</text:p>
          </table:table-cell>
          <table:table-cell office:value-type="string" table:style-name="ce9">
            <text:p>TRASFUSIONE DI SANGUE O EMOCOMPONENT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12068965517199" table:style-name="ce14">
            <text:p>16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2" table:style-name="ce10">
            <text:p>1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375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14285714285701" table:style-name="ce10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.571428571428598" table:style-name="ce10">
            <text:p>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575757575757596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352941176470601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17647058823501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40358744394599" table:style-name="ce14">
            <text:p>23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32" table:style-name="ce10">
            <text:p>2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24444444444401" table:style-name="ce14">
            <text:p>15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223529411765" table:style-name="ce14">
            <text:p>12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0.210526315789" table:style-name="ce10">
            <text:p>22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5" table:style-name="ce14">
            <text:p>25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7.880597014925" table:style-name="ce10">
            <text:p>118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88505747126399" table:style-name="ce14">
            <text:p>14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52285191956105" table:style-name="ce14">
            <text:p>70</text:p>
          </table:table-cell>
          <table:table-cell office:value-type="float" office:value="547" table:style-name="ce15">
            <text:p>5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4285714285714297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6.5" table:style-name="ce10">
            <text:p>1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545454545454497" table:style-name="ce14">
            <text:p>5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06" table:style-name="ce14">
            <text:p>141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48936170212799" table:style-name="ce14">
            <text:p>2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08163265306101" table:style-name="ce14">
            <text:p>114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38461538461501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83720930232599" table:style-name="ce14">
            <text:p>18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0" table:style-name="ce10">
            <text:p>1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928571428571402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01470588235301" table:style-name="ce14">
            <text:p>18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.935483870967701" table:style-name="ce10">
            <text:p>1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014925373134304" table:style-name="ce14">
            <text:p>6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971223021583" table:style-name="ce14">
            <text:p>114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384615384615401" table:style-name="ce14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7777777777777803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40707964601799" table:style-name="ce14">
            <text:p>153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382978723404298" table:style-name="ce10">
            <text:p>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222222222222197" table:style-name="ce14">
            <text:p>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55752212389399" table:style-name="ce14">
            <text:p>44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5555555555556" table:style-name="ce14">
            <text:p>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4</text:p>
          </table:table-cell>
          <table:table-cell office:value-type="string" table:style-name="ce9">
            <text:p>MICETI IN CAMPIONI BIOLOGICI DIVERSI ESAME COLTUR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6585365853658498" table:style-name="ce10">
            <text:p>6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58035714285701" table:style-name="ce14">
            <text:p>61</text:p>
          </table:table-cell>
          <table:table-cell office:value-type="float" office:value="1344" table:style-name="ce15">
            <text:p>13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2621359223301" table:style-name="ce14">
            <text:p>17</text:p>
          </table:table-cell>
          <table:table-cell office:value-type="float" office:value="412" table:style-name="ce15">
            <text:p>4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318181818181801" table:style-name="ce10">
            <text:p>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0909090909090899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1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3793103448275901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2333</text:p>
          </table:table-cell>
          <table:table-cell office:value-type="string" table:style-name="ce9">
            <text:p>MUCOSECTOMIA</text:p>
            <text:p>ENDOSCOPICA</text:p>
            <text:p>DELL’ESOFAGO</text:p>
            <text:p>MUCOSECTOMIA</text:p>
            <text:p>ENDOSCOPICA</text:p>
            <text:p>DELL’ESOFAG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9473684210526301" table:style-name="ce14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09090909090901" table:style-name="ce14">
            <text:p>1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35294117647101" table:style-name="ce14">
            <text:p>2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27272727272698" table:style-name="ce14">
            <text:p>5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73809523809501" table:style-name="ce14">
            <text:p>18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88461538461505" table:style-name="ce14">
            <text:p>75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428571428571406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375" table:style-name="ce14">
            <text:p>5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8620689655199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2.08474576271198" table:style-name="ce14">
            <text:p>39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153846153846203" table:style-name="ce14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5625" table:style-name="ce14">
            <text:p>17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076923076923" table:style-name="ce14">
            <text:p>2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265486725664" table:style-name="ce14">
            <text:p>166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7.6666666666667" table:style-name="ce10">
            <text:p>7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716216216216" table:style-name="ce14">
            <text:p>103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770491803279" table:style-name="ce14">
            <text:p>1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333333333333" table:style-name="ce14">
            <text:p>1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428571428571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83132530120497" table:style-name="ce14">
            <text:p>75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352941176470601" table:style-name="ce10">
            <text:p>6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75" table:style-name="ce14">
            <text:p>5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85714285714299" table:style-name="ce14">
            <text:p>5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6666666666667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139534883721" table:style-name="ce14">
            <text:p>2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333333333333" table:style-name="ce14">
            <text:p>15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33333333333301" table:style-name="ce14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888888888889" table:style-name="ce14">
            <text:p>1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454545454545499" table:style-name="ce10">
            <text:p>28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066666666666698" table:style-name="ce10">
            <text:p>3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5.57142857142901" table:style-name="ce10">
            <text:p>1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8.5" table:style-name="ce10">
            <text:p>17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834319526627" table:style-name="ce14">
            <text:p>111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97" table:style-name="ce14">
            <text:p>12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3" table:style-name="ce10">
            <text:p>2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0.995260663507" table:style-name="ce14">
            <text:p>261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941176470588207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206349206349" table:style-name="ce14">
            <text:p>24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89473684210499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.75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66666666667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28571428571402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4" table:style-name="ce14">
            <text:p>8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90909090909101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071428571428601" table:style-name="ce14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024691358025" table:style-name="ce14">
            <text:p>105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928571428571399" table:style-name="ce10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70212765957402" table:style-name="ce14">
            <text:p>1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93617021276597" table:style-name="ce14">
            <text:p>37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638888888889" table:style-name="ce14">
            <text:p>14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7222222222222197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333333333333" table:style-name="ce14">
            <text:p>7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186440677966104" table:style-name="ce10">
            <text:p>7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531914893617" table:style-name="ce10">
            <text:p>24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92459396751701" table:style-name="ce14">
            <text:p>192</text:p>
          </table:table-cell>
          <table:table-cell office:value-type="float" office:value="862" table:style-name="ce15">
            <text:p>8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22.98" table:style-name="ce10">
            <text:p>42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370967741935" table:style-name="ce14">
            <text:p>21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71511627907" table:style-name="ce14">
            <text:p>185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0.96428571428601" table:style-name="ce10">
            <text:p>26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334630350194601" table:style-name="ce14">
            <text:p>95</text:p>
          </table:table-cell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84324324324299" table:style-name="ce14">
            <text:p>201</text:p>
          </table:table-cell>
          <table:table-cell office:value-type="float" office:value="740" table:style-name="ce15">
            <text:p>7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.7421875" table:style-name="ce10">
            <text:p>53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91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428571428571402" table:style-name="ce14">
            <text:p>6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85714285714306" table:style-name="ce14">
            <text:p>8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3333333333333" table:style-name="ce14">
            <text:p>9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555555555556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4782608695652204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12244897959201" table:style-name="ce14">
            <text:p>3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74999999999994" table:style-name="ce14">
            <text:p>78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647058823529402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833333333333" table:style-name="ce14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675675675676" table:style-name="ce14">
            <text:p>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9" table:style-name="ce10">
            <text:p>3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7391304347826093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461538461538501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0.307392996109" table:style-name="ce10">
            <text:p>210</text:p>
          </table:table-cell>
          <table:table-cell office:value-type="float" office:value="780" table:style-name="ce11">
            <text:p>7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42.555555555556" table:style-name="ce10">
            <text:p>44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65306122448999" table:style-name="ce14">
            <text:p>22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0.03125" table:style-name="ce10">
            <text:p>24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9487179487179" table:style-name="ce10">
            <text:p>2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96509598603799" table:style-name="ce14">
            <text:p>116</text:p>
          </table:table-cell>
          <table:table-cell office:value-type="float" office:value="598" table:style-name="ce15">
            <text:p>5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9090909090909101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670731707317103" table:style-name="ce14">
            <text:p>91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562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4" table:style-name="ce14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0205479452054806" table:style-name="ce10">
            <text:p>8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9166666666667" table:style-name="ce10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5.272727272727" table:style-name="ce10">
            <text:p>17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3125" table:style-name="ce14">
            <text:p>15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2.25" table:style-name="ce10">
            <text:p>1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47867298578203" table:style-name="ce14">
            <text:p>65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506666666666703" table:style-name="ce10">
            <text:p>65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41" table:style-name="ce14">
            <text:p>6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4.375" table:style-name="ce10">
            <text:p>64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9.8" table:style-name="ce10">
            <text:p>12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6.769230769231" table:style-name="ce10">
            <text:p>12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43280182232394" table:style-name="ce14">
            <text:p>78</text:p>
          </table:table-cell>
          <table:table-cell office:value-type="float" office:value="439" table:style-name="ce15">
            <text:p>4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27058823529401" table:style-name="ce14">
            <text:p>176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31506849315099" table:style-name="ce14">
            <text:p>3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761904761904798" table:style-name="ce14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70588235294099" table:style-name="ce14">
            <text:p>1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05882352941202" table:style-name="ce14">
            <text:p>4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8" table:style-name="ce14">
            <text:p>5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25" table:style-name="ce14">
            <text:p>15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7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933333333333302" table:style-name="ce14">
            <text:p>6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73913043478261" table:style-name="ce14">
            <text:p>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57142857142897" table:style-name="ce14">
            <text:p>4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2659574468085" table:style-name="ce14">
            <text:p>99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7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42857142857103" table:style-name="ce14">
            <text:p>5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6.51612903225799" table:style-name="ce10">
            <text:p>207</text:p>
          </table:table-cell>
          <table:table-cell office:value-type="float" office:value="124" table:style-name="ce11">
            <text:p>1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91228070175403" table:style-name="ce14">
            <text:p>5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875" table:style-name="ce10">
            <text:p>4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789473684210499" table:style-name="ce10">
            <text:p>3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222222222222" table:style-name="ce14">
            <text:p>3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4</text:p>
          </table:table-cell>
          <table:table-cell office:value-type="string" table:style-name="ce9">
            <text:p>VALUTAZIONE DELLE GASTROENTERORRAGI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166666666667" table:style-name="ce14">
            <text:p>6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902439024390198" table:style-name="ce14">
            <text:p>3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827586206896504" table:style-name="ce10">
            <text:p>4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117647058823501" table:style-name="ce14">
            <text:p>3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114864864864899" table:style-name="ce14">
            <text:p>63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875" table:style-name="ce10">
            <text:p>4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89622641509401" table:style-name="ce10">
            <text:p>19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89622641509401" table:style-name="ce10">
            <text:p>19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7638888888889" table:style-name="ce10">
            <text:p>19</text:p>
          </table:table-cell>
          <table:table-cell office:value-type="float" office:value="216" table:style-name="ce11">
            <text:p>2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7638888888889" table:style-name="ce10">
            <text:p>19</text:p>
          </table:table-cell>
          <table:table-cell office:value-type="float" office:value="216" table:style-name="ce11">
            <text:p>2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358490566037696" table:style-name="ce14">
            <text:p>6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93296089385501" table:style-name="ce14">
            <text:p>143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7058823529411793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84615384615401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222222222222" table:style-name="ce14">
            <text:p>19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619047619047601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836065573770503" table:style-name="ce10">
            <text:p>5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06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3931</text:p>
          </table:table-cell>
          <table:table-cell office:value-type="string" table:style-name="ce9">
            <text:p>CONTROLLO / PROGRAMMAZIONE DI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75" table:style-name="ce14">
            <text:p>4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00775193798398" table:style-name="ce14">
            <text:p>47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411764705882399" table:style-name="ce10">
            <text:p>12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140350877193001" table:style-name="ce14">
            <text:p>4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25" table:style-name="ce14">
            <text:p>12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435695538057701" table:style-name="ce10">
            <text:p>10</text:p>
          </table:table-cell>
          <table:table-cell office:value-type="float" office:value="381" table:style-name="ce11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3.227272727273" table:style-name="ce10">
            <text:p>23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1.5" table:style-name="ce10">
            <text:p>1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333333333333" table:style-name="ce14">
            <text:p>8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875" table:style-name="ce14">
            <text:p>4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555555555556" table:style-name="ce14">
            <text:p>6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230769230769198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13793103448299" table:style-name="ce14">
            <text:p>4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84615384615401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96296296296298" table:style-name="ce14">
            <text:p>6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058823529411796" table:style-name="ce14">
            <text:p>4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19047619047599" table:style-name="ce14">
            <text:p>4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6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10256410256402" table:style-name="ce14">
            <text:p>19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51020408163303" table:style-name="ce14">
            <text:p>40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8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40425531914899" table:style-name="ce14">
            <text:p>2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907692307692301" table:style-name="ce14">
            <text:p>6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8.47368421052599" table:style-name="ce10">
            <text:p>14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3.857142857143" table:style-name="ce10">
            <text:p>2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5.947368421053" table:style-name="ce10">
            <text:p>15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8.923076923076906" table:style-name="ce10">
            <text:p>7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551724137931" table:style-name="ce14">
            <text:p>11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85714285714299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970149253731407" table:style-name="ce14">
            <text:p>91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54347826087" table:style-name="ce14">
            <text:p>11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5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69135802469101" table:style-name="ce14">
            <text:p>1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06666666666667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38461538461499" table:style-name="ce14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60447761194" table:style-name="ce14">
            <text:p>19</text:p>
          </table:table-cell>
          <table:table-cell office:value-type="float" office:value="268" table:style-name="ce15">
            <text:p>2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428571428571402" table:style-name="ce14">
            <text:p>9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535211267605604" table:style-name="ce14">
            <text:p>4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625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931106471816" table:style-name="ce14">
            <text:p>12</text:p>
          </table:table-cell>
          <table:table-cell office:value-type="float" office:value="479" table:style-name="ce15">
            <text:p>4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826086956521699" table:style-name="ce10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705583756345" table:style-name="ce14">
            <text:p>12</text:p>
          </table:table-cell>
          <table:table-cell office:value-type="float" office:value="394" table:style-name="ce15">
            <text:p>3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4444444444444" table:style-name="ce14">
            <text:p>91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57142857142897" table:style-name="ce14">
            <text:p>3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611336032388706" table:style-name="ce14">
            <text:p>92</text:p>
          </table:table-cell>
          <table:table-cell office:value-type="float" office:value="247" table:style-name="ce15">
            <text:p>2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9230769230769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884615384615401" table:style-name="ce14">
            <text:p>77</text:p>
          </table:table-cell>
          <table:table-cell office:value-type="float" office:value="286" table:style-name="ce15">
            <text:p>2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5" table:style-name="ce14">
            <text:p>100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.2" table:style-name="ce10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4402985074627" table:style-name="ce14">
            <text:p>80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095238095238" table:style-name="ce10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432432432432399" table:style-name="ce10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929824561403501" table:style-name="ce10">
            <text:p>5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6" table:style-name="ce10">
            <text:p>2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035714285714299" table:style-name="ce14">
            <text:p>58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8" table:style-name="ce10">
            <text:p>10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28" table:style-name="ce10">
            <text:p>3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9774436090226" table:style-name="ce10">
            <text:p>53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33333333333299" table:style-name="ce14">
            <text:p>5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875" table:style-name="ce14">
            <text:p>50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90909090909101" table:style-name="ce14">
            <text:p>3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.79452054794501" table:style-name="ce14">
            <text:p>19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0.9375" table:style-name="ce14">
            <text:p>1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0.56390977443601" table:style-name="ce14">
            <text:p>231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9.473684210526301" table:style-name="ce10">
            <text:p>5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31325301204799" table:style-name="ce14">
            <text:p>15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8363636363636" table:style-name="ce14">
            <text:p>6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41935483871001" table:style-name="ce14">
            <text:p>140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083333333333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9230769230802" table:style-name="ce14">
            <text:p>5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571428571428598" table:style-name="ce14">
            <text:p>5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897727272727" table:style-name="ce14">
            <text:p>116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0.20588235294099" table:style-name="ce10">
            <text:p>19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4.42857142857099" table:style-name="ce14">
            <text:p>304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.4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56" table:style-name="ce14">
            <text:p>17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42857142857099" table:style-name="ce14">
            <text:p>12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93048128342" table:style-name="ce14">
            <text:p>103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6.111111111111" table:style-name="ce14">
            <text:p>23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3" table:style-name="ce10">
            <text:p>8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4" table:style-name="ce14">
            <text:p>9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2" table:style-name="ce14">
            <text:p>7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71428571428598" table:style-name="ce14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01652892561997" table:style-name="ce14">
            <text:p>54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8.66666666666703" table:style-name="ce10">
            <text:p>25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7.26315789473699" table:style-name="ce14">
            <text:p>26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41176470588201" table:style-name="ce14">
            <text:p>15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166666666667" table:style-name="ce14">
            <text:p>12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8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288" table:style-name="ce14">
            <text:p>109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823529411764703" table:style-name="ce14">
            <text:p>5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52339181286499" table:style-name="ce14">
            <text:p>133</text:p>
          </table:table-cell>
          <table:table-cell office:value-type="float" office:value="342" table:style-name="ce15">
            <text:p>3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8.6" table:style-name="ce10">
            <text:p>10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6666666666667" table:style-name="ce10">
            <text:p>9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27272727272698" table:style-name="ce14">
            <text:p>6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44827586206897" table:style-name="ce14">
            <text:p>53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24561403508802" table:style-name="ce14">
            <text:p>3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111111111111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571428571429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434782608695599" table:style-name="ce10">
            <text:p>3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8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12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1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5" table:style-name="ce10">
            <text:p>5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.3125" table:style-name="ce10">
            <text:p>2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090909090909101" table:style-name="ce10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711111111111094" table:style-name="ce10">
            <text:p>6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428571428571402" table:style-name="ce10">
            <text:p>5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48148148148148" table:style-name="ce10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1" table:style-name="ce10">
            <text:p>1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727272727272702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368421052631597" table:style-name="ce10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25" table:style-name="ce10">
            <text:p>5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11</text:p>
          </table:table-cell>
          <table:table-cell office:value-type="string" table:style-name="ce9">
            <text:p>BIOPSIA DELLA GENGIV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5555555555556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4375" table:style-name="ce10">
            <text:p>2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8571428571429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.12" table:style-name="ce10">
            <text:p>7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.882352941176499" table:style-name="ce10">
            <text:p>3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384615384615399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049382716049401" table:style-name="ce10">
            <text:p>4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2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84615384615402" table:style-name="ce14">
            <text:p>3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85185185185198" table:style-name="ce14">
            <text:p>4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.258620689655199" table:style-name="ce10">
            <text:p>29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52380952380999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84615384615399" table:style-name="ce14">
            <text:p>2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24999999999999" table:style-name="ce14">
            <text:p>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170731707317103" table:style-name="ce14">
            <text:p>7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94117647058798" table:style-name="ce14">
            <text:p>4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59477124183002" table:style-name="ce14">
            <text:p>34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7.064516129032299" table:style-name="ce10">
            <text:p>97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5555555555555602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5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846153846153801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88235294117602" table:style-name="ce14">
            <text:p>3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3333333333333" table:style-name="ce10">
            <text:p>7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8333333333333304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009009009008999" table:style-name="ce10">
            <text:p>20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9.35344827586201" table:style-name="ce10">
            <text:p>199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8333333333333304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2727272727273" table:style-name="ce14">
            <text:p>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363636363636399" table:style-name="ce10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337662337662" table:style-name="ce14">
            <text:p>17</text:p>
          </table:table-cell>
          <table:table-cell office:value-type="float" office:value="231" table:style-name="ce15">
            <text:p>2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478260869565201" table:style-name="ce10">
            <text:p>18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888888888889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52435530086002" table:style-name="ce14">
            <text:p>21</text:p>
          </table:table-cell>
          <table:table-cell office:value-type="float" office:value="349" table:style-name="ce15">
            <text:p>3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051282051282101" table:style-name="ce14">
            <text:p>4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424242424242404" table:style-name="ce10">
            <text:p>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526315789474" table:style-name="ce14">
            <text:p>1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959183673469" table:style-name="ce14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7777777777777803" table:style-name="ce10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9375" table:style-name="ce14">
            <text:p>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52173913043502" table:style-name="ce14">
            <text:p>2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652173913043" table:style-name="ce14">
            <text:p>1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2.6" table:style-name="ce10">
            <text:p>9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9166666666667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42105263157897" table:style-name="ce14">
            <text:p>4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086956521739097" table:style-name="ce14">
            <text:p>68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710843373494001" table:style-name="ce10">
            <text:p>8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983606557377" table:style-name="ce10">
            <text:p>19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97619047619001" table:style-name="ce14">
            <text:p>23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51346499102301" table:style-name="ce14">
            <text:p>23</text:p>
          </table:table-cell>
          <table:table-cell office:value-type="float" office:value="557" table:style-name="ce15">
            <text:p>5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913580246913602" table:style-name="ce10">
            <text:p>4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25" table:style-name="ce14">
            <text:p>7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2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411764705882403" table:style-name="ce14">
            <text:p>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65060240963898" table:style-name="ce14">
            <text:p>34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.6" table:style-name="ce10">
            <text:p>5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12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927835051546396" table:style-name="ce14">
            <text:p>66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307692307692299" table:style-name="ce10">
            <text:p>1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.285714285714299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48484848485" table:style-name="ce14">
            <text:p>113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875" table:style-name="ce14">
            <text:p>6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888888888888902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571428571429" table:style-name="ce14">
            <text:p>24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44827586206897" table:style-name="ce14">
            <text:p>60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59649122806999" table:style-name="ce14">
            <text:p>43</text:p>
          </table:table-cell>
          <table:table-cell office:value-type="float" office:value="171" table:style-name="ce15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2.833333333333" table:style-name="ce10">
            <text:p>1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28102189781001" table:style-name="ce14">
            <text:p>102</text:p>
          </table:table-cell>
          <table:table-cell office:value-type="float" office:value="274" table:style-name="ce15">
            <text:p>2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80952380952399" table:style-name="ce14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87096774193498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981481481481499" table:style-name="ce10">
            <text:p>24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02367941712198" table:style-name="ce14">
            <text:p>20</text:p>
          </table:table-cell>
          <table:table-cell office:value-type="float" office:value="549" table:style-name="ce15">
            <text:p>5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23076923076898" table:style-name="ce14">
            <text:p>5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714285714285701" table:style-name="ce10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384615384615401" table:style-name="ce10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058823529411802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714285714286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285714285714299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566037735849099" table:style-name="ce14">
            <text:p>6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27272727272698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551724137931" table:style-name="ce10">
            <text:p>32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117647058823499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4210526315789496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09090909090899" table:style-name="ce14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0625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738317757009" table:style-name="ce14">
            <text:p>58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59090909090899" table:style-name="ce14">
            <text:p>4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953488372092998" table:style-name="ce10">
            <text:p>39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0.7368421052632" table:style-name="ce10">
            <text:p>6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2.533333333333303" table:style-name="ce10">
            <text:p>8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8.599999999999994" table:style-name="ce10">
            <text:p>6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9583333333333" table:style-name="ce14">
            <text:p>6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2.28" table:style-name="ce10">
            <text:p>10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073313782991207" table:style-name="ce14">
            <text:p>77</text:p>
          </table:table-cell>
          <table:table-cell office:value-type="float" office:value="341" table:style-name="ce15">
            <text:p>3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3.397435897436" table:style-name="ce10">
            <text:p>133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46153846153801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96428571428601" table:style-name="ce14">
            <text:p>2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333333333333" table:style-name="ce14">
            <text:p>4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3" table:style-name="ce14">
            <text:p>7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244444444444397" table:style-name="ce14">
            <text:p>9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.818181818181801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41176470588204" table:style-name="ce14">
            <text:p>7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.28571428571430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575757575758" table:style-name="ce14">
            <text:p>5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1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21212121212103" table:style-name="ce14">
            <text:p>4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172413793103505" table:style-name="ce10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09278350515498" table:style-name="ce14">
            <text:p>79</text:p>
          </table:table-cell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5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.522727272727295" table:style-name="ce14">
            <text:p>7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20879120879" table:style-name="ce14">
            <text:p>10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9444444444444" table:style-name="ce10">
            <text:p>1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0" table:style-name="ce10">
            <text:p>1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81818181818199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30107526881699" table:style-name="ce14">
            <text:p>29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45454545454501" table:style-name="ce14">
            <text:p>1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" table:style-name="ce14">
            <text:p>1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00884955752203" table:style-name="ce14">
            <text:p>37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5555555555556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177419354839" table:style-name="ce14">
            <text:p>36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705882352941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842105263157899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375" table:style-name="ce14">
            <text:p>45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11627906976699" table:style-name="ce14">
            <text:p>1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111111111111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65217391304301" table:style-name="ce14">
            <text:p>27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48387096774199" table:style-name="ce14">
            <text:p>1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" table:style-name="ce14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85572139303498" table:style-name="ce14">
            <text:p>38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125" table:style-name="ce10">
            <text:p>4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045454545454501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363636363636402" table:style-name="ce10">
            <text:p>6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6.052631578947398" table:style-name="ce10">
            <text:p>4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3.571428571428598" table:style-name="ce10">
            <text:p>8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36" table:style-name="ce14">
            <text:p>11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3.28571428571399" table:style-name="ce10">
            <text:p>17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052631578947398" table:style-name="ce10">
            <text:p>8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30769230769198" table:style-name="ce14">
            <text:p>4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6" table:style-name="ce10">
            <text:p>2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67901234568" table:style-name="ce14">
            <text:p>10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7" table:style-name="ce10">
            <text:p>1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2" table:style-name="ce14">
            <text:p>7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555555555556" table:style-name="ce14">
            <text:p>8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714285714286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28571428571402" table:style-name="ce14">
            <text:p>5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608695652174" table:style-name="ce14">
            <text:p>11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8571428571429" table:style-name="ce10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.6" table:style-name="ce10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306010928962" table:style-name="ce14">
            <text:p>164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3.25" table:style-name="ce10">
            <text:p>15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613793103448302" table:style-name="ce10">
            <text:p>75</text:p>
          </table:table-cell>
          <table:table-cell office:value-type="float" office:value="145" table:style-name="ce11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818181818181799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32843137254901" table:style-name="ce14">
            <text:p>218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04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769230769230802" table:style-name="ce14">
            <text:p>7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142857142857" table:style-name="ce14">
            <text:p>16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7.3333333333333" table:style-name="ce14">
            <text:p>9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6.17647058823499" table:style-name="ce14">
            <text:p>23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" table:style-name="ce14">
            <text:p>16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2.6666666666667" table:style-name="ce10">
            <text:p>9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333333333333" table:style-name="ce10">
            <text:p>1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5" table:style-name="ce14">
            <text:p>16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.909090909090907" table:style-name="ce14">
            <text:p>8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70247933884301" table:style-name="ce14">
            <text:p>219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" table:style-name="ce14">
            <text:p>17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645833333333" table:style-name="ce14">
            <text:p>10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3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8.655601659751" table:style-name="ce14">
            <text:p>249</text:p>
          </table:table-cell>
          <table:table-cell office:value-type="float" office:value="241" table:style-name="ce15">
            <text:p>2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90909090909099" table:style-name="ce14">
            <text:p>14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6" table:style-name="ce14">
            <text:p>16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0.5" table:style-name="ce10">
            <text:p>10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5625" table:style-name="ce14">
            <text:p>1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833333333333" table:style-name="ce14">
            <text:p>5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9.125" table:style-name="ce14">
            <text:p>27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333333333333" table:style-name="ce14">
            <text:p>20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5" table:style-name="ce14">
            <text:p>6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56363636363599" table:style-name="ce14">
            <text:p>22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4.333333333333" table:style-name="ce10">
            <text:p>19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.344827586207" table:style-name="ce10">
            <text:p>115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2.376623376623" table:style-name="ce14">
            <text:p>232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6.5" table:style-name="ce10">
            <text:p>20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5" table:style-name="ce14">
            <text:p>8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28571428571399" table:style-name="ce14">
            <text:p>19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7" table:style-name="ce10">
            <text:p>1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4.857142857143" table:style-name="ce10">
            <text:p>15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9" table:style-name="ce14">
            <text:p>15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7.5" table:style-name="ce10">
            <text:p>20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666666666667" table:style-name="ce14">
            <text:p>14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4375" table:style-name="ce14">
            <text:p>4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21428571428601" table:style-name="ce14">
            <text:p>140</text:p>
          </table:table-cell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6.666666666667" table:style-name="ce14">
            <text:p>227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1428571428571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63636363636402" table:style-name="ce14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38" table:style-name="ce14">
            <text:p>11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333333333333" table:style-name="ce14">
            <text:p>9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363636363636402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60869565217398" table:style-name="ce14">
            <text:p>3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" table:style-name="ce14">
            <text:p>9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5454545454545497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7" table:style-name="ce10">
            <text:p>3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863636363636401" table:style-name="ce10">
            <text:p>1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058823529411796" table:style-name="ce10">
            <text:p>4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4.5384615384615401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09375" table:style-name="ce14">
            <text:p>7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3.3076923076923102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9148936170213" table:style-name="ce14">
            <text:p>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777777777777799" table:style-name="ce14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157894736842105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4545454545454497" table:style-name="ce14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037735849056602" table:style-name="ce14">
            <text:p>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6.8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2.1333333333333302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090909090909101" table:style-name="ce14">
            <text:p>7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4" table:style-name="ce14">
            <text:p>1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470588235294095" table:style-name="ce14">
            <text:p>1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" table:style-name="ce14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1" table:style-name="ce14">
            <text:p>14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38461538461497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00000000000003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1818181818182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62068965517199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4" table:style-name="ce14">
            <text:p>19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7" table:style-name="ce10">
            <text:p>1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99999999999999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52173913043498" table:style-name="ce14">
            <text:p>3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" table:style-name="ce14">
            <text:p>5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5" table:style-name="ce14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2" table:style-name="ce14">
            <text:p>2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324324324324298" table:style-name="ce14">
            <text:p>4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.9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25" table:style-name="ce10">
            <text:p>5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14285714285701" table:style-name="ce14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30769230769202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49999999999999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8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92307692307701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36363636363598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6" table:style-name="ce14">
            <text:p>3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692307692307701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777777777778" table:style-name="ce14">
            <text:p>1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43478260869598" table:style-name="ce14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631578947368" table:style-name="ce14">
            <text:p>3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5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914893617021298" table:style-name="ce14">
            <text:p>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52631578947398" table:style-name="ce14">
            <text:p>4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333333333333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125" table:style-name="ce14">
            <text:p>4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088235294117695" table:style-name="ce10">
            <text:p>79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965517241379296E-2" table:style-name="ce14">
            <text:p>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8.857142857143" table:style-name="ce14">
            <text:p>1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1.64150943396203" table:style-name="ce14">
            <text:p>282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5.33333333333297" table:style-name="ce14">
            <text:p>28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222222222222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292682926829301" table:style-name="ce14">
            <text:p>9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5" table:style-name="ce14">
            <text:p>6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769230769230802" table:style-name="ce14">
            <text:p>4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833333333333304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7777777777778" table:style-name="ce14">
            <text:p>9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" table:style-name="ce14">
            <text:p>5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66197183098599" table:style-name="ce14">
            <text:p>25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142857142857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92307692307701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777777777777801E-2" table:style-name="ce14">
            <text:p>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5544554455445502" table:style-name="ce14">
            <text:p>0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222222222222" table:style-name="ce14">
            <text:p>2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492063492063502E-2" table:style-name="ce14">
            <text:p>0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74418604651201" table:style-name="ce14">
            <text:p>3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2222222222222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" table:style-name="ce14">
            <text:p>7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42857142857096" table:style-name="ce14">
            <text:p>8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36585365853701" table:style-name="ce14">
            <text:p>11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117647058824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22580645161302" table:style-name="ce14">
            <text:p>4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25" table:style-name="ce10">
            <text:p>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88888888888899" table:style-name="ce14">
            <text:p>17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40000000000003" table:style-name="ce14">
            <text:p>3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54545454545499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6" table:style-name="ce14">
            <text:p>2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54545454545499" table:style-name="ce14">
            <text:p>2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222222222222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0625" table:style-name="ce10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0769230769230802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25316455696199" table:style-name="ce14">
            <text:p>1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764705882353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31818181818201" table:style-name="ce14">
            <text:p>2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142857142857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428571428571406" table:style-name="ce14">
            <text:p>9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009345794393" table:style-name="ce14">
            <text:p>15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74999999999997" table:style-name="ce14">
            <text:p>5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.3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75" table:style-name="ce14">
            <text:p>1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35483870967701" table:style-name="ce14">
            <text:p>3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937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873015873015897" table:style-name="ce14">
            <text:p>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24242424242401" table:style-name="ce14">
            <text:p>2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33333333333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111111111111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90697674418603" table:style-name="ce14">
            <text:p>6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.2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682926829268" table:style-name="ce14">
            <text:p>1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888888888889" table:style-name="ce14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354166666666696" table:style-name="ce14">
            <text:p>6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555555555556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23076923076898" table:style-name="ce14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42857142857103" table:style-name="ce14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63636363636360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2" table:style-name="ce14">
            <text:p>1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8571428571429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285714285714" table:style-name="ce14">
            <text:p>2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053763440860202" table:style-name="ce14">
            <text:p>8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72549019607799" table:style-name="ce14">
            <text:p>2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5" table:style-name="ce14">
            <text:p>9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333333333333" table:style-name="ce14">
            <text:p>7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222222222222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666666666667" table:style-name="ce14">
            <text:p>5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818181818181799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777777777778" table:style-name="ce14">
            <text:p>4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9.976744186047" table:style-name="ce14">
            <text:p>23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5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875" table:style-name="ce14">
            <text:p>18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272727272727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764705882352899" table:style-name="ce14">
            <text:p>9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1428571428569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583333333333" table:style-name="ce14">
            <text:p>14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5.58139534883701" table:style-name="ce10">
            <text:p>116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727272727272698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2.29691876750701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173913043478" table:style-name="ce14">
            <text:p>2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8.2" table:style-name="ce14">
            <text:p>3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5.76315789473699" table:style-name="ce14">
            <text:p>21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00000000000001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26666666666699" table:style-name="ce14">
            <text:p>15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21428571428601" table:style-name="ce14">
            <text:p>2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6" table:style-name="ce14">
            <text:p>2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68421052631599" table:style-name="ce14">
            <text:p>12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" table:style-name="ce14">
            <text:p>17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2.555555555556" table:style-name="ce10">
            <text:p>10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66666666666699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5" table:style-name="ce14">
            <text:p>15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25" table:style-name="ce14">
            <text:p>8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1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59259259259299" table:style-name="ce14">
            <text:p>3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53658536585399" table:style-name="ce14">
            <text:p>19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2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0.5" table:style-name="ce14">
            <text:p>2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304347826087007" table:style-name="ce14">
            <text:p>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25806451612897" table:style-name="ce14">
            <text:p>6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45454545454501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74074074074099" table:style-name="ce14">
            <text:p>15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2.5" table:style-name="ce10">
            <text:p>3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" table:style-name="ce14">
            <text:p>9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307692307692299" table:style-name="ce14">
            <text:p>4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2.8" table:style-name="ce14">
            <text:p>27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1.5" table:style-name="ce14">
            <text:p>39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12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45454545454497" table:style-name="ce14">
            <text:p>4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46428571428601" table:style-name="ce14">
            <text:p>1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571428571429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42105263157899" table:style-name="ce14">
            <text:p>15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1724137931001" table:style-name="ce14">
            <text:p>14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" table:style-name="ce14">
            <text:p>15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9" table:style-name="ce14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29629629629599" table:style-name="ce14">
            <text:p>15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086956521739104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33333333333299" table:style-name="ce14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695652173913" table:style-name="ce14">
            <text:p>16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416666666667" table:style-name="ce14">
            <text:p>5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42857142857103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25" table:style-name="ce14">
            <text:p>10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461538461538503" table:style-name="ce14">
            <text:p>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75" table:style-name="ce14">
            <text:p>3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5" table:style-name="ce14">
            <text:p>6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333333333333" table:style-name="ce14">
            <text:p>17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526315789473699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444444444444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21428571428601" table:style-name="ce14">
            <text:p>11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9" table:style-name="ce10">
            <text:p>1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363636363636398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555555555556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732142857142904" table:style-name="ce14">
            <text:p>9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33333333333303" table:style-name="ce14">
            <text:p>5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583333333333" table:style-name="ce14">
            <text:p>1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6" table:style-name="ce10">
            <text:p>1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400000000000006" table:style-name="ce14">
            <text:p>8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285714285714302" table:style-name="ce10">
            <text:p>5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4838709677399" table:style-name="ce14">
            <text:p>1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136363636363598" table:style-name="ce14">
            <text:p>9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454545454545501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606060606060595" table:style-name="ce14">
            <text:p>8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041666666666696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888888888889" table:style-name="ce14">
            <text:p>1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272727272727" table:style-name="ce14">
            <text:p>1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666666666667" table:style-name="ce14">
            <text:p>8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3" table:style-name="ce10">
            <text:p>2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545454545454604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4" table:style-name="ce14">
            <text:p>12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47058823529401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7" table:style-name="ce14">
            <text:p>10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3" table:style-name="ce14">
            <text:p>2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2.3333333333333" table:style-name="ce10">
            <text:p>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743589743589695" table:style-name="ce14">
            <text:p>89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434456928838898" table:style-name="ce10">
            <text:p>55</text:p>
          </table:table-cell>
          <table:table-cell office:value-type="float" office:value="267" table:style-name="ce11">
            <text:p>2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040000000000006" table:style-name="ce10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999999999999996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323529411764701" table:style-name="ce14">
            <text:p>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4583333333333304" table:style-name="ce10">
            <text:p>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2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815789473684202" table:style-name="ce10">
            <text:p>3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5714285714286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420560747664" table:style-name="ce14">
            <text:p>40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2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555555555556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307692307692" table:style-name="ce14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31884057971001" table:style-name="ce14">
            <text:p>3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5555555555555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714285714285698" table:style-name="ce14">
            <text:p>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" table:style-name="ce14">
            <text:p>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241379310344804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575757575757596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76056338028197" table:style-name="ce14">
            <text:p>4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909090909090899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75" table:style-name="ce14">
            <text:p>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75" table:style-name="ce14">
            <text:p>2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830985915493" table:style-name="ce10">
            <text:p>2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754385964912299" table:style-name="ce14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166666666666696" table:style-name="ce14">
            <text:p>5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6666666666667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888888888888899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6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4615384615385" table:style-name="ce14">
            <text:p>2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7021276595744701" table:style-name="ce10">
            <text:p>3</text:p>
          </table:table-cell>
          <table:table-cell office:value-type="float" office:value="464" table:style-name="ce11">
            <text:p>4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102362204724" table:style-name="ce14">
            <text:p>7</text:p>
          </table:table-cell>
          <table:table-cell office:value-type="float" office:value="1155" table:style-name="ce15">
            <text:p>11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7307692307692299" table:style-name="ce10">
            <text:p>2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974358974359" table:style-name="ce10">
            <text:p>2</text:p>
          </table:table-cell>
          <table:table-cell office:value-type="float" office:value="380" table:style-name="ce11">
            <text:p>3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0526315789473699" table:style-name="ce10">
            <text:p>2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125" table:style-name="ce10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91304347826086996" table:style-name="ce10">
            <text:p>1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6956521739130399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2978723404255299" table:style-name="ce10">
            <text:p>2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7196261682243" table:style-name="ce10">
            <text:p>2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0645161290323" table:style-name="ce14">
            <text:p>2</text:p>
          </table:table-cell>
          <table:table-cell office:value-type="float" office:value="310" table:style-name="ce15">
            <text:p>3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8636363636364" table:style-name="ce14">
            <text:p>2</text:p>
          </table:table-cell>
          <table:table-cell office:value-type="float" office:value="421" table:style-name="ce15">
            <text:p>4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192307692307701" table:style-name="ce10">
            <text:p>3</text:p>
          </table:table-cell>
          <table:table-cell office:value-type="float" office:value="502" table:style-name="ce11">
            <text:p>5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827586206896599" table:style-name="ce14">
            <text:p>1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1064" table:style-name="ce15">
            <text:p>10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846153846153799" table:style-name="ce14">
            <text:p>1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0476190476190499" table:style-name="ce14">
            <text:p>1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5625" table:style-name="ce10">
            <text:p>2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9340659340659301" table:style-name="ce10">
            <text:p>2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3513513513514" table:style-name="ce10">
            <text:p>3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6329966329966297" table:style-name="ce10">
            <text:p>9</text:p>
          </table:table-cell>
          <table:table-cell office:value-type="float" office:value="297" table:style-name="ce11">
            <text:p>2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7619047619047601" table:style-name="ce10">
            <text:p>2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2857142857142899" table:style-name="ce10">
            <text:p>0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3333333333333302" table:style-name="ce14">
            <text:p>1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876712328767099" table:style-name="ce10">
            <text:p>2</text:p>
          </table:table-cell>
          <table:table-cell office:value-type="float" office:value="728" table:style-name="ce11">
            <text:p>7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466666666666697" table:style-name="ce10">
            <text:p>33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7" table:style-name="ce10">
            <text:p>6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454545454545501" table:style-name="ce10">
            <text:p>1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8571428571428601" table:style-name="ce10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280898876404501" table:style-name="ce10">
            <text:p>3</text:p>
          </table:table-cell>
          <table:table-cell office:value-type="float" office:value="881" table:style-name="ce11">
            <text:p>8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" table:style-name="ce10">
            <text:p>4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875" table:style-name="ce14">
            <text:p>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888888888888898" table:style-name="ce14">
            <text:p>3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333333333333" table:style-name="ce14">
            <text:p>32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272727272727302" table:style-name="ce14">
            <text:p>4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6795252225519" table:style-name="ce10">
            <text:p>4</text:p>
          </table:table-cell>
          <table:table-cell office:value-type="float" office:value="674" table:style-name="ce11">
            <text:p>6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333333333333" table:style-name="ce14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57142857142901" table:style-name="ce14">
            <text:p>53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3333333333333" table:style-name="ce14">
            <text:p>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75" table:style-name="ce14">
            <text:p>9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.428571428571399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54545454545499" table:style-name="ce10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156862745098" table:style-name="ce10">
            <text:p>2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393939393939398" table:style-name="ce10">
            <text:p>36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571428571428598" table:style-name="ce10">
            <text:p>7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0833333333333" table:style-name="ce10">
            <text:p>3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511627906976699" table:style-name="ce10">
            <text:p>34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25E-2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7.76470588235301" table:style-name="ce10">
            <text:p>21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809523809523796" table:style-name="ce14">
            <text:p>6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666666666667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3.672413793103" table:style-name="ce14">
            <text:p>25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" table:style-name="ce14">
            <text:p>5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6.4" table:style-name="ce10">
            <text:p>2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1.400000000000006" table:style-name="ce10">
            <text:p>7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64" table:style-name="ce14">
            <text:p>18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60294117647101" table:style-name="ce14">
            <text:p>115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1.05769230769201" table:style-name="ce10">
            <text:p>21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12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738095238095" table:style-name="ce14">
            <text:p>12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0.5" table:style-name="ce10">
            <text:p>1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56321839080501" table:style-name="ce14">
            <text:p>52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.931297709924" table:style-name="ce14">
            <text:p>239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047619047619" table:style-name="ce14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75" table:style-name="ce14">
            <text:p>70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84848484848499" table:style-name="ce14">
            <text:p>7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2.956043956044" table:style-name="ce14">
            <text:p>253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777777777777803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7222222222222" table:style-name="ce14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88888888888906" table:style-name="ce14">
            <text:p>6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54545454545499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666666666667" table:style-name="ce14">
            <text:p>9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36363636363601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74358974358999" table:style-name="ce14">
            <text:p>3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04347826087" table:style-name="ce14">
            <text:p>1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666666666667" table:style-name="ce14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.882352941176499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888888888889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413793103448292" table:style-name="ce10">
            <text:p>9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63636363636399" table:style-name="ce14">
            <text:p>2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923076923076898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73913043478301" table:style-name="ce14">
            <text:p>1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333333333333" table:style-name="ce14">
            <text:p>8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.818181818181799" table:style-name="ce10">
            <text:p>5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72131147541002" table:style-name="ce14">
            <text:p>48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2.329473874144057" table:style-name="ce18">
            <text:p>32</text:p>
          </table:table-cell>
          <table:table-cell office:value-type="float" office:value="69227" table:style-name="ce19">
            <text:p>69227</text:p>
          </table:table-cell>
          <table:table-cell table:number-columns-repeated="16377"/>
        </table:table-row>
        <table:table-row table:number-rows-repeated="1046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4-11-25T15:32:38Z</meta:creation-date>
    <dc:date>2024-11-26T10:28:46Z</dc:date>
  </office:meta>
</office:document-meta>
</file>